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line-height="100%" fo:text-indent="0.4923in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7" style:family="table-column">
      <style:table-column-properties style:column-width="0.493in"/>
    </style:style>
    <style:style style:name="TableColumn38" style:family="table-column">
      <style:table-column-properties style:column-width="2.8208in"/>
    </style:style>
    <style:style style:name="TableColumn39" style:family="table-column">
      <style:table-column-properties style:column-width="1.2958in"/>
    </style:style>
    <style:style style:name="TableColumn40" style:family="table-column">
      <style:table-column-properties style:column-width="1.8798in"/>
    </style:style>
    <style:style style:name="Table36" style:family="table">
      <style:table-properties style:width="6.489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68" style:parent-style-name="Обычный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82" style:parent-style-name="Обычный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center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end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TableColumn171" style:family="table-column">
      <style:table-column-properties style:column-width="0.5in"/>
    </style:style>
    <style:style style:name="TableColumn172" style:family="table-column">
      <style:table-column-properties style:column-width="2.9076in"/>
    </style:style>
    <style:style style:name="TableColumn173" style:family="table-column">
      <style:table-column-properties style:column-width="1.3201in"/>
    </style:style>
    <style:style style:name="TableColumn174" style:family="table-column">
      <style:table-column-properties style:column-width="1.9187in"/>
    </style:style>
    <style:style style:name="Table170" style:family="table">
      <style:table-properties style:width="6.646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1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2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202" style:parent-style-name="Обычный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paragraph-properties fo:text-align="end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Утвержден на заседании Общественного</text:p>
      <text:p text:style-name="P2">совета при Комитете по управлению<text:s/></text:p>
      <text:p text:style-name="P3">государственным имуществом</text:p>
      <text:p text:style-name="P4">Кузбасса</text:p>
      <text:p text:style-name="P5"/>
      <text:p text:style-name="P6">28.12.2020</text:p>
      <text:p text:style-name="P7"/>
      <text:p text:style-name="P8">Доклад об антимонопольном комплаенсе в Комитете по управлению государственным имуществом<text:s/>Кузбасса за 2020 год</text:p>
      <text:p text:style-name="P9">В соответствии с приказом комитета по управлению государственным имуществом Кемеровской области от 31.01.2019 № 9-пр «Об организации антимонопольного комплаенса в Комитете по управлению государственным имуществом Кузбасса» Комитетом по управлению государственным имуществом Кузбасса (далее – Комитет) осуществлен анализ функционирования антимонопольного комплаенса по следующим вопросам:</text:p>
      <text:p text:style-name="P10">1. О<text:s/>результатах проведенной оценки рисков нарушения Комитетом антимонопольного законодательства.</text:p>
      <text:p text:style-name="P11">2. Об исполнении мероприятий по снижению рисков нарушения Комитетом антимонопольного законодательства.</text:p>
      <text:p text:style-name="P12">3. О<text:s/>достижении ключевых показателей эффективности антимонопольного комплаенса.</text:p>
      <text:p text:style-name="P13">В настоящем докладе представляется информация о результатах рассмотрения указанных вопросов.</text:p>
      <text:p text:style-name="P14"/>
      <text:p text:style-name="P15">1. О результатах проведенной оценки рисков нарушения Комитетом антимонопольного законодательства</text:p>
      <text:p text:style-name="P16"/>
      <text:p text:style-name="P17">Согласно пункту 3.3 Положения об организации антимонопольного комплаенса в Комитете по управлению государственным имуществом Кузбасса, утвержденного приказом комитета по управлению государственным имуществом Кемеровской области от 31.01.2019 № 9-пр (далее – Положение), в случае выявления рисков нарушения антимонопольного законодательства проводится оценка таких рисков.</text:p>
      <text:p text:style-name="P18">На основе проведенной оценки рисков нарушения антимонопольного законодательства составляется карта комплаенс-рисков нарушений антимонопольного законодательства.</text:p>
      <text:p text:style-name="P19">За последние 3 года в деятельности комитета (период 2018 – 2020 гг.) не выявлено нарушений антимонопольного законодательства.</text:p>
      <text:p text:style-name="P20">Таким образом, необходимость в оценке указанных рисков и составлении карты комплаенс-рисков отсутствует.</text:p>
      <text:p text:style-name="P21"/>
      <text:p text:style-name="P22"/>
      <text:p text:style-name="P23"/>
      <text:p text:style-name="P24"/>
      <text:soft-page-break/>
      <text:p text:style-name="P25">2. Об исполнении мероприятий по снижению рисков нарушения Комитетом антимонопольного законодательства</text:p>
      <text:p text:style-name="P26"/>
      <text:p text:style-name="P27">Пунктом 3.4 Положения<text:s/>определено, что в случае выявления в деятельности Комитета нарушений антимонопольного законодательства разрабатываются мероприятия по снижению рисков таких нарушений.<text:s/></text:p>
      <text:p text:style-name="P28">В связи с тем, что за<text:s/>отчетный период в деятельности Комитета данных нарушений не выявлено, необходимость разработки вышеуказанных мероприятий отсутствует.<text:s/></text:p>
      <text:p text:style-name="P29"/>
      <text:p text:style-name="P30">3. О достижении ключевых показателей эффективности антимонопольного комплаенса</text:p>
      <text:p text:style-name="P31"/>
      <text:p text:style-name="P32"><text:span text:style-name="T33"><text:s/>В целях оценки эф</text:span><text:span text:style-name="T34">фективности функционирования в К</text:span><text:span text:style-name="T35">омитете антимонопольного комплаенса устанавливаются следующие ключевые показатели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 п/п</text:p>
          </table:table-cell>
          <table:table-cell table:style-name="TableCell44">
            <text:p text:style-name="P45">Наименование показателя</text:p>
          </table:table-cell>
          <table:table-cell table:style-name="TableCell46">
            <text:p text:style-name="P47">Единица измерения</text:p>
          </table:table-cell>
          <table:table-cell table:style-name="TableCell48">
            <text:p text:style-name="P49">Рекомендуемое значение показателя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Доля проектов нормативных правовых актов Комитета от общего числа проектов нормативных правовых актов Комитета, размещенных на официальном сайте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>процентов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0<text:s/></text:span>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Коэффициент снижения количества нарушений антимонопольного законодательства (в сравнении с 2017 годом)</text:p>
          </table:table-cell>
          <table:table-cell table:style-name="TableCell75">
            <text:p text:style-name="P76"/>
            <text:p text:style-name="P77"/>
            <text:p text:style-name="P78">раз</text:p>
          </table:table-cell>
          <table:table-cell table:style-name="TableCell79">
            <text:p text:style-name="P80"/>
            <text:p text:style-name="P81"/>
            <text:p text:style-name="P82"><text:span text:style-name="T83">2</text:span></text:p>
          </table:table-cell>
        </table:table-row>
      </table:table>
      <text:p text:style-name="P84"/>
      <text:p text:style-name="P85">Руководствуясь приказом ФАС России от 05.02.2019 № 133/19 «Об утверждении методики расчета ключевых показателей эффективности функционирования в федеральном органе исполнительной власти антимонопольного комплаенса», а также письмом ФАС России от 18.06.2019 № ИА/510052/18 «О применении Методики расчета ключевых показателей эффективности функционирования антимонопольного комплаенса» ключевые показатели эффективности антимонопольного комплаенса рассчитываются в следующем порядке:</text:p>
      <text:soft-page-break/>
      <text:p text:style-name="P86">1) доля проектов нормативных правовых актов Комитета от общего числа проектов нормативных правовых актов Комитета, размещенных на официальном сайте<text:s/>Комитета в информационно-телекоммуникационной сети «Интернет» (далее – официальный сайт)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, рассчитывается по формуле:</text:p>
      <text:p text:style-name="P87"><text:span text:style-name="T88">Д</text:span><text:span text:style-name="T89">пнпа</text:span><text:span text:style-name="T90"><text:s/></text:span><text:span text:style-name="T91">= К</text:span><text:span text:style-name="T92">пнпа</text:span><text:span text:style-name="T93"><text:s/>/ КН</text:span><text:span text:style-name="T94">оп</text:span><text:span text:style-name="T95"><text:s/></text:span><text:span text:style-name="T96">,<text:s/></text:span><text:span text:style-name="T97">где</text:span></text:p>
      <text:p text:style-name="P98"><text:span text:style-name="T99">Д</text:span><text:span text:style-name="T100">пнпа</text:span><text:span text:style-name="T101"><text:s/></text:span><text:span text:style-name="T102">–</text:span><text:span text:style-name="T103"><text:s/></text:span><text:span text:style-name="T104">д</text:span><text:span text:style-name="T105">оля проек</text:span><text:span text:style-name="T106">тов нормативных правовых актов К</text:span><text:span text:style-name="T107">омитета от общего числа проек</text:span><text:span text:style-name="T108">тов нормативных правовых актов К</text:span><text:span text:style-name="T109">омитета, размещенных на официальном сайте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</text:span><text:span text:style-name="T110">;</text:span></text:p>
      <text:p text:style-name="P111"><text:span text:style-name="T112">К</text:span><text:span text:style-name="T113">пнпа</text:span><text:span text:style-name="T114"><text:s/>- количество проектов нормативных правовых актов</text:span><text:span text:style-name="T115"><text:s/>К</text:span><text:span text:style-name="T116">омитета</text:span><text:span text:style-name="T117">, в которых данным органом выявлены риски нарушения антимонопольного законодательства (в отчетном периоде);</text:span></text:p>
      <text:p text:style-name="P118"><text:span text:style-name="T119">КН</text:span><text:span text:style-name="T120">оп</text:span><text:span text:style-name="T121"><text:s/>- количество нормативных правовых актов</text:span><text:span text:style-name="T122"><text:s/>К</text:span><text:span text:style-name="T123">омитета</text:span><text:span text:style-name="T124">, в которых антимонопольным органом выявлены нарушения антимонопольного законодательства (в отчетном периоде).</text:span></text:p>
      <text:p text:style-name="P125">В случае, если в отчетном периоде отсутствовали проекты нормативных правовых актов, в которых выявлены риски нарушения антимонопольного законодательства, либо отсутствовали нормативные правовые акты, в которых антимонопольным органом выявлены нарушения антимонопольного законодательства, значение знаменателя рекомендуется принимать равным единице.</text:p>
      <text:p text:style-name="P126"><text:span text:style-name="T127">Таки</text:span><text:span text:style-name="T128">м образом, в 2020</text:span><text:span text:style-name="T129"><text:s/>году<text:s/></text:span><text:span text:style-name="T130">Д</text:span><text:span text:style-name="T131">пнпа</text:span><text:span text:style-name="T132"><text:s/></text:span><text:span text:style-name="T133">=</text:span><text:span text:style-name="T134"><text:s/>0/1 = 0. Рекоме</text:span><text:span text:style-name="T135">ндуемое значение показателя 0 %</text:span><text:span text:style-name="T136">;</text:span></text:p>
      <text:p text:style-name="P137">2) коэффициент снижения количества нарушений антимонопольного законодательства (в сравнении с 2017 годом)<text:s/>рассчитывается по формуле:</text:p>
      <text:p text:style-name="P138"><text:span text:style-name="T139">КСН = КН</text:span><text:span text:style-name="T140">2017</text:span><text:span text:style-name="T141"><text:s/></text:span><text:span text:style-name="T142">/ КН</text:span><text:span text:style-name="T143">оп</text:span><text:span text:style-name="T144">, где<text:s/></text:span></text:p>
      <text:p text:style-name="P145">КСН - коэффициент снижения количества нарушений антимонопольного законодательства со стороны Комитета по сравнению с 2017 годом;</text:p>
      <text:p text:style-name="P146"><text:span text:style-name="T147">КН</text:span><text:span text:style-name="T148">2017</text:span><text:span text:style-name="T149"><text:s/></text:span><text:span text:style-name="T150">-</text:span><text:span text:style-name="T151"><text:s/></text:span><text:span text:style-name="T152">количество нарушений антимонопольно</text:span><text:span text:style-name="T153">го законодательства со стороны К</text:span><text:span text:style-name="T154">омитета в 2017 году;</text:span></text:p>
      <text:p text:style-name="P155"><text:span text:style-name="T156"><text:s/>КН</text:span><text:span text:style-name="T157">оп</text:span><text:span text:style-name="T158"><text:s/></text:span><text:span text:style-name="T159">-<text:s/></text:span><text:span text:style-name="T160">количество нарушений антимонопольно</text:span><text:span text:style-name="T161">го законодательства со стороны К</text:span><text:span text:style-name="T162">омитета в отчетном периоде.</text:span></text:p>
      <text:p text:style-name="P163">В случае, если в 2017 году или в отчетном периоде отсутствовали нарушения антимонопольного законодательства, значение числителя или знаменателя (соответственно) рекомендуется принимать равным единице.</text:p>
      <text:p text:style-name="P164">В<text:s/>2019<text:s/>году КСН = 1/ 1 = 1, а в 2020<text:s/>году КСН = 1/ 1 = 1.</text:p>
      <text:p text:style-name="P165">Рекомендуемое значение показателя равно 2.<text:s/></text:p>
      <text:p text:style-name="P166">Учитывая то обстоятельство, что<text:s/>за период 2018-2020<text:s/>гг. нарушений антимонопольного законодательства в деятельности Комитета выявлено не было, соответственно, достижение данного показателя не представляется возможным.</text:p>
      <text:soft-page-break/>
      <text:p text:style-name="P167">На основании изложенного, анализ значения<text:s/>ключевых показателей эффективности антимонопольного комплаенса<text:s/>в Комитете выглядит следующим образом (таблица 2):</text:p>
      <text:p text:style-name="P168"/>
      <text:p text:style-name="P169">Таблица 2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№ п/п</text:p>
          </table:table-cell>
          <table:table-cell table:style-name="TableCell178">
            <text:p text:style-name="P179">Наименование показателя</text:p>
          </table:table-cell>
          <table:table-cell table:style-name="TableCell180">
            <text:p text:style-name="P181">Единица измерения</text:p>
          </table:table-cell>
          <table:table-cell table:style-name="TableCell182">
            <text:p text:style-name="P183">Значение показателя<text:s/>в 2020<text:s/>году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Доля проектов нормативных правовых актов Комитета от общего числа проектов нормативных правовых актов комитета, размещенных на официальном сайте, по которым поступили замечания и предложения граждан и организаций по вопросу наличия положений, несоответствующих антимонопольному законодательству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>процентов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><text:span text:style-name="T203">0<text:s/></text:span>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Коэффициент снижения количества нарушений антимонопольного законодательства (в сравнении с 2017 годом)</text:p>
          </table:table-cell>
          <table:table-cell table:style-name="TableCell209">
            <text:p text:style-name="P210"/>
            <text:p text:style-name="P211"/>
            <text:p text:style-name="P212">раз</text:p>
          </table:table-cell>
          <table:table-cell table:style-name="TableCell213">
            <text:p text:style-name="P214"/>
            <text:p text:style-name="P215"/>
            <text:p text:style-name="P216"><text:span text:style-name="T217">1</text:span></text:p>
          </table:table-cell>
        </table:table-row>
      </table:table>
      <text:p text:style-name="P218"/>
      <text:p text:style-name="P21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ванова Татьяна Викторовна</meta:initial-creator>
    <dc:creator>Федотов Максим Андреевич</dc:creator>
    <meta:creation-date>2023-08-09T09:47:00Z</meta:creation-date>
    <dc:date>2023-08-09T09:47:00Z</dc:date>
    <meta:print-date>2020-12-22T05:02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05" meta:character-count="6727" meta:row-count="47" meta:non-whitespace-character-count="5735"/>
  </office:meta>
</office:document-meta>
</file>