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meta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media/image2.png" manifest:media-type="image/png"/>
  <manifest:file-entry manifest:full-path="Object 2/media/image1.png" manifest:media-type="image/png"/>
  <manifest:file-entry manifest:full-path="Object 1/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2.4375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4611in"/>
    </style:style>
    <style:style style:name="Table12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" style:family="table-row">
      <style:table-row-properties style:min-row-height="0.2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4" style:family="table-row">
      <style:table-row-properties style:min-row-height="0.2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top="0.0694in" fo:margin-bottom="0.0694in" fo:line-height="100%"/>
    </style:style>
    <style:style style:name="T4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50" style:parent-style-name="Обычныйвеб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Обычныйвеб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Обычныйвеб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Обычныйвеб" style:family="paragraph">
      <style:paragraph-properties fo:text-align="center" fo:margin-top="0in" fo:margin-bottom="0in"/>
    </style:style>
    <style:style style:name="P54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Обычныйвеб" style:family="paragraph">
      <style:paragraph-properties fo:text-align="center" fo:margin-top="0in" fo:margin-bottom="0in" fo:text-indent="0.3937in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403152" fo:font-size="14pt" style:font-size-asian="14pt" style:font-size-complex="14pt"/>
    </style:style>
    <style:style style:name="P66" style:parent-style-name="Обычныйвеб" style:family="paragraph">
      <style:paragraph-properties fo:text-align="center" fo:margin-top="0in" fo:margin-bottom="0in" fo:text-indent="0.3937in"/>
      <style:text-properties style:font-name="Arial" style:font-name-complex="Arial" fo:font-weight="bold" style:font-weight-asian="bold" fo:color="#403152" fo:font-size="14pt" style:font-size-asian="14pt" style:font-size-complex="14pt"/>
    </style:style>
    <style:style style:name="P67" style:parent-style-name="Обычныйвеб" style:family="paragraph">
      <style:paragraph-properties fo:text-align="end" fo:margin-top="0in" fo:margin-bottom="0in" fo:text-indent="0.3937in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color="#403152" fo:font-size="14pt" style:font-size-asian="14pt" style:font-size-complex="14pt"/>
    </style:style>
    <style:style style:name="T69" style:parent-style-name="Основнойшрифтабзаца" style:family="text">
      <style:text-properties style:font-name="Calibri" fo:font-weight="bold" style:font-weight-asian="bold" fo:color="#403152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color="#40E88C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ОТЧЕТ<text:s/></text:p>
      <text:p text:style-name="P2">о результатах выполнения прогнозного плана</text:p>
      <text:p text:style-name="P3">(программы) приватизации государственного имущества<text:s/></text:p>
      <text:p text:style-name="P4">Кемеровской области за 2016 год</text:p>
      <text:p text:style-name="P5"/>
      <text:p text:style-name="P6">В 2016 году была осуществлена приватизация имущества, включенного в прогнозный план (программу) приватизации государственного имущества Кемеровской области на 2014-2016 годы, утвержденный<text:s/>распоряжением Коллегии Администрации Кемеровской области от 24.12.2013 № 1000-р.<text:s/></text:p>
      <text:p text:style-name="P7">Согласно данной программе в отчетном году приватизации подлежало<text:s/>57<text:s/>объектов областной собственности, четыре имущественных комплекса<text:s/>и акции одного акционерного общества<text:s/>со стопроцентным участием Кемеровской области.<text:s/></text:p>
      <text:p text:style-name="P8">Фактически<text:s/>по итогам 2016 года<text:s/>реализовано<text:s/><text:s/>два имущественных комплекса, 18 объектов недвижимого имущества, а также акции<text:s/>одного<text:s/>АО.</text:p>
      <text:p text:style-name="P9">Всего за отчетный период было организовано проведение 171 торгов: 99 <text:s/>аукционов, 70 продаж посредством публичного предложения и 2 продажи без объявления цены.</text:p>
      <text:p text:style-name="P10">Общий объем денежных средств, поступивших в 2016 году в бюджет Кемеровской области, от реализации объектов областного имущества составил 96 460,83 тыс. руб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Вид имущества</text:p>
          </table:table-cell>
          <table:table-cell table:style-name="TableCell19" table:number-columns-spanned="2">
            <text:p text:style-name="P20">2016 год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Фактически поступило, тыс. руб.</text:p>
          </table:table-cell>
          <table:table-cell table:style-name="TableCell25">
            <text:p text:style-name="P26">% от общей суммы поступлений</text:p>
          </table:table-cell>
        </table:table-row>
        <table:table-row table:style-name="TableRow27">
          <table:table-cell table:style-name="TableCell28">
            <text:p text:style-name="P29">1. Акции</text:p>
          </table:table-cell>
          <table:table-cell table:style-name="TableCell30">
            <text:p text:style-name="P31">8 000</text:p>
          </table:table-cell>
          <table:table-cell table:style-name="TableCell32">
            <text:p text:style-name="P33">8,3</text:p>
          </table:table-cell>
        </table:table-row>
        <table:table-row table:style-name="TableRow34">
          <table:table-cell table:style-name="TableCell35">
            <text:p text:style-name="P36">2. Объекты недвижимости</text:p>
          </table:table-cell>
          <table:table-cell table:style-name="TableCell37">
            <text:p text:style-name="P38">88 460,83</text:p>
          </table:table-cell>
          <table:table-cell table:style-name="TableCell39">
            <text:p text:style-name="P40">91,7</text:p>
          </table:table-cell>
        </table:table-row>
        <table:table-row table:style-name="TableRow41">
          <table:table-cell table:style-name="TableCell42">
            <text:p text:style-name="P43">ИТОГО</text:p>
          </table:table-cell>
          <table:table-cell table:style-name="TableCell44">
            <text:p text:style-name="P45">96 460,83</text:p>
          </table:table-cell>
          <table:table-cell table:style-name="TableCell46">
            <text:p text:style-name="P47"><text:span text:style-name="T48">100%</text:span></text:p>
          </table:table-cell>
        </table:table-row>
      </table:table>
      <text:p text:style-name="P49"/>
      <text:p text:style-name="P50"/>
      <text:p text:style-name="P51">Общее выполнение прогнозного плана (программы) приватизации Кемеровской области по итогам 2016 года</text:p>
      <text:p text:style-name="P52"/>
      <text:p text:style-name="P53"><draw:frame draw:style-name="a0" draw:name="Диаграмма 2" text:anchor-type="as-char" svg:x="0in" svg:y="0in" svg:width="7.15625in" svg:height="2.85417in" style:rel-width="scale" style:rel-height="scale"><draw:object xlink:href="Object 1/" xlink:type="simple" xlink:show="embed" xlink:actuate="onLoad"/><svg:title/><svg:desc/></draw:frame></text:p>
      <text:p text:style-name="P54"/>
      <text:p text:style-name="P55"/>
      <text:p text:style-name="P56"/>
      <text:p text:style-name="P57"/>
      <text:p text:style-name="P58"/>
      <text:p text:style-name="P59"><text:span text:style-name="T60">Динамика<text:s/></text:span><text:span text:style-name="T61">поступлений доходов от приватизации государственного имущества<text:s/></text:span><text:span text:style-name="T62">Кемеровской области, в областной бюджет за<text:s/></text:span><text:span text:style-name="T63">4 года</text:span><text:span text:style-name="T64"><text:s text:c="2"/></text:span><text:span text:style-name="T65"><text:s/></text:span></text:p>
      <text:p text:style-name="P66"/>
      <text:p text:style-name="P67"><text:span text:style-name="T68">тыс.руб.</text:span><text:span text:style-name="T69"><text:s text:c="4"/></text:span><text:span text:style-name="T70"><draw:frame draw:style-name="a1" draw:name="Диаграмма 3" text:anchor-type="as-char" svg:x="0in" svg:y="0in" svg:width="7.0625in" svg:height="4.08333in" style:rel-width="scale" style:rel-height="scale"><draw:object xlink:href="Object 2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46:00Z</meta:creation-date>
    <dc:date>2023-08-23T03:46:00Z</dc:date>
    <meta:print-date>2012-02-28T07:2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12" style:repeat="repeat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1cc04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d99694" draw:opacity="51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pie-offset="28"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bitmap" draw:fill-image-name="a1" style:repeat="repeat" draw:stroke="solid" svg:stroke-width="0.01042in" svg:stroke-color="#4f81bd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solid" draw:fill-color="#a1cc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bitmap" draw:fill-image-name="a0" style:repeat="repeat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1cc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bitmap" draw:fill-image-name="a2" style:repeat="repeat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1cc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1cc0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205.5pt" svg:width="515.25pt" chart:style-name="Crt0">
        <chart:legend svg:x="382.5157480314961pt" svg:y="0.0pt" chart:style-name="Lgnd"/>
        <chart:plot-area svg:x="0.0pt" svg:y="0.118897637795276pt" svg:width="382.8220472440945pt" svg:height="205.3811023622047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67.71322834645669pt" svg:y="95.30448818897638pt" chart:style-name="DL000">
                <text:p text:style-name="a5" text:class-names="" text:cond-style-name="">61 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314.6108661417322pt" svg:y="100.0614173228346pt" chart:style-name="DL002">
                <text:p text:style-name="a10" text:class-names="" text:cond-style-name="">3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ключено в программу приватизации и выставлено на торги</text:p>
            </table:table-cell>
            <table:table-cell office:value-type="float" office:value="67"/>
          </table:table-row>
          <table:table-row>
            <table:table-cell office:value-type="string">
              <text:p>Продано</text:p>
            </table:table-cell>
            <table:table-cell office:value-type="float" office:value="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2" xlink:href="media/image3.png" xlink:show="embed" xlink:actuate="onLoad"/>
    <draw:fill-image xmlns:xlink="http://www.w3.org/1999/xlink" draw:name="a12" xlink:href="media/image3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Основной</number:text>
    </number:text-style>
    <style:style style:family="chart" style:name="Wal0">
      <style:chart-properties chart:auto-size="true"/>
      <style:graphic-properties draw:fill="bitmap" draw:fill-image-name="a15" style:repeat="repeat" draw:stroke="solid" svg:stroke-width="0.01042in" svg:stroke-color="#948a54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d7e4bd" draw:opacity="100%" draw:stroke="solid" svg:stroke-width="0.01042in" svg:stroke-color="#dce6f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ylinder" chart:stacked="false" chart:percentage="false" chart:link-data-style-to-source="false" chart:data-label-number="none" chart:data-label-text="true" chart:data-label-symbol="true">
        <chart:label-separator>
          <text:p text:style-name="a1" text:class-names="" text:cond-style-name="">тыс.руб.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c0504d" draw:opacity="100%" draw:stroke="solid" svg:stroke-width="0.01042in" svg:stroke-color="#c4bd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6">
      <style:chart-properties chart:link-data-style-to-source="fals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36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eece1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e2f307" draw:opacity="38%" draw:stroke="solid" svg:stroke-width="0.01042in" svg:stroke-color="#b9cde5" svg:stroke-opacity="100%" draw:stroke-linejoin="round" svg:stroke-linecap="butt"/>
    </style:style>
  </office:automatic-styles>
  <office:body>
    <office:chart>
      <chart:chart chart:class="chart:bar" svg:height="294.0pt" svg:width="508.5pt" chart:style-name="Crt0">
        <chart:plot-area svg:x="0.0pt" svg:y="0.0pt" svg:width="508.5pt" svg:height="294.0pt" chart:style-name="Plt0" chart:data-source-has-labels="both" dr3d:transform="matrix (0.50854210935233379 -0.813797280943239 0.28128083572271567 0.36599985516865713 0.50000074788545601 0.78488429601470977 -0.77937733417902288 -0.29619797035660939 0.5521211219692875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54.5496062992126pt" svg:y="0.625669291338583pt" chart:style-name="DL000">
                <text:p text:style-name="a3" text:class-names="" text:cond-style-name="">493 361</text:p>
              </chart:data-label>
            </chart:data-point>
            <chart:data-point chart:style-name="G0S0P1">
              <chart:data-label svg:x="137.5456692913386pt" svg:y="84.91370078740157pt" chart:style-name="DL001">
                <text:p text:style-name="a6" text:class-names="" text:cond-style-name="">287 323</text:p>
              </chart:data-label>
            </chart:data-point>
            <chart:data-point chart:style-name="G0S0P2">
              <chart:data-label svg:x="228.4549606299213pt" svg:y="153.3266141732283pt" chart:style-name="DL002">
                <text:p text:style-name="a9" text:class-names="" text:cond-style-name="">114 038</text:p>
              </chart:data-label>
            </chart:data-point>
            <chart:data-point chart:style-name="G0S0P3">
              <chart:data-label svg:x="325.8294488188976pt" svg:y="78.80488188976378pt" chart:style-name="DL003">
                <text:p text:style-name="a12" text:class-names="" text:cond-style-name="">296 460</text:p>
              </chart:data-label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-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Доходы от приватизации акций хозяйственных обществ, тыс.руб.</text:p>
              </table:table-cell>
              <table:table-cell office:value-type="string">
                <text:p>Доходы от приватизации имущества, тыс.руб.</text:p>
              </table:table-cell>
            </table:table-row>
          </table:table-header-rows>
          <table:table-row>
            <table:table-cell office:value-type="string">
              <text:p>2013 год</text:p>
            </table:table-cell>
            <table:table-cell office:value-type="float" office:value="493361"/>
            <table:table-cell/>
          </table:table-row>
          <table:table-row>
            <table:table-cell office:value-type="string">
              <text:p>2014 год</text:p>
            </table:table-cell>
            <table:table-cell office:value-type="float" office:value="287323"/>
            <table:table-cell/>
          </table:table-row>
          <table:table-row>
            <table:table-cell office:value-type="string">
              <text:p>2015 год</text:p>
            </table:table-cell>
            <table:table-cell office:value-type="float" office:value="114038"/>
            <table:table-cell/>
          </table:table-row>
          <table:table-row>
            <table:table-cell office:value-type="string">
              <text:p>2016 год</text:p>
            </table:table-cell>
            <table:table-cell office:value-type="float" office:value="296460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0" xlink:href="media/image2.png" xlink:show="embed" xlink:actuate="onLoad"/>
  </office:styles>
</office:document-styles>
</file>