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833in"/>
    </style:style>
    <style:style style:name="TableColumn3" style:family="table-column">
      <style:table-column-properties style:column-width="3.0875in"/>
    </style:style>
    <style:style style:name="TableColumn4" style:family="table-column">
      <style:table-column-properties style:column-width="1.0326in"/>
    </style:style>
    <style:style style:name="TableColumn5" style:family="table-column">
      <style:table-column-properties style:column-width="1.1513in"/>
    </style:style>
    <style:style style:name="TableColumn6" style:family="table-column">
      <style:table-column-properties style:column-width="1.2173in"/>
    </style:style>
    <style:style style:name="TableColumn7" style:family="table-column">
      <style:table-column-properties style:column-width="1.1138in"/>
    </style:style>
    <style:style style:name="TableColumn8" style:family="table-column">
      <style:table-column-properties style:column-width="1.7805in"/>
    </style:style>
    <style:style style:name="TableColumn9" style:family="table-column">
      <style:table-column-properties style:column-width="0.8861in"/>
    </style:style>
    <style:style style:name="Table1" style:family="table" style:master-page-name="MP0">
      <style:table-properties style:width="10.6527in" fo:margin-left="0in" table:align="left"/>
    </style:style>
    <style:style style:name="TableRow10" style:family="table-row">
      <style:table-row-properties style:min-row-height="0.3888in"/>
    </style:style>
    <style:style style:name="TableCell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" style:parent-style-name="Обычный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3" style:family="table-row">
      <style:table-row-properties style:min-row-height="0.7083in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0" style:family="table-row">
      <style:table-row-properties style:min-row-height="0.177in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7" style:family="table-row">
      <style:table-row-properties style:min-row-height="0.7083in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4" style:family="table-row">
      <style:table-row-properties style:min-row-height="1.2395in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81" style:family="table-row">
      <style:table-row-properties style:min-row-height="0.5312in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98" style:family="table-row">
      <style:table-row-properties style:min-row-height="0.4798in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15" style:family="table-row">
      <style:table-row-properties style:min-row-height="1.7708in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32" style:family="table-row">
      <style:table-row-properties style:min-row-height="1.5937in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49" style:family="table-row">
      <style:table-row-properties style:min-row-height="1.7708in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66" style:family="table-row">
      <style:table-row-properties style:min-row-height="3.5416in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83" style:family="table-row">
      <style:table-row-properties style:min-row-height="1.4166in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00" style:family="table-row">
      <style:table-row-properties style:min-row-height="0.7083in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17" style:family="table-row">
      <style:table-row-properties style:min-row-height="2.4791in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34" style:family="table-row">
      <style:table-row-properties style:min-row-height="0.7083in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51" style:family="table-row">
      <style:table-row-properties style:min-row-height="1.0625in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68" style:family="table-row">
      <style:table-row-properties style:min-row-height="1.7708in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85" style:family="table-row">
      <style:table-row-properties style:min-row-height="2.8333in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02" style:family="table-row">
      <style:table-row-properties style:min-row-height="0.8854in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19" style:family="table-row">
      <style:table-row-properties style:min-row-height="0.7083in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Перечень объектов недвижимости Кемеровской области, реализованных<text:s/>Фондом имущества Кемеровской области за 2016 год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№ п\п</text:p>
          </table:table-cell>
          <table:table-cell table:style-name="TableCell16">
            <text:p text:style-name="P17">Наименование объекта/местонахождение объекта</text:p>
          </table:table-cell>
          <table:table-cell table:style-name="TableCell18">
            <text:p text:style-name="P19">Основание приватизации, Решение о приватизации</text:p>
          </table:table-cell>
          <table:table-cell table:style-name="TableCell20">
            <text:p text:style-name="P21">Цена земельного участка, руб.</text:p>
          </table:table-cell>
          <table:table-cell table:style-name="TableCell22">
            <text:p text:style-name="P23">Цена продажи зданий, руб.</text:p>
          </table:table-cell>
          <table:table-cell table:style-name="TableCell24">
            <text:p text:style-name="P25">Обременение объекта продажи</text:p>
          </table:table-cell>
          <table:table-cell table:style-name="TableCell26">
            <text:p text:style-name="P27">Покупатель</text:p>
          </table:table-cell>
          <table:table-cell table:style-name="TableCell28">
            <text:p text:style-name="P29">Дата продажи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2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>4</text:p>
          </table:table-cell>
          <table:table-cell table:style-name="TableCell39">
            <text:p text:style-name="P40">5</text:p>
          </table:table-cell>
          <table:table-cell table:style-name="TableCell41">
            <text:p text:style-name="P42">6</text:p>
          </table:table-cell>
          <table:table-cell table:style-name="TableCell43">
            <text:p text:style-name="P44">7</text:p>
          </table:table-cell>
          <table:table-cell table:style-name="TableCell45">
            <text:p text:style-name="P46">8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Здание, площадью 3500,1 кв.м., с земельным участком, площадью 6179 кв.м., кадастровый №42:25:0106001:576. (Кемеровская область, г.Киселевск, ул.Привольная, д.1а.)<text:s/></text:p>
          </table:table-cell>
          <table:table-cell table:style-name="TableCell52">
            <text:p text:style-name="P53">КУГИ от 15.09.2015г. № 14-2/3262</text:p>
          </table:table-cell>
          <table:table-cell table:style-name="TableCell54">
            <text:p text:style-name="P55"><text:s text:c="8"/>395 744,00 <text:s text:c="2"/></text:p>
          </table:table-cell>
          <table:table-cell table:style-name="TableCell56">
            <text:p text:style-name="P57"><text:s text:c="10"/>796 256,00 <text:s text:c="2"/></text:p>
          </table:table-cell>
          <table:table-cell table:style-name="TableCell58">
            <text:p text:style-name="P59">-</text:p>
          </table:table-cell>
          <table:table-cell table:style-name="TableCell60">
            <text:p text:style-name="P61">ООО Управляющая компания "ДОМИНО"</text:p>
          </table:table-cell>
          <table:table-cell table:style-name="TableCell62">
            <text:p text:style-name="P63">22.01.2016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Склад противогололедных материалов, назначение: нежилое, 1-этажный (подземных этажей - 0), площадью 508,6 кв.м. совместно с земельным участком, площадью 1688 кв.м., кадастровый №42:17:0102016:459. (Кемеровская область, Юргинский район, с.Поперечное, ул. Советская, д.4б.)</text:p>
          </table:table-cell>
          <table:table-cell table:style-name="TableCell69">
            <text:p text:style-name="P70">КУГИ от 19.10.2015г. №14-2/3591</text:p>
          </table:table-cell>
          <table:table-cell table:style-name="TableCell71">
            <text:p text:style-name="P72"><text:s text:c="10"/>86 240,00 <text:s text:c="2"/></text:p>
          </table:table-cell>
          <table:table-cell table:style-name="TableCell73">
            <text:p text:style-name="P74"><text:s text:c="10"/>560 760,00 <text:s text:c="2"/>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АО "Автодор"</text:p>
          </table:table-cell>
          <table:table-cell table:style-name="TableCell79">
            <text:p text:style-name="P80">25.01.2016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Нежилое помещение площадью 159 кв.м., этаж 1, ( Кемеровская область, г. Прокопьевск, Рудничный район, <text:s/>ул. Обручева, д.13.)</text:p>
          </table:table-cell>
          <table:table-cell table:style-name="TableCell86">
            <text:p text:style-name="P87">КУГИ от 09.12.2015г. № 14-2/4049</text:p>
          </table:table-cell>
          <table:table-cell table:style-name="TableCell88">
            <text:p text:style-name="P89"><text:s/>-<text:s/></text:p>
          </table:table-cell>
          <table:table-cell table:style-name="TableCell90">
            <text:p text:style-name="P91"><text:s text:c="8"/>1 204 800,00 <text:s text:c="2"/>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Титаева Елена Валерьевна</text:p>
          </table:table-cell>
          <table:table-cell table:style-name="TableCell96">
            <text:p text:style-name="P97">29.01.2016</text:p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<text:s/>Здание гаража, площадью 207 кв.м.,<text:line-break/>- Здание гаража с котельной, площадью 234,9 кв.м., 1-этажное,<text:s/><text:line-break/>- <text:s/>Ограждение, протяженностью 350 м,<text:s/><text:line-break/>- <text:s text:c="2"/>Благоустройство территории, протяженностью 3000 м.<text:s/><text:line-break/>- <text:s/>Трансформаторная подстанция 100 квт, площадью 1 кв.м.,<text:line-break/>- <text:s/>Эстакада, площадью 14,4 кв.м.,<text:line-break/>- <text:s/>Пристройка к гаражу, площадью 265,3 кв.м., 1 этаж,<text:line-break/>- Земельный участок, площадью 6052 кв.м., кадастровый №42:14:0111001:5, категория: земли населенных пунктов.(Кемеровская область,<text:s/><text:soft-page-break/>Топкинский район, пос. Шишино, ул.М.Горького, д.47)</text:p>
          </table:table-cell>
          <table:table-cell table:style-name="TableCell103">
            <text:p text:style-name="P104">КУГИ от 05.10.2015г. № 14-2/3449<text:s/></text:p>
          </table:table-cell>
          <table:table-cell table:style-name="TableCell105">
            <text:p text:style-name="P106"><text:s text:c="8"/>551 000,00 <text:s text:c="2"/></text:p>
          </table:table-cell>
          <table:table-cell table:style-name="TableCell107">
            <text:p text:style-name="P108"><text:s text:c="8"/>1 252 000,00 <text:s text:c="2"/>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АО "Автодор"</text:p>
          </table:table-cell>
          <table:table-cell table:style-name="TableCell113">
            <text:p text:style-name="P114">04.02.2016</text:p>
          </table:table-cell>
        </table:table-row>
        <text:soft-page-break/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Здание гаража, назначение: нежилое, <text:s/>площадью 27,8 кв.м., 1-этажный (подземных этажей - нет) совместно с земельным участком, площадью 32 кв.м., кадастровый №42:32:0103018:461, категория земель: земли населенных пунктов, разрешенное использование: для эксплуатации гаража, (Кемеровская обл., г.Прокопьевск, ул.Гайдара, зона промышленных предприятий, площадка №1, секция 2, гараж №20).</text:p>
          </table:table-cell>
          <table:table-cell table:style-name="TableCell120">
            <text:p text:style-name="P121">КУГИ КО от 23.12.2015г. № 14-2/4249</text:p>
          </table:table-cell>
          <table:table-cell table:style-name="TableCell122">
            <text:p text:style-name="P123"><text:s text:c="11"/>2 916,00 <text:s text:c="2"/></text:p>
          </table:table-cell>
          <table:table-cell table:style-name="TableCell124">
            <text:p text:style-name="P125"><text:s text:c="12"/>78 084,00 <text:s text:c="2"/>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Мотвиенко Роман Олегович</text:p>
          </table:table-cell>
          <table:table-cell table:style-name="TableCell130">
            <text:p text:style-name="P131">18.02.2016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>Здание лыжной базы, назначение: нежилое, 1-этажное (подземных этажей - 0), общей площадью 117,4 кв.м., <text:s/>совместно с <text:s/>земельным участком, общей площадь 1680 кв.м., кадастровый №42:30:0225008:3, категория земель: земли населенных пунктов, разрешенное использование: для оздоровительной деятельности, (Кемеровская область, г.Новокузнецк, ул.Таймырская д.2А).</text:p>
          </table:table-cell>
          <table:table-cell table:style-name="TableCell137">
            <text:p text:style-name="P138">КУГИ КО от 28.12.2015г. № 14-2/4308</text:p>
          </table:table-cell>
          <table:table-cell table:style-name="TableCell139">
            <text:p text:style-name="P140"><text:s text:c="8"/>120 060,00 <text:s text:c="2"/></text:p>
          </table:table-cell>
          <table:table-cell table:style-name="TableCell141">
            <text:p text:style-name="P142"><text:s text:c="12"/>97 440,00 <text:s text:c="2"/>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Рамазанова Ольга Ивановна</text:p>
          </table:table-cell>
          <table:table-cell table:style-name="TableCell147">
            <text:p text:style-name="P148">19.02.2016</text:p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>Здание, <text:s/>3-этажное (подземных этажей-0), площадью 1000,3 кв.м., лит. А, гараж, 1-этажный (подземных этажей-0), площадью 150,1 кв.м., лит. Б, совместно с земельным участком, площадью 1685 кв.м., кадастровый №42:24:0101002:1101, категория земель: <text:s/>земли населенных пунктов, разрешенное использование: земли под предприятиями автосервиса(Кемеровская область, г.Кемерово, ул.Володарского, д.16).</text:p>
          </table:table-cell>
          <table:table-cell table:style-name="TableCell154">
            <text:p text:style-name="P155">КУГИ КО от 19.11.2015г. № 14-2/3837</text:p>
          </table:table-cell>
          <table:table-cell table:style-name="TableCell156">
            <text:p text:style-name="P157"><text:s text:c="5"/>4 310 304,00 <text:s text:c="2"/></text:p>
          </table:table-cell>
          <table:table-cell table:style-name="TableCell158">
            <text:p text:style-name="P159"><text:s text:c="6"/>32 689 696,00 <text:s text:c="2"/>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ООО "Родник Инвест"</text:p>
          </table:table-cell>
          <table:table-cell table:style-name="TableCell164">
            <text:p text:style-name="P165">29.02.2016</text:p>
          </table:table-cell>
        </table:table-row>
        <text:soft-page-break/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>Объекты недвижимости:<text:line-break/>- Здание учебного корпуса №1, пл.1581,1 кв.м., 2-этажное;<text:line-break/>- Здание учебного корпуса №2, пл. 609,9 кв.м., 1-этажное;<text:line-break/>- Здание столовой, пл. 626,5 кв.м., 1-этажное;<text:line-break/>- Здание овощехранилища, пл. 111,8 кв.м., 1-этажное;<text:line-break/>- Здание сварочных мастерских, пл. 85,6 кв.м., 1-этажное;<text:line-break/>- Здание склада, пл. 55 кв.м., 1-этажное;<text:line-break/>- Земельный участок, площадью 6797 кв.м., кадастровый №42:26:0301001:313, категория земель: земли населенных пунктов, разрешенное использование: под учебным корпусом №1, мастерскими, столовой.(Кемеровская область, г.Ленинск-Кузнецкий, пр. Ленина, д.13, д. 15, д. 15б, ул. Васильева, д.2а)<text:line-break/>.</text:p>
          </table:table-cell>
          <table:table-cell table:style-name="TableCell171">
            <text:p text:style-name="P172">КУГИ КО от 20.01.2016г. № 14-2/71</text:p>
          </table:table-cell>
          <table:table-cell table:style-name="TableCell173">
            <text:p text:style-name="P174"><text:s text:c="5"/>1 073 142,00 <text:s text:c="2"/></text:p>
          </table:table-cell>
          <table:table-cell table:style-name="TableCell175">
            <text:p text:style-name="P176"><text:s text:c="6"/>10 850 658,00 <text:s text:c="2"/>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ООО "Кузбассдорстрой"</text:p>
          </table:table-cell>
          <table:table-cell table:style-name="TableCell181">
            <text:p text:style-name="P182">13.04.2016</text:p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>Склад, назначение: нежилое здание, <text:s/>1-этажное (подземных этажей-0), площадью 316 кв.м., инв. №310390/31, лит. З; строение, назначение: нежилое здание, <text:s/>кол. этажей: 1, в т.ч. подземных:0, <text:s/>площадью 25 кв.м., <text:s/>совместно с земельным участком, площадью 1466 кв.м. (Кемеровская область, Кемеровский район, пос. Металлплощадка, ул.Новая, д.3а)</text:p>
          </table:table-cell>
          <table:table-cell table:style-name="TableCell188">
            <text:p text:style-name="P189">КУГИ КО от 24.02.2016г. № 14-2/335</text:p>
          </table:table-cell>
          <table:table-cell table:style-name="TableCell190">
            <text:p text:style-name="P191"><text:s text:c="5"/>1 171 517,00 <text:s text:c="2"/></text:p>
          </table:table-cell>
          <table:table-cell table:style-name="TableCell192">
            <text:p text:style-name="P193"><text:s text:c="8"/>1 613 483,00 <text:s text:c="2"/>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Лиматова Марина Геннадьевна</text:p>
          </table:table-cell>
          <table:table-cell table:style-name="TableCell198">
            <text:p text:style-name="P199">15.04.2016</text:p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>Встроенное нежилое помещение, назначение: нежилое, площадью 230,1 кв.м., этаж 1, (Кемеровская область, г.Новокузнецк, пр. Октябрьский, д.12, пом.105).</text:p>
          </table:table-cell>
          <table:table-cell table:style-name="TableCell205">
            <text:p text:style-name="P206">КУГИ КО от 25.02.2016г. № 14-2/347</text:p>
          </table:table-cell>
          <table:table-cell table:style-name="TableCell207">
            <text:p text:style-name="P208"><text:s text:c="2"/>-<text:s/></text:p>
          </table:table-cell>
          <table:table-cell table:style-name="TableCell209">
            <text:p text:style-name="P210"><text:s text:c="8"/>3 584 960,00 <text:s text:c="2"/>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Серебрянников Евгений Васильевич</text:p>
          </table:table-cell>
          <table:table-cell table:style-name="TableCell215">
            <text:p text:style-name="P216">15.04.2016</text:p>
          </table:table-cell>
        </table:table-row>
        <text:soft-page-break/>
        <table:table-row table:style-name="TableRow217">
          <table:table-cell table:style-name="TableCell218">
            <text:p text:style-name="P219">11</text:p>
          </table:table-cell>
          <table:table-cell table:style-name="TableCell220">
            <text:p text:style-name="P221">Нежилое помещение, площадью 498 кв.м., этаж:1, 2, (Кемеровская область, г.Кемерово, пр.Шахтеров, д.48а, пом. 189).</text:p>
          </table:table-cell>
          <table:table-cell table:style-name="TableCell222">
            <text:p text:style-name="P223">КУГИ КО от 09.03.2016г. № 14-2/412</text:p>
          </table:table-cell>
          <table:table-cell table:style-name="TableCell224">
            <text:p text:style-name="P225"><text:s text:c="2"/>-<text:s/></text:p>
          </table:table-cell>
          <table:table-cell table:style-name="TableCell226">
            <text:p text:style-name="P227"><text:s text:c="6"/>15 500 000,00 <text:s text:c="2"/></text:p>
          </table:table-cell>
          <table:table-cell table:style-name="TableCell228">
            <text:p text:style-name="P229">договор безвозмездного пользования недвижимым имуществом от 19.10.2015 №БП-1-10-о/ 15 со сроком действия до 14.10.2016г.</text:p>
          </table:table-cell>
          <table:table-cell table:style-name="TableCell230">
            <text:p text:style-name="P231">Рязанов Андрей Павлович</text:p>
          </table:table-cell>
          <table:table-cell table:style-name="TableCell232">
            <text:p text:style-name="P233">15.04.2016</text:p>
          </table:table-cell>
        </table:table-row>
        <table:table-row table:style-name="TableRow234">
          <table:table-cell table:style-name="TableCell235">
            <text:p text:style-name="P236">12</text:p>
          </table:table-cell>
          <table:table-cell table:style-name="TableCell237">
            <text:p text:style-name="P238">Здание, нежилое, 2-эт., площадью 875,5 кв.м. и земельный участок, площадью 1267 кв.м. ( г.Кемерово, <text:s/>пр.Советский, д.16а).</text:p>
          </table:table-cell>
          <table:table-cell table:style-name="TableCell239">
            <text:p text:style-name="P240">КУГИ КО от 04.03.2016г. № 14-2/392</text:p>
          </table:table-cell>
          <table:table-cell table:style-name="TableCell241">
            <text:p text:style-name="P242"><text:s text:c="5"/>2 103 701,00 <text:s text:c="2"/></text:p>
          </table:table-cell>
          <table:table-cell table:style-name="TableCell243">
            <text:p text:style-name="P244"><text:s text:c="8"/>4 379 299,00 <text:s text:c="2"/>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Эрастов Дмитрий Николаевич</text:p>
          </table:table-cell>
          <table:table-cell table:style-name="TableCell249">
            <text:p text:style-name="P250">27.05.2016</text:p>
          </table:table-cell>
        </table:table-row>
        <table:table-row table:style-name="TableRow251">
          <table:table-cell table:style-name="TableCell252">
            <text:p text:style-name="P253">13</text:p>
          </table:table-cell>
          <table:table-cell table:style-name="TableCell254">
            <text:p text:style-name="P255">Отдельно стоящее нежилое здание (учебный корпус), площадью 2184,4 кв.м., совместно с земельным участком площадью 4830 кв.м., ( Кемеровская область, г.Новокузнецк, Центральный район, ул.ДОЗ, д.11).</text:p>
          </table:table-cell>
          <table:table-cell table:style-name="TableCell256">
            <text:p text:style-name="P257">КУГИ КО от 25.02.2016г. № 14-2/345</text:p>
          </table:table-cell>
          <table:table-cell table:style-name="TableCell258">
            <text:p text:style-name="P259"><text:s text:c="5"/>2 771 985,00 <text:s text:c="2"/></text:p>
          </table:table-cell>
          <table:table-cell table:style-name="TableCell260">
            <text:p text:style-name="P261"><text:s text:c="8"/>3 076 085,00 <text:s text:c="2"/>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Наумов Валерий Иванович</text:p>
          </table:table-cell>
          <table:table-cell table:style-name="TableCell266">
            <text:p text:style-name="P267">03.06.2016</text:p>
          </table:table-cell>
        </table:table-row>
        <table:table-row table:style-name="TableRow268">
          <table:table-cell table:style-name="TableCell269">
            <text:p text:style-name="P270">14</text:p>
          </table:table-cell>
          <table:table-cell table:style-name="TableCell271">
            <text:p text:style-name="P272">Здание учебного корпуса №3, назначение: нежилое здание, 1-этажное, общей площадью 604,5 кв.м. совместно с земельным участком, площадью 3018 кв.м., кадастровый №42:26:0301001:349, категория земель: земли населенных пунктов, разрешенное использование: учебный корпус №3 <text:s/>(Кемеровская область, г.Ленинск-Кузнецкий, пр.Ленина, д.9).</text:p>
          </table:table-cell>
          <table:table-cell table:style-name="TableCell273">
            <text:p text:style-name="P274">КУГИ КО от 26.11.2015г. № 14-2/3928</text:p>
          </table:table-cell>
          <table:table-cell table:style-name="TableCell275">
            <text:p text:style-name="P276"><text:s text:c="5"/>1 015 950,00 <text:s text:c="2"/></text:p>
          </table:table-cell>
          <table:table-cell table:style-name="TableCell277">
            <text:p text:style-name="P278"><text:s text:c="8"/>2 370 550,00 <text:s text:c="2"/>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Астанин Евгений Анатольевич</text:p>
          </table:table-cell>
          <table:table-cell table:style-name="TableCell283">
            <text:p text:style-name="P284">10.06.2016</text:p>
          </table:table-cell>
        </table:table-row>
        <text:soft-page-break/>
        <table:table-row table:style-name="TableRow285">
          <table:table-cell table:style-name="TableCell286">
            <text:p text:style-name="P287">15</text:p>
          </table:table-cell>
          <table:table-cell table:style-name="TableCell288">
            <text:p text:style-name="P289">Гараж кирпичный, назначение: нежилое здание, площадью 732,4 кв.м., количество этажей:1, кадастровый №:42:04:0352001:5283, <text:s/>механическая мастерская, назначение: нежилое здание, площадью 581,9 кв.м., количество этажей:1, в том числе подземных: 0, кадастровый №:42:04:0352001:5282, <text:s/>совместно с земельным участком, площадью 29353 кв.м., кадастровый №42:04:0352001:1705, категория земель: земли населенных пунктов, разрешенное использование: под производственную базу .(Кемеровская область, р-н Кемеровский, п.Металлплощадка, ул.Советская, д.7б/1;д.7б/2;в границах участка).</text:p>
          </table:table-cell>
          <table:table-cell table:style-name="TableCell290">
            <text:p text:style-name="P291">КУГИ КО от 26.05.2016г. № 14-2/982</text:p>
          </table:table-cell>
          <table:table-cell table:style-name="TableCell292">
            <text:p text:style-name="P293"><text:s text:c="5"/>3 028 456,00 <text:s text:c="2"/></text:p>
          </table:table-cell>
          <table:table-cell table:style-name="TableCell294">
            <text:p text:style-name="P295"><text:s text:c="8"/>6 999 544,00 <text:s text:c="2"/>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Айвазян Вазген Оксенович</text:p>
          </table:table-cell>
          <table:table-cell table:style-name="TableCell300">
            <text:p text:style-name="P301">30.06.2016</text:p>
          </table:table-cell>
        </table:table-row>
        <table:table-row table:style-name="TableRow302">
          <table:table-cell table:style-name="TableCell303">
            <text:p text:style-name="P304">16</text:p>
          </table:table-cell>
          <table:table-cell table:style-name="TableCell305">
            <text:p text:style-name="P306">Нежилое помещение, общая площадь 81,5 кв.м., этаж-3, кадастровый №42:30:0302056:4563.(Кемеровская область, г.Новокузнецк, пр.Бардина, д.14. пом. 26).</text:p>
          </table:table-cell>
          <table:table-cell table:style-name="TableCell307">
            <text:p text:style-name="P308">КУГИ КО от 26.05.2016г. № 14-2/980</text:p>
          </table:table-cell>
          <table:table-cell table:style-name="TableCell309">
            <text:p text:style-name="P310"><text:s/>-<text:s/></text:p>
          </table:table-cell>
          <table:table-cell table:style-name="TableCell311">
            <text:p text:style-name="P312"><text:s text:c="8"/>1 341 960,00 <text:s text:c="2"/>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Лободюк Андрей Михайлович</text:p>
          </table:table-cell>
          <table:table-cell table:style-name="TableCell317">
            <text:p text:style-name="P318">07.07.2016</text:p>
          </table:table-cell>
        </table:table-row>
        <table:table-row table:style-name="TableRow319">
          <table:table-cell table:style-name="TableCell320">
            <text:p text:style-name="P321">17</text:p>
          </table:table-cell>
          <table:table-cell table:style-name="TableCell322">
            <text:p text:style-name="P323">Нежилое помещение, общая площадь172,7 кв.м., этаж-5, (Кемеровская область, г.Новокузнецк, пр.Бардина, д.14).</text:p>
          </table:table-cell>
          <table:table-cell table:style-name="TableCell324">
            <text:p text:style-name="P325">КУГИ КО от 02.06.2016г. №14-2/1019<text:s/></text:p>
          </table:table-cell>
          <table:table-cell table:style-name="TableCell326">
            <text:p text:style-name="P327"><text:s/>-<text:s/></text:p>
          </table:table-cell>
          <table:table-cell table:style-name="TableCell328">
            <text:p text:style-name="P329"><text:s text:c="10"/>918 000,00 <text:s text:c="2"/>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Лободюк Андрей Михайлович</text:p>
          </table:table-cell>
          <table:table-cell table:style-name="TableCell334">
            <text:p text:style-name="P335">21.07.2016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Корнилова Елена Александровна</meta:initial-creator>
    <dc:creator>Федотов Максим Андреевич</dc:creator>
    <meta:creation-date>2023-08-23T06:14:00Z</meta:creation-date>
    <dc:date>2023-08-23T06:14:00Z</dc:date>
    <meta:template xlink:href="Normal.dotm" xlink:type="simple"/>
    <meta:editing-cycles>2</meta:editing-cycles>
    <meta:editing-duration>PT60S</meta:editing-duration>
    <meta:document-statistic meta:page-count="5" meta:paragraph-count="14" meta:word-count="1099" meta:character-count="7351" meta:row-count="52" meta:non-whitespace-character-count="6266"/>
  </office:meta>
</office:document-meta>
</file>