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805in" style:use-optimal-column-width="false"/>
    </style:style>
    <style:style style:name="TableColumn3" style:family="table-column">
      <style:table-column-properties style:column-width="3.5576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152in" style:use-optimal-column-width="false"/>
    </style:style>
    <style:style style:name="TableColumn6" style:family="table-column">
      <style:table-column-properties style:column-width="1.1972in" style:use-optimal-column-width="false"/>
    </style:style>
    <style:style style:name="TableColumn7" style:family="table-column">
      <style:table-column-properties style:column-width="1.1243in" style:use-optimal-column-width="false"/>
    </style:style>
    <style:style style:name="TableColumn8" style:family="table-column">
      <style:table-column-properties style:column-width="1.4458in" style:use-optimal-column-width="false"/>
    </style:style>
    <style:style style:name="TableColumn9" style:family="table-column">
      <style:table-column-properties style:column-width="0.8472in" style:use-optimal-column-width="false"/>
    </style:style>
    <style:style style:name="Table1" style:family="table" style:master-page-name="MP0">
      <style:table-properties style:width="10.8861in" fo:margin-left="-0.2923in" table:align="left"/>
    </style:style>
    <style:style style:name="TableRow10" style:family="table-row">
      <style:table-row-properties style:min-row-height="0.387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Обычный" style:family="paragraph">
      <style:paragraph-properties fo:break-before="page" fo:margin-bottom="0in"/>
      <style:text-properties style:font-name="Times New Roman" fo:font-size="13pt" style:font-size-asian="13pt" style:font-size-complex="13pt"/>
    </style:style>
    <style:style style:name="TableRow13" style:family="table-row">
      <style:table-row-properties style:min-row-height="0.708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Row30" style:family="table-row">
      <style:table-row-properties style:min-row-height="0.26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Row47" style:family="table-row">
      <style:table-row-properties style:min-row-height="2.479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Row64" style:family="table-row">
      <style:table-row-properties style:min-row-height="0.288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Row81" style:family="table-row">
      <style:table-row-properties style:min-row-height="1.593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Row98" style:family="table-row">
      <style:table-row-properties style:min-row-height="0.977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Row115" style:family="table-row">
      <style:table-row-properties style:min-row-height="0.4854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Row132" style:family="table-row">
      <style:table-row-properties style:min-row-height="1.062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Row149" style:family="table-row">
      <style:table-row-properties style:min-row-height="1.593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Row166" style:family="table-row">
      <style:table-row-properties style:min-row-height="1.593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Row183" style:family="table-row">
      <style:table-row-properties style:min-row-height="1.593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Row200" style:family="table-row">
      <style:table-row-properties style:min-row-height="1.593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Row217" style:family="table-row">
      <style:table-row-properties style:min-row-height="1.593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Обычный" style:family="paragraph">
      <style:text-properties style:font-name="Times New Roman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Обычный" style:family="paragraph">
      <style:text-properties style:font-name="Times New Roman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Обычный" style:family="paragraph">
      <style:text-properties style:font-name="Times New Roman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Обычный" style:family="paragraph">
      <style:text-properties style:font-name="Times New Roman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Обычный" style:family="paragraph">
      <style:text-properties style:font-name="Times New Roman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Обычный" style:family="paragraph">
      <style:text-properties style:font-name="Times New Roman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Обычный" style:family="paragraph">
      <style:text-properties style:font-name="Times New Roman" fo:font-size="13pt" style:font-size-asian="13pt" style:font-size-complex="13pt"/>
    </style:style>
    <style:style style:name="TableRow234" style:family="table-row">
      <style:table-row-properties style:min-row-height="1.5937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Обычный" style:family="paragraph">
      <style:text-properties style:font-name="Times New Roman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Обычный" style:family="paragraph">
      <style:text-properties style:font-name="Times New Roman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Обычный" style:family="paragraph">
      <style:text-properties style:font-name="Times New Roman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Обычный" style:family="paragraph">
      <style:text-properties style:font-name="Times New Roman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Обычный" style:family="paragraph">
      <style:text-properties style:font-name="Times New Roman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Обычный" style:family="paragraph">
      <style:text-properties style:font-name="Times New Roman" fo:font-size="13pt" style:font-size-asian="13pt" style:font-size-complex="13pt"/>
    </style:style>
    <style:style style:name="TableRow251" style:family="table-row">
      <style:table-row-properties style:min-row-height="1.5937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Обычный" style:family="paragraph">
      <style:text-properties style:font-name="Times New Roman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Обычный" style:family="paragraph">
      <style:text-properties style:font-name="Times New Roman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Обычный" style:family="paragraph">
      <style:text-properties style:font-name="Times New Roman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Обычный" style:family="paragraph">
      <style:text-properties style:font-name="Times New Roman" fo:font-size="13pt" style:font-size-asian="13pt" style:font-size-complex="13pt"/>
    </style:style>
    <style:style style:name="TableRow268" style:family="table-row">
      <style:table-row-properties style:min-row-height="1.5937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Обычный" style:family="paragraph">
      <style:text-properties style:font-name="Times New Roman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Обычный" style:family="paragraph">
      <style:text-properties style:font-name="Times New Roman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Обычный" style:family="paragraph">
      <style:text-properties style:font-name="Times New Roman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Обычный" style:family="paragraph">
      <style:text-properties style:font-name="Times New Roman" fo:font-size="13pt" style:font-size-asian="13pt" style:font-size-complex="13pt"/>
    </style:style>
    <style:style style:name="TableRow285" style:family="table-row">
      <style:table-row-properties style:min-row-height="1.5937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Обычный" style:family="paragraph">
      <style:text-properties style:font-name="Times New Roman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Обычный" style:family="paragraph">
      <style:text-properties style:font-name="Times New Roman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Обычный" style:family="paragraph">
      <style:text-properties style:font-name="Times New Roman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Обычный" style:family="paragraph">
      <style:text-properties style:font-name="Times New Roman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Перечень объектов недвижимости Кемеровской области, реализованных Фондом имущества Кемеровской области<text:s/>за<text:s/>2017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№ п\п</text:p>
          </table:table-cell>
          <table:table-cell table:style-name="TableCell16">
            <text:p text:style-name="P17">Наименование объекта/местонахождение объекта</text:p>
          </table:table-cell>
          <table:table-cell table:style-name="TableCell18">
            <text:p text:style-name="P19">Основание приватизации, Решение о приватизации</text:p>
          </table:table-cell>
          <table:table-cell table:style-name="TableCell20">
            <text:p text:style-name="P21">Цена земельного участка, руб.</text:p>
          </table:table-cell>
          <table:table-cell table:style-name="TableCell22">
            <text:p text:style-name="P23">Цена продажи зданий, руб.</text:p>
          </table:table-cell>
          <table:table-cell table:style-name="TableCell24">
            <text:p text:style-name="P25">Обременение объекта продажи</text:p>
          </table:table-cell>
          <table:table-cell table:style-name="TableCell26">
            <text:p text:style-name="P27">Покупатель</text:p>
          </table:table-cell>
          <table:table-cell table:style-name="TableCell28">
            <text:p text:style-name="P29">Дата продажи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4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6</text:p>
          </table:table-cell>
          <table:table-cell table:style-name="TableCell43">
            <text:p text:style-name="P44">7</text:p>
          </table:table-cell>
          <table:table-cell table:style-name="TableCell45">
            <text:p text:style-name="P46">8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Земельный участок, пл. 11682 кв.м, кадастровый №42:24:0101038:5222, <text:s/>категория земель: земли населенных пунктов, разрешенное использование: комплекс зданий "Кемеровский квартирно-эксплутационной части Сибирского военного округа"; Столярная мастерская, пл. <text:s/>263,4 кв.м; Здание гаража, пл. 104,4 кв.м; Проходная, пл. 95,3 кв.м; Здание гаража, пл. <text:s/>399,6 кв.м; Склад, <text:s/>пл. 516,7 кв.м; Контора КЭЧ, пл. 495,9 кв.м; Металлический склад, <text:s/>пл. 276,8 кв.м; Столярная мастерская, пл. 336,7 кв.м. (Кемеровская область, г.Кемерово, ул.Космическая, 2 [ул.Федоровского, 32].)<text:s/></text:p>
          </table:table-cell>
          <table:table-cell table:style-name="TableCell52">
            <text:p text:style-name="P53">КУГИ от 06.07.2016г.<text:s/><text:s text:c="3"/>№ 14-2/1257</text:p>
          </table:table-cell>
          <table:table-cell table:style-name="TableCell54">
            <text:p text:style-name="P55">1 929 516,00</text:p>
          </table:table-cell>
          <table:table-cell table:style-name="TableCell56">
            <text:p text:style-name="P57">6 907 484,00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Бугаев Игорь Васильевич</text:p>
          </table:table-cell>
          <table:table-cell table:style-name="TableCell62">
            <text:p text:style-name="P63">31.03.2017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Гараж, назначение: нежилое, пл. 25,8 кв.м., 1-эт., совместно с <text:s/>земельным участком, пл. 43 кв.м., кадастровый № 42:29:0101002:0652:3252, категория: земли населенных пунктов. (Кемеровская область, г. Мыски, общество "РОСТО", ряд 2, гараж №14.)<text:s/></text:p>
          </table:table-cell>
          <table:table-cell table:style-name="TableCell69">
            <text:p text:style-name="P70">КУГИ от 09.03.2017г.<text:s/><text:s/>№ 14-2/318</text:p>
          </table:table-cell>
          <table:table-cell table:style-name="TableCell71">
            <text:p text:style-name="P72">13 519,50</text:p>
          </table:table-cell>
          <table:table-cell table:style-name="TableCell73">
            <text:p text:style-name="P74">68 980,50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Бухтояров Никита Васильевич</text:p>
          </table:table-cell>
          <table:table-cell table:style-name="TableCell79">
            <text:p text:style-name="P80">21.04.2017</text:p>
          </table:table-cell>
        </table:table-row>
        <text:soft-page-break/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Здание АБК, пл. 958 кв.м, 2-этажное (а также подземных этажей - 1), Земельный участок, пл. 2202 кв.м, кадастровый № 42:27:0103010:18, разрешенное использование: строительство и эксплуатация административного здания, категория: земли населенных пунктов, ограждение металлическое протяженностью 110 п.м. (Кемеровская область, г.Мариинск, ул.Котовского, 74.)<text:s/></text:p>
          </table:table-cell>
          <table:table-cell table:style-name="TableCell86">
            <text:p text:style-name="P87">КУГИ от 22.12.2016г.<text:s/><text:s/>№ 14-2/2378</text:p>
          </table:table-cell>
          <table:table-cell table:style-name="TableCell88">
            <text:p text:style-name="P89">629 936,00</text:p>
          </table:table-cell>
          <table:table-cell table:style-name="TableCell90">
            <text:p text:style-name="P91">2 682 064,00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Навалихин Константин Юрьевич</text:p>
          </table:table-cell>
          <table:table-cell table:style-name="TableCell96">
            <text:p text:style-name="P97">28.04.2017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Объекты недвижимости: -здание кузнечного столярного цеха, пл. 262,3 кв.м, -здание процессоров и аппаратов, пл. 85,9 кв.м, -здание спортзала, пл. 466,9 кв.м, -здание учебного корпуса, пл. 5 649,7 кв.м, -механическая мастерская, пл. 279,1 кв.м, -электромонтажные <text:s/>мастерские, пл. 166,9 кв.м, -земельный участок, пл. 19 627 кв.м, кадастровый номер 42:24:0101018:156, категория земель: земли населенных пунктов, разрешенное использование: колледжи. (Кемеровская область, г.Кемерово, ул. 1-я Стахановская, д.1.)<text:s/></text:p>
          </table:table-cell>
          <table:table-cell table:style-name="TableCell103">
            <text:p text:style-name="P104">КУГИ от 25.04.2017г.<text:s/><text:s/>№ 14-2/617</text:p>
          </table:table-cell>
          <table:table-cell table:style-name="TableCell105">
            <text:p text:style-name="P106">11 234 892,00</text:p>
          </table:table-cell>
          <table:table-cell table:style-name="TableCell107">
            <text:p text:style-name="P108">7 028 608,00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ПАО "Кокс"</text:p>
          </table:table-cell>
          <table:table-cell table:style-name="TableCell113">
            <text:p text:style-name="P114">26.05.2017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Здание, пл. 1436,4 кв.м, 2-этажное и Земельный участок, пл. 3802 кв.м, кадастровый № 42:29:0103001:2546, категория: земли населенных пунктов. (Кемеровская область, г.Мыски, ул.Энергетиков, д.4.)<text:s/></text:p>
          </table:table-cell>
          <table:table-cell table:style-name="TableCell120">
            <text:p text:style-name="P121">КУГИ от 27.01.2017г.<text:s/><text:s/>№ 14-2/122</text:p>
          </table:table-cell>
          <table:table-cell table:style-name="TableCell122">
            <text:p text:style-name="P123">357 734,00</text:p>
          </table:table-cell>
          <table:table-cell table:style-name="TableCell124">
            <text:p text:style-name="P125">916 266,00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Игнатьев Егор Геннадьевич</text:p>
          </table:table-cell>
          <table:table-cell table:style-name="TableCell130">
            <text:p text:style-name="P131">26.05.2017</text:p>
          </table:table-cell>
        </table:table-row>
        <text:soft-page-break/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Гараж, назначение: нежилое, пл. 29,1 кв.м., 1-эт., совместно с <text:s/>земельным участком, пл. 35 кв.м., кадастровый № 42:29:0101002:2874, категория: земли населенных пунктов. (Кемеровская область, г. Мыски, общество "Автостиль", гараж №26.)<text:s/></text:p>
          </table:table-cell>
          <table:table-cell table:style-name="TableCell137">
            <text:p text:style-name="P138">КУГИ от 06.12.2016г.<text:s text:c="2"/>№ 14-2/2263</text:p>
          </table:table-cell>
          <table:table-cell table:style-name="TableCell139">
            <text:p text:style-name="P140">11 237,00</text:p>
          </table:table-cell>
          <table:table-cell table:style-name="TableCell141">
            <text:p text:style-name="P142">80 263,00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Бухтояров Никита Васильевич</text:p>
          </table:table-cell>
          <table:table-cell table:style-name="TableCell147">
            <text:p text:style-name="P148">23.06.2017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Здание учебного корпуса, пл. 1 130,5 кв.м, 2-этажное, Здание учебного полигона, пл. 202,2 кв.м, Здание гаража, пл. 123,2 кв.м, Здание мастерских, пл. 335,5 кв.м, <text:s/>Здание гаража, пл. 125,1 кв.м, Земельный участок, пл. 4 138 кв.м, кадастровый №42:25:0108003:0001, категория: земли населенных пунктов. (Кемеровская область, г.Киселевск, ул.Ленина, д.14.)<text:s/></text:p>
          </table:table-cell>
          <table:table-cell table:style-name="TableCell154">
            <text:p text:style-name="P155">КУГИ от 27.01.2017г.<text:s/><text:s/>№ 14-2/120</text:p>
          </table:table-cell>
          <table:table-cell table:style-name="TableCell156">
            <text:p text:style-name="P157">196 987,00</text:p>
          </table:table-cell>
          <table:table-cell table:style-name="TableCell158">
            <text:p text:style-name="P159">1 756 513,00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Котляров Владимир Олегович</text:p>
          </table:table-cell>
          <table:table-cell table:style-name="TableCell164">
            <text:p text:style-name="P165">11.08.2017</text:p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Объекты недвижимости Тутальского Санатория и земельный участок, пл., 125 507 кв.м. кадастровый номер 42:19:0201004:325, категория земель: земли населенных пунктов. (Кемеровская область, Яшкинский район, поселок Тутальский Санаторий, ул.Центральная, 14.)<text:s/></text:p>
          </table:table-cell>
          <table:table-cell table:style-name="TableCell171">
            <text:p text:style-name="P172">КУГИ от 17.05.2017г. №14-2/763</text:p>
          </table:table-cell>
          <table:table-cell table:style-name="TableCell173">
            <text:p text:style-name="P174">635 096,00 <text:s text:c="2"/></text:p>
          </table:table-cell>
          <table:table-cell table:style-name="TableCell175">
            <text:p text:style-name="P176">5 299 904,00 <text:s text:c="2"/>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ООО "Звезда"</text:p>
          </table:table-cell>
          <table:table-cell table:style-name="TableCell181">
            <text:p text:style-name="P182">18.08.201</text:p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>Нежилое помещение, пл. 54,7 кв.м, кадастровый номер 42:25:0101001:1842. (Кемеровская область, г.Киселевск, ул.Ленина, 46.)<text:s/></text:p>
          </table:table-cell>
          <table:table-cell table:style-name="TableCell188">
            <text:p text:style-name="P189">КУГИ от 26.07.2017г. №14-2/1197</text:p>
          </table:table-cell>
          <table:table-cell table:style-name="TableCell190">
            <text:p text:style-name="P191"><text:s/>-<text:s/></text:p>
          </table:table-cell>
          <table:table-cell table:style-name="TableCell192">
            <text:p text:style-name="P193"><text:s/><text:s/>349 000,00 <text:s text:c="2"/>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Серебрянников Евгений Васильевич</text:p>
          </table:table-cell>
          <table:table-cell table:style-name="TableCell198">
            <text:p text:style-name="P199">08.09.2017</text:p>
          </table:table-cell>
        </table:table-row>
        <text:soft-page-break/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>Здание, пл.782,8 кв.м, 2-этажное с земельным участком, пл.1789 кв.м, кадастровый №:42:21:0103005:9. (Кемеровская область, г.Белово, ул.Чкалова 3)<text:s/></text:p>
          </table:table-cell>
          <table:table-cell table:style-name="TableCell205">
            <text:p text:style-name="P206">КУГИ от 07.09.2017 №14-2/1443</text:p>
          </table:table-cell>
          <table:table-cell table:style-name="TableCell207">
            <text:p text:style-name="P208"><text:s text:c="9"/>39 003,00 <text:s text:c="2"/></text:p>
          </table:table-cell>
          <table:table-cell table:style-name="TableCell209">
            <text:p text:style-name="P210"><text:s text:c="8"/>260 997,00 <text:s text:c="2"/>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ООО "Лама"</text:p>
          </table:table-cell>
          <table:table-cell table:style-name="TableCell215">
            <text:p text:style-name="P216">20.10.2017</text:p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>Гараж, назначение: нежилое, пл. 22,5 кв.м., 1-эт., совместно с <text:s/>земельным участком, пл. 26 кв.м., кадастровый № 42:28:0803017:17. (Кемеровская область, г.Междуреченск, район завода КПДС, №619)<text:s/></text:p>
          </table:table-cell>
          <table:table-cell table:style-name="TableCell222">
            <text:p text:style-name="P223">КУГИ от 26.09.2017г. №14-2/1559</text:p>
          </table:table-cell>
          <table:table-cell table:style-name="TableCell224">
            <text:p text:style-name="P225"><text:s text:c="11"/>2 585,80 <text:s text:c="2"/></text:p>
          </table:table-cell>
          <table:table-cell table:style-name="TableCell226">
            <text:p text:style-name="P227"><text:s text:c="10"/>17 614,20 <text:s text:c="2"/></text:p>
          </table:table-cell>
          <table:table-cell table:style-name="TableCell228">
            <text:p text:style-name="P229">договор №БП-30-09-0/09 от 30.09.2009</text:p>
          </table:table-cell>
          <table:table-cell table:style-name="TableCell230">
            <text:p text:style-name="P231">Вахнов Роман Анатольевич</text:p>
          </table:table-cell>
          <table:table-cell table:style-name="TableCell232">
            <text:p text:style-name="P233">10.11.2017</text:p>
          </table: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>Холодный склад, назначение: нежилое, 2-эт., общей пл. 367,7 кв.м., <text:s/>совместно с <text:s/>земельным участком, общей пл. 390 кв.м.. (Кемеровская область, г. Мыски, ул.Энергетиков, 4/1)<text:s/></text:p>
          </table:table-cell>
          <table:table-cell table:style-name="TableCell239">
            <text:p text:style-name="P240">КУГИ от 26.09.2017г. №14-2/1560</text:p>
          </table:table-cell>
          <table:table-cell table:style-name="TableCell241">
            <text:p text:style-name="P242"><text:s text:c="9"/>75 570,00 <text:s text:c="2"/></text:p>
          </table:table-cell>
          <table:table-cell table:style-name="TableCell243">
            <text:p text:style-name="P244"><text:s text:c="8"/>233 430,00 <text:s text:c="2"/>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Вахнов Роман Анатольевич</text:p>
          </table:table-cell>
          <table:table-cell table:style-name="TableCell249">
            <text:p text:style-name="P250">10.11.2017</text:p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P255">Нежилое помещение, пл. 315,5 кв.м, кадастровый № 42:35:0107001:548. (Кемеровская область, г.Топки, ул.Революции, 24)<text:s/></text:p>
          </table:table-cell>
          <table:table-cell table:style-name="TableCell256">
            <text:p text:style-name="P257">КУГИ от 29.09.2017г. №14-2/1507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2 636 550,00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Гришаев Юрий Александрович</text:p>
          </table:table-cell>
          <table:table-cell table:style-name="TableCell266">
            <text:p text:style-name="P267">17.11.2017</text:p>
          </table:table-cell>
        </table:table-row>
        <text:soft-page-break/>
        <table:table-row table:style-name="TableRow268">
          <table:table-cell table:style-name="TableCell269">
            <text:p text:style-name="P270">14</text:p>
          </table:table-cell>
          <table:table-cell table:style-name="TableCell271">
            <text:p text:style-name="P272">Объекты недвижимого имущества: административный корпус №1 и №2, баня, водонапорная башня, гараж, жилой корпус №1 и №2, котельная, овощехранилище, проходная, склад, столовая, столярная мастерская, ограждение, имущество (перечень имущества содержится в информационном извещении), <text:s/>земельный участок пл.68 435 кв.м, кадастровый №42:18:0114010:0201. (Кемеровская область, Яйский район, п.Щербиновка)<text:s/></text:p>
          </table:table-cell>
          <table:table-cell table:style-name="TableCell273">
            <text:p text:style-name="P274">КУГИ от<text:s/>05.10.2017г. №14-2/1617</text:p>
          </table:table-cell>
          <table:table-cell table:style-name="TableCell275">
            <text:p text:style-name="P276">206 264 781,00</text:p>
          </table:table-cell>
          <table:table-cell table:style-name="TableCell277">
            <text:p text:style-name="P278">98 235 219,00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ООО СП "Барзасское товарищество"</text:p>
          </table:table-cell>
          <table:table-cell table:style-name="TableCell283">
            <text:p text:style-name="P284">17.11.2017</text:p>
          </table:table-cell>
        </table:table-row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P289">Здание нежилое, площадью 107,9 кв.м., количество этажей: 1, совместно с земельным участком, площадью 485 кв.м.. (Кемеровская область, г.Кемерово, ул.Волгоградская, 41)<text:s/></text:p>
          </table:table-cell>
          <table:table-cell table:style-name="TableCell290">
            <text:p text:style-name="P291">КУГИ от 13.10.2017г. №14-2/1680</text:p>
          </table:table-cell>
          <table:table-cell table:style-name="TableCell292">
            <text:p text:style-name="P293">113 023,00</text:p>
          </table:table-cell>
          <table:table-cell table:style-name="TableCell294">
            <text:p text:style-name="P295">88 077,00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Верлинская Маргарита Витальевна</text:p>
          </table:table-cell>
          <table:table-cell table:style-name="TableCell300">
            <text:p text:style-name="P301">24.11.2017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Корнилова Елена Александровна</meta:initial-creator>
    <dc:creator>Федотов Максим Андреевич</dc:creator>
    <meta:creation-date>2023-08-23T06:13:00Z</meta:creation-date>
    <dc:date>2023-08-23T06:13:00Z</dc:date>
    <meta:template xlink:href="Normal.dotm" xlink:type="simple"/>
    <meta:editing-cycles>2</meta:editing-cycles>
    <meta:editing-duration>PT0S</meta:editing-duration>
    <meta:document-statistic meta:page-count="5" meta:paragraph-count="11" meta:word-count="885" meta:character-count="5921" meta:row-count="42" meta:non-whitespace-character-count="5047"/>
  </office:meta>
</office:document-meta>
</file>