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93in" style:use-optimal-column-width="false"/>
    </style:style>
    <style:style style:name="TableColumn3" style:family="table-column">
      <style:table-column-properties style:column-width="3.3416in" style:use-optimal-column-width="false"/>
    </style:style>
    <style:style style:name="TableColumn4" style:family="table-column">
      <style:table-column-properties style:column-width="1.0326in" style:use-optimal-column-width="false"/>
    </style:style>
    <style:style style:name="TableColumn5" style:family="table-column">
      <style:table-column-properties style:column-width="1.045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4062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1" style:family="table" style:master-page-name="MP0">
      <style:table-properties style:width="10.5444in" fo:margin-left="-0.0951in" table:align="left"/>
    </style:style>
    <style:style style:name="TableRow10" style:family="table-row">
      <style:table-row-properties style:min-row-height="0.291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Обычный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3" style:family="table-row">
      <style:table-row-properties style:min-row-height="0.708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7" style:family="table-row">
      <style:table-row-properties style:min-row-height="2.1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8" style:family="table-row">
      <style:table-row-properties style:min-row-height="0.291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6" style:family="table-row">
      <style:table-row-properties style:min-row-height="0.291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33" style:family="table-row">
      <style:table-row-properties style:min-row-height="0.291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margin-left="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Перечень объектов недвижимости Кемеровской области, реализованных Фондом имущества<text:s/>Кемеровской области<text:s/>с<text:s/>01.01.2019<text:s/>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№ п\п</text:p>
          </table:table-cell>
          <table:table-cell table:style-name="TableCell16">
            <text:p text:style-name="P17">Наименование объекта/местонахождение объекта</text:p>
          </table:table-cell>
          <table:table-cell table:style-name="TableCell18">
            <text:p text:style-name="P19">Основание приватизации, Решение о приватизации</text:p>
          </table:table-cell>
          <table:table-cell table:style-name="TableCell20">
            <text:p text:style-name="P21">Цена земельного участка, руб.</text:p>
          </table:table-cell>
          <table:table-cell table:style-name="TableCell22">
            <text:p text:style-name="P23">Цена продажи зданий, руб.</text:p>
          </table:table-cell>
          <table:table-cell table:style-name="TableCell24">
            <text:p text:style-name="P25">Обременение объекта продажи</text:p>
          </table:table-cell>
          <table:table-cell table:style-name="TableCell26">
            <text:p text:style-name="P27">Покупатель</text:p>
          </table:table-cell>
          <table:table-cell table:style-name="TableCell28">
            <text:p text:style-name="P29">Дата продажи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7</text:p>
          </table:table-cell>
          <table:table-cell table:style-name="TableCell45">
            <text:p text:style-name="P46">8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Линия электропередач ЛЭП 6 к.В,<text:s/>Кемеровская область, Новокузнецкий район, в районе поселка Кульчаны</text:p>
          </table:table-cell>
          <table:table-cell table:style-name="TableCell52">
            <text:p text:style-name="P53">КУГИ от<text:s/>14.12.2018г. № 14-2/1757</text:p>
          </table:table-cell>
          <table:table-cell table:style-name="TableCell54">
            <text:p text:style-name="P55"/>
          </table:table-cell>
          <table:table-cell table:style-name="TableCell56">
            <text:p text:style-name="P57">100 000<text:s/><text:tab/>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ООО "Гермес и К"</text:p>
          </table:table-cell>
          <table:table-cell table:style-name="TableCell62">
            <text:p text:style-name="P63">01.02.2019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Комплексная трансформаторная подстанция КТП №69,<text:s/>Кемеровская область, Новокузнецкий район, в районе поселка Кульчаны</text:p>
          </table:table-cell>
          <table:table-cell table:style-name="TableCell69">
            <text:p text:style-name="P70">КУГИ от 14.12.2018г. № 14-2/1757</text:p>
          </table:table-cell>
          <table:table-cell table:style-name="TableCell71">
            <text:p text:style-name="P72"/>
          </table:table-cell>
          <table:table-cell table:style-name="TableCell73">
            <text:p text:style-name="P74">75 000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ООО "Гермес и К"</text:p>
          </table:table-cell>
          <table:table-cell table:style-name="TableCell79">
            <text:p text:style-name="P80">01.02.2019<text:s/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Здание, назначение: нежилое, 2-этажное, общей пл.1894,1 кв.м, совместно с земельным участком, пл.9911 кв.м, кадастровый №42:24:0401014:20031,<text:s/>г.Кемерово, ул.Ракитянского 81</text:p>
          </table:table-cell>
          <table:table-cell table:style-name="TableCell86">
            <text:p text:style-name="P87">КУГИ от<text:s/>29.12.2018г. № 14-2/1853</text:p>
          </table:table-cell>
          <table:table-cell table:style-name="TableCell88">
            <text:p text:style-name="P89">7 996 944,70</text:p>
          </table:table-cell>
          <table:table-cell table:style-name="TableCell90">
            <text:p text:style-name="P91">4 708 055,30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ООО<text:s/>«Гамма Сервис»</text:p>
          </table:table-cell>
          <table:table-cell table:style-name="TableCell96">
            <text:p text:style-name="P97">29.03.2019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Нежилое помещение, площадью – 121,9 кв.м, кадастровый номер 42:20:0101047:1340</text:p>
            <text:p text:style-name="P103">Кемеровская область, г.Анжеро-Судженск, ул.Мира, д.2, пом. 22</text:p>
          </table:table-cell>
          <table:table-cell table:style-name="TableCell104">
            <text:p text:style-name="P105">КУГИ от<text:s/>01.02.2019г. № 14-2/13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 134 000<text:s/><text:tab/>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Кутняков Константин Николаевич</text:p>
          </table:table-cell>
          <table:table-cell table:style-name="TableCell114">
            <text:p text:style-name="P115">17.05.2019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Объекты недвижимого имущества: -отдельно стоящее нежилое здание, пл.3077,2 кв.м; -здание склада, пл.90,1 кв.м; -здание гаража, пл.139,8 кв.м, c земельным участком, пл.16417 кв.м, кадастровый №42:30:0104035:94,<text:s/>г.Новокузнецк, район Кузнецкий, проезд Защитный, д.20</text:p>
          </table:table-cell>
          <table:table-cell table:style-name="TableCell121">
            <text:p text:style-name="P122">КУГИ от 24.06.2019г. № 14-2/894</text:p>
          </table:table-cell>
          <table:table-cell table:style-name="TableCell123">
            <text:p text:style-name="P124">1 920 838</text:p>
          </table:table-cell>
          <table:table-cell table:style-name="TableCell125">
            <text:p text:style-name="P126">1 189 662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Суздалева Нина Ивановна</text:p>
          </table:table-cell>
          <table:table-cell table:style-name="TableCell131">
            <text:p text:style-name="P132">01.08.2019</text:p>
          </table:table-cell>
        </table:table-row>
        <text:soft-page-break/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Нежилые помещения,<text:s/>-<text:s/>пл.<text:s/>163,4 кв. м, кадастровый номер 42:24:0501013:998,<text:s/>пл.<text:s/>275,8 кв. м, кадастровый номер 42:24:0501013:999,<text:s/>пл.<text:s/>66,3 кв. м, кадастровый номер 42:24:0501013:1000,<text:s/>пл.<text:s/>212,4 кв. м, кадастровый номер 42:24:0501013:1001,<text:s/>пл.<text:s/>134,8 кв. м, кадастровый номер 42:24:0501013:1003, г. Кемерово, пр. Октябрьский, 22*</text:p>
          </table:table-cell>
          <table:table-cell table:style-name="TableCell138">
            <text:p text:style-name="P139">КУГИ от 21.01.2019 № 14-2/5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0 775 000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ИП Трясунов А.Б.</text:p>
          </table:table-cell>
          <table:table-cell table:style-name="TableCell148">
            <text:p text:style-name="P149">18.12.2019</text:p>
          </table:table-cell>
        </table:table-row>
      </table:table>
      <text:p text:style-name="P150">* Имущество продано<text:s/>в порядке, установленном Федеральным законом от 22 июля 2008 г.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орнилова Елена Александровна</meta:initial-creator>
    <dc:creator>Федотов Максим Андреевич</dc:creator>
    <meta:creation-date>2023-08-23T06:13:00Z</meta:creation-date>
    <dc:date>2023-08-23T06:13:00Z</dc: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362" meta:row-count="16" meta:non-whitespace-character-count="2013"/>
  </office:meta>
</office:document-meta>
</file>