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93in" style:use-optimal-column-width="false"/>
    </style:style>
    <style:style style:name="TableColumn3" style:family="table-column">
      <style:table-column-properties style:column-width="3.3416in" style:use-optimal-column-width="false"/>
    </style:style>
    <style:style style:name="TableColumn4" style:family="table-column">
      <style:table-column-properties style:column-width="1.0326in" style:use-optimal-column-width="false"/>
    </style:style>
    <style:style style:name="TableColumn5" style:family="table-column">
      <style:table-column-properties style:column-width="1.045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1" style:family="table" style:master-page-name="MP0">
      <style:table-properties style:width="10.5444in" fo:margin-left="-0.0951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" style:family="table-row">
      <style:table-row-properties style:min-row-height="0.70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" style:family="table-row">
      <style:table-row-properties style:min-row-height="0.8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4" style:family="table-row">
      <style:table-row-properties style:min-row-height="0.291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90" style:family="table-row">
      <style:table-row-properties style:min-row-height="0.291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Перечень объектов недвижимости Кемеровской области<text:s/>- Кузбасса, реализованных Фондом имущества<text:s/>Кузбасса<text:s/>с<text:s/>01.01.2020<text:s/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№ п\п</text:p>
          </table:table-cell>
          <table:table-cell table:style-name="TableCell16">
            <text:p text:style-name="P17">Наименование объекта/местонахождение объекта</text:p>
          </table:table-cell>
          <table:table-cell table:style-name="TableCell18">
            <text:p text:style-name="P19">Основание приватизации, Решение о приватизации</text:p>
          </table:table-cell>
          <table:table-cell table:style-name="TableCell20">
            <text:p text:style-name="P21">Цена земельного участка, руб.</text:p>
          </table:table-cell>
          <table:table-cell table:style-name="TableCell22">
            <text:p text:style-name="P23">Цена продажи зданий, руб.</text:p>
          </table:table-cell>
          <table:table-cell table:style-name="TableCell24">
            <text:p text:style-name="P25">Обременение объекта продажи</text:p>
          </table:table-cell>
          <table:table-cell table:style-name="TableCell26">
            <text:p text:style-name="P27">Покупатель</text:p>
          </table:table-cell>
          <table:table-cell table:style-name="TableCell28">
            <text:p text:style-name="P29">Дата продаж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8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Учебно-научное здание, назначение: нежилое, 2-эт., общей пл. 4 254,9 кв.м, учебный корпус №1, назначение: нежилое, 1-эт., общей пл. 1 081,7 кв.м, гараж, назначение: нежилое, 1-эт., общей пл. 86,6 кв.м, совместно с земельным участком, пл. 10 251 кв.м.</text:p>
            <text:p text:style-name="P52">г.Новокузнецк, ул.Маркшейдерская 6; г.Новокузнецк, Орджоникидзевский район, пер.Кедровый 5</text:p>
          </table:table-cell>
          <table:table-cell table:style-name="TableCell53">
            <text:p text:style-name="P54">КУГИ<text:s/>от 21.10.2019 № 14-2/1622</text:p>
          </table:table-cell>
          <table:table-cell table:style-name="TableCell55">
            <text:p text:style-name="P56">2 584 816</text:p>
          </table:table-cell>
          <table:table-cell table:style-name="TableCell57">
            <text:p text:style-name="P58">3 190 184,00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ООО "Феникс"</text:p>
          </table:table-cell>
          <table:table-cell table:style-name="TableCell63">
            <text:p text:style-name="P64">17.01.2020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Комплекс объектов недвижимости на земельном участке с кадастровым №42:36:0201003:386, площадью 9438 кв.м.</text:p>
            <text:p text:style-name="P70">г.Юрга, ул.Коммунистическая 106а.</text:p>
          </table:table-cell>
          <table:table-cell table:style-name="TableCell71">
            <text:p text:style-name="P72">КУГИ от 31.12.2019 № 14-2/2070</text:p>
          </table:table-cell>
          <table:table-cell table:style-name="TableCell73">
            <text:p text:style-name="P74">1 044 980</text:p>
          </table:table-cell>
          <table:table-cell table:style-name="TableCell75">
            <text:p text:style-name="P76">597 520,0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Мизгирев Евгений Викторович</text:p>
          </table:table-cell>
          <table:table-cell table:style-name="TableCell81">
            <text:p text:style-name="P82">21.02.2020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Объекты недвижимости: гараж 272,2 кв.м, лаборатория 132,2 кв.м, мастерские 728,4 кв.м с земельным участком пл.6748 кв.м.</text:p>
            <text:p text:style-name="P88">г.Кемерово, ул.Ракитянского 81</text:p>
          </table:table-cell>
          <table:table-cell table:style-name="TableCell89">
            <text:p text:style-name="P90">КУГИ<text:s/>от 07.05.2020 № 14-2/716</text:p>
          </table:table-cell>
          <table:table-cell table:style-name="TableCell91">
            <text:p text:style-name="P92">2 518 050</text:p>
          </table:table-cell>
          <table:table-cell table:style-name="TableCell93">
            <text:p text:style-name="P94">1 490 15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Верлинская Маргарита Витальевна</text:p>
          </table:table-cell>
          <table:table-cell table:style-name="TableCell99">
            <text:p text:style-name="P100">19.06.2020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Нежилое помещение, общей пл.64,5 кв.м, кадастровый №42:32:0102007:2420.<text:s/>г.Прокопьевск, ул.Тюленина, д.1, пом.1п.</text:p>
          </table:table-cell>
          <table:table-cell table:style-name="TableCell106">
            <text:p text:style-name="P107">КУГИ<text:s/>от<text:s/>10.02.2020 № 14-2/179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486 000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Махин Алексей Федорович</text:p>
          </table:table-cell>
          <table:table-cell table:style-name="TableCell116">
            <text:p text:style-name="P117">17.07.2020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Здание столовой, пл.266,6 кв.м, 1-эт. и земельный участок, пл.3718 кв.м, кадастровый №42:21:0803005:3.</text:p>
            <text:p text:style-name="P123">Кемеровская область, пгт Краснобродский, ул.Краснобродская, д.29</text:p>
          </table:table-cell>
          <table:table-cell table:style-name="TableCell124">
            <text:p text:style-name="P125">КУГИ<text:s/>от<text:s/>12.05.2020 № 14-2/723</text:p>
          </table:table-cell>
          <table:table-cell table:style-name="TableCell126">
            <text:p text:style-name="P127">705 106</text:p>
          </table:table-cell>
          <table:table-cell table:style-name="TableCell128">
            <text:p text:style-name="P129">789 894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Брыксин Александр Николаевич</text:p>
          </table:table-cell>
          <table:table-cell table:style-name="TableCell134">
            <text:p text:style-name="P135">02.10.2020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Объект незавершенного строительства (степень готовности 61%), кадастровый №42:36:0202001:2208, совместно с земельным участком с кадастровым №42:36:0202001:2242, пл.14144 кв.м.</text:p>
            <text:p text:style-name="P141">г.Юрга, пер.Шоссейный, д.2в</text:p>
          </table:table-cell>
          <table:table-cell table:style-name="TableCell142">
            <text:p text:style-name="P143">КУГИ<text:s/>от<text:s/>21.09.2020 № 14-2/1595</text:p>
          </table:table-cell>
          <table:table-cell table:style-name="TableCell144">
            <text:p text:style-name="P145">115 348</text:p>
          </table:table-cell>
          <table:table-cell table:style-name="TableCell146">
            <text:p text:style-name="P147">242 652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Копотин Николай Николаевич</text:p>
          </table:table-cell>
          <table:table-cell table:style-name="TableCell152">
            <text:p text:style-name="P153">18.11.2020</text:p>
          </table:table-cell>
        </table:table-row>
        <text:soft-page-break/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Здание Дома культуры, пл.4310,3 кв.м, 3-эт. и земельный участок, пл.8158 кв.м, кадастровый №42:24:0101015:444</text:p>
            <text:p text:style-name="P159">г.Кемерово, ул.Тайшетская 1а</text:p>
          </table:table-cell>
          <table:table-cell table:style-name="TableCell160">
            <text:p text:style-name="P161">КУГИ<text:s/>от<text:s/>21.09.2020 № 14-2/1596</text:p>
          </table:table-cell>
          <table:table-cell table:style-name="TableCell162">
            <text:p text:style-name="P163">1 087 681</text:p>
          </table:table-cell>
          <table:table-cell table:style-name="TableCell164">
            <text:p text:style-name="P165">192 319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Новиков Геннадий Викторович</text:p>
          </table:table-cell>
          <table:table-cell table:style-name="TableCell170">
            <text:p text:style-name="P171">18.11.2020</text:p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Нежилое здание (гараж) площадью 102,3 кв.м с земельным участком площадью 134 кв.м, кадастровый номер 42:32:0102007:2678</text:p>
            <text:p text:style-name="P177">г.Прокопьевск, ул. Тюленина, д. 1, строение 1</text:p>
          </table:table-cell>
          <table:table-cell table:style-name="TableCell178">
            <text:p text:style-name="P179">КУГИ<text:s/>от<text:s/>12.10.2020 № 14-2/1763</text:p>
          </table:table-cell>
          <table:table-cell table:style-name="TableCell180">
            <text:p text:style-name="P181">28 917</text:p>
          </table:table-cell>
          <table:table-cell table:style-name="TableCell182">
            <text:p text:style-name="P183">441 483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Алексейченко Михаил Михайлович</text:p>
          </table:table-cell>
          <table:table-cell table:style-name="TableCell188">
            <text:p text:style-name="P189">04.12.2020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Склад противогололедных материалов пл.435,4 кв.м, с земельным участком пл.989 кв.м, кадастровый №42:14:0112009:37</text:p>
            <text:p text:style-name="P195">Топкинский район, п.Шишино, ул. М.Горького, 59</text:p>
          </table:table-cell>
          <table:table-cell table:style-name="TableCell196">
            <text:p text:style-name="P197">КУГИ<text:s/>от<text:s/>15.10.2020 № 14-2/1790</text:p>
          </table:table-cell>
          <table:table-cell table:style-name="TableCell198">
            <text:p text:style-name="P199">231 583</text:p>
          </table:table-cell>
          <table:table-cell table:style-name="TableCell200">
            <text:p text:style-name="P201">568 417</text:p>
          </table:table-cell>
          <table:table-cell table:style-name="TableCell202">
            <text:p text:style-name="P203">договор <text:s/>аренды<text:s/>недвижимого имущества<text:s/><text:s text:c="14"/>№<text:s/>1-02-0/17<text:s/>от<text:s/>01.02.2017</text:p>
          </table:table-cell>
          <table:table-cell table:style-name="TableCell204">
            <text:p text:style-name="P205">АО "Автодор"</text:p>
          </table:table-cell>
          <table:table-cell table:style-name="TableCell206">
            <text:p text:style-name="P207">04.12.202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рнилова Елена Александровна</meta:initial-creator>
    <dc:creator>Федотов Максим Андреевич</dc:creator>
    <meta:creation-date>2023-08-23T06:13:00Z</meta:creation-date>
    <dc:date>2023-08-23T06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801" meta:row-count="19" meta:non-whitespace-character-count="2388"/>
  </office:meta>
</office:document-meta>
</file>