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top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0">
      <style:table-cell-properties style:vertical-align="top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</style:style>
    <style:style style:name="ce29" style:family="table-cell" style:parent-style-name="_1055__1086__1076__1087__1080__1089__1080__32__1087__1086__1076__32__1087__1086__1076__1087__1080__1089__1103__1084__1080_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top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51" style:family="table-cell" style:parent-style-name="Default" style:data-style-name="N3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53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top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style:vertical-align="top"/>
    </style:style>
    <style:style style:name="ce72" style:family="table-cell" style:parent-style-name="Default" style:data-style-name="N0">
      <style:table-cell-properties style:vertical-align="top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8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2.56645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112.5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ro17" style:family="table-row">
      <style:table-row-properties style:row-height="123.75pt" style:use-optimal-row-height="true" fo:break-before="auto"/>
    </style:style>
    <style:style style:name="ro18" style:family="table-row">
      <style:table-row-properties style:row-height="33.75pt" style:use-optimal-row-height="true" fo:break-before="auto"/>
    </style:style>
    <style:style style:name="ro19" style:family="table-row">
      <style:table-row-properties style:row-height="168.75pt" style:use-optimal-row-height="true" fo:break-before="auto"/>
    </style:style>
    <style:style style:name="ro20" style:family="table-row">
      <style:table-row-properties style:row-height="90pt" style:use-optimal-row-height="true" fo:break-before="auto"/>
    </style:style>
    <style:style style:name="ro21" style:family="table-row">
      <style:table-row-properties style:row-height="146.25pt" style:use-optimal-row-height="true" fo:break-before="auto"/>
    </style:style>
    <style:style style:name="ro22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([.$C23])&lt;&gt;0)" style:apply-style-name="cf1" style:base-cell-address="1__2013_г__Доходы.A23"/>
    </style:style>
    <style:style style:name="ce10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C23])&lt;&gt;0)" style:apply-style-name="cf1" style:base-cell-address="1__2013_г__Доходы.A23"/>
    </style:style>
    <style:style style:name="ce10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C23])&lt;&gt;0)" style:apply-style-name="cf1" style:base-cell-address="1__2013_г__Доходы.A23"/>
    </style:style>
    <style:style style:name="ce110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map style:condition="of:is-true-formula(N([.$C23])&lt;&gt;0)" style:apply-style-name="cf1" style:base-cell-address="1__2013_г__Доходы.A23"/>
    </style:style>
    <style:style style:name="ce1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map style:condition="of:is-true-formula(N([.$C23])&lt;&gt;0)" style:apply-style-name="cf1" style:base-cell-address="1__2013_г__Доходы.A23"/>
    </style:style>
    <style:style style:name="ce112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23])&lt;&gt;0)" style:apply-style-name="cf1" style:base-cell-address="1__2013_г__Доходы.A23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([.$C6])&lt;&gt;0)" style:apply-style-name="cf1" style:base-cell-address="1__2013_г__Расходы.A6"/>
    </style:style>
    <style:style style:name="ce114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C6])&lt;&gt;0)" style:apply-style-name="cf1" style:base-cell-address="1__2013_г__Расходы.A6"/>
    </style:style>
    <style:style style:name="ce1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C6])&lt;&gt;0)" style:apply-style-name="cf1" style:base-cell-address="1__2013_г__Расходы.A6"/>
    </style:style>
    <style:style style:name="ce11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map style:condition="of:is-true-formula(N([.$C6])&lt;&gt;0)" style:apply-style-name="cf1" style:base-cell-address="1__2013_г__Расходы.A6"/>
    </style:style>
    <style:style style:name="ce117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6])&lt;&gt;0)" style:apply-style-name="cf1" style:base-cell-address="1__2013_г__Расходы.A6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([.$C6])&lt;&gt;0)" style:apply-style-name="cf1" style:base-cell-address="1__2013_г__ИФ.A6"/>
    </style:style>
    <style:style style:name="ce11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C6])&lt;&gt;0)" style:apply-style-name="cf1" style:base-cell-address="1__2013_г__ИФ.A6"/>
    </style:style>
    <style:style style:name="ce1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C6])&lt;&gt;0)" style:apply-style-name="cf1" style:base-cell-address="1__2013_г__ИФ.A6"/>
    </style:style>
    <style:style style:name="ce121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map style:condition="of:is-true-formula(N([.$C6])&lt;&gt;0)" style:apply-style-name="cf1" style:base-cell-address="1__2013_г__ИФ.A6"/>
    </style:style>
    <style:style style:name="ce1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map style:condition="of:is-true-formula(N([.$C6])&lt;&gt;0)" style:apply-style-name="cf1" style:base-cell-address="1__2013_г__ИФ.A6"/>
    </style:style>
    <style:style style:name="ce12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6])&lt;&gt;0)" style:apply-style-name="cf1" style:base-cell-address="1__2013_г__ИФ.A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2013_г__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7" table:number-columns-repeated="16358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office:value-type="string" table:style-name="ce7">
            <text:p>ОТЧЕТ <text:s/>ОБ <text:s/>ИСПОЛНЕНИИ БЮДЖЕТА</text:p>
          </table:table-cell>
          <table:table-cell table:number-columns-repeated="4" table:style-name="ce6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3" table:style-name="ce4"/>
          <table:table-cell office:value-type="string" table:style-name="ce10">
            <text:p>ГЛАВНОГО РАСПОРЯДИТЕЛЯ, РАСПОРЯДИТЕЛЯ, ПОЛУЧАТЕЛЯ БЮДЖЕТНЫХ СРЕДСТВ,<text:s/></text:p>
          </table:table-cell>
          <table:table-cell table:number-columns-repeated="4" table:style-name="ce6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3" table:style-name="ce4"/>
          <table:table-cell office:value-type="string" table:style-name="ce10">
            <text:p><text:s/>ГЛАВНОГО АДМИНИСТРАТОРА, АДМИНИСТРАТОРА ИСТОЧНИКОВ ФИНАНСИРОВАНИЯ ДЕФИЦИТА БЮДЖЕТА,<text:s/></text:p>
          </table:table-cell>
          <table:table-cell table:number-columns-repeated="4" table:style-name="ce6"/>
          <table:table-cell table:style-name="ce11"/>
          <table:table-cell table:number-columns-repeated="16374"/>
        </table:table-row>
        <table:table-row table:style-name="ro2">
          <table:table-cell table:style-name="ce9"/>
          <table:table-cell table:number-columns-repeated="3" table:style-name="ce4"/>
          <table:table-cell office:value-type="string" table:style-name="ce10">
            <text:p>ГЛАВНОГО АДМИНИСТРАТОРА, АДМИНИСТРАТОРА ДОХОДОВ БЮДЖЕТА</text:p>
          </table:table-cell>
          <table:table-cell table:number-columns-repeated="4" table:style-name="ce6"/>
          <table:table-cell office:value-type="string" table:style-name="ce12">
            <text:p>КОДЫ</text:p>
          </table:table-cell>
          <table:table-cell table:number-columns-repeated="16374"/>
        </table:table-row>
        <table:table-row table:style-name="ro1">
          <table:table-cell table:style-name="ce9"/>
          <table:table-cell table:number-columns-repeated="3" table:style-name="ce4"/>
          <table:table-cell table:style-name="ce10"/>
          <table:table-cell table:number-columns-repeated="3" table:style-name="ce6"/>
          <table:table-cell office:value-type="string" table:style-name="ce13">
            <text:p>Форма по ОКУД<text:s/></text:p>
          </table:table-cell>
          <table:table-cell office:value-type="string" table:style-name="ce14">
            <text:p>0503127</text:p>
          </table:table-cell>
          <table:table-cell table:number-columns-repeated="16374"/>
        </table:table-row>
        <table:table-row table:style-name="ro3">
          <table:table-cell table:number-columns-repeated="4" table:style-name="ce15"/>
          <table:table-cell office:value-type="string" table:number-columns-spanned="2" table:number-rows-spanned="1" table:style-name="ce84">
            <text:p>на «01» января 2014 г.</text:p>
          </table:table-cell>
          <table:covered-table-cell/>
          <table:table-cell table:number-columns-repeated="2" table:style-name="ce2"/>
          <table:table-cell office:value-type="string" table:style-name="ce16">
            <text:p><text:s/>Дата<text:s/></text:p>
          </table:table-cell>
          <table:table-cell office:value-type="date" office:date-value="2014-01-01T00:00:00" table:style-name="ce17">
            <text:p>01.01.2014</text:p>
          </table:table-cell>
          <table:table-cell table:number-columns-repeated="16374"/>
        </table:table-row>
        <table:table-row table:style-name="ro3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style-name="ce22"/>
          <table:table-cell table:number-columns-repeated="16374"/>
        </table:table-row>
        <table:table-row table:style-name="ro3">
          <table:table-cell office:value-type="string" table:style-name="ce23">
            <text:p>Главный распорядитель, распорядитель, получатель бюджетных средств,<text:s/></text:p>
          </table:table-cell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style-name="ce16"/>
          <table:table-cell table:style-name="ce22"/>
          <table:table-cell table:number-columns-repeated="16374"/>
        </table:table-row>
        <table:table-row table:style-name="ro3">
          <table:table-cell office:value-type="string" table:style-name="ce23">
            <text:p>главный администратор, администратор доходов бюджета,<text:s/></text:p>
          </table:table-cell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style-name="ce16"/>
          <table:table-cell table:style-name="ce22"/>
          <table:table-cell table:number-columns-repeated="16374"/>
        </table:table-row>
        <table:table-row table:style-name="ro3">
          <table:table-cell office:value-type="string" table:style-name="ce23">
            <text:p>главный администратор, администратор источников<text:s/></text:p>
          </table:table-cell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office:value-type="string" table:style-name="ce16">
            <text:p>по ОКПО<text:s/></text:p>
          </table:table-cell>
          <table:table-cell office:value-type="string" table:style-name="ce22">
            <text:p>0009991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финансирования дефицита бюджета<text:s/></text:p>
          </table:table-cell>
          <table:table-cell office:value-type="string" table:style-name="ce25">
            <text:p>Комитет по управлению государственным имуществом Кемеровской области</text:p>
          </table:table-cell>
          <table:table-cell table:number-columns-repeated="2" table:style-name="ce15"/>
          <table:table-cell table:style-name="ce8"/>
          <table:table-cell table:number-columns-repeated="3" table:style-name="ce26"/>
          <table:table-cell office:value-type="string" table:style-name="ce27">
            <text:p>Глава по БК<text:s/></text:p>
          </table:table-cell>
          <table:table-cell office:value-type="string" table:style-name="ce22">
            <text:p>850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Наименование бюджета:</text:p>
          </table:table-cell>
          <table:table-cell office:value-type="string" table:style-name="ce25">
            <text:p>Областной бюджет</text:p>
          </table:table-cell>
          <table:table-cell table:number-columns-repeated="2" table:style-name="ce15"/>
          <table:table-cell table:style-name="ce8"/>
          <table:table-cell table:number-columns-repeated="3" table:style-name="ce26"/>
          <table:table-cell office:value-type="string" table:style-name="ce27">
            <text:p>по ОКАТО<text:s/></text:p>
          </table:table-cell>
          <table:table-cell office:value-type="string" table:style-name="ce22">
            <text:p>32000000000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Периодичность:</text:p>
          </table:table-cell>
          <table:table-cell office:value-type="string" table:style-name="ce25">
            <text:p>годовая</text:p>
          </table:table-cell>
          <table:table-cell table:number-columns-repeated="2" table:style-name="ce15"/>
          <table:table-cell table:style-name="ce8"/>
          <table:table-cell table:number-columns-repeated="3" table:style-name="ce26"/>
          <table:table-cell table:style-name="ce16"/>
          <table:table-cell table:style-name="ce22"/>
          <table:table-cell table:number-columns-repeated="16374"/>
        </table:table-row>
        <table:table-row table:style-name="ro4">
          <table:table-cell office:value-type="string" table:style-name="ce16">
            <text:p>Единица измерения:</text:p>
          </table:table-cell>
          <table:table-cell office:value-type="string" table:style-name="ce15">
            <text:p>руб<text:s/></text:p>
          </table:table-cell>
          <table:table-cell table:number-columns-repeated="2" table:style-name="ce15"/>
          <table:table-cell table:style-name="ce8"/>
          <table:table-cell table:number-columns-repeated="3" table:style-name="ce26"/>
          <table:table-cell office:value-type="string" table:style-name="ce16">
            <text:p>по ОКЕИ<text:s/></text:p>
          </table:table-cell>
          <table:table-cell office:value-type="string" table:style-name="ce28">
            <text:p>383</text:p>
          </table:table-cell>
          <table:table-cell table:number-columns-repeated="16374"/>
        </table:table-row>
        <table:table-row table:style-name="ro5">
          <table:table-cell table:number-columns-repeated="2" table:style-name="ce29"/>
          <table:table-cell table:number-columns-repeated="2" table:style-name="ce15"/>
          <table:table-cell table:style-name="ce29"/>
          <table:table-cell table:number-columns-repeated="3" table:style-name="ce26"/>
          <table:table-cell table:number-columns-repeated="2" table:style-name="ce29"/>
          <table:table-cell table:number-columns-repeated="16374"/>
        </table:table-row>
        <table:table-row table:style-name="ro6">
          <table:table-cell table:style-name="ce16"/>
          <table:table-cell table:number-columns-repeated="3" table:style-name="ce15"/>
          <table:table-cell table:number-columns-repeated="4" table:style-name="ce26"/>
          <table:table-cell table:style-name="ce16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office:value-type="string" table:style-name="ce31">
            <text:p>1. Доходы бюджета</text:p>
          </table:table-cell>
          <table:table-cell table:style-name="ce31"/>
          <table:table-cell table:style-name="ce15"/>
          <table:table-cell table:number-columns-repeated="5" table:style-name="ce26"/>
          <table:table-cell table:style-name="ce32"/>
          <table:table-cell table:number-columns-repeated="16374"/>
        </table:table-row>
        <table:table-row table:style-name="ro3"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34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104">
            <text:p><text:s/>Наименование показателя</text:p>
          </table:table-cell>
          <table:table-cell office:value-type="string" table:number-columns-spanned="1" table:number-rows-spanned="2" table:style-name="ce104">
            <text:p>Код строки</text:p>
          </table:table-cell>
          <table:table-cell table:style-name="ce36"/>
          <table:table-cell office:value-type="string" table:number-columns-spanned="1" table:number-rows-spanned="2" table:style-name="ce105">
            <text:p>Код дохода по бюджетной классификации</text:p>
          </table:table-cell>
          <table:table-cell office:value-type="string" table:number-columns-spanned="1" table:number-rows-spanned="2" table:style-name="ce106">
            <text:p>Утвержденные бюджетные назначения</text:p>
          </table:table-cell>
          <table:table-cell office:value-type="string" table:number-columns-spanned="4" table:number-rows-spanned="1" table:style-name="ce103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103">
            <text:p>Неисполненные назначения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table:style-name="ce40"/>
          <table:covered-table-cell/>
          <table:covered-table-cell/>
          <table:table-cell office:value-type="string" table:style-name="ce37">
            <text:p>через финансовые органы</text:p>
          </table:table-cell>
          <table:table-cell office:value-type="string" table:style-name="ce38">
            <text:p>через банковские счета</text:p>
          </table:table-cell>
          <table:table-cell office:value-type="string" table:style-name="ce38">
            <text:p>некассовые операции</text:p>
          </table:table-cell>
          <table:table-cell office:value-type="string" table:style-name="ce41">
            <text:p>итого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4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8</text:p>
          </table:table-cell>
          <table:table-cell office:value-type="string" table:style-name="ce43">
            <text:p>9</text:p>
          </table:table-cell>
          <table:table-cell table:number-columns-repeated="16374"/>
        </table:table-row>
        <table:table-row table:style-name="ro9">
          <table:table-cell office:value-type="string" table:style-name="ce107">
            <text:p>Доходы бюджета - всего</text:p>
          </table:table-cell>
          <table:table-cell office:value-type="string" table:style-name="ce108">
            <text:p>010</text:p>
          </table:table-cell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<text:s text:c="6"/>X<text:s text:c="6"/></text:p>
          </table:table-cell>
          <table:table-cell table:style-name="ce111"/>
          <table:table-cell office:value-type="float" office:value="888370100.16999996" table:style-name="ce111">
            <text:p>888 370 100,17</text:p>
          </table:table-cell>
          <table:table-cell table:style-name="ce112"/>
          <table:table-cell table:style-name="ce112"/>
          <table:table-cell office:value-type="float" office:value="888370100.16999996" table:style-name="ce112">
            <text:p>888 370 100,17</text:p>
          </table:table-cell>
          <table:table-cell table:style-name="ce112"/>
          <table:table-cell table:number-columns-repeated="16374"/>
        </table:table-row>
        <table:table-row table:style-name="ro10">
          <table:table-cell office:value-type="string" table:style-name="ce107">
            <text:p>НАЛОГОВЫЕ И НЕНАЛОГОВЫЕ ДОХОДЫ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0000000 00 0000 000</text:p>
          </table:table-cell>
          <table:table-cell table:style-name="ce111"/>
          <table:table-cell office:value-type="float" office:value="888370100.16999996" table:style-name="ce111">
            <text:p>888 370 100,17</text:p>
          </table:table-cell>
          <table:table-cell table:style-name="ce112"/>
          <table:table-cell table:style-name="ce112"/>
          <table:table-cell office:value-type="float" office:value="888370100.16999996" table:style-name="ce112">
            <text:p>888 370 100,17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ГОСУДАРСТВЕННАЯ ПОШЛИНА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0800000 00 0000 000</text:p>
          </table:table-cell>
          <table:table-cell table:style-name="ce111"/>
          <table:table-cell office:value-type="float" office:value="85400" table:style-name="ce111">
            <text:p>85 400,00</text:p>
          </table:table-cell>
          <table:table-cell table:style-name="ce112"/>
          <table:table-cell table:style-name="ce112"/>
          <table:table-cell office:value-type="float" office:value="85400" table:style-name="ce112">
            <text:p>85 400,00</text:p>
          </table:table-cell>
          <table:table-cell table:style-name="ce112"/>
          <table:table-cell table:number-columns-repeated="16374"/>
        </table:table-row>
        <table:table-row table:style-name="ro11">
          <table:table-cell office:value-type="string" table:style-name="ce107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0807000 00 0000 000</text:p>
          </table:table-cell>
          <table:table-cell table:style-name="ce111"/>
          <table:table-cell office:value-type="float" office:value="85400" table:style-name="ce111">
            <text:p>85 400,00</text:p>
          </table:table-cell>
          <table:table-cell table:style-name="ce112"/>
          <table:table-cell table:style-name="ce112"/>
          <table:table-cell office:value-type="float" office:value="85400" table:style-name="ce112">
            <text:p>85 400,00</text:p>
          </table:table-cell>
          <table:table-cell table:style-name="ce112"/>
          <table:table-cell table:number-columns-repeated="16374"/>
        </table:table-row>
        <table:table-row table:style-name="ro12">
          <table:table-cell office:value-type="string" table:style-name="ce107">
            <text:p>Прочие государственные пошлины за совершение прочих юридически значимых действий, подлежащие зачислению в бюджет субъекта Российской Федерации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0807300 00 0000 000</text:p>
          </table:table-cell>
          <table:table-cell table:style-name="ce111"/>
          <table:table-cell office:value-type="float" office:value="85400" table:style-name="ce111">
            <text:p>85 400,00</text:p>
          </table:table-cell>
          <table:table-cell table:style-name="ce112"/>
          <table:table-cell table:style-name="ce112"/>
          <table:table-cell office:value-type="float" office:value="85400" table:style-name="ce112">
            <text:p>85 400,00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Налоговые доходы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0807300 01 1000 110</text:p>
          </table:table-cell>
          <table:table-cell table:style-name="ce111"/>
          <table:table-cell office:value-type="float" office:value="85400" table:style-name="ce111">
            <text:p>85 400,00</text:p>
          </table:table-cell>
          <table:table-cell table:style-name="ce112"/>
          <table:table-cell table:style-name="ce112"/>
          <table:table-cell office:value-type="float" office:value="85400" table:style-name="ce112">
            <text:p>85 400,00</text:p>
          </table:table-cell>
          <table:table-cell table:style-name="ce112"/>
          <table:table-cell table:number-columns-repeated="16374"/>
        </table:table-row>
        <table:table-row table:style-name="ro13">
          <table:table-cell office:value-type="string" table:style-name="ce107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100000 00 0000 000</text:p>
          </table:table-cell>
          <table:table-cell table:style-name="ce111"/>
          <table:table-cell office:value-type="float" office:value="572789483.55999994" table:style-name="ce111">
            <text:p>572 789 483,56</text:p>
          </table:table-cell>
          <table:table-cell table:style-name="ce112"/>
          <table:table-cell table:style-name="ce112"/>
          <table:table-cell office:value-type="float" office:value="572789483.55999994" table:style-name="ce112">
            <text:p>572 789 483,56</text:p>
          </table:table-cell>
          <table:table-cell table:style-name="ce112"/>
          <table:table-cell table:number-columns-repeated="16374"/>
        </table:table-row>
        <table:table-row table:style-name="ro14">
          <table:table-cell office:value-type="string" table:style-name="ce10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101000 00 0000 000</text:p>
          </table:table-cell>
          <table:table-cell table:style-name="ce111"/>
          <table:table-cell office:value-type="float" office:value="27542555.120000001" table:style-name="ce111">
            <text:p>27 542 555,12</text:p>
          </table:table-cell>
          <table:table-cell table:style-name="ce112"/>
          <table:table-cell table:style-name="ce112"/>
          <table:table-cell office:value-type="float" office:value="27542555.120000001" table:style-name="ce112">
            <text:p>27 542 555,12</text:p>
          </table:table-cell>
          <table:table-cell table:style-name="ce112"/>
          <table:table-cell table:number-columns-repeated="16374"/>
        </table:table-row>
        <table:table-row table:style-name="ro15">
          <table:table-cell office:value-type="string" table:style-name="ce10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text:s/>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101020 00 0000 000</text:p>
          </table:table-cell>
          <table:table-cell table:style-name="ce111"/>
          <table:table-cell office:value-type="float" office:value="27542555.120000001" table:style-name="ce111">
            <text:p>27 542 555,12</text:p>
          </table:table-cell>
          <table:table-cell table:style-name="ce112"/>
          <table:table-cell table:style-name="ce112"/>
          <table:table-cell office:value-type="float" office:value="27542555.120000001" table:style-name="ce112">
            <text:p>27 542 555,12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Доходы от собственности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101020 02 0000 120</text:p>
          </table:table-cell>
          <table:table-cell table:style-name="ce111"/>
          <table:table-cell office:value-type="float" office:value="27542555.120000001" table:style-name="ce111">
            <text:p>27 542 555,12</text:p>
          </table:table-cell>
          <table:table-cell table:style-name="ce112"/>
          <table:table-cell table:style-name="ce112"/>
          <table:table-cell office:value-type="float" office:value="27542555.120000001" table:style-name="ce112">
            <text:p>27 542 555,12</text:p>
          </table:table-cell>
          <table:table-cell table:style-name="ce112"/>
          <table:table-cell table:number-columns-repeated="16374"/>
        </table:table-row>
        <table:table-row table:style-name="ro16">
          <table:table-cell office:value-type="string" table:style-name="ce10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105000 00 0000 000</text:p>
          </table:table-cell>
          <table:table-cell table:style-name="ce111"/>
          <table:table-cell office:value-type="float" office:value="526850797.48000002" table:style-name="ce111">
            <text:p>526 850 797,48</text:p>
          </table:table-cell>
          <table:table-cell table:style-name="ce112"/>
          <table:table-cell table:style-name="ce112"/>
          <table:table-cell office:value-type="float" office:value="526850797.48000002" table:style-name="ce112">
            <text:p>526 850 797,48</text:p>
          </table:table-cell>
          <table:table-cell table:style-name="ce112"/>
          <table:table-cell table:number-columns-repeated="16374"/>
        </table:table-row>
        <table:table-row table:style-name="ro14">
          <table:table-cell office:value-type="string" table:style-name="ce107">
            <text:p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округов, а также средства от продажи права на заключение договоров аренды указанных земельных участков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105012 00 0000 000</text:p>
          </table:table-cell>
          <table:table-cell table:style-name="ce111"/>
          <table:table-cell office:value-type="float" office:value="152711561.49000001" table:style-name="ce111">
            <text:p>152 711 561,49</text:p>
          </table:table-cell>
          <table:table-cell table:style-name="ce112"/>
          <table:table-cell table:style-name="ce112"/>
          <table:table-cell office:value-type="float" office:value="152711561.49000001" table:style-name="ce112">
            <text:p>152 711 561,49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Доходы от собственности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105012 04 0000 120</text:p>
          </table:table-cell>
          <table:table-cell table:style-name="ce111"/>
          <table:table-cell office:value-type="float" office:value="152711561.49000001" table:style-name="ce111">
            <text:p>152 711 561,49</text:p>
          </table:table-cell>
          <table:table-cell table:style-name="ce112"/>
          <table:table-cell table:style-name="ce112"/>
          <table:table-cell office:value-type="float" office:value="152711561.49000001" table:style-name="ce112">
            <text:p>152 711 561,49</text:p>
          </table:table-cell>
          <table:table-cell table:style-name="ce112"/>
          <table:table-cell table:number-columns-repeated="16374"/>
        </table:table-row>
        <table:table-row table:style-name="ro17">
          <table:table-cell office:value-type="string" table:style-name="ce10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<text:s/>субъектов Российской Федерации (за исключением <text:s/>земельных участков бюджетных и автономных учреждений субъектов Российской Федерации)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105022 00 0000 000</text:p>
          </table:table-cell>
          <table:table-cell table:style-name="ce111"/>
          <table:table-cell office:value-type="float" office:value="361023288.75999999" table:style-name="ce111">
            <text:p>361 023 288,76</text:p>
          </table:table-cell>
          <table:table-cell table:style-name="ce112"/>
          <table:table-cell table:style-name="ce112"/>
          <table:table-cell office:value-type="float" office:value="361023288.75999999" table:style-name="ce112">
            <text:p>361 023 288,76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Доходы от собственности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105022 02 0000 120</text:p>
          </table:table-cell>
          <table:table-cell table:style-name="ce111"/>
          <table:table-cell office:value-type="float" office:value="361023288.75999999" table:style-name="ce111">
            <text:p>361 023 288,76</text:p>
          </table:table-cell>
          <table:table-cell table:style-name="ce112"/>
          <table:table-cell table:style-name="ce112"/>
          <table:table-cell office:value-type="float" office:value="361023288.75999999" table:style-name="ce112">
            <text:p>361 023 288,76</text:p>
          </table:table-cell>
          <table:table-cell table:style-name="ce112"/>
          <table:table-cell table:number-columns-repeated="16374"/>
        </table:table-row>
        <table:table-row table:style-name="ro14">
          <table:table-cell office:value-type="string" table:style-name="ce10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105032 00 0000 000</text:p>
          </table:table-cell>
          <table:table-cell table:style-name="ce111"/>
          <table:table-cell office:value-type="float" office:value="9179228.8599999994" table:style-name="ce111">
            <text:p>9 179 228,86</text:p>
          </table:table-cell>
          <table:table-cell table:style-name="ce112"/>
          <table:table-cell table:style-name="ce112"/>
          <table:table-cell office:value-type="float" office:value="9179228.8599999994" table:style-name="ce112">
            <text:p>9 179 228,86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Доходы от собственности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105032 02 0000 120</text:p>
          </table:table-cell>
          <table:table-cell table:style-name="ce111"/>
          <table:table-cell office:value-type="float" office:value="9179228.8599999994" table:style-name="ce111">
            <text:p>9 179 228,86</text:p>
          </table:table-cell>
          <table:table-cell table:style-name="ce112"/>
          <table:table-cell table:style-name="ce112"/>
          <table:table-cell office:value-type="float" office:value="9179228.8599999994" table:style-name="ce112">
            <text:p>9 179 228,86</text:p>
          </table:table-cell>
          <table:table-cell table:style-name="ce112"/>
          <table:table-cell table:number-columns-repeated="16374"/>
        </table:table-row>
        <table:table-row table:style-name="ro13">
          <table:table-cell office:value-type="string" table:style-name="ce10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105072 00 0000 000</text:p>
          </table:table-cell>
          <table:table-cell table:style-name="ce111"/>
          <table:table-cell office:value-type="float" office:value="3936718.37" table:style-name="ce111">
            <text:p>3 936 718,37</text:p>
          </table:table-cell>
          <table:table-cell table:style-name="ce112"/>
          <table:table-cell table:style-name="ce112"/>
          <table:table-cell office:value-type="float" office:value="3936718.37" table:style-name="ce112">
            <text:p>3 936 718,37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Доходы от собственности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105072 02 0000 120</text:p>
          </table:table-cell>
          <table:table-cell table:style-name="ce111"/>
          <table:table-cell office:value-type="float" office:value="3936718.37" table:style-name="ce111">
            <text:p>3 936 718,37</text:p>
          </table:table-cell>
          <table:table-cell table:style-name="ce112"/>
          <table:table-cell table:style-name="ce112"/>
          <table:table-cell office:value-type="float" office:value="3936718.37" table:style-name="ce112">
            <text:p>3 936 718,37</text:p>
          </table:table-cell>
          <table:table-cell table:style-name="ce112"/>
          <table:table-cell table:number-columns-repeated="16374"/>
        </table:table-row>
        <table:table-row table:style-name="ro18">
          <table:table-cell office:value-type="string" table:style-name="ce107">
            <text:p>Платежи от государственных и муниципальных унитарных предприятий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107000 00 0000 000</text:p>
          </table:table-cell>
          <table:table-cell table:style-name="ce111"/>
          <table:table-cell office:value-type="float" office:value="18396130.960000001" table:style-name="ce111">
            <text:p>18 396 130,96</text:p>
          </table:table-cell>
          <table:table-cell table:style-name="ce112"/>
          <table:table-cell table:style-name="ce112"/>
          <table:table-cell office:value-type="float" office:value="18396130.960000001" table:style-name="ce112">
            <text:p>18 396 130,96</text:p>
          </table:table-cell>
          <table:table-cell table:style-name="ce112"/>
          <table:table-cell table:number-columns-repeated="16374"/>
        </table:table-row>
        <table:table-row table:style-name="ro15">
          <table:table-cell office:value-type="string" table:style-name="ce10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107012 00 0000 000</text:p>
          </table:table-cell>
          <table:table-cell table:style-name="ce111"/>
          <table:table-cell office:value-type="float" office:value="18396130.960000001" table:style-name="ce111">
            <text:p>18 396 130,96</text:p>
          </table:table-cell>
          <table:table-cell table:style-name="ce112"/>
          <table:table-cell table:style-name="ce112"/>
          <table:table-cell office:value-type="float" office:value="18396130.960000001" table:style-name="ce112">
            <text:p>18 396 130,96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Доходы от собственности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107012 02 0000 120</text:p>
          </table:table-cell>
          <table:table-cell table:style-name="ce111"/>
          <table:table-cell office:value-type="float" office:value="18396130.960000001" table:style-name="ce111">
            <text:p>18 396 130,96</text:p>
          </table:table-cell>
          <table:table-cell table:style-name="ce112"/>
          <table:table-cell table:style-name="ce112"/>
          <table:table-cell office:value-type="float" office:value="18396130.960000001" table:style-name="ce112">
            <text:p>18 396 130,96</text:p>
          </table:table-cell>
          <table:table-cell table:style-name="ce112"/>
          <table:table-cell table:number-columns-repeated="16374"/>
        </table:table-row>
        <table:table-row table:style-name="ro18">
          <table:table-cell office:value-type="string" table:style-name="ce107">
            <text:p>ДОХОДЫ ОТ ОКАЗАНИЯ ПЛАТНЫХ УСЛУГ (РАБОТ) И КОМПЕНСАЦИИ ЗАТРАТ ГОСУДАРСТВА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300000 00 0000 000</text:p>
          </table:table-cell>
          <table:table-cell table:style-name="ce111"/>
          <table:table-cell office:value-type="float" office:value="11650771.220000001" table:style-name="ce111">
            <text:p>11 650 771,22</text:p>
          </table:table-cell>
          <table:table-cell table:style-name="ce112"/>
          <table:table-cell table:style-name="ce112"/>
          <table:table-cell office:value-type="float" office:value="11650771.220000001" table:style-name="ce112">
            <text:p>11 650 771,22</text:p>
          </table:table-cell>
          <table:table-cell table:style-name="ce112"/>
          <table:table-cell table:number-columns-repeated="16374"/>
        </table:table-row>
        <table:table-row table:style-name="ro10">
          <table:table-cell office:value-type="string" table:style-name="ce107">
            <text:p>Доходы от оказания платных услуг (работ)<text:s/>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301000 00 0000 000</text:p>
          </table:table-cell>
          <table:table-cell table:style-name="ce111"/>
          <table:table-cell office:value-type="float" office:value="210800" table:style-name="ce111">
            <text:p>210 800,00</text:p>
          </table:table-cell>
          <table:table-cell table:style-name="ce112"/>
          <table:table-cell table:style-name="ce112"/>
          <table:table-cell office:value-type="float" office:value="210800" table:style-name="ce112">
            <text:p>210 800,00</text:p>
          </table:table-cell>
          <table:table-cell table:style-name="ce112"/>
          <table:table-cell table:number-columns-repeated="16374"/>
        </table:table-row>
        <table:table-row table:style-name="ro11">
          <table:table-cell office:value-type="string" table:style-name="ce107">
            <text:p>Прочие доходы от оказания платных услуг (работ) получателями средств бюджетов субъектов Российской Федерации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301992 00 0000 000</text:p>
          </table:table-cell>
          <table:table-cell table:style-name="ce111"/>
          <table:table-cell office:value-type="float" office:value="210800" table:style-name="ce111">
            <text:p>210 800,00</text:p>
          </table:table-cell>
          <table:table-cell table:style-name="ce112"/>
          <table:table-cell table:style-name="ce112"/>
          <table:table-cell office:value-type="float" office:value="210800" table:style-name="ce112">
            <text:p>210 800,00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Доходы от оказания платных услуг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301992 02 0052 130</text:p>
          </table:table-cell>
          <table:table-cell table:style-name="ce111"/>
          <table:table-cell office:value-type="float" office:value="210800" table:style-name="ce111">
            <text:p>210 800,00</text:p>
          </table:table-cell>
          <table:table-cell table:style-name="ce112"/>
          <table:table-cell table:style-name="ce112"/>
          <table:table-cell office:value-type="float" office:value="210800" table:style-name="ce112">
            <text:p>210 800,00</text:p>
          </table:table-cell>
          <table:table-cell table:style-name="ce112"/>
          <table:table-cell table:number-columns-repeated="16374"/>
        </table:table-row>
        <table:table-row table:style-name="ro10">
          <table:table-cell office:value-type="string" table:style-name="ce107">
            <text:p>Доходы от компенсации затрат государства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302000 00 0000 000</text:p>
          </table:table-cell>
          <table:table-cell table:style-name="ce111"/>
          <table:table-cell office:value-type="float" office:value="11439971.220000001" table:style-name="ce111">
            <text:p>11 439 971,22</text:p>
          </table:table-cell>
          <table:table-cell table:style-name="ce112"/>
          <table:table-cell table:style-name="ce112"/>
          <table:table-cell office:value-type="float" office:value="11439971.220000001" table:style-name="ce112">
            <text:p>11 439 971,22</text:p>
          </table:table-cell>
          <table:table-cell table:style-name="ce112"/>
          <table:table-cell table:number-columns-repeated="16374"/>
        </table:table-row>
        <table:table-row table:style-name="ro18">
          <table:table-cell office:value-type="string" table:style-name="ce107">
            <text:p>Прочие доходы от компенсации затрат бюджетов субъектов Российской Федерации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302992 00 0000 000</text:p>
          </table:table-cell>
          <table:table-cell table:style-name="ce111"/>
          <table:table-cell office:value-type="float" office:value="11439971.220000001" table:style-name="ce111">
            <text:p>11 439 971,22</text:p>
          </table:table-cell>
          <table:table-cell table:style-name="ce112"/>
          <table:table-cell table:style-name="ce112"/>
          <table:table-cell office:value-type="float" office:value="11439971.220000001" table:style-name="ce112">
            <text:p>11 439 971,22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Доходы от оказания платных услуг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302992 02 0003 130</text:p>
          </table:table-cell>
          <table:table-cell table:style-name="ce111"/>
          <table:table-cell office:value-type="float" office:value="11439971.220000001" table:style-name="ce111">
            <text:p>11 439 971,22</text:p>
          </table:table-cell>
          <table:table-cell table:style-name="ce112"/>
          <table:table-cell table:style-name="ce112"/>
          <table:table-cell office:value-type="float" office:value="11439971.220000001" table:style-name="ce112">
            <text:p>11 439 971,22</text:p>
          </table:table-cell>
          <table:table-cell table:style-name="ce112"/>
          <table:table-cell table:number-columns-repeated="16374"/>
        </table:table-row>
        <table:table-row table:style-name="ro18">
          <table:table-cell office:value-type="string" table:style-name="ce107">
            <text:p>ДОХОДЫ ОТ ПРОДАЖИ МАТЕРИАЛЬНЫХ И НЕМАТЕРИАЛЬНЫХ АКТИВОВ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400000 00 0000 000</text:p>
          </table:table-cell>
          <table:table-cell table:style-name="ce111"/>
          <table:table-cell office:value-type="float" office:value="303402886.23000002" table:style-name="ce111">
            <text:p>303 402 886,23</text:p>
          </table:table-cell>
          <table:table-cell table:style-name="ce112"/>
          <table:table-cell table:style-name="ce112"/>
          <table:table-cell office:value-type="float" office:value="303402886.23000002" table:style-name="ce112">
            <text:p>303 402 886,23</text:p>
          </table:table-cell>
          <table:table-cell table:style-name="ce112"/>
          <table:table-cell table:number-columns-repeated="16374"/>
        </table:table-row>
        <table:table-row table:style-name="ro14">
          <table:table-cell office:value-type="string" table:style-name="ce107">
            <text:p>Доходы от реализации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402000 00 0000 000</text:p>
          </table:table-cell>
          <table:table-cell table:style-name="ce111"/>
          <table:table-cell office:value-type="float" office:value="23110755.399999999" table:style-name="ce111">
            <text:p>23 110 755,40</text:p>
          </table:table-cell>
          <table:table-cell table:style-name="ce112"/>
          <table:table-cell table:style-name="ce112"/>
          <table:table-cell office:value-type="float" office:value="23110755.399999999" table:style-name="ce112">
            <text:p>23 110 755,40</text:p>
          </table:table-cell>
          <table:table-cell table:style-name="ce112"/>
          <table:table-cell table:number-columns-repeated="16374"/>
        </table:table-row>
        <table:table-row table:style-name="ro14">
          <table:table-cell office:value-type="string" table:style-name="ce10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402022 00 0000 000</text:p>
          </table:table-cell>
          <table:table-cell table:style-name="ce111"/>
          <table:table-cell office:value-type="float" office:value="1989627.4" table:style-name="ce111">
            <text:p>1 989 627,40</text:p>
          </table:table-cell>
          <table:table-cell table:style-name="ce112"/>
          <table:table-cell table:style-name="ce112"/>
          <table:table-cell office:value-type="float" office:value="1989627.4" table:style-name="ce112">
            <text:p>1 989 627,40</text:p>
          </table:table-cell>
          <table:table-cell table:style-name="ce112"/>
          <table:table-cell table:number-columns-repeated="16374"/>
        </table:table-row>
        <table:table-row table:style-name="ro10">
          <table:table-cell office:value-type="string" table:style-name="ce107">
            <text:p>Уменьшение стоимости основных средств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402022 02 0000 410</text:p>
          </table:table-cell>
          <table:table-cell table:style-name="ce111"/>
          <table:table-cell office:value-type="float" office:value="1014170" table:style-name="ce111">
            <text:p>1 014 170,00</text:p>
          </table:table-cell>
          <table:table-cell table:style-name="ce112"/>
          <table:table-cell table:style-name="ce112"/>
          <table:table-cell office:value-type="float" office:value="1014170" table:style-name="ce112">
            <text:p>1 014 170,00</text:p>
          </table:table-cell>
          <table:table-cell table:style-name="ce112"/>
          <table:table-cell table:number-columns-repeated="16374"/>
        </table:table-row>
        <table:table-row table:style-name="ro10">
          <table:table-cell office:value-type="string" table:style-name="ce107">
            <text:p>Уменьшение стоимости материальных запасов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402022 02 0000 440</text:p>
          </table:table-cell>
          <table:table-cell table:style-name="ce111"/>
          <table:table-cell office:value-type="float" office:value="975457.4" table:style-name="ce111">
            <text:p>975 457,40</text:p>
          </table:table-cell>
          <table:table-cell table:style-name="ce112"/>
          <table:table-cell table:style-name="ce112"/>
          <table:table-cell office:value-type="float" office:value="975457.4" table:style-name="ce112">
            <text:p>975 457,40</text:p>
          </table:table-cell>
          <table:table-cell table:style-name="ce112"/>
          <table:table-cell table:number-columns-repeated="16374"/>
        </table:table-row>
        <table:table-row table:style-name="ro19">
          <table:table-cell office:value-type="string" table:style-name="ce10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402023 00 0000 000</text:p>
          </table:table-cell>
          <table:table-cell table:style-name="ce111"/>
          <table:table-cell office:value-type="float" office:value="21121128" table:style-name="ce111">
            <text:p>21 121 128,00</text:p>
          </table:table-cell>
          <table:table-cell table:style-name="ce112"/>
          <table:table-cell table:style-name="ce112"/>
          <table:table-cell office:value-type="float" office:value="21121128" table:style-name="ce112">
            <text:p>21 121 128,00</text:p>
          </table:table-cell>
          <table:table-cell table:style-name="ce112"/>
          <table:table-cell table:number-columns-repeated="16374"/>
        </table:table-row>
        <table:table-row table:style-name="ro10">
          <table:table-cell office:value-type="string" table:style-name="ce107">
            <text:p>Уменьшение стоимости основных средств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402023 02 0000 410</text:p>
          </table:table-cell>
          <table:table-cell table:style-name="ce111"/>
          <table:table-cell office:value-type="float" office:value="21121128" table:style-name="ce111">
            <text:p>21 121 128,00</text:p>
          </table:table-cell>
          <table:table-cell table:style-name="ce112"/>
          <table:table-cell table:style-name="ce112"/>
          <table:table-cell office:value-type="float" office:value="21121128" table:style-name="ce112">
            <text:p>21 121 128,00</text:p>
          </table:table-cell>
          <table:table-cell table:style-name="ce112"/>
          <table:table-cell table:number-columns-repeated="16374"/>
        </table:table-row>
        <table:table-row table:style-name="ro15">
          <table:table-cell office:value-type="string" table:style-name="ce107">
            <text:p>Доходы от продажи земельных участков, находящихся в государственной и муниципальной собственности (за исключением земельных участков бюджетных и автономных учреждений)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406000 00 0000 000</text:p>
          </table:table-cell>
          <table:table-cell table:style-name="ce111"/>
          <table:table-cell office:value-type="float" office:value="280292130.82999998" table:style-name="ce111">
            <text:p>280 292 130,83</text:p>
          </table:table-cell>
          <table:table-cell table:style-name="ce112"/>
          <table:table-cell table:style-name="ce112"/>
          <table:table-cell office:value-type="float" office:value="280292130.82999998" table:style-name="ce112">
            <text:p>280 292 130,83</text:p>
          </table:table-cell>
          <table:table-cell table:style-name="ce112"/>
          <table:table-cell table:number-columns-repeated="16374"/>
        </table:table-row>
        <table:table-row table:style-name="ro12">
          <table:table-cell office:value-type="string" table:style-name="ce107">
            <text:p>Доходы от продажи земельных участков, государственная собственность на которые не разграничена и которые расположены в границах городских округов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406012 00 0000 000</text:p>
          </table:table-cell>
          <table:table-cell table:style-name="ce111"/>
          <table:table-cell office:value-type="float" office:value="56162935.75" table:style-name="ce111">
            <text:p>56 162 935,75</text:p>
          </table:table-cell>
          <table:table-cell table:style-name="ce112"/>
          <table:table-cell table:style-name="ce112"/>
          <table:table-cell office:value-type="float" office:value="56162935.75" table:style-name="ce112">
            <text:p>56 162 935,75</text:p>
          </table:table-cell>
          <table:table-cell table:style-name="ce112"/>
          <table:table-cell table:number-columns-repeated="16374"/>
        </table:table-row>
        <table:table-row table:style-name="ro10">
          <table:table-cell office:value-type="string" table:style-name="ce107">
            <text:p>Уменьшение стоимости непроизведенных активов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406012 04 0000 430</text:p>
          </table:table-cell>
          <table:table-cell table:style-name="ce111"/>
          <table:table-cell office:value-type="float" office:value="56162935.75" table:style-name="ce111">
            <text:p>56 162 935,75</text:p>
          </table:table-cell>
          <table:table-cell table:style-name="ce112"/>
          <table:table-cell table:style-name="ce112"/>
          <table:table-cell office:value-type="float" office:value="56162935.75" table:style-name="ce112">
            <text:p>56 162 935,75</text:p>
          </table:table-cell>
          <table:table-cell table:style-name="ce112"/>
          <table:table-cell table:number-columns-repeated="16374"/>
        </table:table-row>
        <table:table-row table:style-name="ro20">
          <table:table-cell office:value-type="string" table:style-name="ce10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406022 00 0000 000</text:p>
          </table:table-cell>
          <table:table-cell table:style-name="ce111"/>
          <table:table-cell office:value-type="float" office:value="224129195.08000001" table:style-name="ce111">
            <text:p>224 129 195,08</text:p>
          </table:table-cell>
          <table:table-cell table:style-name="ce112"/>
          <table:table-cell table:style-name="ce112"/>
          <table:table-cell office:value-type="float" office:value="224129195.08000001" table:style-name="ce112">
            <text:p>224 129 195,08</text:p>
          </table:table-cell>
          <table:table-cell table:style-name="ce112"/>
          <table:table-cell table:number-columns-repeated="16374"/>
        </table:table-row>
        <table:table-row table:style-name="ro10">
          <table:table-cell office:value-type="string" table:style-name="ce107">
            <text:p>Уменьшение стоимости непроизведенных активов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406022 02 0000 430</text:p>
          </table:table-cell>
          <table:table-cell table:style-name="ce111"/>
          <table:table-cell office:value-type="float" office:value="224129195.08000001" table:style-name="ce111">
            <text:p>224 129 195,08</text:p>
          </table:table-cell>
          <table:table-cell table:style-name="ce112"/>
          <table:table-cell table:style-name="ce112"/>
          <table:table-cell office:value-type="float" office:value="224129195.08000001" table:style-name="ce112">
            <text:p>224 129 195,08</text:p>
          </table:table-cell>
          <table:table-cell table:style-name="ce112"/>
          <table:table-cell table:number-columns-repeated="16374"/>
        </table:table-row>
        <table:table-row table:style-name="ro10">
          <table:table-cell office:value-type="string" table:style-name="ce107">
            <text:p>ШТРАФЫ, САНКЦИИ, ВОЗМЕЩЕНИЕ УЩЕРБА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600000 00 0000 000</text:p>
          </table:table-cell>
          <table:table-cell table:style-name="ce111"/>
          <table:table-cell office:value-type="float" office:value="559887.04" table:style-name="ce111">
            <text:p>559 887,04</text:p>
          </table:table-cell>
          <table:table-cell table:style-name="ce112"/>
          <table:table-cell table:style-name="ce112"/>
          <table:table-cell office:value-type="float" office:value="559887.04" table:style-name="ce112">
            <text:p>559 887,04</text:p>
          </table:table-cell>
          <table:table-cell table:style-name="ce112"/>
          <table:table-cell table:number-columns-repeated="16374"/>
        </table:table-row>
        <table:table-row table:style-name="ro18">
          <table:table-cell office:value-type="string" table:style-name="ce107">
            <text:p>Прочие поступления от денежных взысканий (штрафов) и иных сумм в возмещение ущерба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690000 00 0000 000</text:p>
          </table:table-cell>
          <table:table-cell table:style-name="ce111"/>
          <table:table-cell office:value-type="float" office:value="559887.04" table:style-name="ce111">
            <text:p>559 887,04</text:p>
          </table:table-cell>
          <table:table-cell table:style-name="ce112"/>
          <table:table-cell table:style-name="ce112"/>
          <table:table-cell office:value-type="float" office:value="559887.04" table:style-name="ce112">
            <text:p>559 887,04</text:p>
          </table:table-cell>
          <table:table-cell table:style-name="ce112"/>
          <table:table-cell table:number-columns-repeated="16374"/>
        </table:table-row>
        <table:table-row table:style-name="ro13">
          <table:table-cell office:value-type="string" table:style-name="ce107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690020 00 0000 000</text:p>
          </table:table-cell>
          <table:table-cell table:style-name="ce111"/>
          <table:table-cell office:value-type="float" office:value="559887.04" table:style-name="ce111">
            <text:p>559 887,04</text:p>
          </table:table-cell>
          <table:table-cell table:style-name="ce112"/>
          <table:table-cell table:style-name="ce112"/>
          <table:table-cell office:value-type="float" office:value="559887.04" table:style-name="ce112">
            <text:p>559 887,04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Суммы принудительного изъятия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690020 02 0000 140</text:p>
          </table:table-cell>
          <table:table-cell table:style-name="ce111"/>
          <table:table-cell office:value-type="float" office:value="559887.04" table:style-name="ce111">
            <text:p>559 887,04</text:p>
          </table:table-cell>
          <table:table-cell table:style-name="ce112"/>
          <table:table-cell table:style-name="ce112"/>
          <table:table-cell office:value-type="float" office:value="559887.04" table:style-name="ce112">
            <text:p>559 887,04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ПРОЧИЕ НЕНАЛОГОВЫЕ ДОХОДЫ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700000 00 0000 000</text:p>
          </table:table-cell>
          <table:table-cell table:style-name="ce111"/>
          <table:table-cell office:value-type="float" office:value="-118327.88" table:style-name="ce111">
            <text:p>-118 327,88</text:p>
          </table:table-cell>
          <table:table-cell table:style-name="ce112"/>
          <table:table-cell table:style-name="ce112"/>
          <table:table-cell office:value-type="float" office:value="-118327.88" table:style-name="ce112">
            <text:p>-118 327,88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Невыясненные поступления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701000 00 0000 000</text:p>
          </table:table-cell>
          <table:table-cell table:style-name="ce111"/>
          <table:table-cell office:value-type="float" office:value="-248301.69" table:style-name="ce111">
            <text:p>-248 301,69</text:p>
          </table:table-cell>
          <table:table-cell table:style-name="ce112"/>
          <table:table-cell table:style-name="ce112"/>
          <table:table-cell office:value-type="float" office:value="-248301.69" table:style-name="ce112">
            <text:p>-248 301,69</text:p>
          </table:table-cell>
          <table:table-cell table:style-name="ce112"/>
          <table:table-cell table:number-columns-repeated="16374"/>
        </table:table-row>
        <table:table-row table:style-name="ro18">
          <table:table-cell office:value-type="string" table:style-name="ce107">
            <text:p>Невыясненные поступления, зачисляемые в бюджеты субъектов Российской Федерации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701020 00 0000 000</text:p>
          </table:table-cell>
          <table:table-cell table:style-name="ce111"/>
          <table:table-cell office:value-type="float" office:value="-248301.69" table:style-name="ce111">
            <text:p>-248 301,69</text:p>
          </table:table-cell>
          <table:table-cell table:style-name="ce112"/>
          <table:table-cell table:style-name="ce112"/>
          <table:table-cell office:value-type="float" office:value="-248301.69" table:style-name="ce112">
            <text:p>-248 301,69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Прочие доходы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701020 02 0000 180</text:p>
          </table:table-cell>
          <table:table-cell table:style-name="ce111"/>
          <table:table-cell office:value-type="float" office:value="-248301.69" table:style-name="ce111">
            <text:p>-248 301,69</text:p>
          </table:table-cell>
          <table:table-cell table:style-name="ce112"/>
          <table:table-cell table:style-name="ce112"/>
          <table:table-cell office:value-type="float" office:value="-248301.69" table:style-name="ce112">
            <text:p>-248 301,69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Прочие неналоговые доходы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705000 00 0000 000</text:p>
          </table:table-cell>
          <table:table-cell table:style-name="ce111"/>
          <table:table-cell office:value-type="float" office:value="129973.81" table:style-name="ce111">
            <text:p>129 973,81</text:p>
          </table:table-cell>
          <table:table-cell table:style-name="ce112"/>
          <table:table-cell table:style-name="ce112"/>
          <table:table-cell office:value-type="float" office:value="129973.81" table:style-name="ce112">
            <text:p>129 973,81</text:p>
          </table:table-cell>
          <table:table-cell table:style-name="ce112"/>
          <table:table-cell table:number-columns-repeated="16374"/>
        </table:table-row>
        <table:table-row table:style-name="ro18">
          <table:table-cell office:value-type="string" table:style-name="ce107">
            <text:p>Прочие неналоговые доходы бюджетов субъектов Российской Федерации</text:p>
          </table:table-cell>
          <table:table-cell table:style-name="ce108"/>
          <table:table-cell office:value-type="boolean" office:boolean-value="true" table:style-name="ce109">
            <text:p>ИСТИНА</text:p>
          </table:table-cell>
          <table:table-cell office:value-type="string" table:style-name="ce110">
            <text:p>850 11705020 00 0000 000</text:p>
          </table:table-cell>
          <table:table-cell table:style-name="ce111"/>
          <table:table-cell office:value-type="float" office:value="129973.81" table:style-name="ce111">
            <text:p>129 973,81</text:p>
          </table:table-cell>
          <table:table-cell table:style-name="ce112"/>
          <table:table-cell table:style-name="ce112"/>
          <table:table-cell office:value-type="float" office:value="129973.81" table:style-name="ce112">
            <text:p>129 973,81</text:p>
          </table:table-cell>
          <table:table-cell table:style-name="ce112"/>
          <table:table-cell table:number-columns-repeated="16374"/>
        </table:table-row>
        <table:table-row table:style-name="ro9">
          <table:table-cell office:value-type="string" table:style-name="ce107">
            <text:p>Прочие доходы</text:p>
          </table:table-cell>
          <table:table-cell office:value-type="string" table:style-name="ce108">
            <text:p/>
          </table:table-cell>
          <table:table-cell office:value-type="boolean" office:boolean-value="false" table:style-name="ce109">
            <text:p>ЛОЖЬ</text:p>
          </table:table-cell>
          <table:table-cell office:value-type="string" table:style-name="ce110">
            <text:p>850 11705020 02 0000 180</text:p>
          </table:table-cell>
          <table:table-cell table:style-name="ce111"/>
          <table:table-cell office:value-type="float" office:value="129973.81" table:style-name="ce111">
            <text:p>129 973,81</text:p>
          </table:table-cell>
          <table:table-cell table:style-name="ce112"/>
          <table:table-cell table:style-name="ce112"/>
          <table:table-cell office:value-type="float" office:value="129973.81" table:style-name="ce112">
            <text:p>129 973,81</text:p>
          </table:table-cell>
          <table:table-cell table:style-name="ce112"/>
          <table:table-cell table:number-columns-repeated="16374"/>
        </table:table-row>
        <table:table-row table:number-rows-repeated="1048502" table:style-name="ro9">
          <table:table-cell table:number-columns-repeated="16384"/>
        </table:table-row>
      </table:table>
      <table:table table:name="1__2013_г__Рас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7" table:number-columns-repeated="16358" table:default-cell-style-name="ce1"/>
        <table:table-row table:style-name="ro1">
          <table:table-cell table:style-name="ce31"/>
          <table:table-cell office:value-type="string" table:style-name="ce51">
            <text:p>2. Расходы бюджета</text:p>
          </table:table-cell>
          <table:table-cell table:style-name="ce51"/>
          <table:table-cell table:style-name="ce15"/>
          <table:table-cell table:number-columns-repeated="5" table:style-name="ce26"/>
          <table:table-cell table:number-columns-repeated="2" table:style-name="ce8"/>
          <table:table-cell office:value-type="string" table:style-name="ce52">
            <text:p>Форма 0503127 <text:s/>с.2</text:p>
          </table:table-cell>
          <table:table-cell table:style-name="ce8"/>
          <table:table-cell table:number-columns-repeated="16371"/>
        </table:table-row>
        <table:table-row table:style-name="ro1">
          <table:table-cell table:style-name="ce31"/>
          <table:table-cell table:number-columns-repeated="2" table:style-name="ce51"/>
          <table:table-cell table:style-name="ce15"/>
          <table:table-cell table:number-columns-repeated="5" table:style-name="ce26"/>
          <table:table-cell table:number-columns-repeated="2" table:style-name="ce8"/>
          <table:table-cell table:style-name="ce52"/>
          <table:table-cell table:style-name="ce8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04">
            <text:p><text:s/>Наименование показателя</text:p>
          </table:table-cell>
          <table:table-cell office:value-type="string" table:number-columns-spanned="1" table:number-rows-spanned="2" table:style-name="ce104">
            <text:p>Код строки</text:p>
          </table:table-cell>
          <table:table-cell table:style-name="ce36"/>
          <table:table-cell office:value-type="string" table:number-columns-spanned="1" table:number-rows-spanned="2" table:style-name="ce105">
            <text:p>Код расхода по бюджетной классификации</text:p>
          </table:table-cell>
          <table:table-cell office:value-type="string" table:number-columns-spanned="1" table:number-rows-spanned="2" table:style-name="ce106">
            <text:p>Утвержденные бюджетные назначения</text:p>
          </table:table-cell>
          <table:table-cell office:value-type="string" table:number-columns-spanned="1" table:number-rows-spanned="2" table:style-name="ce103">
            <text:p>Лимиты бюджетных обязательств</text:p>
          </table:table-cell>
          <table:table-cell office:value-type="string" table:number-columns-spanned="4" table:number-rows-spanned="1" table:style-name="ce103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1" table:style-name="ce103">
            <text:p>Неисполненные назначения</text:p>
          </table:table-cell>
          <table:covered-table-cell/>
          <table:table-cell table:style-name="ce39"/>
          <table:table-cell table:number-columns-repeated="16371"/>
        </table:table-row>
        <table:table-row table:style-name="ro8">
          <table:covered-table-cell/>
          <table:covered-table-cell/>
          <table:table-cell table:style-name="ce40"/>
          <table:covered-table-cell/>
          <table:covered-table-cell/>
          <table:covered-table-cell/>
          <table:table-cell office:value-type="string" table:style-name="ce37">
            <text:p>через финансовые органы</text:p>
          </table:table-cell>
          <table:table-cell office:value-type="string" table:style-name="ce38">
            <text:p>через банковские счета</text:p>
          </table:table-cell>
          <table:table-cell office:value-type="string" table:style-name="ce38">
            <text:p>некассовые операции</text:p>
          </table:table-cell>
          <table:table-cell office:value-type="string" table:style-name="ce41">
            <text:p>итого</text:p>
          </table:table-cell>
          <table:table-cell office:value-type="string" table:style-name="ce75">
            <text:p>по ассигнованиям</text:p>
          </table:table-cell>
          <table:table-cell office:value-type="string" table:style-name="ce76">
            <text:p>по лимитам бюджетных обязательств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string" table:style-name="ce53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string" table:style-name="ce53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string" table:style-name="ce53">
            <text:p>11</text:p>
          </table:table-cell>
          <table:table-cell table:style-name="ce8"/>
          <table:table-cell table:number-columns-repeated="16371"/>
        </table:table-row>
        <table:table-row table:style-name="ro9">
          <table:table-cell office:value-type="string" table:style-name="ce113">
            <text:p>Расходы бюджета - итого</text:p>
          </table:table-cell>
          <table:table-cell office:value-type="string" table:style-name="ce114">
            <text:p>200</text:p>
          </table:table-cell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<text:s text:c="6"/>X<text:s text:c="6"/></text:p>
          </table:table-cell>
          <table:table-cell office:value-type="float" office:value="250856176" table:style-name="ce117">
            <text:p>250 856 176,00</text:p>
          </table:table-cell>
          <table:table-cell office:value-type="float" office:value="250856176" table:style-name="ce117">
            <text:p>250 856 176,00</text:p>
          </table:table-cell>
          <table:table-cell office:value-type="float" office:value="234802287.19" table:style-name="ce117">
            <text:p>234 802 287,19</text:p>
          </table:table-cell>
          <table:table-cell table:style-name="ce117"/>
          <table:table-cell table:style-name="ce117"/>
          <table:table-cell office:value-type="float" office:value="234802287.19" table:style-name="ce117">
            <text:p>234 802 287,19</text:p>
          </table:table-cell>
          <table:table-cell office:value-type="float" office:value="16053888.810000001" table:style-name="ce117">
            <text:p>16 053 888,81</text:p>
          </table:table-cell>
          <table:table-cell office:value-type="float" office:value="16053888.810000001" table:style-name="ce117">
            <text:p>16 053 888,81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13">
            <text:p>Общегосударственные вопросы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00 0000000 000 000</text:p>
          </table:table-cell>
          <table:table-cell office:value-type="float" office:value="201254800" table:style-name="ce117">
            <text:p>201 254 800,00</text:p>
          </table:table-cell>
          <table:table-cell office:value-type="float" office:value="201254800" table:style-name="ce117">
            <text:p>201 254 800,00</text:p>
          </table:table-cell>
          <table:table-cell office:value-type="float" office:value="197049848.49000001" table:style-name="ce117">
            <text:p>197 049 848,49</text:p>
          </table:table-cell>
          <table:table-cell table:style-name="ce117"/>
          <table:table-cell table:style-name="ce117"/>
          <table:table-cell office:value-type="float" office:value="197049848.49000001" table:style-name="ce117">
            <text:p>197 049 848,49</text:p>
          </table:table-cell>
          <table:table-cell office:value-type="float" office:value="4204951.51" table:style-name="ce117">
            <text:p>4 204 951,51</text:p>
          </table:table-cell>
          <table:table-cell office:value-type="float" office:value="4204951.51" table:style-name="ce117">
            <text:p>4 204 951,51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3">
            <text:p>Другие общегосударственные вопросы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000000 000 000</text:p>
          </table:table-cell>
          <table:table-cell office:value-type="float" office:value="201254800" table:style-name="ce117">
            <text:p>201 254 800,00</text:p>
          </table:table-cell>
          <table:table-cell office:value-type="float" office:value="201254800" table:style-name="ce117">
            <text:p>201 254 800,00</text:p>
          </table:table-cell>
          <table:table-cell office:value-type="float" office:value="197049848.49000001" table:style-name="ce117">
            <text:p>197 049 848,49</text:p>
          </table:table-cell>
          <table:table-cell table:style-name="ce117"/>
          <table:table-cell table:style-name="ce117"/>
          <table:table-cell office:value-type="float" office:value="197049848.49000001" table:style-name="ce117">
            <text:p>197 049 848,49</text:p>
          </table:table-cell>
          <table:table-cell office:value-type="float" office:value="4204951.51" table:style-name="ce117">
            <text:p>4 204 951,51</text:p>
          </table:table-cell>
          <table:table-cell office:value-type="float" office:value="4204951.51" table:style-name="ce117">
            <text:p>4 204 951,51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3">
            <text:p>Руководство и управление в сфере установленных функций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010000 000 000</text:p>
          </table:table-cell>
          <table:table-cell office:value-type="float" office:value="53222000" table:style-name="ce117">
            <text:p>53 222 000,00</text:p>
          </table:table-cell>
          <table:table-cell office:value-type="float" office:value="53222000" table:style-name="ce117">
            <text:p>53 222 000,00</text:p>
          </table:table-cell>
          <table:table-cell office:value-type="float" office:value="49037194.479999997" table:style-name="ce117">
            <text:p>49 037 194,48</text:p>
          </table:table-cell>
          <table:table-cell table:style-name="ce117"/>
          <table:table-cell table:style-name="ce117"/>
          <table:table-cell office:value-type="float" office:value="49037194.479999997" table:style-name="ce117">
            <text:p>49 037 194,48</text:p>
          </table:table-cell>
          <table:table-cell office:value-type="float" office:value="4184805.52" table:style-name="ce117">
            <text:p>4 184 805,52</text:p>
          </table:table-cell>
          <table:table-cell office:value-type="float" office:value="4184805.52" table:style-name="ce117">
            <text:p>4 184 805,52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13">
            <text:p>Центральный аппарат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010400 000 000</text:p>
          </table:table-cell>
          <table:table-cell office:value-type="float" office:value="53222000" table:style-name="ce117">
            <text:p>53 222 000,00</text:p>
          </table:table-cell>
          <table:table-cell office:value-type="float" office:value="53222000" table:style-name="ce117">
            <text:p>53 222 000,00</text:p>
          </table:table-cell>
          <table:table-cell office:value-type="float" office:value="49037194.479999997" table:style-name="ce117">
            <text:p>49 037 194,48</text:p>
          </table:table-cell>
          <table:table-cell table:style-name="ce117"/>
          <table:table-cell table:style-name="ce117"/>
          <table:table-cell office:value-type="float" office:value="49037194.479999997" table:style-name="ce117">
            <text:p>49 037 194,48</text:p>
          </table:table-cell>
          <table:table-cell office:value-type="float" office:value="4184805.52" table:style-name="ce117">
            <text:p>4 184 805,52</text:p>
          </table:table-cell>
          <table:table-cell office:value-type="float" office:value="4184805.52" table:style-name="ce117">
            <text:p>4 184 805,52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3">
            <text:p>Фонд оплаты труда и страховые взносы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010400 121 000</text:p>
          </table:table-cell>
          <table:table-cell office:value-type="float" office:value="47158000" table:style-name="ce117">
            <text:p>47 158 000,00</text:p>
          </table:table-cell>
          <table:table-cell office:value-type="float" office:value="47158000" table:style-name="ce117">
            <text:p>47 158 000,00</text:p>
          </table:table-cell>
          <table:table-cell office:value-type="float" office:value="43000000" table:style-name="ce117">
            <text:p>43 000 000,00</text:p>
          </table:table-cell>
          <table:table-cell table:style-name="ce117"/>
          <table:table-cell table:style-name="ce117"/>
          <table:table-cell office:value-type="float" office:value="43000000" table:style-name="ce117">
            <text:p>43 000 000,00</text:p>
          </table:table-cell>
          <table:table-cell office:value-type="float" office:value="4158000" table:style-name="ce117">
            <text:p>4 158 000,00</text:p>
          </table:table-cell>
          <table:table-cell office:value-type="float" office:value="4158000" table:style-name="ce117">
            <text:p>4 158 000,0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13">
            <text:p>Заработная плата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121 211</text:p>
          </table:table-cell>
          <table:table-cell office:value-type="float" office:value="36445000" table:style-name="ce117">
            <text:p>36 445 000,00</text:p>
          </table:table-cell>
          <table:table-cell office:value-type="float" office:value="36445000" table:style-name="ce117">
            <text:p>36 445 000,00</text:p>
          </table:table-cell>
          <table:table-cell office:value-type="float" office:value="33250000" table:style-name="ce117">
            <text:p>33 250 000,00</text:p>
          </table:table-cell>
          <table:table-cell table:style-name="ce117"/>
          <table:table-cell table:style-name="ce117"/>
          <table:table-cell office:value-type="float" office:value="33250000" table:style-name="ce117">
            <text:p>33 250 000,00</text:p>
          </table:table-cell>
          <table:table-cell office:value-type="float" office:value="3195000" table:style-name="ce117">
            <text:p>3 195 000,00</text:p>
          </table:table-cell>
          <table:table-cell office:value-type="float" office:value="3195000" table:style-name="ce117">
            <text:p>3 195 000,00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3">
            <text:p>Начисления на выплаты по оплате труда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121 213</text:p>
          </table:table-cell>
          <table:table-cell office:value-type="float" office:value="10713000" table:style-name="ce117">
            <text:p>10 713 000,00</text:p>
          </table:table-cell>
          <table:table-cell office:value-type="float" office:value="10713000" table:style-name="ce117">
            <text:p>10 713 000,00</text:p>
          </table:table-cell>
          <table:table-cell office:value-type="float" office:value="9750000" table:style-name="ce117">
            <text:p>9 750 000,00</text:p>
          </table:table-cell>
          <table:table-cell table:style-name="ce117"/>
          <table:table-cell table:style-name="ce117"/>
          <table:table-cell office:value-type="float" office:value="9750000" table:style-name="ce117">
            <text:p>9 750 000,00</text:p>
          </table:table-cell>
          <table:table-cell office:value-type="float" office:value="963000" table:style-name="ce117">
            <text:p>963 000,00</text:p>
          </table:table-cell>
          <table:table-cell office:value-type="float" office:value="963000" table:style-name="ce117">
            <text:p>963 000,00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3">
            <text:p>Иные выплаты персоналу, за исключением фонда оплаты труда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010400 122 000</text:p>
          </table:table-cell>
          <table:table-cell office:value-type="float" office:value="29200" table:style-name="ce117">
            <text:p>29 200,00</text:p>
          </table:table-cell>
          <table:table-cell office:value-type="float" office:value="29200" table:style-name="ce117">
            <text:p>29 200,00</text:p>
          </table:table-cell>
          <table:table-cell office:value-type="float" office:value="29025.3" table:style-name="ce117">
            <text:p>29 025,30</text:p>
          </table:table-cell>
          <table:table-cell table:style-name="ce117"/>
          <table:table-cell table:style-name="ce117"/>
          <table:table-cell office:value-type="float" office:value="29025.3" table:style-name="ce117">
            <text:p>29 025,30</text:p>
          </table:table-cell>
          <table:table-cell office:value-type="float" office:value="174.7" table:style-name="ce117">
            <text:p>174,70</text:p>
          </table:table-cell>
          <table:table-cell office:value-type="float" office:value="174.7" table:style-name="ce117">
            <text:p>174,7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13">
            <text:p>Прочие выплаты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122 212</text:p>
          </table:table-cell>
          <table:table-cell office:value-type="float" office:value="2900" table:style-name="ce117">
            <text:p>2 900,00</text:p>
          </table:table-cell>
          <table:table-cell office:value-type="float" office:value="2900" table:style-name="ce117">
            <text:p>2 900,00</text:p>
          </table:table-cell>
          <table:table-cell office:value-type="float" office:value="2820" table:style-name="ce117">
            <text:p>2 820,00</text:p>
          </table:table-cell>
          <table:table-cell table:style-name="ce117"/>
          <table:table-cell table:style-name="ce117"/>
          <table:table-cell office:value-type="float" office:value="2820" table:style-name="ce117">
            <text:p>2 820,00</text:p>
          </table:table-cell>
          <table:table-cell office:value-type="float" office:value="80" table:style-name="ce117">
            <text:p>80,00</text:p>
          </table:table-cell>
          <table:table-cell office:value-type="float" office:value="80" table:style-name="ce117">
            <text:p>80,0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13">
            <text:p>Транспортные услуг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122 222</text:p>
          </table:table-cell>
          <table:table-cell office:value-type="float" office:value="11200" table:style-name="ce117">
            <text:p>11 200,00</text:p>
          </table:table-cell>
          <table:table-cell office:value-type="float" office:value="11200" table:style-name="ce117">
            <text:p>11 200,00</text:p>
          </table:table-cell>
          <table:table-cell office:value-type="float" office:value="11125.3" table:style-name="ce117">
            <text:p>11 125,30</text:p>
          </table:table-cell>
          <table:table-cell table:style-name="ce117"/>
          <table:table-cell table:style-name="ce117"/>
          <table:table-cell office:value-type="float" office:value="11125.3" table:style-name="ce117">
            <text:p>11 125,30</text:p>
          </table:table-cell>
          <table:table-cell office:value-type="float" office:value="74.7" table:style-name="ce117">
            <text:p>74,70</text:p>
          </table:table-cell>
          <table:table-cell office:value-type="float" office:value="74.7" table:style-name="ce117">
            <text:p>74,7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13">
            <text:p>Прочие работы, услуг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122 226</text:p>
          </table:table-cell>
          <table:table-cell office:value-type="float" office:value="15100" table:style-name="ce117">
            <text:p>15 100,00</text:p>
          </table:table-cell>
          <table:table-cell office:value-type="float" office:value="15100" table:style-name="ce117">
            <text:p>15 100,00</text:p>
          </table:table-cell>
          <table:table-cell office:value-type="float" office:value="15080" table:style-name="ce117">
            <text:p>15 080,00</text:p>
          </table:table-cell>
          <table:table-cell table:style-name="ce117"/>
          <table:table-cell table:style-name="ce117"/>
          <table:table-cell office:value-type="float" office:value="15080" table:style-name="ce117">
            <text:p>15 080,00</text:p>
          </table:table-cell>
          <table:table-cell office:value-type="float" office:value="20" table:style-name="ce117">
            <text:p>20,00</text:p>
          </table:table-cell>
          <table:table-cell office:value-type="float" office:value="20" table:style-name="ce117">
            <text:p>20,00</text:p>
          </table:table-cell>
          <table:table-cell table:number-columns-repeated="16372"/>
        </table:table-row>
        <table:table-row table:style-name="ro18">
          <table:table-cell office:value-type="string" table:style-name="ce113">
            <text:p>Закупка товаров, работ, услуг в сфере информационно-коммуникационных технологий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010400 242 000</text:p>
          </table:table-cell>
          <table:table-cell office:value-type="float" office:value="1990000" table:style-name="ce117">
            <text:p>1 990 000,00</text:p>
          </table:table-cell>
          <table:table-cell office:value-type="float" office:value="1990000" table:style-name="ce117">
            <text:p>1 990 000,00</text:p>
          </table:table-cell>
          <table:table-cell office:value-type="float" office:value="1989839.43" table:style-name="ce117">
            <text:p>1 989 839,43</text:p>
          </table:table-cell>
          <table:table-cell table:style-name="ce117"/>
          <table:table-cell table:style-name="ce117"/>
          <table:table-cell office:value-type="float" office:value="1989839.43" table:style-name="ce117">
            <text:p>1 989 839,43</text:p>
          </table:table-cell>
          <table:table-cell office:value-type="float" office:value="160.57" table:style-name="ce117">
            <text:p>160,57</text:p>
          </table:table-cell>
          <table:table-cell office:value-type="float" office:value="160.57" table:style-name="ce117">
            <text:p>160,57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Услуги связ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242 221</text:p>
          </table:table-cell>
          <table:table-cell office:value-type="float" office:value="514000" table:style-name="ce117">
            <text:p>514 000,00</text:p>
          </table:table-cell>
          <table:table-cell office:value-type="float" office:value="514000" table:style-name="ce117">
            <text:p>514 000,00</text:p>
          </table:table-cell>
          <table:table-cell office:value-type="float" office:value="514000" table:style-name="ce117">
            <text:p>514 000,00</text:p>
          </table:table-cell>
          <table:table-cell table:style-name="ce117"/>
          <table:table-cell table:style-name="ce117"/>
          <table:table-cell office:value-type="float" office:value="514000" table:style-name="ce117">
            <text:p>514 000,00</text:p>
          </table:table-cell>
          <table:table-cell table:style-name="ce117"/>
          <table:table-cell table:style-name="ce117"/>
          <table:table-cell table:number-columns-repeated="16372"/>
        </table:table-row>
        <table:table-row table:style-name="ro10">
          <table:table-cell office:value-type="string" table:style-name="ce113">
            <text:p>Работы, услуги по содержанию имущества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242 225</text:p>
          </table:table-cell>
          <table:table-cell office:value-type="float" office:value="65700" table:style-name="ce117">
            <text:p>65 700,00</text:p>
          </table:table-cell>
          <table:table-cell office:value-type="float" office:value="65700" table:style-name="ce117">
            <text:p>65 700,00</text:p>
          </table:table-cell>
          <table:table-cell office:value-type="float" office:value="65670" table:style-name="ce117">
            <text:p>65 670,00</text:p>
          </table:table-cell>
          <table:table-cell table:style-name="ce117"/>
          <table:table-cell table:style-name="ce117"/>
          <table:table-cell office:value-type="float" office:value="65670" table:style-name="ce117">
            <text:p>65 670,00</text:p>
          </table:table-cell>
          <table:table-cell office:value-type="float" office:value="30" table:style-name="ce117">
            <text:p>30,00</text:p>
          </table:table-cell>
          <table:table-cell office:value-type="float" office:value="30" table:style-name="ce117">
            <text:p>30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боты, услуг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242 226</text:p>
          </table:table-cell>
          <table:table-cell office:value-type="float" office:value="1343300" table:style-name="ce117">
            <text:p>1 343 300,00</text:p>
          </table:table-cell>
          <table:table-cell office:value-type="float" office:value="1343300" table:style-name="ce117">
            <text:p>1 343 300,00</text:p>
          </table:table-cell>
          <table:table-cell office:value-type="float" office:value="1343202.45" table:style-name="ce117">
            <text:p>1 343 202,45</text:p>
          </table:table-cell>
          <table:table-cell table:style-name="ce117"/>
          <table:table-cell table:style-name="ce117"/>
          <table:table-cell office:value-type="float" office:value="1343202.45" table:style-name="ce117">
            <text:p>1 343 202,45</text:p>
          </table:table-cell>
          <table:table-cell office:value-type="float" office:value="97.55" table:style-name="ce117">
            <text:p>97,55</text:p>
          </table:table-cell>
          <table:table-cell office:value-type="float" office:value="97.55" table:style-name="ce117">
            <text:p>97,55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основных средст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242 310</text:p>
          </table:table-cell>
          <table:table-cell office:value-type="float" office:value="5000" table:style-name="ce117">
            <text:p>5 000,00</text:p>
          </table:table-cell>
          <table:table-cell office:value-type="float" office:value="5000" table:style-name="ce117">
            <text:p>5 000,00</text:p>
          </table:table-cell>
          <table:table-cell office:value-type="float" office:value="4999.78" table:style-name="ce117">
            <text:p>4 999,78</text:p>
          </table:table-cell>
          <table:table-cell table:style-name="ce117"/>
          <table:table-cell table:style-name="ce117"/>
          <table:table-cell office:value-type="float" office:value="4999.78" table:style-name="ce117">
            <text:p>4 999,78</text:p>
          </table:table-cell>
          <table:table-cell office:value-type="float" office:value="0.22" table:style-name="ce117">
            <text:p>0,22</text:p>
          </table:table-cell>
          <table:table-cell office:value-type="float" office:value="0.22" table:style-name="ce117">
            <text:p>0,22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материальных запасо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242 340</text:p>
          </table:table-cell>
          <table:table-cell office:value-type="float" office:value="62000" table:style-name="ce117">
            <text:p>62 000,00</text:p>
          </table:table-cell>
          <table:table-cell office:value-type="float" office:value="62000" table:style-name="ce117">
            <text:p>62 000,00</text:p>
          </table:table-cell>
          <table:table-cell office:value-type="float" office:value="61967.199999999997" table:style-name="ce117">
            <text:p>61 967,20</text:p>
          </table:table-cell>
          <table:table-cell table:style-name="ce117"/>
          <table:table-cell table:style-name="ce117"/>
          <table:table-cell office:value-type="float" office:value="61967.199999999997" table:style-name="ce117">
            <text:p>61 967,20</text:p>
          </table:table-cell>
          <table:table-cell office:value-type="float" office:value="32.799999999999997" table:style-name="ce117">
            <text:p>32,80</text:p>
          </table:table-cell>
          <table:table-cell office:value-type="float" office:value="32.799999999999997" table:style-name="ce117">
            <text:p>32,80</text:p>
          </table:table-cell>
          <table:table-cell table:number-columns-repeated="16372"/>
        </table:table-row>
        <table:table-row table:style-name="ro18">
          <table:table-cell office:value-type="string" table:style-name="ce113">
            <text:p>Прочая закупка товаров, работ и услуг для государственных (муниципальных) нужд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010400 244 000</text:p>
          </table:table-cell>
          <table:table-cell office:value-type="float" office:value="3776800" table:style-name="ce117">
            <text:p>3 776 800,00</text:p>
          </table:table-cell>
          <table:table-cell office:value-type="float" office:value="3776800" table:style-name="ce117">
            <text:p>3 776 800,00</text:p>
          </table:table-cell>
          <table:table-cell office:value-type="float" office:value="3750839.47" table:style-name="ce117">
            <text:p>3 750 839,47</text:p>
          </table:table-cell>
          <table:table-cell table:style-name="ce117"/>
          <table:table-cell table:style-name="ce117"/>
          <table:table-cell office:value-type="float" office:value="3750839.47" table:style-name="ce117">
            <text:p>3 750 839,47</text:p>
          </table:table-cell>
          <table:table-cell office:value-type="float" office:value="25960.53" table:style-name="ce117">
            <text:p>25 960,53</text:p>
          </table:table-cell>
          <table:table-cell office:value-type="float" office:value="25960.53" table:style-name="ce117">
            <text:p>25 960,53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Услуги связ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244 221</text:p>
          </table:table-cell>
          <table:table-cell office:value-type="float" office:value="630000" table:style-name="ce117">
            <text:p>630 000,00</text:p>
          </table:table-cell>
          <table:table-cell office:value-type="float" office:value="630000" table:style-name="ce117">
            <text:p>630 000,00</text:p>
          </table:table-cell>
          <table:table-cell office:value-type="float" office:value="630000" table:style-name="ce117">
            <text:p>630 000,00</text:p>
          </table:table-cell>
          <table:table-cell table:style-name="ce117"/>
          <table:table-cell table:style-name="ce117"/>
          <table:table-cell office:value-type="float" office:value="630000" table:style-name="ce117">
            <text:p>630 000,00</text:p>
          </table:table-cell>
          <table:table-cell table:style-name="ce117"/>
          <table:table-cell table:style-name="ce117"/>
          <table:table-cell table:number-columns-repeated="16372"/>
        </table:table-row>
        <table:table-row table:style-name="ro10">
          <table:table-cell office:value-type="string" table:style-name="ce113">
            <text:p>Работы, услуги по содержанию имущества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244 225</text:p>
          </table:table-cell>
          <table:table-cell office:value-type="float" office:value="220000" table:style-name="ce117">
            <text:p>220 000,00</text:p>
          </table:table-cell>
          <table:table-cell office:value-type="float" office:value="220000" table:style-name="ce117">
            <text:p>220 000,00</text:p>
          </table:table-cell>
          <table:table-cell office:value-type="float" office:value="219969" table:style-name="ce117">
            <text:p>219 969,00</text:p>
          </table:table-cell>
          <table:table-cell table:style-name="ce117"/>
          <table:table-cell table:style-name="ce117"/>
          <table:table-cell office:value-type="float" office:value="219969" table:style-name="ce117">
            <text:p>219 969,00</text:p>
          </table:table-cell>
          <table:table-cell office:value-type="float" office:value="31" table:style-name="ce117">
            <text:p>31,00</text:p>
          </table:table-cell>
          <table:table-cell office:value-type="float" office:value="31" table:style-name="ce117">
            <text:p>31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боты, услуг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244 226</text:p>
          </table:table-cell>
          <table:table-cell office:value-type="float" office:value="2040000" table:style-name="ce117">
            <text:p>2 040 000,00</text:p>
          </table:table-cell>
          <table:table-cell office:value-type="float" office:value="2040000" table:style-name="ce117">
            <text:p>2 040 000,00</text:p>
          </table:table-cell>
          <table:table-cell office:value-type="float" office:value="2014088.91" table:style-name="ce117">
            <text:p>2 014 088,91</text:p>
          </table:table-cell>
          <table:table-cell table:style-name="ce117"/>
          <table:table-cell table:style-name="ce117"/>
          <table:table-cell office:value-type="float" office:value="2014088.91" table:style-name="ce117">
            <text:p>2 014 088,91</text:p>
          </table:table-cell>
          <table:table-cell office:value-type="float" office:value="25911.09" table:style-name="ce117">
            <text:p>25 911,09</text:p>
          </table:table-cell>
          <table:table-cell office:value-type="float" office:value="25911.09" table:style-name="ce117">
            <text:p>25 911,09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сходы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244 290</text:p>
          </table:table-cell>
          <table:table-cell office:value-type="float" office:value="20000" table:style-name="ce117">
            <text:p>20 000,00</text:p>
          </table:table-cell>
          <table:table-cell office:value-type="float" office:value="20000" table:style-name="ce117">
            <text:p>20 000,00</text:p>
          </table:table-cell>
          <table:table-cell office:value-type="float" office:value="19996" table:style-name="ce117">
            <text:p>19 996,00</text:p>
          </table:table-cell>
          <table:table-cell table:style-name="ce117"/>
          <table:table-cell table:style-name="ce117"/>
          <table:table-cell office:value-type="float" office:value="19996" table:style-name="ce117">
            <text:p>19 996,00</text:p>
          </table:table-cell>
          <table:table-cell office:value-type="float" office:value="4" table:style-name="ce117">
            <text:p>4,00</text:p>
          </table:table-cell>
          <table:table-cell office:value-type="float" office:value="4" table:style-name="ce117">
            <text:p>4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основных средст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244 310</text:p>
          </table:table-cell>
          <table:table-cell office:value-type="float" office:value="23000" table:style-name="ce117">
            <text:p>23 000,00</text:p>
          </table:table-cell>
          <table:table-cell office:value-type="float" office:value="23000" table:style-name="ce117">
            <text:p>23 000,00</text:p>
          </table:table-cell>
          <table:table-cell office:value-type="float" office:value="22990" table:style-name="ce117">
            <text:p>22 990,00</text:p>
          </table:table-cell>
          <table:table-cell table:style-name="ce117"/>
          <table:table-cell table:style-name="ce117"/>
          <table:table-cell office:value-type="float" office:value="22990" table:style-name="ce117">
            <text:p>22 990,00</text:p>
          </table:table-cell>
          <table:table-cell office:value-type="float" office:value="10" table:style-name="ce117">
            <text:p>10,00</text:p>
          </table:table-cell>
          <table:table-cell office:value-type="float" office:value="10" table:style-name="ce117">
            <text:p>10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материальных запасо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244 340</text:p>
          </table:table-cell>
          <table:table-cell office:value-type="float" office:value="843800" table:style-name="ce117">
            <text:p>843 800,00</text:p>
          </table:table-cell>
          <table:table-cell office:value-type="float" office:value="843800" table:style-name="ce117">
            <text:p>843 800,00</text:p>
          </table:table-cell>
          <table:table-cell office:value-type="float" office:value="843795.56" table:style-name="ce117">
            <text:p>843 795,56</text:p>
          </table:table-cell>
          <table:table-cell table:style-name="ce117"/>
          <table:table-cell table:style-name="ce117"/>
          <table:table-cell office:value-type="float" office:value="843795.56" table:style-name="ce117">
            <text:p>843 795,56</text:p>
          </table:table-cell>
          <table:table-cell office:value-type="float" office:value="4.4400000000000004" table:style-name="ce117">
            <text:p>4,44</text:p>
          </table:table-cell>
          <table:table-cell office:value-type="float" office:value="4.4400000000000004" table:style-name="ce117">
            <text:p>4,44</text:p>
          </table:table-cell>
          <table:table-cell table:number-columns-repeated="16372"/>
        </table:table-row>
        <table:table-row table:style-name="ro21">
          <table:table-cell office:value-type="string" table:style-name="ce113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казенных учреждений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010400 831 000</text:p>
          </table:table-cell>
          <table:table-cell office:value-type="float" office:value="250000" table:style-name="ce117">
            <text:p>250 000,00</text:p>
          </table:table-cell>
          <table:table-cell office:value-type="float" office:value="250000" table:style-name="ce117">
            <text:p>250 000,00</text:p>
          </table:table-cell>
          <table:table-cell office:value-type="float" office:value="250000" table:style-name="ce117">
            <text:p>250 000,00</text:p>
          </table:table-cell>
          <table:table-cell table:style-name="ce117"/>
          <table:table-cell table:style-name="ce117"/>
          <table:table-cell office:value-type="float" office:value="250000" table:style-name="ce117">
            <text:p>250 000,00</text:p>
          </table:table-cell>
          <table:table-cell table:style-name="ce117"/>
          <table:table-cell table:style-name="ce117"/>
          <table:table-cell table:number-columns-repeated="16372"/>
        </table:table-row>
        <table:table-row table:style-name="ro9">
          <table:table-cell office:value-type="string" table:style-name="ce113">
            <text:p>Прочие работы, услуг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831 226</text:p>
          </table:table-cell>
          <table:table-cell office:value-type="float" office:value="30000" table:style-name="ce117">
            <text:p>30 000,00</text:p>
          </table:table-cell>
          <table:table-cell office:value-type="float" office:value="30000" table:style-name="ce117">
            <text:p>30 000,00</text:p>
          </table:table-cell>
          <table:table-cell office:value-type="float" office:value="30000" table:style-name="ce117">
            <text:p>30 000,00</text:p>
          </table:table-cell>
          <table:table-cell table:style-name="ce117"/>
          <table:table-cell table:style-name="ce117"/>
          <table:table-cell office:value-type="float" office:value="30000" table:style-name="ce117">
            <text:p>30 000,00</text:p>
          </table:table-cell>
          <table:table-cell table:style-name="ce117"/>
          <table:table-cell table:style-name="ce117"/>
          <table:table-cell table:number-columns-repeated="16372"/>
        </table:table-row>
        <table:table-row table:style-name="ro9">
          <table:table-cell office:value-type="string" table:style-name="ce113">
            <text:p>Прочие расходы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831 290</text:p>
          </table:table-cell>
          <table:table-cell office:value-type="float" office:value="220000" table:style-name="ce117">
            <text:p>220 000,00</text:p>
          </table:table-cell>
          <table:table-cell office:value-type="float" office:value="220000" table:style-name="ce117">
            <text:p>220 000,00</text:p>
          </table:table-cell>
          <table:table-cell office:value-type="float" office:value="220000" table:style-name="ce117">
            <text:p>220 000,00</text:p>
          </table:table-cell>
          <table:table-cell table:style-name="ce117"/>
          <table:table-cell table:style-name="ce117"/>
          <table:table-cell office:value-type="float" office:value="220000" table:style-name="ce117">
            <text:p>220 000,00</text:p>
          </table:table-cell>
          <table:table-cell table:style-name="ce117"/>
          <table:table-cell table:style-name="ce117"/>
          <table:table-cell table:number-columns-repeated="16372"/>
        </table:table-row>
        <table:table-row table:style-name="ro10">
          <table:table-cell office:value-type="string" table:style-name="ce113">
            <text:p>Уплата прочих налогов, сборов и иных платежей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010400 852 000</text:p>
          </table:table-cell>
          <table:table-cell office:value-type="float" office:value="18000" table:style-name="ce117">
            <text:p>18 000,00</text:p>
          </table:table-cell>
          <table:table-cell office:value-type="float" office:value="18000" table:style-name="ce117">
            <text:p>18 000,00</text:p>
          </table:table-cell>
          <table:table-cell office:value-type="float" office:value="17490.28" table:style-name="ce117">
            <text:p>17 490,28</text:p>
          </table:table-cell>
          <table:table-cell table:style-name="ce117"/>
          <table:table-cell table:style-name="ce117"/>
          <table:table-cell office:value-type="float" office:value="17490.28" table:style-name="ce117">
            <text:p>17 490,28</text:p>
          </table:table-cell>
          <table:table-cell office:value-type="float" office:value="509.72" table:style-name="ce117">
            <text:p>509,72</text:p>
          </table:table-cell>
          <table:table-cell office:value-type="float" office:value="509.72" table:style-name="ce117">
            <text:p>509,72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сходы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01 0400 852 290</text:p>
          </table:table-cell>
          <table:table-cell office:value-type="float" office:value="18000" table:style-name="ce117">
            <text:p>18 000,00</text:p>
          </table:table-cell>
          <table:table-cell office:value-type="float" office:value="18000" table:style-name="ce117">
            <text:p>18 000,00</text:p>
          </table:table-cell>
          <table:table-cell office:value-type="float" office:value="17490.28" table:style-name="ce117">
            <text:p>17 490,28</text:p>
          </table:table-cell>
          <table:table-cell table:style-name="ce117"/>
          <table:table-cell table:style-name="ce117"/>
          <table:table-cell office:value-type="float" office:value="17490.28" table:style-name="ce117">
            <text:p>17 490,28</text:p>
          </table:table-cell>
          <table:table-cell office:value-type="float" office:value="509.72" table:style-name="ce117">
            <text:p>509,72</text:p>
          </table:table-cell>
          <table:table-cell office:value-type="float" office:value="509.72" table:style-name="ce117">
            <text:p>509,72</text:p>
          </table:table-cell>
          <table:table-cell table:number-columns-repeated="16372"/>
        </table:table-row>
        <table:table-row table:style-name="ro11">
          <table:table-cell office:value-type="string" table:style-name="ce113">
            <text:p>Реализация государственной политики в области приватизации и управления государственной собственностью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900000 000 000</text:p>
          </table:table-cell>
          <table:table-cell office:value-type="float" office:value="143373000" table:style-name="ce117">
            <text:p>143 373 000,00</text:p>
          </table:table-cell>
          <table:table-cell office:value-type="float" office:value="143373000" table:style-name="ce117">
            <text:p>143 373 000,00</text:p>
          </table:table-cell>
          <table:table-cell office:value-type="float" office:value="143372290" table:style-name="ce117">
            <text:p>143 372 290,00</text:p>
          </table:table-cell>
          <table:table-cell table:style-name="ce117"/>
          <table:table-cell table:style-name="ce117"/>
          <table:table-cell office:value-type="float" office:value="143372290" table:style-name="ce117">
            <text:p>143 372 290,00</text:p>
          </table:table-cell>
          <table:table-cell office:value-type="float" office:value="710" table:style-name="ce117">
            <text:p>710,00</text:p>
          </table:table-cell>
          <table:table-cell office:value-type="float" office:value="710" table:style-name="ce117">
            <text:p>710,00</text:p>
          </table:table-cell>
          <table:table-cell table:number-columns-repeated="16372"/>
        </table:table-row>
        <table:table-row table:style-name="ro18">
          <table:table-cell office:value-type="string" table:style-name="ce113">
            <text:p>Приобретение объектов в собственность Кемеровской области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902001 000 000</text:p>
          </table:table-cell>
          <table:table-cell office:value-type="float" office:value="143373000" table:style-name="ce117">
            <text:p>143 373 000,00</text:p>
          </table:table-cell>
          <table:table-cell office:value-type="float" office:value="143373000" table:style-name="ce117">
            <text:p>143 373 000,00</text:p>
          </table:table-cell>
          <table:table-cell office:value-type="float" office:value="143372290" table:style-name="ce117">
            <text:p>143 372 290,00</text:p>
          </table:table-cell>
          <table:table-cell table:style-name="ce117"/>
          <table:table-cell table:style-name="ce117"/>
          <table:table-cell office:value-type="float" office:value="143372290" table:style-name="ce117">
            <text:p>143 372 290,00</text:p>
          </table:table-cell>
          <table:table-cell office:value-type="float" office:value="710" table:style-name="ce117">
            <text:p>710,00</text:p>
          </table:table-cell>
          <table:table-cell office:value-type="float" office:value="710" table:style-name="ce117">
            <text:p>710,00</text:p>
          </table:table-cell>
          <table:table-cell table:number-columns-repeated="16372"/>
        </table:table-row>
        <table:table-row table:style-name="ro18">
          <table:table-cell office:value-type="string" table:style-name="ce113">
            <text:p>Прочая закупка товаров, работ и услуг для государственных (муниципальных) нужд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902001 244 000</text:p>
          </table:table-cell>
          <table:table-cell office:value-type="float" office:value="92959000" table:style-name="ce117">
            <text:p>92 959 000,00</text:p>
          </table:table-cell>
          <table:table-cell office:value-type="float" office:value="92959000" table:style-name="ce117">
            <text:p>92 959 000,00</text:p>
          </table:table-cell>
          <table:table-cell office:value-type="float" office:value="92958900" table:style-name="ce117">
            <text:p>92 958 900,00</text:p>
          </table:table-cell>
          <table:table-cell table:style-name="ce117"/>
          <table:table-cell table:style-name="ce117"/>
          <table:table-cell office:value-type="float" office:value="92958900" table:style-name="ce117">
            <text:p>92 958 900,00</text:p>
          </table:table-cell>
          <table:table-cell office:value-type="float" office:value="100" table:style-name="ce117">
            <text:p>100,00</text:p>
          </table:table-cell>
          <table:table-cell office:value-type="float" office:value="100" table:style-name="ce117">
            <text:p>100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Арендная плата за пользование имуществом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90 2001 244 224</text:p>
          </table:table-cell>
          <table:table-cell office:value-type="float" office:value="23805000" table:style-name="ce117">
            <text:p>23 805 000,00</text:p>
          </table:table-cell>
          <table:table-cell office:value-type="float" office:value="23805000" table:style-name="ce117">
            <text:p>23 805 000,00</text:p>
          </table:table-cell>
          <table:table-cell office:value-type="float" office:value="23805000" table:style-name="ce117">
            <text:p>23 805 000,00</text:p>
          </table:table-cell>
          <table:table-cell table:style-name="ce117"/>
          <table:table-cell table:style-name="ce117"/>
          <table:table-cell office:value-type="float" office:value="23805000" table:style-name="ce117">
            <text:p>23 805 000,00</text:p>
          </table:table-cell>
          <table:table-cell table:style-name="ce117"/>
          <table:table-cell table:style-name="ce117"/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основных средст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90 2001 244 310</text:p>
          </table:table-cell>
          <table:table-cell office:value-type="float" office:value="17590000" table:style-name="ce117">
            <text:p>17 590 000,00</text:p>
          </table:table-cell>
          <table:table-cell office:value-type="float" office:value="17590000" table:style-name="ce117">
            <text:p>17 590 000,00</text:p>
          </table:table-cell>
          <table:table-cell office:value-type="float" office:value="17589900" table:style-name="ce117">
            <text:p>17 589 900,00</text:p>
          </table:table-cell>
          <table:table-cell table:style-name="ce117"/>
          <table:table-cell table:style-name="ce117"/>
          <table:table-cell office:value-type="float" office:value="17589900" table:style-name="ce117">
            <text:p>17 589 900,00</text:p>
          </table:table-cell>
          <table:table-cell office:value-type="float" office:value="100" table:style-name="ce117">
            <text:p>100,00</text:p>
          </table:table-cell>
          <table:table-cell office:value-type="float" office:value="100" table:style-name="ce117">
            <text:p>100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акций и иных форм участия в капитале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90 2001 244 530</text:p>
          </table:table-cell>
          <table:table-cell office:value-type="float" office:value="51564000" table:style-name="ce117">
            <text:p>51 564 000,00</text:p>
          </table:table-cell>
          <table:table-cell office:value-type="float" office:value="51564000" table:style-name="ce117">
            <text:p>51 564 000,00</text:p>
          </table:table-cell>
          <table:table-cell office:value-type="float" office:value="51564000" table:style-name="ce117">
            <text:p>51 564 000,00</text:p>
          </table:table-cell>
          <table:table-cell table:style-name="ce117"/>
          <table:table-cell table:style-name="ce117"/>
          <table:table-cell office:value-type="float" office:value="51564000" table:style-name="ce117">
            <text:p>51 564 000,00</text:p>
          </table:table-cell>
          <table:table-cell table:style-name="ce117"/>
          <table:table-cell table:style-name="ce117"/>
          <table:table-cell table:number-columns-repeated="16372"/>
        </table:table-row>
        <table:table-row table:style-name="ro11">
          <table:table-cell office:value-type="string" table:style-name="ce113">
            <text:p>Бюджетные инвестиции на приобретение объектов недвижимого имущества казенным учреждениям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902001 441 000</text:p>
          </table:table-cell>
          <table:table-cell office:value-type="float" office:value="49707000" table:style-name="ce117">
            <text:p>49 707 000,00</text:p>
          </table:table-cell>
          <table:table-cell office:value-type="float" office:value="49707000" table:style-name="ce117">
            <text:p>49 707 000,00</text:p>
          </table:table-cell>
          <table:table-cell office:value-type="float" office:value="49706490" table:style-name="ce117">
            <text:p>49 706 490,00</text:p>
          </table:table-cell>
          <table:table-cell table:style-name="ce117"/>
          <table:table-cell table:style-name="ce117"/>
          <table:table-cell office:value-type="float" office:value="49706490" table:style-name="ce117">
            <text:p>49 706 490,00</text:p>
          </table:table-cell>
          <table:table-cell office:value-type="float" office:value="510" table:style-name="ce117">
            <text:p>510,00</text:p>
          </table:table-cell>
          <table:table-cell office:value-type="float" office:value="510" table:style-name="ce117">
            <text:p>510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основных средст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90 2001 441 310</text:p>
          </table:table-cell>
          <table:table-cell office:value-type="float" office:value="46637000" table:style-name="ce117">
            <text:p>46 637 000,00</text:p>
          </table:table-cell>
          <table:table-cell office:value-type="float" office:value="46637000" table:style-name="ce117">
            <text:p>46 637 000,00</text:p>
          </table:table-cell>
          <table:table-cell office:value-type="float" office:value="46636490" table:style-name="ce117">
            <text:p>46 636 490,00</text:p>
          </table:table-cell>
          <table:table-cell table:style-name="ce117"/>
          <table:table-cell table:style-name="ce117"/>
          <table:table-cell office:value-type="float" office:value="46636490" table:style-name="ce117">
            <text:p>46 636 490,00</text:p>
          </table:table-cell>
          <table:table-cell office:value-type="float" office:value="510" table:style-name="ce117">
            <text:p>510,00</text:p>
          </table:table-cell>
          <table:table-cell office:value-type="float" office:value="510" table:style-name="ce117">
            <text:p>510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непроизведенных активо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90 2001 441 330</text:p>
          </table:table-cell>
          <table:table-cell office:value-type="float" office:value="3070000" table:style-name="ce117">
            <text:p>3 070 000,00</text:p>
          </table:table-cell>
          <table:table-cell office:value-type="float" office:value="3070000" table:style-name="ce117">
            <text:p>3 070 000,00</text:p>
          </table:table-cell>
          <table:table-cell office:value-type="float" office:value="3070000" table:style-name="ce117">
            <text:p>3 070 000,00</text:p>
          </table:table-cell>
          <table:table-cell table:style-name="ce117"/>
          <table:table-cell table:style-name="ce117"/>
          <table:table-cell office:value-type="float" office:value="3070000" table:style-name="ce117">
            <text:p>3 070 000,00</text:p>
          </table:table-cell>
          <table:table-cell table:style-name="ce117"/>
          <table:table-cell table:style-name="ce117"/>
          <table:table-cell table:number-columns-repeated="16372"/>
        </table:table-row>
        <table:table-row table:style-name="ro10">
          <table:table-cell office:value-type="string" table:style-name="ce113">
            <text:p>Уплата прочих налогов, сборов и иных платежей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902001 852 000</text:p>
          </table:table-cell>
          <table:table-cell office:value-type="float" office:value="707000" table:style-name="ce117">
            <text:p>707 000,00</text:p>
          </table:table-cell>
          <table:table-cell office:value-type="float" office:value="707000" table:style-name="ce117">
            <text:p>707 000,00</text:p>
          </table:table-cell>
          <table:table-cell office:value-type="float" office:value="706900" table:style-name="ce117">
            <text:p>706 900,00</text:p>
          </table:table-cell>
          <table:table-cell table:style-name="ce117"/>
          <table:table-cell table:style-name="ce117"/>
          <table:table-cell office:value-type="float" office:value="706900" table:style-name="ce117">
            <text:p>706 900,00</text:p>
          </table:table-cell>
          <table:table-cell office:value-type="float" office:value="100" table:style-name="ce117">
            <text:p>100,00</text:p>
          </table:table-cell>
          <table:table-cell office:value-type="float" office:value="100" table:style-name="ce117">
            <text:p>100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сходы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90 2001 852 290</text:p>
          </table:table-cell>
          <table:table-cell office:value-type="float" office:value="707000" table:style-name="ce117">
            <text:p>707 000,00</text:p>
          </table:table-cell>
          <table:table-cell office:value-type="float" office:value="707000" table:style-name="ce117">
            <text:p>707 000,00</text:p>
          </table:table-cell>
          <table:table-cell office:value-type="float" office:value="706900" table:style-name="ce117">
            <text:p>706 900,00</text:p>
          </table:table-cell>
          <table:table-cell table:style-name="ce117"/>
          <table:table-cell table:style-name="ce117"/>
          <table:table-cell office:value-type="float" office:value="706900" table:style-name="ce117">
            <text:p>706 900,00</text:p>
          </table:table-cell>
          <table:table-cell office:value-type="float" office:value="100" table:style-name="ce117">
            <text:p>100,00</text:p>
          </table:table-cell>
          <table:table-cell office:value-type="float" office:value="100" table:style-name="ce117">
            <text:p>100,00</text:p>
          </table:table-cell>
          <table:table-cell table:number-columns-repeated="16372"/>
        </table:table-row>
        <table:table-row table:style-name="ro11">
          <table:table-cell office:value-type="string" table:style-name="ce113">
            <text:p>Реализация государственных функций, связанных с общегосударственным управлением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920000 000 000</text:p>
          </table:table-cell>
          <table:table-cell office:value-type="float" office:value="4659800" table:style-name="ce117">
            <text:p>4 659 800,00</text:p>
          </table:table-cell>
          <table:table-cell office:value-type="float" office:value="4659800" table:style-name="ce117">
            <text:p>4 659 800,00</text:p>
          </table:table-cell>
          <table:table-cell office:value-type="float" office:value="4640364.01" table:style-name="ce117">
            <text:p>4 640 364,01</text:p>
          </table:table-cell>
          <table:table-cell table:style-name="ce117"/>
          <table:table-cell table:style-name="ce117"/>
          <table:table-cell office:value-type="float" office:value="4640364.01" table:style-name="ce117">
            <text:p>4 640 364,01</text:p>
          </table:table-cell>
          <table:table-cell office:value-type="float" office:value="19435.990000000002" table:style-name="ce117">
            <text:p>19 435,99</text:p>
          </table:table-cell>
          <table:table-cell office:value-type="float" office:value="19435.990000000002" table:style-name="ce117">
            <text:p>19 435,99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Финансовое обеспечение наградной системы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920321 000 000</text:p>
          </table:table-cell>
          <table:table-cell office:value-type="float" office:value="159800" table:style-name="ce117">
            <text:p>159 800,00</text:p>
          </table:table-cell>
          <table:table-cell office:value-type="float" office:value="159800" table:style-name="ce117">
            <text:p>159 800,00</text:p>
          </table:table-cell>
          <table:table-cell office:value-type="float" office:value="159699" table:style-name="ce117">
            <text:p>159 699,00</text:p>
          </table:table-cell>
          <table:table-cell table:style-name="ce117"/>
          <table:table-cell table:style-name="ce117"/>
          <table:table-cell office:value-type="float" office:value="159699" table:style-name="ce117">
            <text:p>159 699,00</text:p>
          </table:table-cell>
          <table:table-cell office:value-type="float" office:value="101" table:style-name="ce117">
            <text:p>101,00</text:p>
          </table:table-cell>
          <table:table-cell office:value-type="float" office:value="101" table:style-name="ce117">
            <text:p>101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Иные выплаты персоналу, за исключением фонда оплаты труда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920321 122 000</text:p>
          </table:table-cell>
          <table:table-cell office:value-type="float" office:value="136800" table:style-name="ce117">
            <text:p>136 800,00</text:p>
          </table:table-cell>
          <table:table-cell office:value-type="float" office:value="136800" table:style-name="ce117">
            <text:p>136 800,00</text:p>
          </table:table-cell>
          <table:table-cell office:value-type="float" office:value="136710" table:style-name="ce117">
            <text:p>136 710,00</text:p>
          </table:table-cell>
          <table:table-cell table:style-name="ce117"/>
          <table:table-cell table:style-name="ce117"/>
          <table:table-cell office:value-type="float" office:value="136710" table:style-name="ce117">
            <text:p>136 710,00</text:p>
          </table:table-cell>
          <table:table-cell office:value-type="float" office:value="90" table:style-name="ce117">
            <text:p>90,00</text:p>
          </table:table-cell>
          <table:table-cell office:value-type="float" office:value="90" table:style-name="ce117">
            <text:p>90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сходы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92 0321 122 290</text:p>
          </table:table-cell>
          <table:table-cell office:value-type="float" office:value="136800" table:style-name="ce117">
            <text:p>136 800,00</text:p>
          </table:table-cell>
          <table:table-cell office:value-type="float" office:value="136800" table:style-name="ce117">
            <text:p>136 800,00</text:p>
          </table:table-cell>
          <table:table-cell office:value-type="float" office:value="136710" table:style-name="ce117">
            <text:p>136 710,00</text:p>
          </table:table-cell>
          <table:table-cell table:style-name="ce117"/>
          <table:table-cell table:style-name="ce117"/>
          <table:table-cell office:value-type="float" office:value="136710" table:style-name="ce117">
            <text:p>136 710,00</text:p>
          </table:table-cell>
          <table:table-cell office:value-type="float" office:value="90" table:style-name="ce117">
            <text:p>90,00</text:p>
          </table:table-cell>
          <table:table-cell office:value-type="float" office:value="90" table:style-name="ce117">
            <text:p>90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Иные выплаты населению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920321 360 000</text:p>
          </table:table-cell>
          <table:table-cell office:value-type="float" office:value="23000" table:style-name="ce117">
            <text:p>23 000,00</text:p>
          </table:table-cell>
          <table:table-cell office:value-type="float" office:value="23000" table:style-name="ce117">
            <text:p>23 000,00</text:p>
          </table:table-cell>
          <table:table-cell office:value-type="float" office:value="22989" table:style-name="ce117">
            <text:p>22 989,00</text:p>
          </table:table-cell>
          <table:table-cell table:style-name="ce117"/>
          <table:table-cell table:style-name="ce117"/>
          <table:table-cell office:value-type="float" office:value="22989" table:style-name="ce117">
            <text:p>22 989,00</text:p>
          </table:table-cell>
          <table:table-cell office:value-type="float" office:value="11" table:style-name="ce117">
            <text:p>11,00</text:p>
          </table:table-cell>
          <table:table-cell office:value-type="float" office:value="11" table:style-name="ce117">
            <text:p>11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сходы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92 0321 360 290</text:p>
          </table:table-cell>
          <table:table-cell office:value-type="float" office:value="23000" table:style-name="ce117">
            <text:p>23 000,00</text:p>
          </table:table-cell>
          <table:table-cell office:value-type="float" office:value="23000" table:style-name="ce117">
            <text:p>23 000,00</text:p>
          </table:table-cell>
          <table:table-cell office:value-type="float" office:value="22989" table:style-name="ce117">
            <text:p>22 989,00</text:p>
          </table:table-cell>
          <table:table-cell table:style-name="ce117"/>
          <table:table-cell table:style-name="ce117"/>
          <table:table-cell office:value-type="float" office:value="22989" table:style-name="ce117">
            <text:p>22 989,00</text:p>
          </table:table-cell>
          <table:table-cell office:value-type="float" office:value="11" table:style-name="ce117">
            <text:p>11,00</text:p>
          </table:table-cell>
          <table:table-cell office:value-type="float" office:value="11" table:style-name="ce117">
            <text:p>11,00</text:p>
          </table:table-cell>
          <table:table-cell table:number-columns-repeated="16372"/>
        </table:table-row>
        <table:table-row table:style-name="ro11">
          <table:table-cell office:value-type="string" table:style-name="ce113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920328 000 000</text:p>
          </table:table-cell>
          <table:table-cell office:value-type="float" office:value="4500000" table:style-name="ce117">
            <text:p>4 500 000,00</text:p>
          </table:table-cell>
          <table:table-cell office:value-type="float" office:value="4500000" table:style-name="ce117">
            <text:p>4 500 000,00</text:p>
          </table:table-cell>
          <table:table-cell office:value-type="float" office:value="4480665.01" table:style-name="ce117">
            <text:p>4 480 665,01</text:p>
          </table:table-cell>
          <table:table-cell table:style-name="ce117"/>
          <table:table-cell table:style-name="ce117"/>
          <table:table-cell office:value-type="float" office:value="4480665.01" table:style-name="ce117">
            <text:p>4 480 665,01</text:p>
          </table:table-cell>
          <table:table-cell office:value-type="float" office:value="19334.990000000002" table:style-name="ce117">
            <text:p>19 334,99</text:p>
          </table:table-cell>
          <table:table-cell office:value-type="float" office:value="19334.990000000002" table:style-name="ce117">
            <text:p>19 334,99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Иные выплаты населению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113 0920328 360 000</text:p>
          </table:table-cell>
          <table:table-cell office:value-type="float" office:value="4500000" table:style-name="ce117">
            <text:p>4 500 000,00</text:p>
          </table:table-cell>
          <table:table-cell office:value-type="float" office:value="4500000" table:style-name="ce117">
            <text:p>4 500 000,00</text:p>
          </table:table-cell>
          <table:table-cell office:value-type="float" office:value="4480665.01" table:style-name="ce117">
            <text:p>4 480 665,01</text:p>
          </table:table-cell>
          <table:table-cell table:style-name="ce117"/>
          <table:table-cell table:style-name="ce117"/>
          <table:table-cell office:value-type="float" office:value="4480665.01" table:style-name="ce117">
            <text:p>4 480 665,01</text:p>
          </table:table-cell>
          <table:table-cell office:value-type="float" office:value="19334.990000000002" table:style-name="ce117">
            <text:p>19 334,99</text:p>
          </table:table-cell>
          <table:table-cell office:value-type="float" office:value="19334.990000000002" table:style-name="ce117">
            <text:p>19 334,99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сходы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113 092 0328 360 290</text:p>
          </table:table-cell>
          <table:table-cell office:value-type="float" office:value="4500000" table:style-name="ce117">
            <text:p>4 500 000,00</text:p>
          </table:table-cell>
          <table:table-cell office:value-type="float" office:value="4500000" table:style-name="ce117">
            <text:p>4 500 000,00</text:p>
          </table:table-cell>
          <table:table-cell office:value-type="float" office:value="4480665.01" table:style-name="ce117">
            <text:p>4 480 665,01</text:p>
          </table:table-cell>
          <table:table-cell table:style-name="ce117"/>
          <table:table-cell table:style-name="ce117"/>
          <table:table-cell office:value-type="float" office:value="4480665.01" table:style-name="ce117">
            <text:p>4 480 665,01</text:p>
          </table:table-cell>
          <table:table-cell office:value-type="float" office:value="19334.990000000002" table:style-name="ce117">
            <text:p>19 334,99</text:p>
          </table:table-cell>
          <table:table-cell office:value-type="float" office:value="19334.990000000002" table:style-name="ce117">
            <text:p>19 334,99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Национальная экономика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00 0000000 000 000</text:p>
          </table:table-cell>
          <table:table-cell office:value-type="float" office:value="49601376" table:style-name="ce117">
            <text:p>49 601 376,00</text:p>
          </table:table-cell>
          <table:table-cell office:value-type="float" office:value="49601376" table:style-name="ce117">
            <text:p>49 601 376,00</text:p>
          </table:table-cell>
          <table:table-cell office:value-type="float" office:value="37752438.700000003" table:style-name="ce117">
            <text:p>37 752 438,70</text:p>
          </table:table-cell>
          <table:table-cell table:style-name="ce117"/>
          <table:table-cell table:style-name="ce117"/>
          <table:table-cell office:value-type="float" office:value="37752438.700000003" table:style-name="ce117">
            <text:p>37 752 438,70</text:p>
          </table:table-cell>
          <table:table-cell office:value-type="float" office:value="11848937.300000001" table:style-name="ce117">
            <text:p>11 848 937,30</text:p>
          </table:table-cell>
          <table:table-cell office:value-type="float" office:value="11848937.300000001" table:style-name="ce117">
            <text:p>11 848 937,3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Дорожное хозяйство (дорожные фонды)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09 0000000 000 000</text:p>
          </table:table-cell>
          <table:table-cell office:value-type="float" office:value="25169376" table:style-name="ce117">
            <text:p>25 169 376,00</text:p>
          </table:table-cell>
          <table:table-cell office:value-type="float" office:value="25169376" table:style-name="ce117">
            <text:p>25 169 376,00</text:p>
          </table:table-cell>
          <table:table-cell office:value-type="float" office:value="14851127" table:style-name="ce117">
            <text:p>14 851 127,00</text:p>
          </table:table-cell>
          <table:table-cell table:style-name="ce117"/>
          <table:table-cell table:style-name="ce117"/>
          <table:table-cell office:value-type="float" office:value="14851127" table:style-name="ce117">
            <text:p>14 851 127,00</text:p>
          </table:table-cell>
          <table:table-cell office:value-type="float" office:value="10318249" table:style-name="ce117">
            <text:p>10 318 249,00</text:p>
          </table:table-cell>
          <table:table-cell office:value-type="float" office:value="10318249" table:style-name="ce117">
            <text:p>10 318 249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Долгосрочные целевые программы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09 5220000 000 000</text:p>
          </table:table-cell>
          <table:table-cell office:value-type="float" office:value="25169376" table:style-name="ce117">
            <text:p>25 169 376,00</text:p>
          </table:table-cell>
          <table:table-cell office:value-type="float" office:value="25169376" table:style-name="ce117">
            <text:p>25 169 376,00</text:p>
          </table:table-cell>
          <table:table-cell office:value-type="float" office:value="14851127" table:style-name="ce117">
            <text:p>14 851 127,00</text:p>
          </table:table-cell>
          <table:table-cell table:style-name="ce117"/>
          <table:table-cell table:style-name="ce117"/>
          <table:table-cell office:value-type="float" office:value="14851127" table:style-name="ce117">
            <text:p>14 851 127,00</text:p>
          </table:table-cell>
          <table:table-cell office:value-type="float" office:value="10318249" table:style-name="ce117">
            <text:p>10 318 249,00</text:p>
          </table:table-cell>
          <table:table-cell office:value-type="float" office:value="10318249" table:style-name="ce117">
            <text:p>10 318 249,00</text:p>
          </table:table-cell>
          <table:table-cell table:number-columns-repeated="16372"/>
        </table:table-row>
        <table:table-row table:style-name="ro11">
          <table:table-cell office:value-type="string" table:style-name="ce113">
            <text:p>Долгосрочная целевая программа «Реконструкция и строительство автомобильных дорог Кемеровской области»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09 5228000 000 000</text:p>
          </table:table-cell>
          <table:table-cell office:value-type="float" office:value="25169376" table:style-name="ce117">
            <text:p>25 169 376,00</text:p>
          </table:table-cell>
          <table:table-cell office:value-type="float" office:value="25169376" table:style-name="ce117">
            <text:p>25 169 376,00</text:p>
          </table:table-cell>
          <table:table-cell office:value-type="float" office:value="14851127" table:style-name="ce117">
            <text:p>14 851 127,00</text:p>
          </table:table-cell>
          <table:table-cell table:style-name="ce117"/>
          <table:table-cell table:style-name="ce117"/>
          <table:table-cell office:value-type="float" office:value="14851127" table:style-name="ce117">
            <text:p>14 851 127,00</text:p>
          </table:table-cell>
          <table:table-cell office:value-type="float" office:value="10318249" table:style-name="ce117">
            <text:p>10 318 249,00</text:p>
          </table:table-cell>
          <table:table-cell office:value-type="float" office:value="10318249" table:style-name="ce117">
            <text:p>10 318 249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Иные выплаты населению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09 5228000 360 000</text:p>
          </table:table-cell>
          <table:table-cell office:value-type="float" office:value="1015760" table:style-name="ce117">
            <text:p>1 015 760,00</text:p>
          </table:table-cell>
          <table:table-cell office:value-type="float" office:value="1015760" table:style-name="ce117">
            <text:p>1 015 760,00</text:p>
          </table:table-cell>
          <table:table-cell office:value-type="float" office:value="279138" table:style-name="ce117">
            <text:p>279 138,00</text:p>
          </table:table-cell>
          <table:table-cell table:style-name="ce117"/>
          <table:table-cell table:style-name="ce117"/>
          <table:table-cell office:value-type="float" office:value="279138" table:style-name="ce117">
            <text:p>279 138,00</text:p>
          </table:table-cell>
          <table:table-cell office:value-type="float" office:value="736622" table:style-name="ce117">
            <text:p>736 622,00</text:p>
          </table:table-cell>
          <table:table-cell office:value-type="float" office:value="736622" table:style-name="ce117">
            <text:p>736 622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сходы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09 522 8000 360 290</text:p>
          </table:table-cell>
          <table:table-cell office:value-type="float" office:value="1015760" table:style-name="ce117">
            <text:p>1 015 760,00</text:p>
          </table:table-cell>
          <table:table-cell office:value-type="float" office:value="1015760" table:style-name="ce117">
            <text:p>1 015 760,00</text:p>
          </table:table-cell>
          <table:table-cell office:value-type="float" office:value="279138" table:style-name="ce117">
            <text:p>279 138,00</text:p>
          </table:table-cell>
          <table:table-cell table:style-name="ce117"/>
          <table:table-cell table:style-name="ce117"/>
          <table:table-cell office:value-type="float" office:value="279138" table:style-name="ce117">
            <text:p>279 138,00</text:p>
          </table:table-cell>
          <table:table-cell office:value-type="float" office:value="736622" table:style-name="ce117">
            <text:p>736 622,00</text:p>
          </table:table-cell>
          <table:table-cell office:value-type="float" office:value="736622" table:style-name="ce117">
            <text:p>736 622,00</text:p>
          </table:table-cell>
          <table:table-cell table:number-columns-repeated="16372"/>
        </table:table-row>
        <table:table-row table:style-name="ro11">
          <table:table-cell office:value-type="string" table:style-name="ce113">
            <text:p>Бюджетные инвестиции на приобретение объектов недвижимого имущества казенным учреждениям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09 5228000 441 000</text:p>
          </table:table-cell>
          <table:table-cell office:value-type="float" office:value="24153616" table:style-name="ce117">
            <text:p>24 153 616,00</text:p>
          </table:table-cell>
          <table:table-cell office:value-type="float" office:value="24153616" table:style-name="ce117">
            <text:p>24 153 616,00</text:p>
          </table:table-cell>
          <table:table-cell office:value-type="float" office:value="14571989" table:style-name="ce117">
            <text:p>14 571 989,00</text:p>
          </table:table-cell>
          <table:table-cell table:style-name="ce117"/>
          <table:table-cell table:style-name="ce117"/>
          <table:table-cell office:value-type="float" office:value="14571989" table:style-name="ce117">
            <text:p>14 571 989,00</text:p>
          </table:table-cell>
          <table:table-cell office:value-type="float" office:value="9581627" table:style-name="ce117">
            <text:p>9 581 627,00</text:p>
          </table:table-cell>
          <table:table-cell office:value-type="float" office:value="9581627" table:style-name="ce117">
            <text:p>9 581 627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непроизведенных активо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09 522 8000 441 330</text:p>
          </table:table-cell>
          <table:table-cell office:value-type="float" office:value="24153616" table:style-name="ce117">
            <text:p>24 153 616,00</text:p>
          </table:table-cell>
          <table:table-cell office:value-type="float" office:value="24153616" table:style-name="ce117">
            <text:p>24 153 616,00</text:p>
          </table:table-cell>
          <table:table-cell office:value-type="float" office:value="14571989" table:style-name="ce117">
            <text:p>14 571 989,00</text:p>
          </table:table-cell>
          <table:table-cell table:style-name="ce117"/>
          <table:table-cell table:style-name="ce117"/>
          <table:table-cell office:value-type="float" office:value="14571989" table:style-name="ce117">
            <text:p>14 571 989,00</text:p>
          </table:table-cell>
          <table:table-cell office:value-type="float" office:value="9581627" table:style-name="ce117">
            <text:p>9 581 627,00</text:p>
          </table:table-cell>
          <table:table-cell office:value-type="float" office:value="9581627" table:style-name="ce117">
            <text:p>9 581 627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Связь и информатика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0 0000000 000 000</text:p>
          </table:table-cell>
          <table:table-cell office:value-type="float" office:value="1000000" table:style-name="ce117">
            <text:p>1 000 000,00</text:p>
          </table:table-cell>
          <table:table-cell office:value-type="float" office:value="1000000" table:style-name="ce117">
            <text:p>1 000 000,00</text:p>
          </table:table-cell>
          <table:table-cell office:value-type="float" office:value="993064.76" table:style-name="ce117">
            <text:p>993 064,76</text:p>
          </table:table-cell>
          <table:table-cell table:style-name="ce117"/>
          <table:table-cell table:style-name="ce117"/>
          <table:table-cell office:value-type="float" office:value="993064.76" table:style-name="ce117">
            <text:p>993 064,76</text:p>
          </table:table-cell>
          <table:table-cell office:value-type="float" office:value="6935.24" table:style-name="ce117">
            <text:p>6 935,24</text:p>
          </table:table-cell>
          <table:table-cell office:value-type="float" office:value="6935.24" table:style-name="ce117">
            <text:p>6 935,24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Долгосрочные целевые программы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0 5220000 000 000</text:p>
          </table:table-cell>
          <table:table-cell office:value-type="float" office:value="1000000" table:style-name="ce117">
            <text:p>1 000 000,00</text:p>
          </table:table-cell>
          <table:table-cell office:value-type="float" office:value="1000000" table:style-name="ce117">
            <text:p>1 000 000,00</text:p>
          </table:table-cell>
          <table:table-cell office:value-type="float" office:value="993064.76" table:style-name="ce117">
            <text:p>993 064,76</text:p>
          </table:table-cell>
          <table:table-cell table:style-name="ce117"/>
          <table:table-cell table:style-name="ce117"/>
          <table:table-cell office:value-type="float" office:value="993064.76" table:style-name="ce117">
            <text:p>993 064,76</text:p>
          </table:table-cell>
          <table:table-cell office:value-type="float" office:value="6935.24" table:style-name="ce117">
            <text:p>6 935,24</text:p>
          </table:table-cell>
          <table:table-cell office:value-type="float" office:value="6935.24" table:style-name="ce117">
            <text:p>6 935,24</text:p>
          </table:table-cell>
          <table:table-cell table:number-columns-repeated="16372"/>
        </table:table-row>
        <table:table-row table:style-name="ro18">
          <table:table-cell office:value-type="string" table:style-name="ce113">
            <text:p>Подпрограмма «Информационное общество и электронное правительство»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0 5225701 000 000</text:p>
          </table:table-cell>
          <table:table-cell office:value-type="float" office:value="1000000" table:style-name="ce117">
            <text:p>1 000 000,00</text:p>
          </table:table-cell>
          <table:table-cell office:value-type="float" office:value="1000000" table:style-name="ce117">
            <text:p>1 000 000,00</text:p>
          </table:table-cell>
          <table:table-cell office:value-type="float" office:value="993064.76" table:style-name="ce117">
            <text:p>993 064,76</text:p>
          </table:table-cell>
          <table:table-cell table:style-name="ce117"/>
          <table:table-cell table:style-name="ce117"/>
          <table:table-cell office:value-type="float" office:value="993064.76" table:style-name="ce117">
            <text:p>993 064,76</text:p>
          </table:table-cell>
          <table:table-cell office:value-type="float" office:value="6935.24" table:style-name="ce117">
            <text:p>6 935,24</text:p>
          </table:table-cell>
          <table:table-cell office:value-type="float" office:value="6935.24" table:style-name="ce117">
            <text:p>6 935,24</text:p>
          </table:table-cell>
          <table:table-cell table:number-columns-repeated="16372"/>
        </table:table-row>
        <table:table-row table:style-name="ro18">
          <table:table-cell office:value-type="string" table:style-name="ce113">
            <text:p>Закупка товаров, работ, услуг в сфере информационно-коммуникационных технологий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0 5225701 242 000</text:p>
          </table:table-cell>
          <table:table-cell office:value-type="float" office:value="1000000" table:style-name="ce117">
            <text:p>1 000 000,00</text:p>
          </table:table-cell>
          <table:table-cell office:value-type="float" office:value="1000000" table:style-name="ce117">
            <text:p>1 000 000,00</text:p>
          </table:table-cell>
          <table:table-cell office:value-type="float" office:value="993064.76" table:style-name="ce117">
            <text:p>993 064,76</text:p>
          </table:table-cell>
          <table:table-cell table:style-name="ce117"/>
          <table:table-cell table:style-name="ce117"/>
          <table:table-cell office:value-type="float" office:value="993064.76" table:style-name="ce117">
            <text:p>993 064,76</text:p>
          </table:table-cell>
          <table:table-cell office:value-type="float" office:value="6935.24" table:style-name="ce117">
            <text:p>6 935,24</text:p>
          </table:table-cell>
          <table:table-cell office:value-type="float" office:value="6935.24" table:style-name="ce117">
            <text:p>6 935,24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боты, услуг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0 522 5701 242 226</text:p>
          </table:table-cell>
          <table:table-cell office:value-type="float" office:value="2000" table:style-name="ce117">
            <text:p>2 000,00</text:p>
          </table:table-cell>
          <table:table-cell office:value-type="float" office:value="2000" table:style-name="ce117">
            <text:p>2 000,00</text:p>
          </table:table-cell>
          <table:table-cell office:value-type="float" office:value="1330" table:style-name="ce117">
            <text:p>1 330,00</text:p>
          </table:table-cell>
          <table:table-cell table:style-name="ce117"/>
          <table:table-cell table:style-name="ce117"/>
          <table:table-cell office:value-type="float" office:value="1330" table:style-name="ce117">
            <text:p>1 330,00</text:p>
          </table:table-cell>
          <table:table-cell office:value-type="float" office:value="670" table:style-name="ce117">
            <text:p>670,00</text:p>
          </table:table-cell>
          <table:table-cell office:value-type="float" office:value="670" table:style-name="ce117">
            <text:p>670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основных средст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0 522 5701 242 310</text:p>
          </table:table-cell>
          <table:table-cell office:value-type="float" office:value="916000" table:style-name="ce117">
            <text:p>916 000,00</text:p>
          </table:table-cell>
          <table:table-cell office:value-type="float" office:value="916000" table:style-name="ce117">
            <text:p>916 000,00</text:p>
          </table:table-cell>
          <table:table-cell office:value-type="float" office:value="910031.76" table:style-name="ce117">
            <text:p>910 031,76</text:p>
          </table:table-cell>
          <table:table-cell table:style-name="ce117"/>
          <table:table-cell table:style-name="ce117"/>
          <table:table-cell office:value-type="float" office:value="910031.76" table:style-name="ce117">
            <text:p>910 031,76</text:p>
          </table:table-cell>
          <table:table-cell office:value-type="float" office:value="5968.24" table:style-name="ce117">
            <text:p>5 968,24</text:p>
          </table:table-cell>
          <table:table-cell office:value-type="float" office:value="5968.24" table:style-name="ce117">
            <text:p>5 968,24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материальных запасо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0 522 5701 242 340</text:p>
          </table:table-cell>
          <table:table-cell office:value-type="float" office:value="82000" table:style-name="ce117">
            <text:p>82 000,00</text:p>
          </table:table-cell>
          <table:table-cell office:value-type="float" office:value="82000" table:style-name="ce117">
            <text:p>82 000,00</text:p>
          </table:table-cell>
          <table:table-cell office:value-type="float" office:value="81703" table:style-name="ce117">
            <text:p>81 703,00</text:p>
          </table:table-cell>
          <table:table-cell table:style-name="ce117"/>
          <table:table-cell table:style-name="ce117"/>
          <table:table-cell office:value-type="float" office:value="81703" table:style-name="ce117">
            <text:p>81 703,00</text:p>
          </table:table-cell>
          <table:table-cell office:value-type="float" office:value="297" table:style-name="ce117">
            <text:p>297,00</text:p>
          </table:table-cell>
          <table:table-cell office:value-type="float" office:value="297" table:style-name="ce117">
            <text:p>297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Другие вопросы в области национальной экономики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2 0000000 000 000</text:p>
          </table:table-cell>
          <table:table-cell office:value-type="float" office:value="23432000" table:style-name="ce117">
            <text:p>23 432 000,00</text:p>
          </table:table-cell>
          <table:table-cell office:value-type="float" office:value="23432000" table:style-name="ce117">
            <text:p>23 432 000,00</text:p>
          </table:table-cell>
          <table:table-cell office:value-type="float" office:value="21908246.940000001" table:style-name="ce117">
            <text:p>21 908 246,94</text:p>
          </table:table-cell>
          <table:table-cell table:style-name="ce117"/>
          <table:table-cell table:style-name="ce117"/>
          <table:table-cell office:value-type="float" office:value="21908246.940000001" table:style-name="ce117">
            <text:p>21 908 246,94</text:p>
          </table:table-cell>
          <table:table-cell office:value-type="float" office:value="1523753.06" table:style-name="ce117">
            <text:p>1 523 753,06</text:p>
          </table:table-cell>
          <table:table-cell office:value-type="float" office:value="1523753.06" table:style-name="ce117">
            <text:p>1 523 753,06</text:p>
          </table:table-cell>
          <table:table-cell table:number-columns-repeated="16372"/>
        </table:table-row>
        <table:table-row table:style-name="ro11">
          <table:table-cell office:value-type="string" table:style-name="ce113">
            <text:p>Реализация государственных функций, связанных с общегосударственным управлением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2 0920000 000 000</text:p>
          </table:table-cell>
          <table:table-cell office:value-type="float" office:value="19142000" table:style-name="ce117">
            <text:p>19 142 000,00</text:p>
          </table:table-cell>
          <table:table-cell office:value-type="float" office:value="19142000" table:style-name="ce117">
            <text:p>19 142 000,00</text:p>
          </table:table-cell>
          <table:table-cell office:value-type="float" office:value="17618865.940000001" table:style-name="ce117">
            <text:p>17 618 865,94</text:p>
          </table:table-cell>
          <table:table-cell table:style-name="ce117"/>
          <table:table-cell table:style-name="ce117"/>
          <table:table-cell office:value-type="float" office:value="17618865.940000001" table:style-name="ce117">
            <text:p>17 618 865,94</text:p>
          </table:table-cell>
          <table:table-cell office:value-type="float" office:value="1523134.06" table:style-name="ce117">
            <text:p>1 523 134,06</text:p>
          </table:table-cell>
          <table:table-cell office:value-type="float" office:value="1523134.06" table:style-name="ce117">
            <text:p>1 523 134,06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Обеспечение деятельности подведомственных учреждений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2 0929901 000 000</text:p>
          </table:table-cell>
          <table:table-cell office:value-type="float" office:value="19142000" table:style-name="ce117">
            <text:p>19 142 000,00</text:p>
          </table:table-cell>
          <table:table-cell office:value-type="float" office:value="19142000" table:style-name="ce117">
            <text:p>19 142 000,00</text:p>
          </table:table-cell>
          <table:table-cell office:value-type="float" office:value="17618865.940000001" table:style-name="ce117">
            <text:p>17 618 865,94</text:p>
          </table:table-cell>
          <table:table-cell table:style-name="ce117"/>
          <table:table-cell table:style-name="ce117"/>
          <table:table-cell office:value-type="float" office:value="17618865.940000001" table:style-name="ce117">
            <text:p>17 618 865,94</text:p>
          </table:table-cell>
          <table:table-cell office:value-type="float" office:value="1523134.06" table:style-name="ce117">
            <text:p>1 523 134,06</text:p>
          </table:table-cell>
          <table:table-cell office:value-type="float" office:value="1523134.06" table:style-name="ce117">
            <text:p>1 523 134,06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Фонд оплаты труда и страховые взносы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2 0929901 111 000</text:p>
          </table:table-cell>
          <table:table-cell office:value-type="float" office:value="5123000" table:style-name="ce117">
            <text:p>5 123 000,00</text:p>
          </table:table-cell>
          <table:table-cell office:value-type="float" office:value="5123000" table:style-name="ce117">
            <text:p>5 123 000,00</text:p>
          </table:table-cell>
          <table:table-cell office:value-type="float" office:value="4270350.29" table:style-name="ce117">
            <text:p>4 270 350,29</text:p>
          </table:table-cell>
          <table:table-cell table:style-name="ce117"/>
          <table:table-cell table:style-name="ce117"/>
          <table:table-cell office:value-type="float" office:value="4270350.29" table:style-name="ce117">
            <text:p>4 270 350,29</text:p>
          </table:table-cell>
          <table:table-cell office:value-type="float" office:value="852649.71" table:style-name="ce117">
            <text:p>852 649,71</text:p>
          </table:table-cell>
          <table:table-cell office:value-type="float" office:value="852649.71" table:style-name="ce117">
            <text:p>852 649,71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Заработная плата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111 211</text:p>
          </table:table-cell>
          <table:table-cell office:value-type="float" office:value="3935000" table:style-name="ce117">
            <text:p>3 935 000,00</text:p>
          </table:table-cell>
          <table:table-cell office:value-type="float" office:value="3935000" table:style-name="ce117">
            <text:p>3 935 000,00</text:p>
          </table:table-cell>
          <table:table-cell office:value-type="float" office:value="3289312.58" table:style-name="ce117">
            <text:p>3 289 312,58</text:p>
          </table:table-cell>
          <table:table-cell table:style-name="ce117"/>
          <table:table-cell table:style-name="ce117"/>
          <table:table-cell office:value-type="float" office:value="3289312.58" table:style-name="ce117">
            <text:p>3 289 312,58</text:p>
          </table:table-cell>
          <table:table-cell office:value-type="float" office:value="645687.42000000004" table:style-name="ce117">
            <text:p>645 687,42</text:p>
          </table:table-cell>
          <table:table-cell office:value-type="float" office:value="645687.42000000004" table:style-name="ce117">
            <text:p>645 687,42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Начисления на выплаты по оплате труда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111 213</text:p>
          </table:table-cell>
          <table:table-cell office:value-type="float" office:value="1188000" table:style-name="ce117">
            <text:p>1 188 000,00</text:p>
          </table:table-cell>
          <table:table-cell office:value-type="float" office:value="1188000" table:style-name="ce117">
            <text:p>1 188 000,00</text:p>
          </table:table-cell>
          <table:table-cell office:value-type="float" office:value="981037.71" table:style-name="ce117">
            <text:p>981 037,71</text:p>
          </table:table-cell>
          <table:table-cell table:style-name="ce117"/>
          <table:table-cell table:style-name="ce117"/>
          <table:table-cell office:value-type="float" office:value="981037.71" table:style-name="ce117">
            <text:p>981 037,71</text:p>
          </table:table-cell>
          <table:table-cell office:value-type="float" office:value="206962.29" table:style-name="ce117">
            <text:p>206 962,29</text:p>
          </table:table-cell>
          <table:table-cell office:value-type="float" office:value="206962.29" table:style-name="ce117">
            <text:p>206 962,29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Иные выплаты персоналу, за исключением фонда оплаты труда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2 0929901 112 000</text:p>
          </table:table-cell>
          <table:table-cell office:value-type="float" office:value="14300" table:style-name="ce117">
            <text:p>14 300,00</text:p>
          </table:table-cell>
          <table:table-cell office:value-type="float" office:value="14300" table:style-name="ce117">
            <text:p>14 300,00</text:p>
          </table:table-cell>
          <table:table-cell office:value-type="float" office:value="10056" table:style-name="ce117">
            <text:p>10 056,00</text:p>
          </table:table-cell>
          <table:table-cell table:style-name="ce117"/>
          <table:table-cell table:style-name="ce117"/>
          <table:table-cell office:value-type="float" office:value="10056" table:style-name="ce117">
            <text:p>10 056,00</text:p>
          </table:table-cell>
          <table:table-cell office:value-type="float" office:value="4244" table:style-name="ce117">
            <text:p>4 244,00</text:p>
          </table:table-cell>
          <table:table-cell office:value-type="float" office:value="4244" table:style-name="ce117">
            <text:p>4 244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выплаты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112 212</text:p>
          </table:table-cell>
          <table:table-cell office:value-type="float" office:value="6000" table:style-name="ce117">
            <text:p>6 000,00</text:p>
          </table:table-cell>
          <table:table-cell office:value-type="float" office:value="6000" table:style-name="ce117">
            <text:p>6 000,00</text:p>
          </table:table-cell>
          <table:table-cell office:value-type="float" office:value="1800" table:style-name="ce117">
            <text:p>1 800,00</text:p>
          </table:table-cell>
          <table:table-cell table:style-name="ce117"/>
          <table:table-cell table:style-name="ce117"/>
          <table:table-cell office:value-type="float" office:value="1800" table:style-name="ce117">
            <text:p>1 800,00</text:p>
          </table:table-cell>
          <table:table-cell office:value-type="float" office:value="4200" table:style-name="ce117">
            <text:p>4 200,00</text:p>
          </table:table-cell>
          <table:table-cell office:value-type="float" office:value="4200" table:style-name="ce117">
            <text:p>4 200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Транспортные услуг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112 222</text:p>
          </table:table-cell>
          <table:table-cell office:value-type="float" office:value="8300" table:style-name="ce117">
            <text:p>8 300,00</text:p>
          </table:table-cell>
          <table:table-cell office:value-type="float" office:value="8300" table:style-name="ce117">
            <text:p>8 300,00</text:p>
          </table:table-cell>
          <table:table-cell office:value-type="float" office:value="8256" table:style-name="ce117">
            <text:p>8 256,00</text:p>
          </table:table-cell>
          <table:table-cell table:style-name="ce117"/>
          <table:table-cell table:style-name="ce117"/>
          <table:table-cell office:value-type="float" office:value="8256" table:style-name="ce117">
            <text:p>8 256,00</text:p>
          </table:table-cell>
          <table:table-cell office:value-type="float" office:value="44" table:style-name="ce117">
            <text:p>44,00</text:p>
          </table:table-cell>
          <table:table-cell office:value-type="float" office:value="44" table:style-name="ce117">
            <text:p>44,00</text:p>
          </table:table-cell>
          <table:table-cell table:number-columns-repeated="16372"/>
        </table:table-row>
        <table:table-row table:style-name="ro18">
          <table:table-cell office:value-type="string" table:style-name="ce113">
            <text:p>Закупка товаров, работ, услуг в сфере информационно-коммуникационных технологий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2 0929901 242 000</text:p>
          </table:table-cell>
          <table:table-cell office:value-type="float" office:value="356000" table:style-name="ce117">
            <text:p>356 000,00</text:p>
          </table:table-cell>
          <table:table-cell office:value-type="float" office:value="356000" table:style-name="ce117">
            <text:p>356 000,00</text:p>
          </table:table-cell>
          <table:table-cell office:value-type="float" office:value="319478.03000000003" table:style-name="ce117">
            <text:p>319 478,03</text:p>
          </table:table-cell>
          <table:table-cell table:style-name="ce117"/>
          <table:table-cell table:style-name="ce117"/>
          <table:table-cell office:value-type="float" office:value="319478.03000000003" table:style-name="ce117">
            <text:p>319 478,03</text:p>
          </table:table-cell>
          <table:table-cell office:value-type="float" office:value="36521.97" table:style-name="ce117">
            <text:p>36 521,97</text:p>
          </table:table-cell>
          <table:table-cell office:value-type="float" office:value="36521.97" table:style-name="ce117">
            <text:p>36 521,97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Услуги связ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242 221</text:p>
          </table:table-cell>
          <table:table-cell office:value-type="float" office:value="90000" table:style-name="ce117">
            <text:p>90 000,00</text:p>
          </table:table-cell>
          <table:table-cell office:value-type="float" office:value="90000" table:style-name="ce117">
            <text:p>90 000,00</text:p>
          </table:table-cell>
          <table:table-cell office:value-type="float" office:value="77478.03" table:style-name="ce117">
            <text:p>77 478,03</text:p>
          </table:table-cell>
          <table:table-cell table:style-name="ce117"/>
          <table:table-cell table:style-name="ce117"/>
          <table:table-cell office:value-type="float" office:value="77478.03" table:style-name="ce117">
            <text:p>77 478,03</text:p>
          </table:table-cell>
          <table:table-cell office:value-type="float" office:value="12521.97" table:style-name="ce117">
            <text:p>12 521,97</text:p>
          </table:table-cell>
          <table:table-cell office:value-type="float" office:value="12521.97" table:style-name="ce117">
            <text:p>12 521,97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Работы, услуги по содержанию имущества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242 225</text:p>
          </table:table-cell>
          <table:table-cell office:value-type="float" office:value="26000" table:style-name="ce117">
            <text:p>26 000,00</text:p>
          </table:table-cell>
          <table:table-cell office:value-type="float" office:value="26000" table:style-name="ce117">
            <text:p>26 000,00</text:p>
          </table:table-cell>
          <table:table-cell office:value-type="float" office:value="16000" table:style-name="ce117">
            <text:p>16 000,00</text:p>
          </table:table-cell>
          <table:table-cell table:style-name="ce117"/>
          <table:table-cell table:style-name="ce117"/>
          <table:table-cell office:value-type="float" office:value="16000" table:style-name="ce117">
            <text:p>16 000,00</text:p>
          </table:table-cell>
          <table:table-cell office:value-type="float" office:value="10000" table:style-name="ce117">
            <text:p>10 000,00</text:p>
          </table:table-cell>
          <table:table-cell office:value-type="float" office:value="10000" table:style-name="ce117">
            <text:p>10 000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боты, услуг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242 226</text:p>
          </table:table-cell>
          <table:table-cell office:value-type="float" office:value="177000" table:style-name="ce117">
            <text:p>177 000,00</text:p>
          </table:table-cell>
          <table:table-cell office:value-type="float" office:value="177000" table:style-name="ce117">
            <text:p>177 000,00</text:p>
          </table:table-cell>
          <table:table-cell office:value-type="float" office:value="163000" table:style-name="ce117">
            <text:p>163 000,00</text:p>
          </table:table-cell>
          <table:table-cell table:style-name="ce117"/>
          <table:table-cell table:style-name="ce117"/>
          <table:table-cell office:value-type="float" office:value="163000" table:style-name="ce117">
            <text:p>163 000,00</text:p>
          </table:table-cell>
          <table:table-cell office:value-type="float" office:value="14000" table:style-name="ce117">
            <text:p>14 000,00</text:p>
          </table:table-cell>
          <table:table-cell office:value-type="float" office:value="14000" table:style-name="ce117">
            <text:p>14 000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основных средст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242 310</text:p>
          </table:table-cell>
          <table:table-cell office:value-type="float" office:value="23000" table:style-name="ce117">
            <text:p>23 000,00</text:p>
          </table:table-cell>
          <table:table-cell office:value-type="float" office:value="23000" table:style-name="ce117">
            <text:p>23 000,00</text:p>
          </table:table-cell>
          <table:table-cell office:value-type="float" office:value="23000" table:style-name="ce117">
            <text:p>23 000,00</text:p>
          </table:table-cell>
          <table:table-cell table:style-name="ce117"/>
          <table:table-cell table:style-name="ce117"/>
          <table:table-cell office:value-type="float" office:value="23000" table:style-name="ce117">
            <text:p>23 000,00</text:p>
          </table:table-cell>
          <table:table-cell table:style-name="ce117"/>
          <table:table-cell table:style-name="ce117"/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материальных запасо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242 340</text:p>
          </table:table-cell>
          <table:table-cell office:value-type="float" office:value="40000" table:style-name="ce117">
            <text:p>40 000,00</text:p>
          </table:table-cell>
          <table:table-cell office:value-type="float" office:value="40000" table:style-name="ce117">
            <text:p>40 000,00</text:p>
          </table:table-cell>
          <table:table-cell office:value-type="float" office:value="40000" table:style-name="ce117">
            <text:p>40 000,00</text:p>
          </table:table-cell>
          <table:table-cell table:style-name="ce117"/>
          <table:table-cell table:style-name="ce117"/>
          <table:table-cell office:value-type="float" office:value="40000" table:style-name="ce117">
            <text:p>40 000,00</text:p>
          </table:table-cell>
          <table:table-cell table:style-name="ce117"/>
          <table:table-cell table:style-name="ce117"/>
          <table:table-cell table:number-columns-repeated="16372"/>
        </table:table-row>
        <table:table-row table:style-name="ro18">
          <table:table-cell office:value-type="string" table:style-name="ce113">
            <text:p>Прочая закупка товаров, работ и услуг для государственных (муниципальных) нужд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2 0929901 244 000</text:p>
          </table:table-cell>
          <table:table-cell office:value-type="float" office:value="2690900" table:style-name="ce117">
            <text:p>2 690 900,00</text:p>
          </table:table-cell>
          <table:table-cell office:value-type="float" office:value="2690900" table:style-name="ce117">
            <text:p>2 690 900,00</text:p>
          </table:table-cell>
          <table:table-cell office:value-type="float" office:value="2590334.11" table:style-name="ce117">
            <text:p>2 590 334,11</text:p>
          </table:table-cell>
          <table:table-cell table:style-name="ce117"/>
          <table:table-cell table:style-name="ce117"/>
          <table:table-cell office:value-type="float" office:value="2590334.11" table:style-name="ce117">
            <text:p>2 590 334,11</text:p>
          </table:table-cell>
          <table:table-cell office:value-type="float" office:value="100565.89" table:style-name="ce117">
            <text:p>100 565,89</text:p>
          </table:table-cell>
          <table:table-cell office:value-type="float" office:value="100565.89" table:style-name="ce117">
            <text:p>100 565,89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Услуги связ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244 221</text:p>
          </table:table-cell>
          <table:table-cell office:value-type="float" office:value="5000" table:style-name="ce117">
            <text:p>5 000,00</text:p>
          </table:table-cell>
          <table:table-cell office:value-type="float" office:value="5000" table:style-name="ce117">
            <text:p>5 000,00</text:p>
          </table:table-cell>
          <table:table-cell office:value-type="float" office:value="5000" table:style-name="ce117">
            <text:p>5 000,00</text:p>
          </table:table-cell>
          <table:table-cell table:style-name="ce117"/>
          <table:table-cell table:style-name="ce117"/>
          <table:table-cell office:value-type="float" office:value="5000" table:style-name="ce117">
            <text:p>5 000,00</text:p>
          </table:table-cell>
          <table:table-cell table:style-name="ce117"/>
          <table:table-cell table:style-name="ce117"/>
          <table:table-cell table:number-columns-repeated="16372"/>
        </table:table-row>
        <table:table-row table:style-name="ro9">
          <table:table-cell office:value-type="string" table:style-name="ce113">
            <text:p>Коммунальные услуг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244 223</text:p>
          </table:table-cell>
          <table:table-cell office:value-type="float" office:value="163000" table:style-name="ce117">
            <text:p>163 000,00</text:p>
          </table:table-cell>
          <table:table-cell office:value-type="float" office:value="163000" table:style-name="ce117">
            <text:p>163 000,00</text:p>
          </table:table-cell>
          <table:table-cell office:value-type="float" office:value="156738.25" table:style-name="ce117">
            <text:p>156 738,25</text:p>
          </table:table-cell>
          <table:table-cell table:style-name="ce117"/>
          <table:table-cell table:style-name="ce117"/>
          <table:table-cell office:value-type="float" office:value="156738.25" table:style-name="ce117">
            <text:p>156 738,25</text:p>
          </table:table-cell>
          <table:table-cell office:value-type="float" office:value="6261.75" table:style-name="ce117">
            <text:p>6 261,75</text:p>
          </table:table-cell>
          <table:table-cell office:value-type="float" office:value="6261.75" table:style-name="ce117">
            <text:p>6 261,75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Арендная плата за пользование имуществом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244 224</text:p>
          </table:table-cell>
          <table:table-cell office:value-type="float" office:value="613000" table:style-name="ce117">
            <text:p>613 000,00</text:p>
          </table:table-cell>
          <table:table-cell office:value-type="float" office:value="613000" table:style-name="ce117">
            <text:p>613 000,00</text:p>
          </table:table-cell>
          <table:table-cell office:value-type="float" office:value="612228" table:style-name="ce117">
            <text:p>612 228,00</text:p>
          </table:table-cell>
          <table:table-cell table:style-name="ce117"/>
          <table:table-cell table:style-name="ce117"/>
          <table:table-cell office:value-type="float" office:value="612228" table:style-name="ce117">
            <text:p>612 228,00</text:p>
          </table:table-cell>
          <table:table-cell office:value-type="float" office:value="772" table:style-name="ce117">
            <text:p>772,00</text:p>
          </table:table-cell>
          <table:table-cell office:value-type="float" office:value="772" table:style-name="ce117">
            <text:p>772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Работы, услуги по содержанию имущества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244 225</text:p>
          </table:table-cell>
          <table:table-cell office:value-type="float" office:value="829000" table:style-name="ce117">
            <text:p>829 000,00</text:p>
          </table:table-cell>
          <table:table-cell office:value-type="float" office:value="829000" table:style-name="ce117">
            <text:p>829 000,00</text:p>
          </table:table-cell>
          <table:table-cell office:value-type="float" office:value="756504.4" table:style-name="ce117">
            <text:p>756 504,40</text:p>
          </table:table-cell>
          <table:table-cell table:style-name="ce117"/>
          <table:table-cell table:style-name="ce117"/>
          <table:table-cell office:value-type="float" office:value="756504.4" table:style-name="ce117">
            <text:p>756 504,40</text:p>
          </table:table-cell>
          <table:table-cell office:value-type="float" office:value="72495.600000000006" table:style-name="ce117">
            <text:p>72 495,60</text:p>
          </table:table-cell>
          <table:table-cell office:value-type="float" office:value="72495.600000000006" table:style-name="ce117">
            <text:p>72 495,6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боты, услуг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244 226</text:p>
          </table:table-cell>
          <table:table-cell office:value-type="float" office:value="743000" table:style-name="ce117">
            <text:p>743 000,00</text:p>
          </table:table-cell>
          <table:table-cell office:value-type="float" office:value="743000" table:style-name="ce117">
            <text:p>743 000,00</text:p>
          </table:table-cell>
          <table:table-cell office:value-type="float" office:value="721963.46" table:style-name="ce117">
            <text:p>721 963,46</text:p>
          </table:table-cell>
          <table:table-cell table:style-name="ce117"/>
          <table:table-cell table:style-name="ce117"/>
          <table:table-cell office:value-type="float" office:value="721963.46" table:style-name="ce117">
            <text:p>721 963,46</text:p>
          </table:table-cell>
          <table:table-cell office:value-type="float" office:value="21036.54" table:style-name="ce117">
            <text:p>21 036,54</text:p>
          </table:table-cell>
          <table:table-cell office:value-type="float" office:value="21036.54" table:style-name="ce117">
            <text:p>21 036,54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основных средст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244 310</text:p>
          </table:table-cell>
          <table:table-cell office:value-type="float" office:value="16200" table:style-name="ce117">
            <text:p>16 200,00</text:p>
          </table:table-cell>
          <table:table-cell office:value-type="float" office:value="16200" table:style-name="ce117">
            <text:p>16 200,00</text:p>
          </table:table-cell>
          <table:table-cell office:value-type="float" office:value="16200" table:style-name="ce117">
            <text:p>16 200,00</text:p>
          </table:table-cell>
          <table:table-cell table:style-name="ce117"/>
          <table:table-cell table:style-name="ce117"/>
          <table:table-cell office:value-type="float" office:value="16200" table:style-name="ce117">
            <text:p>16 200,00</text:p>
          </table:table-cell>
          <table:table-cell table:style-name="ce117"/>
          <table:table-cell table:style-name="ce117"/>
          <table:table-cell table:number-columns-repeated="16372"/>
        </table:table-row>
        <table:table-row table:style-name="ro10">
          <table:table-cell office:value-type="string" table:style-name="ce113">
            <text:p>Увеличение стоимости материальных запасов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244 340</text:p>
          </table:table-cell>
          <table:table-cell office:value-type="float" office:value="321700" table:style-name="ce117">
            <text:p>321 700,00</text:p>
          </table:table-cell>
          <table:table-cell office:value-type="float" office:value="321700" table:style-name="ce117">
            <text:p>321 700,00</text:p>
          </table:table-cell>
          <table:table-cell office:value-type="float" office:value="321700" table:style-name="ce117">
            <text:p>321 700,00</text:p>
          </table:table-cell>
          <table:table-cell table:style-name="ce117"/>
          <table:table-cell table:style-name="ce117"/>
          <table:table-cell office:value-type="float" office:value="321700" table:style-name="ce117">
            <text:p>321 700,00</text:p>
          </table:table-cell>
          <table:table-cell table:style-name="ce117"/>
          <table:table-cell table:style-name="ce117"/>
          <table:table-cell table:number-columns-repeated="16372"/>
        </table:table-row>
        <table:table-row table:style-name="ro21">
          <table:table-cell office:value-type="string" table:style-name="ce113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казенных учреждений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2 0929901 831 000</text:p>
          </table:table-cell>
          <table:table-cell office:value-type="float" office:value="127000" table:style-name="ce117">
            <text:p>127 000,00</text:p>
          </table:table-cell>
          <table:table-cell office:value-type="float" office:value="127000" table:style-name="ce117">
            <text:p>127 000,00</text:p>
          </table:table-cell>
          <table:table-cell office:value-type="float" office:value="55000" table:style-name="ce117">
            <text:p>55 000,00</text:p>
          </table:table-cell>
          <table:table-cell table:style-name="ce117"/>
          <table:table-cell table:style-name="ce117"/>
          <table:table-cell office:value-type="float" office:value="55000" table:style-name="ce117">
            <text:p>55 000,00</text:p>
          </table:table-cell>
          <table:table-cell office:value-type="float" office:value="72000" table:style-name="ce117">
            <text:p>72 000,00</text:p>
          </table:table-cell>
          <table:table-cell office:value-type="float" office:value="72000" table:style-name="ce117">
            <text:p>72 000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сходы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831 290</text:p>
          </table:table-cell>
          <table:table-cell office:value-type="float" office:value="127000" table:style-name="ce117">
            <text:p>127 000,00</text:p>
          </table:table-cell>
          <table:table-cell office:value-type="float" office:value="127000" table:style-name="ce117">
            <text:p>127 000,00</text:p>
          </table:table-cell>
          <table:table-cell office:value-type="float" office:value="55000" table:style-name="ce117">
            <text:p>55 000,00</text:p>
          </table:table-cell>
          <table:table-cell table:style-name="ce117"/>
          <table:table-cell table:style-name="ce117"/>
          <table:table-cell office:value-type="float" office:value="55000" table:style-name="ce117">
            <text:p>55 000,00</text:p>
          </table:table-cell>
          <table:table-cell office:value-type="float" office:value="72000" table:style-name="ce117">
            <text:p>72 000,00</text:p>
          </table:table-cell>
          <table:table-cell office:value-type="float" office:value="72000" table:style-name="ce117">
            <text:p>72 000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плата налога на имущество организаций и земельного налога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2 0929901 851 000</text:p>
          </table:table-cell>
          <table:table-cell office:value-type="float" office:value="10715800" table:style-name="ce117">
            <text:p>10 715 800,00</text:p>
          </table:table-cell>
          <table:table-cell office:value-type="float" office:value="10715800" table:style-name="ce117">
            <text:p>10 715 800,00</text:p>
          </table:table-cell>
          <table:table-cell office:value-type="float" office:value="10332011" table:style-name="ce117">
            <text:p>10 332 011,00</text:p>
          </table:table-cell>
          <table:table-cell table:style-name="ce117"/>
          <table:table-cell table:style-name="ce117"/>
          <table:table-cell office:value-type="float" office:value="10332011" table:style-name="ce117">
            <text:p>10 332 011,00</text:p>
          </table:table-cell>
          <table:table-cell office:value-type="float" office:value="383789" table:style-name="ce117">
            <text:p>383 789,00</text:p>
          </table:table-cell>
          <table:table-cell office:value-type="float" office:value="383789" table:style-name="ce117">
            <text:p>383 789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сходы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851 290</text:p>
          </table:table-cell>
          <table:table-cell office:value-type="float" office:value="10715800" table:style-name="ce117">
            <text:p>10 715 800,00</text:p>
          </table:table-cell>
          <table:table-cell office:value-type="float" office:value="10715800" table:style-name="ce117">
            <text:p>10 715 800,00</text:p>
          </table:table-cell>
          <table:table-cell office:value-type="float" office:value="10332011" table:style-name="ce117">
            <text:p>10 332 011,00</text:p>
          </table:table-cell>
          <table:table-cell table:style-name="ce117"/>
          <table:table-cell table:style-name="ce117"/>
          <table:table-cell office:value-type="float" office:value="10332011" table:style-name="ce117">
            <text:p>10 332 011,00</text:p>
          </table:table-cell>
          <table:table-cell office:value-type="float" office:value="383789" table:style-name="ce117">
            <text:p>383 789,00</text:p>
          </table:table-cell>
          <table:table-cell office:value-type="float" office:value="383789" table:style-name="ce117">
            <text:p>383 789,00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Уплата прочих налогов, сборов и иных платежей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2 0929901 852 000</text:p>
          </table:table-cell>
          <table:table-cell office:value-type="float" office:value="115000" table:style-name="ce117">
            <text:p>115 000,00</text:p>
          </table:table-cell>
          <table:table-cell office:value-type="float" office:value="115000" table:style-name="ce117">
            <text:p>115 000,00</text:p>
          </table:table-cell>
          <table:table-cell office:value-type="float" office:value="41636.51" table:style-name="ce117">
            <text:p>41 636,51</text:p>
          </table:table-cell>
          <table:table-cell table:style-name="ce117"/>
          <table:table-cell table:style-name="ce117"/>
          <table:table-cell office:value-type="float" office:value="41636.51" table:style-name="ce117">
            <text:p>41 636,51</text:p>
          </table:table-cell>
          <table:table-cell office:value-type="float" office:value="73363.490000000005" table:style-name="ce117">
            <text:p>73 363,49</text:p>
          </table:table-cell>
          <table:table-cell office:value-type="float" office:value="73363.490000000005" table:style-name="ce117">
            <text:p>73 363,49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сходы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092 9901 852 290</text:p>
          </table:table-cell>
          <table:table-cell office:value-type="float" office:value="115000" table:style-name="ce117">
            <text:p>115 000,00</text:p>
          </table:table-cell>
          <table:table-cell office:value-type="float" office:value="115000" table:style-name="ce117">
            <text:p>115 000,00</text:p>
          </table:table-cell>
          <table:table-cell office:value-type="float" office:value="41636.51" table:style-name="ce117">
            <text:p>41 636,51</text:p>
          </table:table-cell>
          <table:table-cell table:style-name="ce117"/>
          <table:table-cell table:style-name="ce117"/>
          <table:table-cell office:value-type="float" office:value="41636.51" table:style-name="ce117">
            <text:p>41 636,51</text:p>
          </table:table-cell>
          <table:table-cell office:value-type="float" office:value="73363.490000000005" table:style-name="ce117">
            <text:p>73 363,49</text:p>
          </table:table-cell>
          <table:table-cell office:value-type="float" office:value="73363.490000000005" table:style-name="ce117">
            <text:p>73 363,49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Долгосрочные целевые программы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2 5220000 000 000</text:p>
          </table:table-cell>
          <table:table-cell office:value-type="float" office:value="4290000" table:style-name="ce117">
            <text:p>4 290 000,00</text:p>
          </table:table-cell>
          <table:table-cell office:value-type="float" office:value="4290000" table:style-name="ce117">
            <text:p>4 290 000,00</text:p>
          </table:table-cell>
          <table:table-cell office:value-type="float" office:value="4289381" table:style-name="ce117">
            <text:p>4 289 381,00</text:p>
          </table:table-cell>
          <table:table-cell table:style-name="ce117"/>
          <table:table-cell table:style-name="ce117"/>
          <table:table-cell office:value-type="float" office:value="4289381" table:style-name="ce117">
            <text:p>4 289 381,00</text:p>
          </table:table-cell>
          <table:table-cell office:value-type="float" office:value="619" table:style-name="ce117">
            <text:p>619,00</text:p>
          </table:table-cell>
          <table:table-cell office:value-type="float" office:value="619" table:style-name="ce117">
            <text:p>619,00</text:p>
          </table:table-cell>
          <table:table-cell table:number-columns-repeated="16372"/>
        </table:table-row>
        <table:table-row table:style-name="ro11">
          <table:table-cell office:value-type="string" table:style-name="ce113">
            <text:p>Долгосрочная целевая программа «Создание системы кадастра недвижимости в Кемеровской области»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2 5221000 000 000</text:p>
          </table:table-cell>
          <table:table-cell office:value-type="float" office:value="4290000" table:style-name="ce117">
            <text:p>4 290 000,00</text:p>
          </table:table-cell>
          <table:table-cell office:value-type="float" office:value="4290000" table:style-name="ce117">
            <text:p>4 290 000,00</text:p>
          </table:table-cell>
          <table:table-cell office:value-type="float" office:value="4289381" table:style-name="ce117">
            <text:p>4 289 381,00</text:p>
          </table:table-cell>
          <table:table-cell table:style-name="ce117"/>
          <table:table-cell table:style-name="ce117"/>
          <table:table-cell office:value-type="float" office:value="4289381" table:style-name="ce117">
            <text:p>4 289 381,00</text:p>
          </table:table-cell>
          <table:table-cell office:value-type="float" office:value="619" table:style-name="ce117">
            <text:p>619,00</text:p>
          </table:table-cell>
          <table:table-cell office:value-type="float" office:value="619" table:style-name="ce117">
            <text:p>619,00</text:p>
          </table:table-cell>
          <table:table-cell table:number-columns-repeated="16372"/>
        </table:table-row>
        <table:table-row table:style-name="ro18">
          <table:table-cell office:value-type="string" table:style-name="ce113">
            <text:p>Прочая закупка товаров, работ и услуг для государственных (муниципальных) нужд</text:p>
          </table:table-cell>
          <table:table-cell table:style-name="ce114"/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850 0412 5221000 244 000</text:p>
          </table:table-cell>
          <table:table-cell office:value-type="float" office:value="4290000" table:style-name="ce117">
            <text:p>4 290 000,00</text:p>
          </table:table-cell>
          <table:table-cell office:value-type="float" office:value="4290000" table:style-name="ce117">
            <text:p>4 290 000,00</text:p>
          </table:table-cell>
          <table:table-cell office:value-type="float" office:value="4289381" table:style-name="ce117">
            <text:p>4 289 381,00</text:p>
          </table:table-cell>
          <table:table-cell table:style-name="ce117"/>
          <table:table-cell table:style-name="ce117"/>
          <table:table-cell office:value-type="float" office:value="4289381" table:style-name="ce117">
            <text:p>4 289 381,00</text:p>
          </table:table-cell>
          <table:table-cell office:value-type="float" office:value="619" table:style-name="ce117">
            <text:p>619,00</text:p>
          </table:table-cell>
          <table:table-cell office:value-type="float" office:value="619" table:style-name="ce117">
            <text:p>619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Прочие работы, услуги</text:p>
          </table:table-cell>
          <table:table-cell office:value-type="string" table:style-name="ce114">
            <text:p/>
          </table:table-cell>
          <table:table-cell office:value-type="boolean" office:boolean-value="false" table:style-name="ce115">
            <text:p>ЛОЖЬ</text:p>
          </table:table-cell>
          <table:table-cell office:value-type="string" table:style-name="ce116">
            <text:p>850 0412 522 1000 244 226</text:p>
          </table:table-cell>
          <table:table-cell office:value-type="float" office:value="4290000" table:style-name="ce117">
            <text:p>4 290 000,00</text:p>
          </table:table-cell>
          <table:table-cell office:value-type="float" office:value="4290000" table:style-name="ce117">
            <text:p>4 290 000,00</text:p>
          </table:table-cell>
          <table:table-cell office:value-type="float" office:value="4289381" table:style-name="ce117">
            <text:p>4 289 381,00</text:p>
          </table:table-cell>
          <table:table-cell table:style-name="ce117"/>
          <table:table-cell table:style-name="ce117"/>
          <table:table-cell office:value-type="float" office:value="4289381" table:style-name="ce117">
            <text:p>4 289 381,00</text:p>
          </table:table-cell>
          <table:table-cell office:value-type="float" office:value="619" table:style-name="ce117">
            <text:p>619,00</text:p>
          </table:table-cell>
          <table:table-cell office:value-type="float" office:value="619" table:style-name="ce117">
            <text:p>619,00</text:p>
          </table:table-cell>
          <table:table-cell table:number-columns-repeated="16372"/>
        </table:table-row>
        <table:table-row table:style-name="ro9">
          <table:table-cell office:value-type="string" table:style-name="ce113">
            <text:p>Дефицит/профицит бюджета</text:p>
          </table:table-cell>
          <table:table-cell office:value-type="string" table:style-name="ce114">
            <text:p>450</text:p>
          </table:table-cell>
          <table:table-cell office:value-type="boolean" office:boolean-value="true" table:style-name="ce115">
            <text:p>ИСТИНА</text:p>
          </table:table-cell>
          <table:table-cell office:value-type="string" table:style-name="ce116">
            <text:p><text:s text:c="6"/>X<text:s text:c="6"/></text:p>
          </table:table-cell>
          <table:table-cell office:value-type="string" table:style-name="ce117">
            <text:p><text:s text:c="6"/>X<text:s text:c="6"/></text:p>
          </table:table-cell>
          <table:table-cell office:value-type="string" table:style-name="ce117">
            <text:p><text:s text:c="6"/>X<text:s text:c="6"/></text:p>
          </table:table-cell>
          <table:table-cell office:value-type="float" office:value="653567812.98000002" table:style-name="ce117">
            <text:p>653 567 812,98</text:p>
          </table:table-cell>
          <table:table-cell table:style-name="ce117"/>
          <table:table-cell table:style-name="ce117"/>
          <table:table-cell office:value-type="float" office:value="653567812.98000002" table:style-name="ce117">
            <text:p>653 567 812,98</text:p>
          </table:table-cell>
          <table:table-cell office:value-type="string" table:style-name="ce117">
            <text:p><text:s text:c="6"/>X<text:s text:c="6"/></text:p>
          </table:table-cell>
          <table:table-cell office:value-type="string" table:style-name="ce117">
            <text:p><text:s text:c="6"/>X<text:s text:c="6"/></text:p>
          </table:table-cell>
          <table:table-cell table:number-columns-repeated="16372"/>
        </table:table-row>
        <table:table-row table:number-rows-repeated="1048472" table:style-name="ro9">
          <table:table-cell table:number-columns-repeated="16384"/>
        </table:table-row>
      </table:table>
      <table:table table:name="1__2013_г__И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7" table:number-columns-repeated="16358" table:default-cell-style-name="ce1"/>
        <table:table-row table:style-name="ro1">
          <table:table-cell table:style-name="ce31"/>
          <table:table-cell office:value-type="string" table:style-name="ce51">
            <text:p>3. Источники финансирования дефицита бюджетов</text:p>
          </table:table-cell>
          <table:table-cell table:style-name="ce51"/>
          <table:table-cell table:style-name="ce15"/>
          <table:table-cell table:number-columns-repeated="5" table:style-name="ce26"/>
          <table:table-cell office:value-type="string" table:style-name="ce52">
            <text:p>Форма 0503127 <text:s/>с.3</text:p>
          </table:table-cell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51"/>
          <table:table-cell table:style-name="ce15"/>
          <table:table-cell table:number-columns-repeated="5" table:style-name="ce26"/>
          <table:table-cell table:style-name="ce52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104">
            <text:p><text:s/>Наименование показателя</text:p>
          </table:table-cell>
          <table:table-cell office:value-type="string" table:number-columns-spanned="1" table:number-rows-spanned="2" table:style-name="ce104">
            <text:p>Код строки</text:p>
          </table:table-cell>
          <table:table-cell office:value-type="string" table:number-columns-spanned="1" table:number-rows-spanned="2" table:style-name="ce104">
            <text:p>Код листа</text:p>
          </table:table-cell>
          <table:table-cell office:value-type="string" table:number-columns-spanned="1" table:number-rows-spanned="2" table:style-name="ce105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2" table:style-name="ce106">
            <text:p>Утвержденные бюджетные назначения</text:p>
          </table:table-cell>
          <table:table-cell office:value-type="string" table:number-columns-spanned="4" table:number-rows-spanned="1" table:style-name="ce103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103">
            <text:p>Неисполненные назначения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через финансовые органы</text:p>
          </table:table-cell>
          <table:table-cell office:value-type="string" table:style-name="ce38">
            <text:p>через банковские счета</text:p>
          </table:table-cell>
          <table:table-cell office:value-type="string" table:style-name="ce38">
            <text:p>некассовые операции</text:p>
          </table:table-cell>
          <table:table-cell office:value-type="string" table:style-name="ce41">
            <text:p>итого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2а</text:p>
          </table:table-cell>
          <table:table-cell office:value-type="float" office:value="3" table:style-name="ce42">
            <text:p>3</text:p>
          </table:table-cell>
          <table:table-cell office:value-type="string" table:style-name="ce53">
            <text:p>4</text:p>
          </table:table-cell>
          <table:table-cell office:value-type="string" table:style-name="ce54">
            <text:p>5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118">
            <text:p>Источники финансирования дефицита бюджета - всего</text:p>
          </table:table-cell>
          <table:table-cell office:value-type="string" table:style-name="ce119">
            <text:p>500</text:p>
          </table:table-cell>
          <table:table-cell office:value-type="boolean" office:boolean-value="true" table:style-name="ce120">
            <text:p>ИСТИНА</text:p>
          </table:table-cell>
          <table:table-cell office:value-type="string" table:style-name="ce121">
            <text:p><text:s text:c="6"/>X<text:s text:c="6"/></text:p>
          </table:table-cell>
          <table:table-cell office:value-type="float" office:value="510000000" table:style-name="ce122">
            <text:p>510 000 000,00</text:p>
          </table:table-cell>
          <table:table-cell office:value-type="float" office:value="-653567812.98000002" table:style-name="ce122">
            <text:p>-653 567 812,98</text:p>
          </table:table-cell>
          <table:table-cell table:style-name="ce123"/>
          <table:table-cell table:style-name="ce123"/>
          <table:table-cell office:value-type="float" office:value="-653567812.98000002" table:style-name="ce123">
            <text:p>-653 567 812,98</text:p>
          </table:table-cell>
          <table:table-cell office:value-type="float" office:value="37760000" table:style-name="ce123">
            <text:p>37 760 000,00</text:p>
          </table:table-cell>
          <table:table-cell table:number-columns-repeated="16374"/>
        </table:table-row>
        <table:table-row table:style-name="ro18">
          <table:table-cell office:value-type="string" table:style-name="ce118">
            <text:p>ИСТОЧНИКИ ВНУТРЕННЕГО ФИНАНСИРОВАНИЯ ДЕФИЦИТА БЮДЖЕТА</text:p>
          </table:table-cell>
          <table:table-cell office:value-type="string" table:style-name="ce119">
            <text:p>520</text:p>
          </table:table-cell>
          <table:table-cell office:value-type="boolean" office:boolean-value="true" table:style-name="ce120">
            <text:p>ИСТИНА</text:p>
          </table:table-cell>
          <table:table-cell office:value-type="string" table:style-name="ce121">
            <text:p><text:s text:c="6"/>X<text:s text:c="6"/></text:p>
          </table:table-cell>
          <table:table-cell office:value-type="float" office:value="510000000" table:style-name="ce122">
            <text:p>510 000 000,00</text:p>
          </table:table-cell>
          <table:table-cell office:value-type="float" office:value="472240000" table:style-name="ce122">
            <text:p>472 240 000,00</text:p>
          </table:table-cell>
          <table:table-cell table:style-name="ce123"/>
          <table:table-cell table:style-name="ce123"/>
          <table:table-cell office:value-type="float" office:value="472240000" table:style-name="ce123">
            <text:p>472 240 000,00</text:p>
          </table:table-cell>
          <table:table-cell office:value-type="float" office:value="37760000" table:style-name="ce123">
            <text:p>37 760 000,00</text:p>
          </table:table-cell>
          <table:table-cell table:number-columns-repeated="16374"/>
        </table:table-row>
        <table:table-row table:style-name="ro18">
          <table:table-cell office:value-type="string" table:style-name="ce118">
            <text:p>Иные источники внутреннего финансирования дефицитов бюджетов</text:p>
          </table:table-cell>
          <table:table-cell office:value-type="string" table:style-name="ce119">
            <text:p>520</text:p>
          </table:table-cell>
          <table:table-cell office:value-type="boolean" office:boolean-value="true" table:style-name="ce120">
            <text:p>ИСТИНА</text:p>
          </table:table-cell>
          <table:table-cell office:value-type="string" table:style-name="ce121">
            <text:p>850 010 60000000 00 0000 000</text:p>
          </table:table-cell>
          <table:table-cell office:value-type="float" office:value="510000000" table:style-name="ce122">
            <text:p>510 000 000,00</text:p>
          </table:table-cell>
          <table:table-cell office:value-type="float" office:value="472240000" table:style-name="ce122">
            <text:p>472 240 000,00</text:p>
          </table:table-cell>
          <table:table-cell table:style-name="ce123"/>
          <table:table-cell table:style-name="ce123"/>
          <table:table-cell office:value-type="float" office:value="472240000" table:style-name="ce123">
            <text:p>472 240 000,00</text:p>
          </table:table-cell>
          <table:table-cell office:value-type="float" office:value="37760000" table:style-name="ce123">
            <text:p>37 760 000,00</text:p>
          </table:table-cell>
          <table:table-cell table:number-columns-repeated="16374"/>
        </table:table-row>
        <table:table-row table:style-name="ro11">
          <table:table-cell office:value-type="string" table:style-name="ce118">
            <text:p>Акции и иные формы участия в капитале, находящиеся в государственной и муниципальной собственности</text:p>
          </table:table-cell>
          <table:table-cell office:value-type="string" table:style-name="ce119">
            <text:p>520</text:p>
          </table:table-cell>
          <table:table-cell office:value-type="boolean" office:boolean-value="true" table:style-name="ce120">
            <text:p>ИСТИНА</text:p>
          </table:table-cell>
          <table:table-cell office:value-type="string" table:style-name="ce121">
            <text:p>850 010 60100000 00 0000 000</text:p>
          </table:table-cell>
          <table:table-cell office:value-type="float" office:value="510000000" table:style-name="ce122">
            <text:p>510 000 000,00</text:p>
          </table:table-cell>
          <table:table-cell office:value-type="float" office:value="472240000" table:style-name="ce122">
            <text:p>472 240 000,00</text:p>
          </table:table-cell>
          <table:table-cell table:style-name="ce123"/>
          <table:table-cell table:style-name="ce123"/>
          <table:table-cell office:value-type="float" office:value="472240000" table:style-name="ce123">
            <text:p>472 240 000,00</text:p>
          </table:table-cell>
          <table:table-cell office:value-type="float" office:value="37760000" table:style-name="ce123">
            <text:p>37 760 000,00</text:p>
          </table:table-cell>
          <table:table-cell table:number-columns-repeated="16374"/>
        </table:table-row>
        <table:table-row table:style-name="ro11">
          <table:table-cell office:value-type="string" table:style-name="ce118">
            <text:p>Средства от продажи акций и иных форм участия в капитале, находящихся в государственной и муниципальной собственности</text:p>
          </table:table-cell>
          <table:table-cell office:value-type="string" table:style-name="ce119">
            <text:p>520</text:p>
          </table:table-cell>
          <table:table-cell office:value-type="boolean" office:boolean-value="true" table:style-name="ce120">
            <text:p>ИСТИНА</text:p>
          </table:table-cell>
          <table:table-cell office:value-type="string" table:style-name="ce121">
            <text:p>850 010 60100000 00 0630 000</text:p>
          </table:table-cell>
          <table:table-cell office:value-type="float" office:value="510000000" table:style-name="ce122">
            <text:p>510 000 000,00</text:p>
          </table:table-cell>
          <table:table-cell office:value-type="float" office:value="472240000" table:style-name="ce122">
            <text:p>472 240 000,00</text:p>
          </table:table-cell>
          <table:table-cell table:style-name="ce123"/>
          <table:table-cell table:style-name="ce123"/>
          <table:table-cell office:value-type="float" office:value="472240000" table:style-name="ce123">
            <text:p>472 240 000,00</text:p>
          </table:table-cell>
          <table:table-cell office:value-type="float" office:value="37760000" table:style-name="ce123">
            <text:p>37 760 000,00</text:p>
          </table:table-cell>
          <table:table-cell table:number-columns-repeated="16374"/>
        </table:table-row>
        <table:table-row table:style-name="ro11">
          <table:table-cell office:value-type="string" table:style-name="ce118">
            <text:p>Средства от продажи акций и иных форм участия в капитале, находящихся в собственности субъектов Российской Федерации</text:p>
          </table:table-cell>
          <table:table-cell office:value-type="string" table:style-name="ce119">
            <text:p>520</text:p>
          </table:table-cell>
          <table:table-cell office:value-type="boolean" office:boolean-value="false" table:style-name="ce120">
            <text:p>ЛОЖЬ</text:p>
          </table:table-cell>
          <table:table-cell office:value-type="string" table:style-name="ce121">
            <text:p>850 010 60100020 00 0630 000</text:p>
          </table:table-cell>
          <table:table-cell office:value-type="float" office:value="510000000" table:style-name="ce122">
            <text:p>510 000 000,00</text:p>
          </table:table-cell>
          <table:table-cell office:value-type="float" office:value="472240000" table:style-name="ce122">
            <text:p>472 240 000,00</text:p>
          </table:table-cell>
          <table:table-cell table:style-name="ce123"/>
          <table:table-cell table:style-name="ce123"/>
          <table:table-cell office:value-type="float" office:value="472240000" table:style-name="ce123">
            <text:p>472 240 000,00</text:p>
          </table:table-cell>
          <table:table-cell office:value-type="float" office:value="37760000" table:style-name="ce123">
            <text:p>37 760 000,00</text:p>
          </table:table-cell>
          <table:table-cell table:number-columns-repeated="16374"/>
        </table:table-row>
        <table:table-row table:style-name="ro9">
          <table:table-cell office:value-type="string" table:style-name="ce118">
            <text:p>Изменение остатков по расчетам</text:p>
          </table:table-cell>
          <table:table-cell office:value-type="string" table:style-name="ce119">
            <text:p>800</text:p>
          </table:table-cell>
          <table:table-cell office:value-type="boolean" office:boolean-value="true" table:style-name="ce120">
            <text:p>ИСТИНА</text:p>
          </table:table-cell>
          <table:table-cell office:value-type="string" table:style-name="ce121">
            <text:p><text:s text:c="6"/>X<text:s text:c="6"/></text:p>
          </table:table-cell>
          <table:table-cell office:value-type="string" table:style-name="ce122">
            <text:p><text:s text:c="6"/>X<text:s text:c="6"/></text:p>
          </table:table-cell>
          <table:table-cell office:value-type="float" office:value="-1125807812.98" table:style-name="ce122">
            <text:p>-1 125 807 812,98</text:p>
          </table:table-cell>
          <table:table-cell table:style-name="ce123"/>
          <table:table-cell table:style-name="ce123"/>
          <table:table-cell office:value-type="float" office:value="-1125807812.98" table:style-name="ce123">
            <text:p>-1 125 807 812,98</text:p>
          </table:table-cell>
          <table:table-cell office:value-type="string" table:style-name="ce123">
            <text:p><text:s text:c="6"/>X<text:s text:c="6"/></text:p>
          </table:table-cell>
          <table:table-cell table:number-columns-repeated="16374"/>
        </table:table-row>
        <table:table-row table:style-name="ro18">
          <table:table-cell office:value-type="string" table:style-name="ce118">
            <text:p>Изменение остатков по расчетам с органами, организующими исполнение бюджета</text:p>
          </table:table-cell>
          <table:table-cell office:value-type="string" table:style-name="ce119">
            <text:p>810</text:p>
          </table:table-cell>
          <table:table-cell office:value-type="boolean" office:boolean-value="true" table:style-name="ce120">
            <text:p>ИСТИНА</text:p>
          </table:table-cell>
          <table:table-cell office:value-type="string" table:style-name="ce121">
            <text:p><text:s text:c="6"/>X<text:s text:c="6"/></text:p>
          </table:table-cell>
          <table:table-cell office:value-type="string" table:style-name="ce122">
            <text:p><text:s text:c="6"/>X<text:s text:c="6"/></text:p>
          </table:table-cell>
          <table:table-cell office:value-type="float" office:value="-1125807812.98" table:style-name="ce122">
            <text:p>-1 125 807 812,98</text:p>
          </table:table-cell>
          <table:table-cell table:style-name="ce123"/>
          <table:table-cell office:value-type="string" table:style-name="ce123">
            <text:p><text:s text:c="6"/>X<text:s text:c="6"/></text:p>
          </table:table-cell>
          <table:table-cell office:value-type="float" office:value="-1125807812.98" table:style-name="ce123">
            <text:p>-1 125 807 812,98</text:p>
          </table:table-cell>
          <table:table-cell office:value-type="string" table:style-name="ce123">
            <text:p><text:s text:c="6"/>X<text:s text:c="6"/></text:p>
          </table:table-cell>
          <table:table-cell table:number-columns-repeated="16374"/>
        </table:table-row>
        <table:table-row table:style-name="ro18">
          <table:table-cell office:value-type="string" table:style-name="ce118">
            <text:p>Увеличение счетов расчетов (дебетовый остаток счета 121002000)</text:p>
          </table:table-cell>
          <table:table-cell office:value-type="string" table:style-name="ce119">
            <text:p>811</text:p>
          </table:table-cell>
          <table:table-cell office:value-type="boolean" office:boolean-value="false" table:style-name="ce120">
            <text:p>ЛОЖЬ</text:p>
          </table:table-cell>
          <table:table-cell office:value-type="string" table:style-name="ce121">
            <text:p><text:s text:c="6"/>X<text:s text:c="6"/></text:p>
          </table:table-cell>
          <table:table-cell office:value-type="string" table:style-name="ce122">
            <text:p><text:s text:c="6"/>X<text:s text:c="6"/></text:p>
          </table:table-cell>
          <table:table-cell office:value-type="float" office:value="-1360610100.1700001" table:style-name="ce122">
            <text:p>-1 360 610 100,17</text:p>
          </table:table-cell>
          <table:table-cell office:value-type="string" table:style-name="ce123">
            <text:p><text:s text:c="6"/>X<text:s text:c="6"/></text:p>
          </table:table-cell>
          <table:table-cell office:value-type="string" table:style-name="ce123">
            <text:p><text:s text:c="6"/>X<text:s text:c="6"/></text:p>
          </table:table-cell>
          <table:table-cell office:value-type="float" office:value="-1360610100.1700001" table:style-name="ce123">
            <text:p>-1 360 610 100,17</text:p>
          </table:table-cell>
          <table:table-cell office:value-type="string" table:style-name="ce123">
            <text:p><text:s text:c="6"/>X<text:s text:c="6"/></text:p>
          </table:table-cell>
          <table:table-cell table:number-columns-repeated="16374"/>
        </table:table-row>
        <table:table-row table:style-name="ro18">
          <table:table-cell office:value-type="string" table:style-name="ce118">
            <text:p>Уменьшение счетов расчетов (кредитовый остаток счета 130405000)</text:p>
          </table:table-cell>
          <table:table-cell office:value-type="string" table:style-name="ce119">
            <text:p>812</text:p>
          </table:table-cell>
          <table:table-cell office:value-type="boolean" office:boolean-value="false" table:style-name="ce120">
            <text:p>ЛОЖЬ</text:p>
          </table:table-cell>
          <table:table-cell office:value-type="string" table:style-name="ce121">
            <text:p><text:s text:c="6"/>X<text:s text:c="6"/></text:p>
          </table:table-cell>
          <table:table-cell office:value-type="string" table:style-name="ce122">
            <text:p><text:s text:c="6"/>X<text:s text:c="6"/></text:p>
          </table:table-cell>
          <table:table-cell office:value-type="float" office:value="234802287.19" table:style-name="ce122">
            <text:p>234 802 287,19</text:p>
          </table:table-cell>
          <table:table-cell table:style-name="ce123"/>
          <table:table-cell office:value-type="string" table:style-name="ce123">
            <text:p><text:s text:c="6"/>X<text:s text:c="6"/></text:p>
          </table:table-cell>
          <table:table-cell office:value-type="float" office:value="234802287.19" table:style-name="ce123">
            <text:p>234 802 287,19</text:p>
          </table:table-cell>
          <table:table-cell office:value-type="string" table:style-name="ce123">
            <text:p><text:s text:c="6"/>X<text:s text:c="6"/></text:p>
          </table:table-cell>
          <table:table-cell table:number-columns-repeated="16374"/>
        </table:table-row>
        <table:table-row table:style-name="ro3">
          <table:table-cell table:number-columns-repeated="3" table:style-name="ce55"/>
          <table:table-cell table:number-columns-repeated="7" table:style-name="ce30"/>
          <table:table-cell table:number-columns-repeated="16374"/>
        </table:table-row>
        <table:table-row table:style-name="ro3">
          <table:table-cell office:value-type="string" table:style-name="ce56">
            <text:p><text:s/>Руководитель</text:p>
          </table:table-cell>
          <table:table-cell table:number-columns-repeated="2" table:style-name="ce57"/>
          <table:table-cell table:style-name="ce58"/>
          <table:table-cell office:value-type="string" table:style-name="ce59">
            <text:p>Витковская Н. С.</text:p>
          </table:table-cell>
          <table:table-cell office:value-type="string" table:number-columns-spanned="2" table:number-rows-spanned="2" table:style-name="ce95">
            <text:p>Руководитель финансово-экономической службы</text:p>
          </table:table-cell>
          <table:covered-table-cell/>
          <table:table-cell table:number-columns-repeated="3" table:style-name="ce60"/>
          <table:table-cell table:number-columns-repeated="16374"/>
        </table:table-row>
        <table:table-row table:style-name="ro3">
          <table:table-cell table:style-name="ce4"/>
          <table:table-cell office:value-type="string" table:style-name="ce61">
            <text:p><text:s text:c="9"/>(подпись) <text:s text:c="18"/>(расшифровка подписи)</text:p>
          </table:table-cell>
          <table:table-cell table:style-name="ce61"/>
          <table:table-cell table:style-name="ce62"/>
          <table:table-cell table:style-name="ce63"/>
          <table:covered-table-cell/>
          <table:covered-table-cell/>
          <table:table-cell table:style-name="ce64"/>
          <table:table-cell table:number-columns-spanned="2" table:number-rows-spanned="1" table:style-name="ce96"/>
          <table:covered-table-cell/>
          <table:table-cell table:number-columns-repeated="16374"/>
        </table:table-row>
        <table:table-row table:style-name="ro3">
          <table:table-cell table:number-columns-repeated="3" table:style-name="ce15"/>
          <table:table-cell table:style-name="ce26"/>
          <table:table-cell table:number-columns-repeated="2" table:style-name="ce3"/>
          <table:table-cell table:style-name="ce21"/>
          <table:table-cell office:value-type="string" table:style-name="ce65">
            <text:p><text:s text:c="11"/>(подпись) <text:s text:c="21"/>(расшифровка подписи)</text:p>
          </table:table-cell>
          <table:table-cell table:number-columns-repeated="2" table:style-name="ce63"/>
          <table:table-cell table:number-columns-repeated="16374"/>
        </table:table-row>
        <table:table-row table:style-name="ro3">
          <table:table-cell office:value-type="string" table:style-name="ce66">
            <text:p>Главный бухгалтер</text:p>
          </table:table-cell>
          <table:table-cell table:number-columns-repeated="2" table:style-name="ce67"/>
          <table:table-cell table:style-name="ce68"/>
          <table:table-cell office:value-type="string" table:style-name="ce69">
            <text:p>Прошина <text:s/>Т. Б.</text:p>
          </table:table-cell>
          <table:table-cell table:style-name="ce3"/>
          <table:table-cell table:style-name="ce70"/>
          <table:table-cell table:style-name="ce21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4"/>
          <table:table-cell office:value-type="string" table:style-name="ce61">
            <text:p><text:s text:c="9"/>(подпись) <text:s text:c="18"/>(расшифровка подписи)</text:p>
          </table:table-cell>
          <table:table-cell table:style-name="ce61"/>
          <table:table-cell table:style-name="ce62"/>
          <table:table-cell table:style-name="ce63"/>
          <table:table-cell table:number-columns-repeated="5" table:style-name="ce3"/>
          <table:table-cell table:number-columns-repeated="16374"/>
        </table:table-row>
        <table:table-row table:style-name="ro3">
          <table:table-cell table:number-columns-repeated="3" table:style-name="ce15"/>
          <table:table-cell table:style-name="ce26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7">
            <text:p>«11» февраля 2015 г.</text:p>
          </table:table-cell>
          <table:covered-table-cell/>
          <table:table-cell table:style-name="ce20"/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style-name="ce72"/>
          <table:table-cell table:number-columns-repeated="16374"/>
        </table:table-row>
        <table:table-row table:style-name="ro3">
          <table:table-cell table:number-columns-repeated="3" table:style-name="ce4"/>
          <table:table-cell table:style-name="ce73"/>
          <table:table-cell table:number-columns-repeated="2" table:style-name="ce3"/>
          <table:table-cell table:number-columns-spanned="2" table:number-rows-spanned="1" table:style-name="ce99"/>
          <table:covered-table-cell/>
          <table:table-cell table:number-columns-spanned="2" table:number-rows-spanned="1" table:style-name="ce100"/>
          <table:covered-table-cell/>
          <table:table-cell table:number-columns-repeated="16374"/>
        </table:table-row>
        <table:table-row table:style-name="ro3">
          <table:table-cell table:number-columns-repeated="3" table:style-name="ce4"/>
          <table:table-cell table:style-name="ce73"/>
          <table:table-cell table:style-name="ce74"/>
          <table:table-cell table:style-name="ce63"/>
          <table:table-cell table:number-columns-spanned="2" table:number-rows-spanned="1" table:style-name="ce94"/>
          <table:covered-table-cell/>
          <table:table-cell table:style-name="ce3"/>
          <table:table-cell table:style-name="ce72"/>
          <table:table-cell table:number-columns-repeated="16374"/>
        </table:table-row>
        <table:table-row table:style-name="ro3">
          <table:table-cell table:number-columns-repeated="3" table:style-name="ce70"/>
          <table:table-cell table:style-name="ce11"/>
          <table:table-cell table:number-columns-repeated="6" table:style-name="ce30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7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6" table:style-name="ro9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1048513" table:style-name="ro9">
          <table:table-cell table:number-columns-repeated="16384"/>
        </table:table-row>
      </table:table>
      <table:named-expressions>
        <table:named-range table:name="Detail2" table:cell-range-address="1__2013_г__Доходы.$A$49:1__2013_г__Доходы.$L$49" table:base-cell-address="1__2013_г__Доходы.$A$1"/>
        <table:named-range table:name="dt2Class" table:cell-range-address="1__2013_г__Доходы.$D$49" table:base-cell-address="1__2013_г__Доходы.$A$1"/>
        <table:named-range table:name="dt2ConfSumma" table:cell-range-address="1__2013_г__Доходы.$E$49" table:base-cell-address="1__2013_г__Доходы.$A$1"/>
        <table:named-range table:name="dt2ExecBank" table:cell-range-address="1__2013_г__Доходы.$H$49" table:base-cell-address="1__2013_г__Доходы.$A$1"/>
        <table:named-range table:name="dt2ExecTotal" table:cell-range-address="1__2013_г__Доходы.$J$49" table:base-cell-address="1__2013_г__Доходы.$A$1"/>
        <table:named-range table:name="dt2IsTotal" table:cell-range-address="1__2013_г__Доходы.$C$49" table:base-cell-address="1__2013_г__Доходы.$A$1"/>
        <table:named-range table:name="dt2Name" table:cell-range-address="1__2013_г__Доходы.$A$49" table:base-cell-address="1__2013_г__Доходы.$A$1"/>
        <table:named-range table:name="dt2NotExecLBO" table:cell-range-address="1__2013_г__Доходы.$L$49" table:base-cell-address="1__2013_г__Доходы.$A$1"/>
        <table:named-range table:name="dt4CodeA" table:cell-range-address="1__2013_г__Доходы.$S$75" table:base-cell-address="1__2013_г__Доходы.$A$1"/>
        <table:named-range table:name="dt4CodeStr" table:cell-range-address="1__2013_г__Доходы.$R$75" table:base-cell-address="1__2013_г__Доходы.$A$1"/>
        <table:named-range table:name="dt4ExecConsolid" table:cell-range-address="1__2013_г__Доходы.$W$75" table:base-cell-address="1__2013_г__Доходы.$A$1"/>
        <table:named-range table:name="dtClass" table:cell-range-address="1__2013_г__Доходы.$D$23" table:base-cell-address="1__2013_г__Доходы.$A$1"/>
        <table:named-range table:name="dtCodeStr" table:cell-range-address="1__2013_г__Доходы.$B$23" table:base-cell-address="1__2013_г__Доходы.$A$1"/>
        <table:named-range table:name="dtExecApp" table:cell-range-address="1__2013_г__Доходы.$F$23" table:base-cell-address="1__2013_г__Доходы.$A$1"/>
        <table:named-range table:name="dtExecNotCash" table:cell-range-address="1__2013_г__Доходы.$H$23" table:base-cell-address="1__2013_г__Доходы.$A$1"/>
        <table:named-range table:name="dtIsTotal" table:cell-range-address="1__2013_г__Доходы.$C$23" table:base-cell-address="1__2013_г__Доходы.$A$1"/>
        <table:named-range table:name="dtNotExec" table:cell-range-address="1__2013_г__Доходы.$J$23" table:base-cell-address="1__2013_г__Доходы.$A$1"/>
        <table:named-range table:name="Footer4" table:cell-range-address="1__2013_г__Доходы.$Q$79:1__2013_г__Доходы.$Z$90" table:base-cell-address="1__2013_г__Доходы.$A$1"/>
        <table:named-range table:name="ft4MAIN_ACCOUNTER" table:cell-range-address="1__2013_г__Доходы.$T$87" table:base-cell-address="1__2013_г__Доходы.$A$1"/>
        <table:named-range table:name="ftDateStr" table:cell-range-address="1__2013_г__Доходы.$A$40" table:base-cell-address="1__2013_г__Доходы.$A$1"/>
        <table:named-range table:name="ftFinBOSS" table:cell-range-address="1__2013_г__Доходы.$I$35" table:base-cell-address="1__2013_г__Доходы.$A$1"/>
        <table:named-range table:name="ftServDateStr" table:cell-range-address="1__2013_г__Доходы.$I$41" table:base-cell-address="1__2013_г__Доходы.$A$1"/>
        <table:named-range table:name="hd4ClientName" table:cell-range-address="1__2013_г__Доходы.$R$67" table:base-cell-address="1__2013_г__Доходы.$A$1"/>
        <table:named-range table:name="hd4Date" table:cell-range-address="1__2013_г__Доходы.$X$65" table:base-cell-address="1__2013_г__Доходы.$A$1"/>
        <table:named-range table:name="hdBudgetName" table:cell-range-address="1__2013_г__Доходы.$B$13" table:base-cell-address="1__2013_г__Доходы.$A$1"/>
        <table:named-range table:name="hdClientName" table:cell-range-address="1__2013_г__Доходы.$B$12" table:base-cell-address="1__2013_г__Доходы.$A$1"/>
        <table:named-range table:name="hdClientPPP" table:cell-range-address="1__2013_г__Доходы.$J$12" table:base-cell-address="1__2013_г__Доходы.$A$1"/>
        <table:named-range table:name="hdOnDateStr" table:cell-range-address="1__2013_г__Доходы.$E$7" table:base-cell-address="1__2013_г__Доходы.$A$1"/>
        <table:named-range table:name="Header" table:cell-range-address="1__2013_г__Доходы.$A$1:1__2013_г__Доходы.$J$22" table:base-cell-address="1__2013_г__Доходы.$A$1"/>
        <table:named-range table:name="Header3" table:cell-range-address="1__2013_г__Доходы.$A$26:1__2013_г__Доходы.$J$30" table:base-cell-address="1__2013_г__Доход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4__1072__1085__1085__1099__1077__32__1090__1072__1073__1083__1080__1094__1099_" style:display-name="Данные таблицы" style:family="table-cell" style:data-style-name="N0">
      <style:table-cell-properties fo:border="thin solid #000000" style:vertical-align="top" fo:background-color="transparent"/>
    </style:style>
    <style:style style:name="_1047__1072__1075__1086__1083__1086__1074__1086__1082__32__1088__1072__1079__1076__1077__1083__1072_" style:display-name="Заголовок раздела" style:family="table-cell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_1047__1072__1075__1086__1083__1086__1074__1086__1082__32__1090__1072__1073__1083__1080__1094__1099_" style:display-name="Заголовок таблицы" style:family="table-cell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_1047__1085__1072__1095__1077__1085__1080__1077__32__1087__1072__1088__1072__1084__1077__1090__1088__1072_" style:display-name="Значение параметра" style:family="table-cell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_1048__1090__1086__1075__1086__1074__1072__1103__32__1089__1090__1088__1086__1082__1072_" style:display-name="Итоговая строка" style:family="table-cell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_1050__1086__1084__1084__1077__1085__1090__1072__1088__1080__1081_" style:display-name="Комментарий" style:family="table-cell" style:data-style-name="N3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_1053__1072__1079__1074__1072__1085__1080__1077__32__1076__1086__1082__1091__1084__1077__1085__1090__1072_" style:display-name="Название документа" style:family="table-cell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_1053__1072__1079__1074__1072__1085__1080__1077__32__1087__1072__1088__1072__1084__1077__1090__1088__1072_" style:display-name="Название параметра" style:family="table-cell" style:data-style-name="N30">
      <style:table-cell-properties style:vertical-align="top" style:repeat-content="false"/>
      <style:paragraph-properties fo:text-align="end" fo:margin-right="0cm"/>
    </style:style>
    <style:style style:name="_1053__1086__1084__1077__1088__1072__32__1089__1090__1086__1083__1073__1094__1086__1074_" style:display-name="Номера столбцов" style:family="table-cell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_1055__1086__1076__1087__1080__1089__1080__32__1087__1086__1076__32__1087__1086__1076__1087__1080__1089__1103__1084__1080_" style:display-name="Подписи под подписями" style:family="table-cell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_1064__1072__1087__1082__1072_" style:display-name="Шапка" style:family="table-cell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7pt" style:font-size-asian="7pt" style:font-size-complex="7pt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pan text:style-name="T1">–</text:span><text:span text:style-name="T1"> </text:span><text:span text:style-name="T1"><text:page-number>1</text:page-number></text:span><text:span text:style-name="T1"><text:s/></text:span><text:span text:style-name="T1">–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рошина Татьяна Борисовна</meta:initial-creator>
    <dc:creator>Федотов Максим Андреевич</dc:creator>
    <meta:creation-date>2015-02-11T10:02:23Z</meta:creation-date>
    <dc:date>2023-09-05T04:08:47Z</dc:date>
  </office:meta>
</office:document-meta>
</file>