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0" style:family="table-cell" style:parent-style-name="Default" style:data-style-name="N44">
      <style:table-cell-properties fo:border-top="thin solid #000000" fo:border-bottom="none" fo:border-left="2pt solid #000000" fo:border-right="2pt solid #000000" style:vertical-align="top" style:repeat-content="false"/>
      <style:paragraph-properties fo:text-align="center"/>
    </style:style>
    <style:style style:name="ce11" style:family="table-cell" style:parent-style-name="Default" style:data-style-name="N44">
      <style:table-cell-properties fo:border-top="none" fo:border-bottom="none" fo:border-left="2pt solid #000000" fo:border-right="2pt solid #000000" style:vertical-align="top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to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6" style:family="table-cell" style:parent-style-name="Default" style:data-style-name="N30">
      <style:table-cell-properties fo:border-top="2pt solid #000000" fo:border-bottom="none" fo:border-left="none" fo:border-right="none" style:vertical-align="to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8" style:family="table-cell" style:parent-style-name="Default" style:data-style-name="N30">
      <style:table-cell-properties style:vertical-align="top"/>
    </style:style>
    <style:style style:name="ce39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0">
      <style:table-cell-properties style:vertical-align="top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3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44" style:family="table-cell" style:parent-style-name="Default" style:data-style-name="N30">
      <style:table-cell-properties style:vertical-align="top"/>
    </style:style>
    <style:style style:name="ce45" style:family="table-cell" style:parent-style-name="Default" style:data-style-name="N45">
      <style:table-cell-properties style:vertical-align="to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text-underline-style="solid" style:text-underline-type="single"/>
    </style:style>
    <style:style style:name="ce49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34.15pt" style:use-optimal-row-height="false" fo:break-before="auto"/>
    </style:style>
    <style:style style:name="ro11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map style:condition="of:is-true-formula(N([.$D16])&lt;&gt;0)" style:apply-style-name="cf1" style:base-cell-address="1__2014_г_.A16"/>
    </style:style>
    <style:style style:name="ce5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map style:condition="of:is-true-formula(N([.$D16])&lt;&gt;0)" style:apply-style-name="cf1" style:base-cell-address="1__2014_г_.A16"/>
    </style:style>
    <style:style style:name="ce5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map style:condition="of:is-true-formula(N([.$D16])&lt;&gt;0)" style:apply-style-name="cf1" style:base-cell-address="1__2014_г_.A16"/>
    </style:style>
    <style:style style:name="ce5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map style:condition="of:is-true-formula(N([.$D16])&lt;&gt;0)" style:apply-style-name="cf1" style:base-cell-address="1__2014_г_.A16"/>
    </style:style>
    <style:style style:name="ce58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map style:condition="of:is-true-formula(N([.$D16])&lt;&gt;0)" style:apply-style-name="cf1" style:base-cell-address="1__2014_г_.A16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map style:condition="of:is-true-formula(N([.$D16])&lt;&gt;0)" style:apply-style-name="cf1" style:base-cell-address="1__2014_г_.A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2014_г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table:number-columns-repeated="5" table:style-name="ce3"/>
          <table:table-cell office:value-type="string" table:style-name="ce4">
            <text:p>КОДЫ</text:p>
          </table:table-cell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6">
            <text:p>ОТЧЕТ <text:s/>О ФИНАНСОВЫХ РЕЗУЛЬТАТАХ ДЕЯТЕЛЬНОСТИ</text:p>
          </table:table-cell>
          <table:covered-table-cell table:number-columns-repeated="4"/>
          <table:table-cell office:value-type="string" table:style-name="ce5">
            <text:p><text:s text:c="2"/>Форма по ОКУД<text:s/></text:p>
          </table:table-cell>
          <table:table-cell office:value-type="string" table:style-name="ce6">
            <text:p>0503121</text:p>
          </table:table-cell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7">
            <text:p>на «01» января 2015 г.</text:p>
          </table:table-cell>
          <table:covered-table-cell table:number-columns-repeated="4"/>
          <table:table-cell office:value-type="string" table:style-name="ce5">
            <text:p>Дата<text:s/></text:p>
          </table:table-cell>
          <table:table-cell office:value-type="string" table:style-name="ce8">
            <text:p>01.01.2015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7"/>
          <table:table-cell table:number-columns-repeated="3" table:style-name="ce3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Главный распорядитель, распорядитель,<text:s/></text:p>
          </table:table-cell>
          <table:table-cell office:value-type="string" table:number-columns-spanned="4" table:number-rows-spanned="5" table:style-name="ce48">
            <text:p>комитет по управлению государственным имуществом Кемеровской области</text:p>
          </table:table-cell>
          <table:covered-table-cell table:number-columns-repeated="3"/>
          <table:table-cell table:style-name="ce9"/>
          <table:table-cell table:style-name="ce11"/>
          <table:table-cell table:number-columns-repeated="16377"/>
        </table:table-row>
        <table:table-row table:style-name="ro2">
          <table:table-cell office:value-type="string" table:style-name="ce5">
            <text:p>получатель бюджетных средств,<text:s/></text:p>
          </table:table-cell>
          <table:covered-table-cell/>
          <table:covered-table-cell table:number-columns-repeated="3"/>
          <table:table-cell table:style-name="ce12"/>
          <table:table-cell table:style-name="ce11"/>
          <table:table-cell table:number-columns-repeated="16377"/>
        </table:table-row>
        <table:table-row table:style-name="ro4">
          <table:table-cell office:value-type="string" table:style-name="ce9">
            <text:p>главный администратор, администратор доходов бюджета,<text:s/></text:p>
          </table:table-cell>
          <table:covered-table-cell/>
          <table:covered-table-cell table:number-columns-repeated="3"/>
          <table:table-cell office:value-type="string" table:style-name="ce5">
            <text:p>по ОКПО<text:s/></text:p>
          </table:table-cell>
          <table:table-cell office:value-type="string" table:style-name="ce13">
            <text:p>0009991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главный администратор, администратор источников<text:s/></text:p>
          </table:table-cell>
          <table:covered-table-cell/>
          <table:covered-table-cell table:number-columns-repeated="3"/>
          <table:table-cell office:value-type="string" table:style-name="ce14">
            <text:p>ИНН<text:s/></text:p>
          </table:table-cell>
          <table:table-cell office:value-type="string" table:style-name="ce13">
            <text:p>420000047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финансирования дефицита бюджета:<text:s/></text:p>
          </table:table-cell>
          <table:covered-table-cell/>
          <table:covered-table-cell table:number-columns-repeated="3"/>
          <table:table-cell office:value-type="string" table:style-name="ce5">
            <text:p><text:s text:c="2"/>Глава по БК<text:s/></text:p>
          </table:table-cell>
          <table:table-cell office:value-type="string" table:style-name="ce13">
            <text:p>85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Наименование бюджета (публично-правового образования):<text:s/></text:p>
          </table:table-cell>
          <table:table-cell office:value-type="string" table:style-name="ce15">
            <text:p>областной бюджет</text:p>
          </table:table-cell>
          <table:table-cell table:number-columns-repeated="3" table:style-name="ce15"/>
          <table:table-cell office:value-type="string" table:style-name="ce5">
            <text:p>по ОКТМО<text:s/></text:p>
          </table:table-cell>
          <table:table-cell office:value-type="string" table:style-name="ce13">
            <text:p>327010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Периодичность:<text:s/></text:p>
          </table:table-cell>
          <table:table-cell office:value-type="string" table:style-name="ce16">
            <text:p>годовая</text:p>
          </table:table-cell>
          <table:table-cell table:number-columns-repeated="3" table:style-name="ce2"/>
          <table:table-cell table:style-name="ce12"/>
          <table:table-cell table:style-name="ce17"/>
          <table:table-cell table:number-columns-repeated="16377"/>
        </table:table-row>
        <table:table-row table:style-name="ro1">
          <table:table-cell office:value-type="string" table:style-name="ce9">
            <text:p>Единица измерения:<text:s/></text:p>
          </table:table-cell>
          <table:table-cell office:value-type="string" table:style-name="ce2">
            <text:p>руб</text:p>
          </table:table-cell>
          <table:table-cell table:number-columns-repeated="3" table:style-name="ce2"/>
          <table:table-cell office:value-type="string" table:style-name="ce5">
            <text:p><text:s text:c="2"/>по ОКЕИ<text:s/></text:p>
          </table:table-cell>
          <table:table-cell office:value-type="float" office:value="383" table:style-name="ce18">
            <text:p>383</text:p>
          </table:table-cell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20"/>
          <table:table-cell table:style-name="ce21"/>
          <table:table-cell table:number-columns-repeated="2" table:style-name="ce22"/>
          <table:table-cell table:number-columns-repeated="16377"/>
        </table:table-row>
        <table:table-row table:style-name="ro5">
          <table:table-cell office:value-type="string" table:style-name="ce23">
            <text:p>Наименование показателя</text:p>
          </table:table-cell>
          <table:table-cell office:value-type="string" table:style-name="ce23">
            <text:p>Код строки</text:p>
          </table:table-cell>
          <table:table-cell office:value-type="string" table:style-name="ce23">
            <text:p>Код по КОСГУ</text:p>
          </table:table-cell>
          <table:table-cell office:value-type="string" table:style-name="ce24">
            <text:p>Итог</text:p>
          </table:table-cell>
          <table:table-cell office:value-type="string" table:style-name="ce23">
            <text:p>Бюджетная деятельность</text:p>
          </table:table-cell>
          <table:table-cell office:value-type="string" table:style-name="ce25">
            <text:p>Средства во временном распоряжении</text:p>
          </table:table-cell>
          <table:table-cell office:value-type="string" table:style-name="ce25">
            <text:p>Итого</text:p>
          </table:table-cell>
          <table:table-cell table:number-columns-repeated="16377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27"/>
          <table:table-cell office:value-type="float" office:value="4" table:style-name="ce27">
            <text:p>4</text:p>
          </table:table-cell>
          <table:table-cell office:value-type="string" table:style-name="ce28">
            <text:p>5</text:p>
          </table:table-cell>
          <table:table-cell office:value-type="string" table:style-name="ce28">
            <text:p>6</text:p>
          </table:table-cell>
          <table:table-cell table:number-columns-repeated="16377"/>
        </table:table-row>
        <table:table-row table:style-name="ro6">
          <table:table-cell office:value-type="string" table:style-name="ce54">
            <text:p>Доходы (стр.020+стр.030+стр.040+стр.050+стр.060+стр.080+стр.090+стр.100+стр.110)</text:p>
          </table:table-cell>
          <table:table-cell office:value-type="string" table:style-name="ce55">
            <text:p>010</text:p>
          </table:table-cell>
          <table:table-cell office:value-type="string" table:style-name="ce56">
            <text:p>10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-11503358858.889999" table:style-name="ce58">
            <text:p>-11 503 358 858,89</text:p>
          </table:table-cell>
          <table:table-cell table:style-name="ce58"/>
          <table:table-cell office:value-type="float" office:value="-11503358858.889999" table:style-name="ce59">
            <text:p>-11 503 358 858,89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3"/>Налоговые доходы</text:p>
          </table:table-cell>
          <table:table-cell office:value-type="string" table:style-name="ce55">
            <text:p>020</text:p>
          </table:table-cell>
          <table:table-cell office:value-type="string" table:style-name="ce56">
            <text:p>11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28200" table:style-name="ce58">
            <text:p>28 200,00</text:p>
          </table:table-cell>
          <table:table-cell office:value-type="float" office:value="0" table:style-name="ce58">
            <text:p>0,00</text:p>
          </table:table-cell>
          <table:table-cell office:value-type="float" office:value="28200" table:style-name="ce59">
            <text:p>28 200,00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3"/>Доходы от собственности</text:p>
          </table:table-cell>
          <table:table-cell office:value-type="string" table:style-name="ce55">
            <text:p>030</text:p>
          </table:table-cell>
          <table:table-cell office:value-type="string" table:style-name="ce56">
            <text:p>12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366400715.80000001" table:style-name="ce58">
            <text:p>366 400 715,80</text:p>
          </table:table-cell>
          <table:table-cell office:value-type="float" office:value="0" table:style-name="ce58">
            <text:p>0,00</text:p>
          </table:table-cell>
          <table:table-cell office:value-type="float" office:value="366400715.80000001" table:style-name="ce59">
            <text:p>366 400 715,80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3"/>Доходы от оказания платных услуг (работ)</text:p>
          </table:table-cell>
          <table:table-cell office:value-type="string" table:style-name="ce55">
            <text:p>040</text:p>
          </table:table-cell>
          <table:table-cell office:value-type="string" table:style-name="ce56">
            <text:p>13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27246.55" table:style-name="ce58">
            <text:p>27 246,55</text:p>
          </table:table-cell>
          <table:table-cell table:style-name="ce58"/>
          <table:table-cell office:value-type="float" office:value="27246.55" table:style-name="ce59">
            <text:p>27 246,55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3"/>Суммы принудительного изъятия</text:p>
          </table:table-cell>
          <table:table-cell office:value-type="string" table:style-name="ce55">
            <text:p>050</text:p>
          </table:table-cell>
          <table:table-cell office:value-type="string" table:style-name="ce56">
            <text:p>14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142149.07999999999" table:style-name="ce58">
            <text:p>142 149,08</text:p>
          </table:table-cell>
          <table:table-cell office:value-type="float" office:value="0" table:style-name="ce58">
            <text:p>0,00</text:p>
          </table:table-cell>
          <table:table-cell office:value-type="float" office:value="142149.07999999999" table:style-name="ce59">
            <text:p>142 149,08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3"/>Безвозмездные поступления от бюджетов</text:p>
          </table:table-cell>
          <table:table-cell office:value-type="string" table:style-name="ce55">
            <text:p>060</text:p>
          </table:table-cell>
          <table:table-cell office:value-type="string" table:style-name="ce56">
            <text:p>15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22868308.170000002" table:style-name="ce58">
            <text:p>22 868 308,17</text:p>
          </table:table-cell>
          <table:table-cell table:style-name="ce58"/>
          <table:table-cell office:value-type="float" office:value="22868308.170000002" table:style-name="ce59">
            <text:p>22 868 308,17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<text:s text:c="17"/>поступления от других бюджетов бюджетной системы <text:s/>Российской Федерации</text:p>
          </table:table-cell>
          <table:table-cell office:value-type="string" table:style-name="ce55">
            <text:p>061</text:p>
          </table:table-cell>
          <table:table-cell office:value-type="string" table:style-name="ce56">
            <text:p>151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22868308.170000002" table:style-name="ce58">
            <text:p>22 868 308,17</text:p>
          </table:table-cell>
          <table:table-cell office:value-type="float" office:value="0" table:style-name="ce58">
            <text:p>0,00</text:p>
          </table:table-cell>
          <table:table-cell office:value-type="float" office:value="22868308.170000002" table:style-name="ce59">
            <text:p>22 868 308,17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<text:s text:c="17"/>поступления от наднациональных организаций и правительств иностранных государств</text:p>
          </table:table-cell>
          <table:table-cell office:value-type="string" table:style-name="ce55">
            <text:p>062</text:p>
          </table:table-cell>
          <table:table-cell office:value-type="string" table:style-name="ce56">
            <text:p>152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<text:s text:c="17"/>поступления от международных финансовых организаций</text:p>
          </table:table-cell>
          <table:table-cell office:value-type="string" table:style-name="ce55">
            <text:p>063</text:p>
          </table:table-cell>
          <table:table-cell office:value-type="string" table:style-name="ce56">
            <text:p>153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<text:s text:c="3"/>Взносы на социальные нужды</text:p>
          </table:table-cell>
          <table:table-cell office:value-type="string" table:style-name="ce55">
            <text:p>080</text:p>
          </table:table-cell>
          <table:table-cell office:value-type="string" table:style-name="ce56">
            <text:p>160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<text:s text:c="3"/>Доходы от операций с активами</text:p>
          </table:table-cell>
          <table:table-cell office:value-type="string" table:style-name="ce55">
            <text:p>090</text:p>
          </table:table-cell>
          <table:table-cell office:value-type="string" table:style-name="ce56">
            <text:p>17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-307306525.62" table:style-name="ce58">
            <text:p>-307 306 525,62</text:p>
          </table:table-cell>
          <table:table-cell table:style-name="ce58"/>
          <table:table-cell office:value-type="float" office:value="-307306525.62" table:style-name="ce59">
            <text:p>-307 306 525,62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7"/>доходы от переоценки активов</text:p>
          </table:table-cell>
          <table:table-cell office:value-type="string" table:style-name="ce55">
            <text:p>091</text:p>
          </table:table-cell>
          <table:table-cell office:value-type="string" table:style-name="ce56">
            <text:p>171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office:value-type="float" office:value="0" table:style-name="ce58">
            <text:p>0,00</text:p>
          </table:table-cell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<text:s text:c="17"/>доходы от реализации активов</text:p>
          </table:table-cell>
          <table:table-cell office:value-type="string" table:style-name="ce55">
            <text:p>092</text:p>
          </table:table-cell>
          <table:table-cell office:value-type="string" table:style-name="ce56">
            <text:p>172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-297793088.62" table:style-name="ce58">
            <text:p>-297 793 088,62</text:p>
          </table:table-cell>
          <table:table-cell office:value-type="float" office:value="0" table:style-name="ce58">
            <text:p>0,00</text:p>
          </table:table-cell>
          <table:table-cell office:value-type="float" office:value="-297793088.62" table:style-name="ce59">
            <text:p>-297 793 088,62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7"/>чрезвычайные доходы от операций с активами</text:p>
          </table:table-cell>
          <table:table-cell office:value-type="string" table:style-name="ce55">
            <text:p>093</text:p>
          </table:table-cell>
          <table:table-cell office:value-type="string" table:style-name="ce56">
            <text:p>173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-9513437" table:style-name="ce58">
            <text:p>-9 513 437,00</text:p>
          </table:table-cell>
          <table:table-cell table:style-name="ce58"/>
          <table:table-cell office:value-type="float" office:value="-9513437" table:style-name="ce59">
            <text:p>-9 513 437,00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3"/>Прочие доходы</text:p>
          </table:table-cell>
          <table:table-cell office:value-type="string" table:style-name="ce55">
            <text:p>100</text:p>
          </table:table-cell>
          <table:table-cell office:value-type="string" table:style-name="ce56">
            <text:p>18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-11585518952.870001" table:style-name="ce58">
            <text:p>-11 585 518 952,87</text:p>
          </table:table-cell>
          <table:table-cell office:value-type="float" office:value="0" table:style-name="ce58">
            <text:p>0,00</text:p>
          </table:table-cell>
          <table:table-cell office:value-type="float" office:value="-11585518952.870001" table:style-name="ce59">
            <text:p>-11 585 518 952,87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3"/>Доходы будущих периодов</text:p>
          </table:table-cell>
          <table:table-cell office:value-type="string" table:style-name="ce55">
            <text:p>11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6">
          <table:table-cell office:value-type="string" table:style-name="ce54">
            <text:p>Расходы (стр.160+стр.170+стр.190+стр.210+стр.230+стр.240+стр.260+стр.280)</text:p>
          </table:table-cell>
          <table:table-cell office:value-type="string" table:style-name="ce55">
            <text:p>150</text:p>
          </table:table-cell>
          <table:table-cell office:value-type="string" table:style-name="ce56">
            <text:p>20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1962498888.3099999" table:style-name="ce58">
            <text:p>1 962 498 888,31</text:p>
          </table:table-cell>
          <table:table-cell table:style-name="ce58"/>
          <table:table-cell office:value-type="float" office:value="1962498888.3099999" table:style-name="ce59">
            <text:p>1 962 498 888,31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3"/>Оплата труда и начисления на выплаты по оплате труда</text:p>
          </table:table-cell>
          <table:table-cell office:value-type="string" table:style-name="ce55">
            <text:p>160</text:p>
          </table:table-cell>
          <table:table-cell office:value-type="string" table:style-name="ce56">
            <text:p>21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55426220.859999999" table:style-name="ce58">
            <text:p>55 426 220,86</text:p>
          </table:table-cell>
          <table:table-cell table:style-name="ce58"/>
          <table:table-cell office:value-type="float" office:value="55426220.859999999" table:style-name="ce59">
            <text:p>55 426 220,86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8"/>заработная плата</text:p>
          </table:table-cell>
          <table:table-cell office:value-type="string" table:style-name="ce55">
            <text:p>161</text:p>
          </table:table-cell>
          <table:table-cell office:value-type="string" table:style-name="ce56">
            <text:p>211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42934212.539999999" table:style-name="ce58">
            <text:p>42 934 212,54</text:p>
          </table:table-cell>
          <table:table-cell office:value-type="float" office:value="0" table:style-name="ce58">
            <text:p>0,00</text:p>
          </table:table-cell>
          <table:table-cell office:value-type="float" office:value="42934212.539999999" table:style-name="ce59">
            <text:p>42 934 212,54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8"/>прочие выплаты<text:s/></text:p>
          </table:table-cell>
          <table:table-cell office:value-type="string" table:style-name="ce55">
            <text:p>162</text:p>
          </table:table-cell>
          <table:table-cell office:value-type="string" table:style-name="ce56">
            <text:p>212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5508" table:style-name="ce58">
            <text:p>5 508,00</text:p>
          </table:table-cell>
          <table:table-cell office:value-type="float" office:value="0" table:style-name="ce58">
            <text:p>0,00</text:p>
          </table:table-cell>
          <table:table-cell office:value-type="float" office:value="5508" table:style-name="ce59">
            <text:p>5 508,00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8"/>начисления на выплаты по оплате труда</text:p>
          </table:table-cell>
          <table:table-cell office:value-type="string" table:style-name="ce55">
            <text:p>163</text:p>
          </table:table-cell>
          <table:table-cell office:value-type="string" table:style-name="ce56">
            <text:p>213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12486500.32" table:style-name="ce58">
            <text:p>12 486 500,32</text:p>
          </table:table-cell>
          <table:table-cell office:value-type="float" office:value="0" table:style-name="ce58">
            <text:p>0,00</text:p>
          </table:table-cell>
          <table:table-cell office:value-type="float" office:value="12486500.32" table:style-name="ce59">
            <text:p>12 486 500,32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3"/>Приобретение услуг</text:p>
          </table:table-cell>
          <table:table-cell office:value-type="string" table:style-name="ce55">
            <text:p>170</text:p>
          </table:table-cell>
          <table:table-cell office:value-type="string" table:style-name="ce56">
            <text:p>22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86093881.189999998" table:style-name="ce58">
            <text:p>86 093 881,19</text:p>
          </table:table-cell>
          <table:table-cell table:style-name="ce58"/>
          <table:table-cell office:value-type="float" office:value="86093881.189999998" table:style-name="ce59">
            <text:p>86 093 881,19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8"/>услуги связи</text:p>
          </table:table-cell>
          <table:table-cell office:value-type="string" table:style-name="ce55">
            <text:p>171</text:p>
          </table:table-cell>
          <table:table-cell office:value-type="string" table:style-name="ce56">
            <text:p>221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1153106.92" table:style-name="ce58">
            <text:p>1 153 106,92</text:p>
          </table:table-cell>
          <table:table-cell office:value-type="float" office:value="0" table:style-name="ce58">
            <text:p>0,00</text:p>
          </table:table-cell>
          <table:table-cell office:value-type="float" office:value="1153106.92" table:style-name="ce59">
            <text:p>1 153 106,92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8"/>транспортные услуги</text:p>
          </table:table-cell>
          <table:table-cell office:value-type="string" table:style-name="ce55">
            <text:p>172</text:p>
          </table:table-cell>
          <table:table-cell office:value-type="string" table:style-name="ce56">
            <text:p>222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4794.3999999999996" table:style-name="ce58">
            <text:p>4 794,40</text:p>
          </table:table-cell>
          <table:table-cell office:value-type="float" office:value="0" table:style-name="ce58">
            <text:p>0,00</text:p>
          </table:table-cell>
          <table:table-cell office:value-type="float" office:value="4794.3999999999996" table:style-name="ce59">
            <text:p>4 794,40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8"/>коммунальные услуги</text:p>
          </table:table-cell>
          <table:table-cell office:value-type="string" table:style-name="ce55">
            <text:p>173</text:p>
          </table:table-cell>
          <table:table-cell office:value-type="string" table:style-name="ce56">
            <text:p>223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498200.9" table:style-name="ce58">
            <text:p>498 200,90</text:p>
          </table:table-cell>
          <table:table-cell table:style-name="ce58"/>
          <table:table-cell office:value-type="float" office:value="498200.9" table:style-name="ce59">
            <text:p>498 200,90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8"/>арендная плата за пользование имуществом</text:p>
          </table:table-cell>
          <table:table-cell office:value-type="string" table:style-name="ce55">
            <text:p>174</text:p>
          </table:table-cell>
          <table:table-cell office:value-type="string" table:style-name="ce56">
            <text:p>224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72082391.569999993" table:style-name="ce58">
            <text:p>72 082 391,57</text:p>
          </table:table-cell>
          <table:table-cell office:value-type="float" office:value="0" table:style-name="ce58">
            <text:p>0,00</text:p>
          </table:table-cell>
          <table:table-cell office:value-type="float" office:value="72082391.569999993" table:style-name="ce59">
            <text:p>72 082 391,57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8"/>работы, услуги по содержанию имущества</text:p>
          </table:table-cell>
          <table:table-cell office:value-type="string" table:style-name="ce55">
            <text:p>175</text:p>
          </table:table-cell>
          <table:table-cell office:value-type="string" table:style-name="ce56">
            <text:p>225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1144478.7" table:style-name="ce58">
            <text:p>1 144 478,70</text:p>
          </table:table-cell>
          <table:table-cell office:value-type="float" office:value="0" table:style-name="ce58">
            <text:p>0,00</text:p>
          </table:table-cell>
          <table:table-cell office:value-type="float" office:value="1144478.7" table:style-name="ce59">
            <text:p>1 144 478,70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8"/>прочие работы, услуги</text:p>
          </table:table-cell>
          <table:table-cell office:value-type="string" table:style-name="ce55">
            <text:p>176</text:p>
          </table:table-cell>
          <table:table-cell office:value-type="string" table:style-name="ce56">
            <text:p>226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11210908.699999999" table:style-name="ce58">
            <text:p>11 210 908,70</text:p>
          </table:table-cell>
          <table:table-cell office:value-type="float" office:value="0" table:style-name="ce58">
            <text:p>0,00</text:p>
          </table:table-cell>
          <table:table-cell office:value-type="float" office:value="11210908.699999999" table:style-name="ce59">
            <text:p>11 210 908,70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3"/>Обслуживание государственного (муниципального) долга</text:p>
          </table:table-cell>
          <table:table-cell office:value-type="string" table:style-name="ce55">
            <text:p>190</text:p>
          </table:table-cell>
          <table:table-cell office:value-type="string" table:style-name="ce56">
            <text:p>230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<text:s text:c="18"/>обслуживание внутреннего долга</text:p>
          </table:table-cell>
          <table:table-cell office:value-type="string" table:style-name="ce55">
            <text:p>191</text:p>
          </table:table-cell>
          <table:table-cell office:value-type="string" table:style-name="ce56">
            <text:p>231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<text:s text:c="18"/>обслуживание внешнего долга</text:p>
          </table:table-cell>
          <table:table-cell office:value-type="string" table:style-name="ce55">
            <text:p>192</text:p>
          </table:table-cell>
          <table:table-cell office:value-type="string" table:style-name="ce56">
            <text:p>232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<text:s text:c="3"/>Безвозмездные перечисления организациям</text:p>
          </table:table-cell>
          <table:table-cell office:value-type="string" table:style-name="ce55">
            <text:p>210</text:p>
          </table:table-cell>
          <table:table-cell office:value-type="string" table:style-name="ce56">
            <text:p>24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449930189.95999998" table:style-name="ce58">
            <text:p>449 930 189,96</text:p>
          </table:table-cell>
          <table:table-cell table:style-name="ce58"/>
          <table:table-cell office:value-type="float" office:value="449930189.95999998" table:style-name="ce59">
            <text:p>449 930 189,96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<text:s text:c="19"/>безвозмездные перечисления государственным и муниципальным организациям</text:p>
          </table:table-cell>
          <table:table-cell office:value-type="string" table:style-name="ce55">
            <text:p>211</text:p>
          </table:table-cell>
          <table:table-cell office:value-type="string" table:style-name="ce56">
            <text:p>241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449907334.36000001" table:style-name="ce58">
            <text:p>449 907 334,36</text:p>
          </table:table-cell>
          <table:table-cell office:value-type="float" office:value="0" table:style-name="ce58">
            <text:p>0,00</text:p>
          </table:table-cell>
          <table:table-cell office:value-type="float" office:value="449907334.36000001" table:style-name="ce59">
            <text:p>449 907 334,36</text:p>
          </table:table-cell>
          <table:table-cell table:number-columns-repeated="16377"/>
        </table:table-row>
        <table:table-row table:style-name="ro6">
          <table:table-cell office:value-type="string" table:style-name="ce54">
            <text:p><text:s text:c="20"/>безвозмездные перечисления организациям, за исключением государственных и муниципальных организаций</text:p>
          </table:table-cell>
          <table:table-cell office:value-type="string" table:style-name="ce55">
            <text:p>212</text:p>
          </table:table-cell>
          <table:table-cell office:value-type="string" table:style-name="ce56">
            <text:p>242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22855.599999999999" table:style-name="ce58">
            <text:p>22 855,60</text:p>
          </table:table-cell>
          <table:table-cell office:value-type="float" office:value="0" table:style-name="ce58">
            <text:p>0,00</text:p>
          </table:table-cell>
          <table:table-cell office:value-type="float" office:value="22855.599999999999" table:style-name="ce59">
            <text:p>22 855,60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3"/>Безвозмездные перечисления бюджетам</text:p>
          </table:table-cell>
          <table:table-cell office:value-type="string" table:style-name="ce55">
            <text:p>230</text:p>
          </table:table-cell>
          <table:table-cell office:value-type="string" table:style-name="ce56">
            <text:p>25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1309113080.22" table:style-name="ce58">
            <text:p>1 309 113 080,22</text:p>
          </table:table-cell>
          <table:table-cell table:style-name="ce58"/>
          <table:table-cell office:value-type="float" office:value="1309113080.22" table:style-name="ce59">
            <text:p>1 309 113 080,22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перечисления другим бюджетам бюджетной системы Российской Федерации</text:p>
          </table:table-cell>
          <table:table-cell office:value-type="string" table:style-name="ce55">
            <text:p>231</text:p>
          </table:table-cell>
          <table:table-cell office:value-type="string" table:style-name="ce56">
            <text:p>251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1309113080.22" table:style-name="ce58">
            <text:p>1 309 113 080,22</text:p>
          </table:table-cell>
          <table:table-cell office:value-type="float" office:value="0" table:style-name="ce58">
            <text:p>0,00</text:p>
          </table:table-cell>
          <table:table-cell office:value-type="float" office:value="1309113080.22" table:style-name="ce59">
            <text:p>1 309 113 080,22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перечисления наднациональным организациям и правительствам иностранных государств</text:p>
          </table:table-cell>
          <table:table-cell office:value-type="string" table:style-name="ce55">
            <text:p>232</text:p>
          </table:table-cell>
          <table:table-cell office:value-type="string" table:style-name="ce56">
            <text:p>252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перечисления международным организациям</text:p>
          </table:table-cell>
          <table:table-cell office:value-type="string" table:style-name="ce55">
            <text:p>233</text:p>
          </table:table-cell>
          <table:table-cell office:value-type="string" table:style-name="ce56">
            <text:p>253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<text:s text:c="3"/>Социальное обеспечение</text:p>
          </table:table-cell>
          <table:table-cell office:value-type="string" table:style-name="ce55">
            <text:p>240</text:p>
          </table:table-cell>
          <table:table-cell office:value-type="string" table:style-name="ce56">
            <text:p>26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3024056.11" table:style-name="ce58">
            <text:p>3 024 056,11</text:p>
          </table:table-cell>
          <table:table-cell table:style-name="ce58"/>
          <table:table-cell office:value-type="float" office:value="3024056.11" table:style-name="ce59">
            <text:p>3 024 056,11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Пенсии, пособия и выплаты по пенсионному, социальному и медицинскому страхованию населения</text:p>
          </table:table-cell>
          <table:table-cell office:value-type="string" table:style-name="ce55">
            <text:p>241</text:p>
          </table:table-cell>
          <table:table-cell office:value-type="string" table:style-name="ce56">
            <text:p>261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пособия по социальной помощи населению</text:p>
          </table:table-cell>
          <table:table-cell office:value-type="string" table:style-name="ce55">
            <text:p>242</text:p>
          </table:table-cell>
          <table:table-cell office:value-type="string" table:style-name="ce56">
            <text:p>262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3024056.11" table:style-name="ce58">
            <text:p>3 024 056,11</text:p>
          </table:table-cell>
          <table:table-cell office:value-type="float" office:value="0" table:style-name="ce58">
            <text:p>0,00</text:p>
          </table:table-cell>
          <table:table-cell office:value-type="float" office:value="3024056.11" table:style-name="ce59">
            <text:p>3 024 056,11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Пенсии, пособия, выплачиваемые организациями сектора государственного управления<text:s/></text:p>
          </table:table-cell>
          <table:table-cell office:value-type="string" table:style-name="ce55">
            <text:p>243</text:p>
          </table:table-cell>
          <table:table-cell office:value-type="string" table:style-name="ce56">
            <text:p>263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<text:s text:c="3"/>Расходы по операциям с активами<text:s/></text:p>
          </table:table-cell>
          <table:table-cell office:value-type="string" table:style-name="ce55">
            <text:p>260</text:p>
          </table:table-cell>
          <table:table-cell office:value-type="string" table:style-name="ce56">
            <text:p>27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46238847.369999997" table:style-name="ce58">
            <text:p>46 238 847,37</text:p>
          </table:table-cell>
          <table:table-cell table:style-name="ce58"/>
          <table:table-cell office:value-type="float" office:value="46238847.369999997" table:style-name="ce59">
            <text:p>46 238 847,37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<text:s text:c="18"/>амортизация основных средств и нематериальных активов</text:p>
          </table:table-cell>
          <table:table-cell office:value-type="string" table:style-name="ce55">
            <text:p>261</text:p>
          </table:table-cell>
          <table:table-cell office:value-type="string" table:style-name="ce56">
            <text:p>271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44405537.780000001" table:style-name="ce58">
            <text:p>44 405 537,78</text:p>
          </table:table-cell>
          <table:table-cell office:value-type="float" office:value="0" table:style-name="ce58">
            <text:p>0,00</text:p>
          </table:table-cell>
          <table:table-cell office:value-type="float" office:value="44405537.780000001" table:style-name="ce59">
            <text:p>44 405 537,78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8"/>расходование материальных запасов</text:p>
          </table:table-cell>
          <table:table-cell office:value-type="string" table:style-name="ce55">
            <text:p>262</text:p>
          </table:table-cell>
          <table:table-cell office:value-type="string" table:style-name="ce56">
            <text:p>272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1626565.32" table:style-name="ce58">
            <text:p>1 626 565,32</text:p>
          </table:table-cell>
          <table:table-cell office:value-type="float" office:value="0" table:style-name="ce58">
            <text:p>0,00</text:p>
          </table:table-cell>
          <table:table-cell office:value-type="float" office:value="1626565.32" table:style-name="ce59">
            <text:p>1 626 565,32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8"/>чрезвычайные расходы по операциям с активами</text:p>
          </table:table-cell>
          <table:table-cell office:value-type="string" table:style-name="ce55">
            <text:p>263</text:p>
          </table:table-cell>
          <table:table-cell office:value-type="string" table:style-name="ce56">
            <text:p>273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206744.27" table:style-name="ce58">
            <text:p>206 744,27</text:p>
          </table:table-cell>
          <table:table-cell office:value-type="float" office:value="0" table:style-name="ce58">
            <text:p>0,00</text:p>
          </table:table-cell>
          <table:table-cell office:value-type="float" office:value="206744.27" table:style-name="ce59">
            <text:p>206 744,27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Прочие расходы</text:p>
          </table:table-cell>
          <table:table-cell office:value-type="string" table:style-name="ce55">
            <text:p>270</text:p>
          </table:table-cell>
          <table:table-cell office:value-type="string" table:style-name="ce56">
            <text:p>29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12672612.6" table:style-name="ce58">
            <text:p>12 672 612,60</text:p>
          </table:table-cell>
          <table:table-cell office:value-type="float" office:value="0" table:style-name="ce58">
            <text:p>0,00</text:p>
          </table:table-cell>
          <table:table-cell office:value-type="float" office:value="12672612.6" table:style-name="ce59">
            <text:p>12 672 612,60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Расходы будущих периодов</text:p>
          </table:table-cell>
          <table:table-cell office:value-type="string" table:style-name="ce55">
            <text:p>28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Чистый операционный результат (стр.291-стр.292 + стр.303), (стр.310+стр.380)</text:p>
          </table:table-cell>
          <table:table-cell office:value-type="string" table:style-name="ce55">
            <text:p>29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office:value-type="float" office:value="-13465857747.200001" table:style-name="ce58">
            <text:p>-13 465 857 747,20</text:p>
          </table:table-cell>
          <table:table-cell table:style-name="ce58"/>
          <table:table-cell office:value-type="float" office:value="-13465857747.200001" table:style-name="ce59">
            <text:p>-13 465 857 747,20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<text:s text:c="4"/>Операционный результат до налогообложения (стр.010-стр.150)</text:p>
          </table:table-cell>
          <table:table-cell office:value-type="string" table:style-name="ce55">
            <text:p>291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office:value-type="float" office:value="-13465857747.200001" table:style-name="ce58">
            <text:p>-13 465 857 747,20</text:p>
          </table:table-cell>
          <table:table-cell table:style-name="ce58"/>
          <table:table-cell office:value-type="float" office:value="-13465857747.200001" table:style-name="ce59">
            <text:p>-13 465 857 747,20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5"/>Налог на прибыль</text:p>
          </table:table-cell>
          <table:table-cell office:value-type="string" table:style-name="ce55">
            <text:p>292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<text:s text:c="5"/>Резервы предстоящих расходов</text:p>
          </table:table-cell>
          <table:table-cell office:value-type="string" table:style-name="ce55">
            <text:p>303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Операции с нефинансовыми активами<text:s/></text:p>
          </table:table-cell>
          <table:table-cell office:value-type="string" table:style-name="ce55">
            <text:p>31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office:value-type="float" office:value="-14333204934.719999" table:style-name="ce58">
            <text:p>-14 333 204 934,72</text:p>
          </table:table-cell>
          <table:table-cell table:style-name="ce58"/>
          <table:table-cell office:value-type="float" office:value="-14333204934.719999" table:style-name="ce59">
            <text:p>-14 333 204 934,72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3"/>Чистое поступление основных средств</text:p>
          </table:table-cell>
          <table:table-cell office:value-type="string" table:style-name="ce55">
            <text:p>32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office:value-type="float" office:value="-1030810704.92" table:style-name="ce58">
            <text:p>-1 030 810 704,92</text:p>
          </table:table-cell>
          <table:table-cell table:style-name="ce58"/>
          <table:table-cell office:value-type="float" office:value="-1030810704.92" table:style-name="ce59">
            <text:p>-1 030 810 704,92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9"/>увеличение стоимости основных средств</text:p>
          </table:table-cell>
          <table:table-cell office:value-type="string" table:style-name="ce55">
            <text:p>321</text:p>
          </table:table-cell>
          <table:table-cell office:value-type="string" table:style-name="ce56">
            <text:p>31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1002505670.53" table:style-name="ce58">
            <text:p>1 002 505 670,53</text:p>
          </table:table-cell>
          <table:table-cell office:value-type="float" office:value="0" table:style-name="ce58">
            <text:p>0,00</text:p>
          </table:table-cell>
          <table:table-cell office:value-type="float" office:value="1002505670.53" table:style-name="ce59">
            <text:p>1 002 505 670,53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9"/>уменьшение стоимости основных средств</text:p>
          </table:table-cell>
          <table:table-cell office:value-type="string" table:style-name="ce55">
            <text:p>322</text:p>
          </table:table-cell>
          <table:table-cell office:value-type="string" table:style-name="ce56">
            <text:p>41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2033316375.45" table:style-name="ce58">
            <text:p>2 033 316 375,45</text:p>
          </table:table-cell>
          <table:table-cell office:value-type="float" office:value="0" table:style-name="ce58">
            <text:p>0,00</text:p>
          </table:table-cell>
          <table:table-cell office:value-type="float" office:value="2033316375.45" table:style-name="ce59">
            <text:p>2 033 316 375,45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3"/>Чистое поступление нематериальных активов</text:p>
          </table:table-cell>
          <table:table-cell office:value-type="string" table:style-name="ce55">
            <text:p>33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<text:s text:c="19"/>увеличение стоимости нематериальных активов</text:p>
          </table:table-cell>
          <table:table-cell office:value-type="string" table:style-name="ce55">
            <text:p>331</text:p>
          </table:table-cell>
          <table:table-cell office:value-type="string" table:style-name="ce56">
            <text:p>320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<text:s text:c="19"/>уменьшение стоимости нематериальных активов</text:p>
          </table:table-cell>
          <table:table-cell office:value-type="string" table:style-name="ce55">
            <text:p>332</text:p>
          </table:table-cell>
          <table:table-cell office:value-type="string" table:style-name="ce56">
            <text:p>420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Чистое поступление непроизведенных активов</text:p>
          </table:table-cell>
          <table:table-cell office:value-type="string" table:style-name="ce55">
            <text:p>35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office:value-type="float" office:value="-13300045194.73" table:style-name="ce58">
            <text:p>-13 300 045 194,73</text:p>
          </table:table-cell>
          <table:table-cell table:style-name="ce58"/>
          <table:table-cell office:value-type="float" office:value="-13300045194.73" table:style-name="ce59">
            <text:p>-13 300 045 194,73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<text:s text:c="19"/>увеличение стоимости непроизведенных активов</text:p>
          </table:table-cell>
          <table:table-cell office:value-type="string" table:style-name="ce55">
            <text:p>351</text:p>
          </table:table-cell>
          <table:table-cell office:value-type="string" table:style-name="ce56">
            <text:p>33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3227606253.8200002" table:style-name="ce58">
            <text:p>3 227 606 253,82</text:p>
          </table:table-cell>
          <table:table-cell office:value-type="float" office:value="0" table:style-name="ce58">
            <text:p>0,00</text:p>
          </table:table-cell>
          <table:table-cell office:value-type="float" office:value="3227606253.8200002" table:style-name="ce59">
            <text:p>3 227 606 253,82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<text:s text:c="19"/>уменьшение стоимости непроизведенных активов</text:p>
          </table:table-cell>
          <table:table-cell office:value-type="string" table:style-name="ce55">
            <text:p>352</text:p>
          </table:table-cell>
          <table:table-cell office:value-type="string" table:style-name="ce56">
            <text:p>43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16527651448.549999" table:style-name="ce58">
            <text:p>16 527 651 448,55</text:p>
          </table:table-cell>
          <table:table-cell office:value-type="float" office:value="0" table:style-name="ce58">
            <text:p>0,00</text:p>
          </table:table-cell>
          <table:table-cell office:value-type="float" office:value="16527651448.549999" table:style-name="ce59">
            <text:p>16 527 651 448,55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3"/>Чистое поступление материальных запасов</text:p>
          </table:table-cell>
          <table:table-cell office:value-type="string" table:style-name="ce55">
            <text:p>36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office:value-type="float" office:value="-2349035.0699999998" table:style-name="ce58">
            <text:p>-2 349 035,07</text:p>
          </table:table-cell>
          <table:table-cell table:style-name="ce58"/>
          <table:table-cell office:value-type="float" office:value="-2349035.0699999998" table:style-name="ce59">
            <text:p>-2 349 035,07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9"/>увеличение стоимости материальных запасов</text:p>
          </table:table-cell>
          <table:table-cell office:value-type="string" table:style-name="ce55">
            <text:p>361</text:p>
          </table:table-cell>
          <table:table-cell office:value-type="string" table:style-name="ce56">
            <text:p>34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2482445.4500000002" table:style-name="ce58">
            <text:p>2 482 445,45</text:p>
          </table:table-cell>
          <table:table-cell office:value-type="float" office:value="0" table:style-name="ce58">
            <text:p>0,00</text:p>
          </table:table-cell>
          <table:table-cell office:value-type="float" office:value="2482445.4500000002" table:style-name="ce59">
            <text:p>2 482 445,45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9"/>уменьшение стоимости материальных запасов</text:p>
          </table:table-cell>
          <table:table-cell office:value-type="string" table:style-name="ce55">
            <text:p>362</text:p>
          </table:table-cell>
          <table:table-cell office:value-type="string" table:style-name="ce56">
            <text:p>44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4831480.5199999996" table:style-name="ce58">
            <text:p>4 831 480,52</text:p>
          </table:table-cell>
          <table:table-cell office:value-type="float" office:value="0" table:style-name="ce58">
            <text:p>0,00</text:p>
          </table:table-cell>
          <table:table-cell office:value-type="float" office:value="4831480.5199999996" table:style-name="ce59">
            <text:p>4 831 480,52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Чистое изменение затрат на изготовление готовой продукции, выполнение работ, услуг</text:p>
          </table:table-cell>
          <table:table-cell office:value-type="string" table:style-name="ce55">
            <text:p>37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<text:s text:c="6"/>увеличение затрат</text:p>
          </table:table-cell>
          <table:table-cell office:value-type="string" table:style-name="ce55">
            <text:p>371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<text:s text:c="6"/>уменьшение затрат</text:p>
          </table:table-cell>
          <table:table-cell office:value-type="string" table:style-name="ce55">
            <text:p>372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Операции с финансовыми активами и обязательствами (стр.390-стр.510)</text:p>
          </table:table-cell>
          <table:table-cell office:value-type="string" table:style-name="ce55">
            <text:p>38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office:value-type="float" office:value="867347187.51999998" table:style-name="ce58">
            <text:p>867 347 187,52</text:p>
          </table:table-cell>
          <table:table-cell table:style-name="ce58"/>
          <table:table-cell office:value-type="float" office:value="867347187.51999998" table:style-name="ce59">
            <text:p>867 347 187,52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<text:s text:c="4"/>Операции с финансовыми активами (стр.410+стр.420+стр.440+стр.460+стр.470+стр.480)</text:p>
          </table:table-cell>
          <table:table-cell office:value-type="string" table:style-name="ce55">
            <text:p>39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office:value-type="float" office:value="951495124.70000005" table:style-name="ce58">
            <text:p>951 495 124,70</text:p>
          </table:table-cell>
          <table:table-cell office:value-type="float" office:value="8233731" table:style-name="ce58">
            <text:p>8 233 731,00</text:p>
          </table:table-cell>
          <table:table-cell office:value-type="float" office:value="959728855.70000005" table:style-name="ce59">
            <text:p>959 728 855,70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3"/>Чистое поступление средств на счета бюджетов</text:p>
          </table:table-cell>
          <table:table-cell office:value-type="string" table:style-name="ce55">
            <text:p>41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office:value-type="float" office:value="995213129.04999995" table:style-name="ce58">
            <text:p>995 213 129,05</text:p>
          </table:table-cell>
          <table:table-cell office:value-type="float" office:value="8233731" table:style-name="ce58">
            <text:p>8 233 731,00</text:p>
          </table:table-cell>
          <table:table-cell office:value-type="float" office:value="1003446860.05" table:style-name="ce59">
            <text:p>1 003 446 860,05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9"/>поступление на счета бюджетов</text:p>
          </table:table-cell>
          <table:table-cell office:value-type="string" table:style-name="ce55">
            <text:p>411</text:p>
          </table:table-cell>
          <table:table-cell office:value-type="string" table:style-name="ce56">
            <text:p>51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1253571056.96" table:style-name="ce58">
            <text:p>1 253 571 056,96</text:p>
          </table:table-cell>
          <table:table-cell office:value-type="float" office:value="10732924.449999999" table:style-name="ce58">
            <text:p>10 732 924,45</text:p>
          </table:table-cell>
          <table:table-cell office:value-type="float" office:value="1264303981.4100001" table:style-name="ce59">
            <text:p>1 264 303 981,41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9"/>выбытия со счетов бюджетов</text:p>
          </table:table-cell>
          <table:table-cell office:value-type="string" table:style-name="ce55">
            <text:p>412</text:p>
          </table:table-cell>
          <table:table-cell office:value-type="string" table:style-name="ce56">
            <text:p>61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258357927.91" table:style-name="ce58">
            <text:p>258 357 927,91</text:p>
          </table:table-cell>
          <table:table-cell office:value-type="float" office:value="2499193.4500000002" table:style-name="ce58">
            <text:p>2 499 193,45</text:p>
          </table:table-cell>
          <table:table-cell office:value-type="float" office:value="260857121.36000001" table:style-name="ce59">
            <text:p>260 857 121,36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Чистое поступление ценных бумаг, кроме акций и иных форм участия в капитале<text:s/></text:p>
          </table:table-cell>
          <table:table-cell office:value-type="string" table:style-name="ce55">
            <text:p>42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Увеличение стоимости ценных бумаг, кроме акций и иных форм участия в капитале</text:p>
          </table:table-cell>
          <table:table-cell office:value-type="string" table:style-name="ce55">
            <text:p>421</text:p>
          </table:table-cell>
          <table:table-cell office:value-type="string" table:style-name="ce56">
            <text:p>520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Уменьшение стоимости ценных бумаг, кроме акций и иных форм участия в капитале</text:p>
          </table:table-cell>
          <table:table-cell office:value-type="string" table:style-name="ce55">
            <text:p>422</text:p>
          </table:table-cell>
          <table:table-cell office:value-type="string" table:style-name="ce56">
            <text:p>620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Чистое поступление акций и иных форм участия в капитале</text:p>
          </table:table-cell>
          <table:table-cell office:value-type="string" table:style-name="ce55">
            <text:p>44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office:value-type="float" office:value="133212082" table:style-name="ce58">
            <text:p>133 212 082,00</text:p>
          </table:table-cell>
          <table:table-cell table:style-name="ce58"/>
          <table:table-cell office:value-type="float" office:value="133212082" table:style-name="ce59">
            <text:p>133 212 082,00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<text:s text:c="19"/>увеличение стоимости акций и иных форм участия в капитале</text:p>
          </table:table-cell>
          <table:table-cell office:value-type="string" table:style-name="ce55">
            <text:p>441</text:p>
          </table:table-cell>
          <table:table-cell office:value-type="string" table:style-name="ce56">
            <text:p>53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278067519" table:style-name="ce58">
            <text:p>278 067 519,00</text:p>
          </table:table-cell>
          <table:table-cell office:value-type="float" office:value="0" table:style-name="ce58">
            <text:p>0,00</text:p>
          </table:table-cell>
          <table:table-cell office:value-type="float" office:value="278067519" table:style-name="ce59">
            <text:p>278 067 519,00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<text:s text:c="19"/>уменьшение стоимости акций и иных форм участия в капитале</text:p>
          </table:table-cell>
          <table:table-cell office:value-type="string" table:style-name="ce55">
            <text:p>442</text:p>
          </table:table-cell>
          <table:table-cell office:value-type="string" table:style-name="ce56">
            <text:p>63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144855437" table:style-name="ce58">
            <text:p>144 855 437,00</text:p>
          </table:table-cell>
          <table:table-cell office:value-type="float" office:value="0" table:style-name="ce58">
            <text:p>0,00</text:p>
          </table:table-cell>
          <table:table-cell office:value-type="float" office:value="144855437" table:style-name="ce59">
            <text:p>144 855 437,00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Чистое предоставление бюджетных ссуд, бюджетных кредитов<text:s/></text:p>
          </table:table-cell>
          <table:table-cell office:value-type="string" table:style-name="ce55">
            <text:p>46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<text:s text:c="18"/>увеличение задолженности по бюджетным кредитам</text:p>
          </table:table-cell>
          <table:table-cell office:value-type="string" table:style-name="ce55">
            <text:p>461</text:p>
          </table:table-cell>
          <table:table-cell office:value-type="string" table:style-name="ce56">
            <text:p>540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<text:s text:c="18"/>уменьшение задолженности по бюджетным ссудам и кредитам</text:p>
          </table:table-cell>
          <table:table-cell office:value-type="string" table:style-name="ce55">
            <text:p>462</text:p>
          </table:table-cell>
          <table:table-cell office:value-type="string" table:style-name="ce56">
            <text:p>640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Чистое поступление иных финансовых активов</text:p>
          </table:table-cell>
          <table:table-cell office:value-type="string" table:style-name="ce55">
            <text:p>47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<text:s text:c="18"/>увеличение стоимости иных финансовых активов</text:p>
          </table:table-cell>
          <table:table-cell office:value-type="string" table:style-name="ce55">
            <text:p>471</text:p>
          </table:table-cell>
          <table:table-cell office:value-type="string" table:style-name="ce56">
            <text:p>550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<text:s text:c="18"/>уменьшение стоимости иных финансовых активов</text:p>
          </table:table-cell>
          <table:table-cell office:value-type="string" table:style-name="ce55">
            <text:p>472</text:p>
          </table:table-cell>
          <table:table-cell office:value-type="string" table:style-name="ce56">
            <text:p>650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<text:s text:c="3"/>Чистое увеличение дебиторской задолженности (кроме бюджетных кредитов)</text:p>
          </table:table-cell>
          <table:table-cell office:value-type="string" table:style-name="ce55">
            <text:p>48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office:value-type="float" office:value="-176930086.34999999" table:style-name="ce58">
            <text:p>-176 930 086,35</text:p>
          </table:table-cell>
          <table:table-cell table:style-name="ce58"/>
          <table:table-cell office:value-type="float" office:value="-176930086.34999999" table:style-name="ce59">
            <text:p>-176 930 086,35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9"/>увеличение прочей дебиторской задолженности</text:p>
          </table:table-cell>
          <table:table-cell office:value-type="string" table:style-name="ce55">
            <text:p>481</text:p>
          </table:table-cell>
          <table:table-cell office:value-type="string" table:style-name="ce56">
            <text:p>56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1110463050.73" table:style-name="ce58">
            <text:p>1 110 463 050,73</text:p>
          </table:table-cell>
          <table:table-cell office:value-type="float" office:value="0" table:style-name="ce58">
            <text:p>0,00</text:p>
          </table:table-cell>
          <table:table-cell office:value-type="float" office:value="1110463050.73" table:style-name="ce59">
            <text:p>1 110 463 050,73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9"/>уменьшение прочей дебиторской задолженности</text:p>
          </table:table-cell>
          <table:table-cell office:value-type="string" table:style-name="ce55">
            <text:p>482</text:p>
          </table:table-cell>
          <table:table-cell office:value-type="string" table:style-name="ce56">
            <text:p>66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1287393137.0799999" table:style-name="ce58">
            <text:p>1 287 393 137,08</text:p>
          </table:table-cell>
          <table:table-cell office:value-type="float" office:value="0" table:style-name="ce58">
            <text:p>0,00</text:p>
          </table:table-cell>
          <table:table-cell office:value-type="float" office:value="1287393137.0799999" table:style-name="ce59">
            <text:p>1 287 393 137,08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Операции с обязательствами (стр.520+стр.530+стр.540)</text:p>
          </table:table-cell>
          <table:table-cell office:value-type="string" table:style-name="ce55">
            <text:p>51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office:value-type="float" office:value="84147937.180000007" table:style-name="ce58">
            <text:p>84 147 937,18</text:p>
          </table:table-cell>
          <table:table-cell office:value-type="float" office:value="8233731" table:style-name="ce58">
            <text:p>8 233 731,00</text:p>
          </table:table-cell>
          <table:table-cell office:value-type="float" office:value="92381668.180000007" table:style-name="ce59">
            <text:p>92 381 668,18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<text:s text:c="3"/>Чистое увеличение задолженности по внутреннему государственному (муниципальному) долгу</text:p>
          </table:table-cell>
          <table:table-cell office:value-type="string" table:style-name="ce55">
            <text:p>52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<text:s text:c="19"/>увеличение задолженности по внутреннему государственному (муниципальному) долгу</text:p>
          </table:table-cell>
          <table:table-cell office:value-type="string" table:style-name="ce55">
            <text:p>521</text:p>
          </table:table-cell>
          <table:table-cell office:value-type="string" table:style-name="ce56">
            <text:p>710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<text:s text:c="19"/>уменьшение задолженности по внутреннему государственному (муниципальному) долгу</text:p>
          </table:table-cell>
          <table:table-cell office:value-type="string" table:style-name="ce55">
            <text:p>522</text:p>
          </table:table-cell>
          <table:table-cell office:value-type="string" table:style-name="ce56">
            <text:p>810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<text:s text:c="3"/>Чистое увеличение задолженности по внешнему государственному долгу</text:p>
          </table:table-cell>
          <table:table-cell office:value-type="string" table:style-name="ce55">
            <text:p>53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<text:s text:c="19"/>увеличение задолженности по внешнему государственному долгу</text:p>
          </table:table-cell>
          <table:table-cell office:value-type="string" table:style-name="ce55">
            <text:p>531</text:p>
          </table:table-cell>
          <table:table-cell office:value-type="string" table:style-name="ce56">
            <text:p>720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<text:s text:c="19"/>уменьшение задолженности по внешнему государственному долгу</text:p>
          </table:table-cell>
          <table:table-cell office:value-type="string" table:style-name="ce55">
            <text:p>532</text:p>
          </table:table-cell>
          <table:table-cell office:value-type="string" table:style-name="ce56">
            <text:p>820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<text:s text:c="3"/>Чистое увеличение прочей кредиторской задолженности<text:s/></text:p>
          </table:table-cell>
          <table:table-cell office:value-type="string" table:style-name="ce55">
            <text:p>54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office:value-type="float" office:value="84147937.180000007" table:style-name="ce58">
            <text:p>84 147 937,18</text:p>
          </table:table-cell>
          <table:table-cell office:value-type="float" office:value="8233731" table:style-name="ce58">
            <text:p>8 233 731,00</text:p>
          </table:table-cell>
          <table:table-cell office:value-type="float" office:value="92381668.180000007" table:style-name="ce59">
            <text:p>92 381 668,18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9"/>увеличение прочей кредиторской задолженности</text:p>
          </table:table-cell>
          <table:table-cell office:value-type="string" table:style-name="ce55">
            <text:p>541</text:p>
          </table:table-cell>
          <table:table-cell office:value-type="string" table:style-name="ce56">
            <text:p>73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432405001.31999999" table:style-name="ce58">
            <text:p>432 405 001,32</text:p>
          </table:table-cell>
          <table:table-cell office:value-type="float" office:value="10732924.449999999" table:style-name="ce58">
            <text:p>10 732 924,45</text:p>
          </table:table-cell>
          <table:table-cell office:value-type="float" office:value="443137925.76999998" table:style-name="ce59">
            <text:p>443 137 925,77</text:p>
          </table:table-cell>
          <table:table-cell table:number-columns-repeated="16377"/>
        </table:table-row>
        <table:table-row table:style-name="ro9">
          <table:table-cell office:value-type="string" table:style-name="ce54">
            <text:p><text:s text:c="19"/>уменьшение прочей кредиторской задолженности</text:p>
          </table:table-cell>
          <table:table-cell office:value-type="string" table:style-name="ce55">
            <text:p>542</text:p>
          </table:table-cell>
          <table:table-cell office:value-type="string" table:style-name="ce56">
            <text:p>83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348257064.13999999" table:style-name="ce58">
            <text:p>348 257 064,14</text:p>
          </table:table-cell>
          <table:table-cell office:value-type="float" office:value="2499193.4500000002" table:style-name="ce58">
            <text:p>2 499 193,45</text:p>
          </table:table-cell>
          <table:table-cell office:value-type="float" office:value="350756257.58999997" table:style-name="ce59">
            <text:p>350 756 257,59</text:p>
          </table:table-cell>
          <table:table-cell table:number-columns-repeated="16377"/>
        </table:table-row>
        <table:table-row table:style-name="ro10">
          <table:table-cell table:style-name="ce35"/>
          <table:table-cell table:number-columns-repeated="6" table:style-name="ce36"/>
          <table:table-cell table:number-columns-repeated="16377"/>
        </table:table-row>
        <table:table-row table:style-name="ro4">
          <table:table-cell office:value-type="string" table:style-name="ce37">
            <text:p>Руководитель</text:p>
          </table:table-cell>
          <table:table-cell table:style-name="ce22"/>
          <table:table-cell table:number-columns-repeated="2" table:style-name="ce19"/>
          <table:table-cell office:value-type="string" table:number-columns-spanned="2" table:number-rows-spanned="1" table:style-name="ce50">
            <text:p>Решетов А. А.</text:p>
          </table:table-cell>
          <table:covered-table-cell/>
          <table:table-cell table:style-name="ce38"/>
          <table:table-cell table:number-columns-repeated="16377"/>
        </table:table-row>
        <table:table-row table:style-name="ro11">
          <table:table-cell office:value-type="string" table:style-name="ce39">
            <text:p><text:s text:c="38"/></text:p>
          </table:table-cell>
          <table:table-cell office:value-type="string" table:number-columns-spanned="2" table:number-rows-spanned="1" table:style-name="ce51">
            <text:p>(подпись)</text:p>
          </table:table-cell>
          <table:covered-table-cell/>
          <table:table-cell table:style-name="ce40"/>
          <table:table-cell office:value-type="string" table:number-columns-spanned="2" table:number-rows-spanned="1" table:style-name="ce53">
            <text:p>(расшифровка подписи)</text:p>
          </table:table-cell>
          <table:covered-table-cell/>
          <table:table-cell table:style-name="ce41"/>
          <table:table-cell table:number-columns-repeated="16377"/>
        </table:table-row>
        <table:table-row table:style-name="ro4">
          <table:table-cell table:style-name="ce3"/>
          <table:table-cell table:number-columns-repeated="3" table:style-name="ce42"/>
          <table:table-cell table:number-columns-spanned="2" table:number-rows-spanned="1" table:style-name="ce49"/>
          <table:covered-table-cell/>
          <table:table-cell table:style-name="ce44"/>
          <table:table-cell table:number-columns-repeated="16377"/>
        </table:table-row>
        <table:table-row table:style-name="ro4">
          <table:table-cell office:value-type="string" table:style-name="ce37">
            <text:p>Главный бухгалтер</text:p>
          </table:table-cell>
          <table:table-cell table:style-name="ce22"/>
          <table:table-cell table:number-columns-repeated="2" table:style-name="ce19"/>
          <table:table-cell office:value-type="string" table:number-columns-spanned="2" table:number-rows-spanned="1" table:style-name="ce50">
            <text:p>Прошина <text:s/>Т. Б.</text:p>
          </table:table-cell>
          <table:covered-table-cell/>
          <table:table-cell table:style-name="ce38"/>
          <table:table-cell table:number-columns-repeated="16377"/>
        </table:table-row>
        <table:table-row table:style-name="ro11">
          <table:table-cell office:value-type="string" table:style-name="ce39">
            <text:p><text:s text:c="38"/></text:p>
          </table:table-cell>
          <table:table-cell office:value-type="string" table:number-columns-spanned="2" table:number-rows-spanned="1" table:style-name="ce51">
            <text:p>(подпись)</text:p>
          </table:table-cell>
          <table:covered-table-cell/>
          <table:table-cell table:style-name="ce40"/>
          <table:table-cell office:value-type="string" table:number-columns-spanned="2" table:number-rows-spanned="1" table:style-name="ce53">
            <text:p>(расшифровка подписи)</text:p>
          </table:table-cell>
          <table:covered-table-cell/>
          <table:table-cell table:style-name="ce41"/>
          <table:table-cell table:number-columns-repeated="16377"/>
        </table:table-row>
        <table:table-row table:style-name="ro4">
          <table:table-cell table:number-columns-repeated="2" table:style-name="ce3"/>
          <table:table-cell table:number-columns-repeated="2" table:style-name="ce42"/>
          <table:table-cell table:number-columns-repeated="2" table:style-name="ce43"/>
          <table:table-cell table:style-name="ce44"/>
          <table:table-cell table:number-columns-repeated="16377"/>
        </table:table-row>
        <table:table-row table:style-name="ro4">
          <table:table-cell table:style-name="ce2"/>
          <table:table-cell office:value-type="string" table:style-name="ce45">
            <text:p>30 января 2015г</text:p>
          </table:table-cell>
          <table:table-cell table:number-columns-repeated="3" table:style-name="ce2"/>
          <table:table-cell table:number-columns-repeated="2" table:style-name="ce44"/>
          <table:table-cell table:number-columns-repeated="16377"/>
        </table:table-row>
        <table:table-row table:number-rows-repeated="1048455" table:style-name="ro7">
          <table:table-cell table:number-columns-repeated="16384"/>
        </table:table-row>
        <table:named-expressions>
          <table:named-range table:name="Print_Titles" table:cell-range-address="1__2014_г_.$A$14:1__2014_г_.$IV$15" table:base-cell-address="1__2014_г_.$A$1"/>
        </table:named-expressions>
      </table:table>
      <table:named-expressions>
        <table:named-range table:name="dClassCode" table:cell-range-address="1__2014_г_.$C$17" table:base-cell-address="1__2014_г_.$A$1"/>
        <table:named-range table:name="dIsTotal" table:cell-range-address="1__2014_г_.$D$17" table:base-cell-address="1__2014_г_.$A$1"/>
        <table:named-range table:name="dName" table:cell-range-address="1__2014_г_.$A$17" table:base-cell-address="1__2014_г_.$A$1"/>
        <table:named-range table:name="dTotalSum" table:cell-range-address="1__2014_г_.$G$17" table:base-cell-address="1__2014_г_.$A$1"/>
        <table:named-range table:name="fBuhFIO" table:cell-range-address="1__2014_г_.$E$23" table:base-cell-address="1__2014_г_.$A$1"/>
        <table:named-range table:name="fSignDate" table:cell-range-address="1__2014_г_.$B$26" table:base-cell-address="1__2014_г_.$A$1"/>
        <table:named-range table:name="hClientName" table:cell-range-address="1__2014_г_.$B$5" table:base-cell-address="1__2014_г_.$A$1"/>
        <table:named-range table:name="hInn" table:cell-range-address="1__2014_г_.$G$8" table:base-cell-address="1__2014_г_.$A$1"/>
        <table:named-range table:name="hOktmo" table:cell-range-address="1__2014_г_.$G$10" table:base-cell-address="1__2014_г_.$A$1"/>
        <table:named-range table:name="hOnDateText" table:cell-range-address="1__2014_г_.$A$3" table:base-cell-address="1__2014_г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44P0">
      <number:day number:style="long"/>
      <number:text>.</number:text>
      <number:month number:style="long"/>
      <number:text>.</number:text>
      <number:year number:style="long"/>
    </number:date-style>
    <number:text-style style:name="N44">
      <number:text-content/>
      <style:map style:condition="value()&gt;=0" style:apply-style-name="N44P0"/>
    </number:text-style>
    <number:date-style style:name="N45P0" number:language="ru" number:country="RU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45">
      <number:text-content/>
      <style:map style:condition="value()&gt;=0" style:apply-style-name="N45P0"/>
    </number:text-style>
    <style:style style:name="_1044__1072__1085__1085__1099__1077__32__1090__1072__1073__1083__1080__1094__1099_" style:display-name="Данные таблицы" style:family="table-cell" style:data-style-name="N0">
      <style:table-cell-properties fo:border="thin solid #000000" style:vertical-align="top" fo:background-color="transparent"/>
    </style:style>
    <style:style style:name="_1047__1072__1075__1086__1083__1086__1074__1086__1082__32__1090__1072__1073__1083__1080__1094__1099_" style:display-name="Заголовок таблицы" style:family="table-cell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_1047__1085__1072__1095__1077__1085__1080__1077__32__1087__1072__1088__1072__1084__1077__1090__1088__1072_" style:display-name="Значение параметра" style:family="table-cell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_1048__1090__1086__1075__1086__1074__1072__1103__32__1089__1090__1088__1086__1082__1072_" style:display-name="Итоговая строка" style:family="table-cell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_1053__1072__1079__1074__1072__1085__1080__1077__32__1076__1086__1082__1091__1084__1077__1085__1090__1072_" style:display-name="Название документа" style:family="table-cell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_1053__1072__1079__1074__1072__1085__1080__1077__32__1087__1072__1088__1072__1084__1077__1090__1088__1072_" style:display-name="Название параметра" style:family="table-cell" style:data-style-name="N30">
      <style:table-cell-properties style:vertical-align="top" style:repeat-content="false"/>
      <style:paragraph-properties fo:text-align="end" fo:margin-right="0cm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_1055__1086__1076__1087__1080__1089__1080__32__1087__1086__1076__32__1087__1086__1076__1087__1080__1089__1103__1084__1080_" style:display-name="Подписи под подписями" style:family="table-cell" style:data-style-name="N3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f1" style:family="table-cell"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.393700787401575in" fo:margin-left="0.78740157480315in" fo:margin-right="0.196850393700787in" style:print-orientation="portrait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7pt" style:font-size-asian="7pt" style:font-size-complex="7pt"/>
    </style:style>
  </office:automatic-styles>
  <office:master-styles>
    <style:master-page style:name="mp1" style:page-layout-name="pm1">
      <style:header>
        <text:p><text:s/></text:p>
      </style:header>
      <style:header-left style:display="false"/>
      <style:footer>
        <text:p><text:span text:style-name="T1">—</text:span><text:span text:style-name="T1"> </text:span><text:span text:style-name="T1"><text:page-number>1</text:page-number></text:span><text:span text:style-name="T1"><text:s/></text:span><text:span text:style-name="T1">—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рошина Татьяна Борисовна</meta:initial-creator>
    <dc:creator>Федотов Максим Андреевич</dc:creator>
    <meta:creation-date>2015-02-05T01:40:06Z</meta:creation-date>
    <dc:date>2023-09-05T03:35:41Z</dc:date>
    <meta:print-date>2015-02-05T01:41:49Z</meta:print-date>
  </office:meta>
</office:document-meta>
</file>