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_1055__1086__1076__1087__1080__1089__1080__32__1087__1086__1076__32__1087__1086__1076__1087__1080__1089__1103__1084__1080_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9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01.25pt" style:use-optimal-row-height="tru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146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168.75pt" style:use-optimal-row-height="true" fo:break-before="auto"/>
    </style:style>
    <style:style style:name="ro24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4_г__Доходы.A20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4_г__Доходы.A20"/>
    </style:style>
    <style:style style:name="ce8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4_г__Доходы.A20"/>
    </style:style>
    <style:style style:name="ce8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4_г__Доходы.A20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4_г__Доходы.A20"/>
    </style:style>
    <style:style style:name="ce8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4_г__Доходы.A20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4_г__Расходы.A7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4_г__Расходы.A7"/>
    </style:style>
    <style:style style:name="ce9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4_г__Расходы.A7"/>
    </style:style>
    <style:style style:name="ce9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4_г__Расходы.A7"/>
    </style:style>
    <style:style style:name="ce9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7])" style:apply-style-name="cf1" style:base-cell-address="1__2014_г__Расходы.A7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4_г__ИФ.A6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4_г__ИФ.A6"/>
    </style:style>
    <style:style style:name="ce9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4_г__ИФ.A6"/>
    </style:style>
    <style:style style:name="ce9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4_г__ИФ.A6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4_г__ИФ.A6"/>
    </style:style>
    <style:style style:name="ce10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4_г__ИФ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4_г__До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8" table:number-rows-spanned="1" table:style-name="ce60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61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1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2"/>
          <table:table-cell office:value-type="string" table:style-name="ce5">
            <text:p>КОДЫ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61">
            <text:p>ГЛАВНОГО АДМИНИСТРАТОРА, АДМИНИСТРАТОРА ДОХОДОВ БЮДЖЕТА</text:p>
          </table:table-cell>
          <table:covered-table-cell table:number-columns-repeated="7"/>
          <table:table-cell office:value-type="string" table:style-name="ce6">
            <text:p>Форма по ОКУД<text:s/></text:p>
          </table:table-cell>
          <table:table-cell office:value-type="string" table:style-name="ce7">
            <text:p>0503127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62">
            <text:p>на «01» января 2015 г.</text:p>
          </table:table-cell>
          <table:covered-table-cell table:number-columns-repeated="7"/>
          <table:table-cell office:value-type="string" table:style-name="ce8">
            <text:p><text:s/>Дата<text:s/></text:p>
          </table:table-cell>
          <table:table-cell office:value-type="string" table:style-name="ce9">
            <text:p>01.01.2015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spanned="1" table:number-rows-spanned="3" table:style-name="ce83"/>
          <table:table-cell table:number-columns-repeated="16374"/>
        </table:table-row>
        <table:table-row table:style-name="ro3">
          <table:table-cell office:value-type="string" table:style-name="ce13">
            <text:p>Главный распорядитель, распорядитель, получатель бюджетных средств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доходов бюджета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источников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office:value-type="string" table:style-name="ce8">
            <text:p>по ОКПО<text:s/></text:p>
          </table:table-cell>
          <table:table-cell office:value-type="string" table:style-name="ce15">
            <text:p>0009991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финансирования дефицита бюджета:<text:s/></text:p>
          </table:table-cell>
          <table:table-cell office:value-type="string" table:style-name="ce17">
            <text:p>комитет по управлению государственным имуществом Кемеровской области</text:p>
          </table:table-cell>
          <table:table-cell office:value-type="string" table:number-columns-spanned="6" table:number-rows-spanned="1" table:style-name="ce66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6">
            <text:p>Глава по БК<text:s/></text:p>
          </table:table-cell>
          <table:table-cell office:value-type="string" table:style-name="ce15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Наименование бюджета:<text:s/></text:p>
          </table:table-cell>
          <table:table-cell table:style-name="ce18"/>
          <table:table-cell office:value-type="string" table:style-name="ce19">
            <text:p>областной бюджет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6">
            <text:p>по ОКТМО<text:s/></text:p>
          </table:table-cell>
          <table:table-cell office:value-type="string" table:style-name="ce15">
            <text:p>327010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Периодичность:<text:s/></text:p>
          </table:table-cell>
          <table:table-cell table:style-name="ce18"/>
          <table:table-cell office:value-type="string" table:style-name="ce18">
            <text:p>месячная</text:p>
          </table:table-cell>
          <table:table-cell table:style-name="ce18"/>
          <table:table-cell table:style-name="ce3"/>
          <table:table-cell table:number-columns-repeated="3" table:style-name="ce12"/>
          <table:table-cell table:style-name="ce8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Единица измерения:<text:s/></text:p>
          </table:table-cell>
          <table:table-cell table:style-name="ce18"/>
          <table:table-cell office:value-type="string" table:style-name="ce18">
            <text:p>руб.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8">
            <text:p>по ОКЕИ<text:s/></text:p>
          </table:table-cell>
          <table:table-cell office:value-type="string" table:style-name="ce20">
            <text:p>383</text:p>
          </table:table-cell>
          <table:table-cell table:number-columns-repeated="16374"/>
        </table:table-row>
        <table:table-row table:style-name="ro3"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number-columns-repeated="3" table:style-name="ce12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7">
            <text:p>1. Доходы бюджет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3"/>
          <table:table-cell table:style-name="ce24"/>
          <table:table-cell table:number-columns-repeated="5" table:style-name="ce25"/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1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1">
            <text:p>Код стро-ки</text:p>
          </table:table-cell>
          <table:table-cell office:value-type="string" table:number-columns-spanned="1" table:number-rows-spanned="2" table:style-name="ce81">
            <text:p>Код дохода по бюджетной классификации</text:p>
          </table:table-cell>
          <table:table-cell office:value-type="string" table:number-columns-spanned="1" table:number-rows-spanned="2" table:style-name="ce82">
            <text:p>Утвержденные бюджетные назначения</text:p>
          </table:table-cell>
          <table:table-cell office:value-type="string" table:number-columns-spanned="4" table:number-rows-spanned="1" table:style-name="ce82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2">
            <text:p>Неисполненные назначения</text:p>
          </table:table-cell>
          <table:table-cell table:number-columns-repeated="16374"/>
        </table:table-row>
        <table:table-row table:style-name="ro5"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84">
            <text:p>ДОХОДЫ БЮДЖЕТА - ВСЕГО</text:p>
          </table:table-cell>
          <table:table-cell office:value-type="boolean" office:boolean-value="true" table:style-name="ce85">
            <text:p>ИСТИНА</text:p>
          </table:table-cell>
          <table:table-cell office:value-type="string" table:style-name="ce86">
            <text:p>010</text:p>
          </table:table-cell>
          <table:table-cell office:value-type="string" table:style-name="ce87">
            <text:p><text:s text:c="6"/>X<text:s text:c="6"/></text:p>
          </table:table-cell>
          <table:table-cell office:value-type="float" office:value="0" table:style-name="ce88">
            <text:p>0,00</text:p>
          </table:table-cell>
          <table:table-cell office:value-type="float" office:value="1094079087.0999999" table:style-name="ce88">
            <text:p>1 094 079 087,1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094079087.0999999" table:style-name="ce89">
            <text:p>1 094 079 087,10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НАЛОГОВЫЕ И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000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1094079087.0999999" table:style-name="ce88">
            <text:p>1 094 079 087,1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094079087.0999999" table:style-name="ce89">
            <text:p>1 094 079 087,10</text:p>
          </table:table-cell>
          <table:table-cell table:style-name="ce89"/>
          <table:table-cell table:number-columns-repeated="16374"/>
        </table:table-row>
        <table:table-row table:style-name="ro3">
          <table:table-cell office:value-type="string" table:style-name="ce84">
            <text:p>ГОСУДАРСТВЕННАЯ ПОШЛИН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800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29000" table:style-name="ce88">
            <text:p>29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9000" table:style-name="ce89">
            <text:p>29 000,00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807000 01 0000 110</text:p>
          </table:table-cell>
          <table:table-cell office:value-type="float" office:value="0" table:style-name="ce88">
            <text:p>0,00</text:p>
          </table:table-cell>
          <table:table-cell office:value-type="float" office:value="29000" table:style-name="ce88">
            <text:p>29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9000" table:style-name="ce89">
            <text:p>29 000,00</text:p>
          </table:table-cell>
          <table:table-cell table:style-name="ce89"/>
          <table:table-cell table:number-columns-repeated="16374"/>
        </table:table-row>
        <table:table-row table:style-name="ro8">
          <table:table-cell office:value-type="string" table:style-name="ce84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807300 01 0000 110</text:p>
          </table:table-cell>
          <table:table-cell office:value-type="float" office:value="0" table:style-name="ce88">
            <text:p>0,00</text:p>
          </table:table-cell>
          <table:table-cell office:value-type="float" office:value="29000" table:style-name="ce88">
            <text:p>29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9000" table:style-name="ce89">
            <text:p>29 000,00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84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office:value-type="string" table:style-name="ce86">
            <text:p/>
          </table:table-cell>
          <table:table-cell office:value-type="string" table:style-name="ce87">
            <text:p>850 10807300 01 1000 110</text:p>
          </table:table-cell>
          <table:table-cell office:value-type="float" office:value="0" table:style-name="ce88">
            <text:p>0,00</text:p>
          </table:table-cell>
          <table:table-cell office:value-type="float" office:value="29000" table:style-name="ce88">
            <text:p>29 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9000" table:style-name="ce89">
            <text:p>29 000,00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8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0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455656453.56" table:style-name="ce88">
            <text:p>455 656 453,5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55656453.56" table:style-name="ce89">
            <text:p>455 656 453,56</text:p>
          </table:table-cell>
          <table:table-cell table:style-name="ce89"/>
          <table:table-cell table:number-columns-repeated="16374"/>
        </table:table-row>
        <table:table-row table:style-name="ro10">
          <table:table-cell office:value-type="string" table:style-name="ce84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1000 00 0000 120</text:p>
          </table:table-cell>
          <table:table-cell office:value-type="float" office:value="0" table:style-name="ce88">
            <text:p>0,00</text:p>
          </table:table-cell>
          <table:table-cell office:value-type="float" office:value="22404845.739999998" table:style-name="ce88">
            <text:p>22 404 845,7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2404845.739999998" table:style-name="ce89">
            <text:p>22 404 845,74</text:p>
          </table:table-cell>
          <table:table-cell table:style-name="ce89"/>
          <table:table-cell table:number-columns-repeated="16374"/>
        </table:table-row>
        <table:table-row table:style-name="ro11">
          <table:table-cell office:value-type="string" table:style-name="ce84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text:s/>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1020 02 0000 120</text:p>
          </table:table-cell>
          <table:table-cell office:value-type="float" office:value="0" table:style-name="ce88">
            <text:p>0,00</text:p>
          </table:table-cell>
          <table:table-cell office:value-type="float" office:value="22404845.739999998" table:style-name="ce88">
            <text:p>22 404 845,7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2404845.739999998" table:style-name="ce89">
            <text:p>22 404 845,74</text:p>
          </table:table-cell>
          <table:table-cell table:style-name="ce89"/>
          <table:table-cell table:number-columns-repeated="16374"/>
        </table:table-row>
        <table:table-row table:style-name="ro12">
          <table:table-cell office:value-type="string" table:style-name="ce8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00 00 0000 120</text:p>
          </table:table-cell>
          <table:table-cell office:value-type="float" office:value="0" table:style-name="ce88">
            <text:p>0,00</text:p>
          </table:table-cell>
          <table:table-cell office:value-type="float" office:value="428863953.81999999" table:style-name="ce88">
            <text:p>428 863 953,82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28863953.81999999" table:style-name="ce89">
            <text:p>428 863 953,82</text:p>
          </table:table-cell>
          <table:table-cell table:style-name="ce89"/>
          <table:table-cell table:number-columns-repeated="16374"/>
        </table:table-row>
        <table:table-row table:style-name="ro10">
          <table:table-cell office:value-type="string" table:style-name="ce84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20 00 0000 120</text:p>
          </table:table-cell>
          <table:table-cell office:value-type="float" office:value="0" table:style-name="ce88">
            <text:p>0,00</text:p>
          </table:table-cell>
          <table:table-cell office:value-type="float" office:value="412075641.30000001" table:style-name="ce88">
            <text:p>412 075 641,3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12075641.30000001" table:style-name="ce89">
            <text:p>412 075 641,30</text:p>
          </table:table-cell>
          <table:table-cell table:style-name="ce89"/>
          <table:table-cell table:number-columns-repeated="16374"/>
        </table:table-row>
        <table:table-row table:style-name="ro10">
          <table:table-cell office:value-type="string" table:style-name="ce84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22 02 0000 120</text:p>
          </table:table-cell>
          <table:table-cell office:value-type="float" office:value="0" table:style-name="ce88">
            <text:p>0,00</text:p>
          </table:table-cell>
          <table:table-cell office:value-type="float" office:value="412075641.30000001" table:style-name="ce88">
            <text:p>412 075 641,3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12075641.30000001" table:style-name="ce89">
            <text:p>412 075 641,30</text:p>
          </table:table-cell>
          <table:table-cell table:style-name="ce89"/>
          <table:table-cell table:number-columns-repeated="16374"/>
        </table:table-row>
        <table:table-row table:style-name="ro10">
          <table:table-cell office:value-type="string" table:style-name="ce84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30 00 0000 120</text:p>
          </table:table-cell>
          <table:table-cell office:value-type="float" office:value="0" table:style-name="ce88">
            <text:p>0,00</text:p>
          </table:table-cell>
          <table:table-cell office:value-type="float" office:value="8788219.6400000006" table:style-name="ce88">
            <text:p>8 788 219,6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8788219.6400000006" table:style-name="ce89">
            <text:p>8 788 219,64</text:p>
          </table:table-cell>
          <table:table-cell table:style-name="ce89"/>
          <table:table-cell table:number-columns-repeated="16374"/>
        </table:table-row>
        <table:table-row table:style-name="ro13">
          <table:table-cell office:value-type="string" table:style-name="ce84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32 02 0000 120</text:p>
          </table:table-cell>
          <table:table-cell office:value-type="float" office:value="0" table:style-name="ce88">
            <text:p>0,00</text:p>
          </table:table-cell>
          <table:table-cell office:value-type="float" office:value="8788219.6400000006" table:style-name="ce88">
            <text:p>8 788 219,6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8788219.6400000006" table:style-name="ce89">
            <text:p>8 788 219,64</text:p>
          </table:table-cell>
          <table:table-cell table:style-name="ce89"/>
          <table:table-cell table:number-columns-repeated="16374"/>
        </table:table-row>
        <table:table-row table:style-name="ro8">
          <table:table-cell office:value-type="string" table:style-name="ce84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70 00 0000 120</text:p>
          </table:table-cell>
          <table:table-cell office:value-type="float" office:value="0" table:style-name="ce88">
            <text:p>0,00</text:p>
          </table:table-cell>
          <table:table-cell office:value-type="float" office:value="8000092.8799999999" table:style-name="ce88">
            <text:p>8 000 092,8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8000092.8799999999" table:style-name="ce89">
            <text:p>8 000 092,88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72 02 0000 120</text:p>
          </table:table-cell>
          <table:table-cell office:value-type="float" office:value="0" table:style-name="ce88">
            <text:p>0,00</text:p>
          </table:table-cell>
          <table:table-cell office:value-type="float" office:value="8000092.8799999999" table:style-name="ce88">
            <text:p>8 000 092,8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8000092.8799999999" table:style-name="ce89">
            <text:p>8 000 092,88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Платежи от государственных и муниципальных унитарных предприятий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7000 00 0000 120</text:p>
          </table:table-cell>
          <table:table-cell office:value-type="float" office:value="0" table:style-name="ce88">
            <text:p>0,00</text:p>
          </table:table-cell>
          <table:table-cell office:value-type="float" office:value="4387654" table:style-name="ce88">
            <text:p>4 387 654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387654" table:style-name="ce89">
            <text:p>4 387 654,00</text:p>
          </table:table-cell>
          <table:table-cell table:style-name="ce89"/>
          <table:table-cell table:number-columns-repeated="16374"/>
        </table:table-row>
        <table:table-row table:style-name="ro8">
          <table:table-cell office:value-type="string" table:style-name="ce84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7010 00 0000 120</text:p>
          </table:table-cell>
          <table:table-cell office:value-type="float" office:value="0" table:style-name="ce88">
            <text:p>0,00</text:p>
          </table:table-cell>
          <table:table-cell office:value-type="float" office:value="4387654" table:style-name="ce88">
            <text:p>4 387 654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387654" table:style-name="ce89">
            <text:p>4 387 654,00</text:p>
          </table:table-cell>
          <table:table-cell table:style-name="ce89"/>
          <table:table-cell table:number-columns-repeated="16374"/>
        </table:table-row>
        <table:table-row table:style-name="ro8">
          <table:table-cell office:value-type="string" table:style-name="ce84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7012 02 0000 120</text:p>
          </table:table-cell>
          <table:table-cell office:value-type="float" office:value="0" table:style-name="ce88">
            <text:p>0,00</text:p>
          </table:table-cell>
          <table:table-cell office:value-type="float" office:value="4387654" table:style-name="ce88">
            <text:p>4 387 654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387654" table:style-name="ce89">
            <text:p>4 387 654,00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ДОХОДЫ ОТ ОКАЗАНИЯ ПЛАТНЫХ УСЛУГ (РАБОТ) И КОМПЕНСАЦИИ ЗАТРАТ ГОСУДАРСТВ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0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28131.06" table:style-name="ce88">
            <text:p>28 131,0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8131.06" table:style-name="ce89">
            <text:p>28 131,06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Доходы от оказания платных услуг (работ)<text:s/>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1000 00 0000 130</text:p>
          </table:table-cell>
          <table:table-cell table:style-name="ce88"/>
          <table:table-cell office:value-type="float" office:value="16133" table:style-name="ce88">
            <text:p>16 133,00</text:p>
          </table:table-cell>
          <table:table-cell table:style-name="ce89"/>
          <table:table-cell table:style-name="ce89"/>
          <table:table-cell office:value-type="float" office:value="16133" table:style-name="ce89">
            <text:p>16 133,00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Прочие доходы от оказания платных услуг (работ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1990 00 0000 130</text:p>
          </table:table-cell>
          <table:table-cell table:style-name="ce88"/>
          <table:table-cell office:value-type="float" office:value="16133" table:style-name="ce88">
            <text:p>16 133,00</text:p>
          </table:table-cell>
          <table:table-cell table:style-name="ce89"/>
          <table:table-cell table:style-name="ce89"/>
          <table:table-cell office:value-type="float" office:value="16133" table:style-name="ce89">
            <text:p>16 133,00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Прочие доходы от оказания платных услуг (работ) получателями средств бюджетов субъектов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1992 02 0000 130</text:p>
          </table:table-cell>
          <table:table-cell table:style-name="ce88"/>
          <table:table-cell office:value-type="float" office:value="16133" table:style-name="ce88">
            <text:p>16 133,00</text:p>
          </table:table-cell>
          <table:table-cell table:style-name="ce89"/>
          <table:table-cell table:style-name="ce89"/>
          <table:table-cell office:value-type="float" office:value="16133" table:style-name="ce89">
            <text:p>16 133,00</text:p>
          </table:table-cell>
          <table:table-cell table:style-name="ce89"/>
          <table:table-cell table:number-columns-repeated="16374"/>
        </table:table-row>
        <table:table-row table:style-name="ro11">
          <table:table-cell office:value-type="string" table:style-name="ce84">
            <text:p>Прочие доходы от оказания платных услуг (работ) получателями средств бюджетов субъектов Российской Федерации (доходы от платных услуг, оказываемых казенными учреждениями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office:value-type="string" table:style-name="ce86">
            <text:p>012</text:p>
          </table:table-cell>
          <table:table-cell office:value-type="string" table:style-name="ce87">
            <text:p>850 11301992 02 0052 130</text:p>
          </table:table-cell>
          <table:table-cell table:style-name="ce88"/>
          <table:table-cell office:value-type="float" office:value="16133" table:style-name="ce88">
            <text:p>16 133,00</text:p>
          </table:table-cell>
          <table:table-cell table:style-name="ce89"/>
          <table:table-cell table:style-name="ce89"/>
          <table:table-cell office:value-type="float" office:value="16133" table:style-name="ce89">
            <text:p>16 133,00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Доходы от компенсации затрат государств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000 00 0000 130</text:p>
          </table:table-cell>
          <table:table-cell office:value-type="float" office:value="0" table:style-name="ce88">
            <text:p>0,00</text:p>
          </table:table-cell>
          <table:table-cell office:value-type="float" office:value="11998.06" table:style-name="ce88">
            <text:p>11 998,0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1998.06" table:style-name="ce89">
            <text:p>11 998,06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Прочие доходы от компенсации затрат государства<text:s/>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990 00 0000 130</text:p>
          </table:table-cell>
          <table:table-cell office:value-type="float" office:value="0" table:style-name="ce88">
            <text:p>0,00</text:p>
          </table:table-cell>
          <table:table-cell office:value-type="float" office:value="11998.06" table:style-name="ce88">
            <text:p>11 998,0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1998.06" table:style-name="ce89">
            <text:p>11 998,06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Прочие доходы от компенсации затрат бюджетов субъектов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992 02 0000 130</text:p>
          </table:table-cell>
          <table:table-cell office:value-type="float" office:value="0" table:style-name="ce88">
            <text:p>0,00</text:p>
          </table:table-cell>
          <table:table-cell office:value-type="float" office:value="11998.06" table:style-name="ce88">
            <text:p>11 998,0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1998.06" table:style-name="ce89">
            <text:p>11 998,06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84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boolean" office:boolean-value="false" table:style-name="ce85">
            <text:p>ЛОЖЬ</text:p>
          </table:table-cell>
          <table:table-cell office:value-type="string" table:style-name="ce86">
            <text:p>011</text:p>
          </table:table-cell>
          <table:table-cell office:value-type="string" table:style-name="ce87">
            <text:p>850 11302992 02 0003 130</text:p>
          </table:table-cell>
          <table:table-cell office:value-type="float" office:value="0" table:style-name="ce88">
            <text:p>0,00</text:p>
          </table:table-cell>
          <table:table-cell office:value-type="float" office:value="11998.06" table:style-name="ce88">
            <text:p>11 998,06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1998.06" table:style-name="ce89">
            <text:p>11 998,06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ДОХОДЫ ОТ ПРОДАЖИ МАТЕРИАЛЬНЫХ И НЕМАТЕРИАЛЬНЫХ АКТИВОВ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0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636120476.38" table:style-name="ce88">
            <text:p>636 120 476,3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636120476.38" table:style-name="ce89">
            <text:p>636 120 476,38</text:p>
          </table:table-cell>
          <table:table-cell table:style-name="ce89"/>
          <table:table-cell table:number-columns-repeated="16374"/>
        </table:table-row>
        <table:table-row table:style-name="ro10">
          <table:table-cell office:value-type="string" table:style-name="ce84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2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150323785.09999999" table:style-name="ce88">
            <text:p>150 323 785,1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50323785.09999999" table:style-name="ce89">
            <text:p>150 323 785,10</text:p>
          </table:table-cell>
          <table:table-cell table:style-name="ce89"/>
          <table:table-cell table:number-columns-repeated="16374"/>
        </table:table-row>
        <table:table-row table:style-name="ro14">
          <table:table-cell office:value-type="string" table:style-name="ce84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2020 02 0000 410</text:p>
          </table:table-cell>
          <table:table-cell office:value-type="float" office:value="0" table:style-name="ce88">
            <text:p>0,00</text:p>
          </table:table-cell>
          <table:table-cell office:value-type="float" office:value="145705347" table:style-name="ce88">
            <text:p>145 705 347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45705347" table:style-name="ce89">
            <text:p>145 705 347,00</text:p>
          </table:table-cell>
          <table:table-cell table:style-name="ce89"/>
          <table:table-cell table:number-columns-repeated="16374"/>
        </table:table-row>
        <table:table-row table:style-name="ro15">
          <table:table-cell office:value-type="string" table:style-name="ce84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2 02 0000 410</text:p>
          </table:table-cell>
          <table:table-cell office:value-type="float" office:value="0" table:style-name="ce88">
            <text:p>0,00</text:p>
          </table:table-cell>
          <table:table-cell office:value-type="float" office:value="16382266" table:style-name="ce88">
            <text:p>16 382 266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6382266" table:style-name="ce89">
            <text:p>16 382 266,00</text:p>
          </table:table-cell>
          <table:table-cell table:style-name="ce89"/>
          <table:table-cell table:number-columns-repeated="16374"/>
        </table:table-row>
        <table:table-row table:style-name="ro16">
          <table:table-cell office:value-type="string" table:style-name="ce84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3 02 0000 410</text:p>
          </table:table-cell>
          <table:table-cell office:value-type="float" office:value="0" table:style-name="ce88">
            <text:p>0,00</text:p>
          </table:table-cell>
          <table:table-cell office:value-type="float" office:value="129323081" table:style-name="ce88">
            <text:p>129 323 081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29323081" table:style-name="ce89">
            <text:p>129 323 081,00</text:p>
          </table:table-cell>
          <table:table-cell table:style-name="ce89"/>
          <table:table-cell table:number-columns-repeated="16374"/>
        </table:table-row>
        <table:table-row table:style-name="ro14">
          <table:table-cell office:value-type="string" table:style-name="ce84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2020 02 0000 440</text:p>
          </table:table-cell>
          <table:table-cell office:value-type="float" office:value="0" table:style-name="ce88">
            <text:p>0,00</text:p>
          </table:table-cell>
          <table:table-cell office:value-type="float" office:value="4618438.0999999996" table:style-name="ce88">
            <text:p>4 618 438,1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618438.0999999996" table:style-name="ce89">
            <text:p>4 618 438,10</text:p>
          </table:table-cell>
          <table:table-cell table:style-name="ce89"/>
          <table:table-cell table:number-columns-repeated="16374"/>
        </table:table-row>
        <table:table-row table:style-name="ro15">
          <table:table-cell office:value-type="string" table:style-name="ce84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2 02 0000 440</text:p>
          </table:table-cell>
          <table:table-cell office:value-type="float" office:value="0" table:style-name="ce88">
            <text:p>0,00</text:p>
          </table:table-cell>
          <table:table-cell office:value-type="float" office:value="4618438.0999999996" table:style-name="ce88">
            <text:p>4 618 438,1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618438.0999999996" table:style-name="ce89">
            <text:p>4 618 438,10</text:p>
          </table:table-cell>
          <table:table-cell table:style-name="ce89"/>
          <table:table-cell table:number-columns-repeated="16374"/>
        </table:table-row>
        <table:table-row table:style-name="ro11">
          <table:table-cell office:value-type="string" table:style-name="ce84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6000 00 0000 430</text:p>
          </table:table-cell>
          <table:table-cell office:value-type="float" office:value="0" table:style-name="ce88">
            <text:p>0,00</text:p>
          </table:table-cell>
          <table:table-cell office:value-type="float" office:value="485796691.27999997" table:style-name="ce88">
            <text:p>485 796 691,2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85796691.27999997" table:style-name="ce89">
            <text:p>485 796 691,28</text:p>
          </table:table-cell>
          <table:table-cell table:style-name="ce89"/>
          <table:table-cell table:number-columns-repeated="16374"/>
        </table:table-row>
        <table:table-row table:style-name="ro8">
          <table:table-cell office:value-type="string" table:style-name="ce84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6020 00 0000 430</text:p>
          </table:table-cell>
          <table:table-cell office:value-type="float" office:value="0" table:style-name="ce88">
            <text:p>0,00</text:p>
          </table:table-cell>
          <table:table-cell office:value-type="float" office:value="485796691.27999997" table:style-name="ce88">
            <text:p>485 796 691,2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85796691.27999997" table:style-name="ce89">
            <text:p>485 796 691,28</text:p>
          </table:table-cell>
          <table:table-cell table:style-name="ce89"/>
          <table:table-cell table:number-columns-repeated="16374"/>
        </table:table-row>
        <table:table-row table:style-name="ro17">
          <table:table-cell office:value-type="string" table:style-name="ce84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6022 02 0000 430</text:p>
          </table:table-cell>
          <table:table-cell office:value-type="float" office:value="0" table:style-name="ce88">
            <text:p>0,00</text:p>
          </table:table-cell>
          <table:table-cell office:value-type="float" office:value="485796691.27999997" table:style-name="ce88">
            <text:p>485 796 691,2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485796691.27999997" table:style-name="ce89">
            <text:p>485 796 691,28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ШТРАФЫ, САНКЦИИ, ВОЗМЕЩЕНИЕ УЩЕРБ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00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142149.07999999999" table:style-name="ce88">
            <text:p>142 149,0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42149.07999999999" table:style-name="ce89">
            <text:p>142 149,08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Прочие поступления от денежных взысканий (штрафов) и иных сумм в возмещение ущерб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90000 00 0000 140</text:p>
          </table:table-cell>
          <table:table-cell office:value-type="float" office:value="0" table:style-name="ce88">
            <text:p>0,00</text:p>
          </table:table-cell>
          <table:table-cell office:value-type="float" office:value="142149.07999999999" table:style-name="ce88">
            <text:p>142 149,0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42149.07999999999" table:style-name="ce89">
            <text:p>142 149,08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84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690020 02 0000 140</text:p>
          </table:table-cell>
          <table:table-cell office:value-type="float" office:value="0" table:style-name="ce88">
            <text:p>0,00</text:p>
          </table:table-cell>
          <table:table-cell office:value-type="float" office:value="142149.07999999999" table:style-name="ce88">
            <text:p>142 149,0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42149.07999999999" table:style-name="ce89">
            <text:p>142 149,08</text:p>
          </table:table-cell>
          <table:table-cell table:style-name="ce89"/>
          <table:table-cell table:number-columns-repeated="16374"/>
        </table:table-row>
        <table:table-row table:style-name="ro3">
          <table:table-cell office:value-type="string" table:style-name="ce84">
            <text:p>ПРОЧИЕ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0000 00 0000 000</text:p>
          </table:table-cell>
          <table:table-cell office:value-type="float" office:value="0" table:style-name="ce88">
            <text:p>0,00</text:p>
          </table:table-cell>
          <table:table-cell office:value-type="float" office:value="2102877.02" table:style-name="ce88">
            <text:p>2 102 877,02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102877.02" table:style-name="ce89">
            <text:p>2 102 877,02</text:p>
          </table:table-cell>
          <table:table-cell table:style-name="ce89"/>
          <table:table-cell table:number-columns-repeated="16374"/>
        </table:table-row>
        <table:table-row table:style-name="ro3">
          <table:table-cell office:value-type="string" table:style-name="ce84">
            <text:p>Невыясненные поступления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1000 00 0000 180</text:p>
          </table:table-cell>
          <table:table-cell office:value-type="float" office:value="0" table:style-name="ce88">
            <text:p>0,00</text:p>
          </table:table-cell>
          <table:table-cell office:value-type="float" office:value="-29790.71" table:style-name="ce88">
            <text:p>-29 790,7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-29790.71" table:style-name="ce89">
            <text:p>-29 790,71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Невыясненные поступления, зачисляемые в бюджеты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701020 02 0000 180</text:p>
          </table:table-cell>
          <table:table-cell office:value-type="float" office:value="0" table:style-name="ce88">
            <text:p>0,00</text:p>
          </table:table-cell>
          <table:table-cell office:value-type="float" office:value="-29790.71" table:style-name="ce88">
            <text:p>-29 790,7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-29790.71" table:style-name="ce89">
            <text:p>-29 790,71</text:p>
          </table:table-cell>
          <table:table-cell table:style-name="ce89"/>
          <table:table-cell table:number-columns-repeated="16374"/>
        </table:table-row>
        <table:table-row table:style-name="ro3">
          <table:table-cell office:value-type="string" table:style-name="ce84">
            <text:p>Прочие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5000 00 0000 180</text:p>
          </table:table-cell>
          <table:table-cell office:value-type="float" office:value="0" table:style-name="ce88">
            <text:p>0,00</text:p>
          </table:table-cell>
          <table:table-cell office:value-type="float" office:value="2132667.73" table:style-name="ce88">
            <text:p>2 132 667,7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132667.73" table:style-name="ce89">
            <text:p>2 132 667,73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Прочие неналоговые доходы бюджетов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705020 02 0000 180</text:p>
          </table:table-cell>
          <table:table-cell office:value-type="float" office:value="0" table:style-name="ce88">
            <text:p>0,00</text:p>
          </table:table-cell>
          <table:table-cell office:value-type="float" office:value="2132667.73" table:style-name="ce88">
            <text:p>2 132 667,7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132667.73" table:style-name="ce89">
            <text:p>2 132 667,73</text:p>
          </table:table-cell>
          <table:table-cell table:style-name="ce89"/>
          <table:table-cell table:number-columns-repeated="16374"/>
        </table:table-row>
        <table:table-row table:number-rows-repeated="1048511" table:style-name="ro3">
          <table:table-cell table:number-columns-repeated="16384"/>
        </table:table-row>
      </table:table>
      <table:table table:name="1__2014_г__Расходы" table:style-name="ta2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8">
          <table:table-cell table:number-columns-repeated="3" table:style-name="ce40"/>
          <table:table-cell table:style-name="ce4"/>
          <table:table-cell table:number-columns-repeated="6" table:style-name="ce41"/>
          <table:table-cell table:number-columns-repeated="2" table:style-name="ce3"/>
          <table:table-cell table:number-columns-repeated="16372"/>
        </table:table-row>
        <table:table-row table:style-name="ro19">
          <table:table-cell office:value-type="string" table:number-columns-spanned="10" table:number-rows-spanned="1" table:style-name="ce77">
            <text:p>2. Расходы бюджета</text:p>
          </table:table-cell>
          <table:covered-table-cell table:number-columns-repeated="9"/>
          <table:table-cell table:style-name="ce22"/>
          <table:table-cell office:value-type="string" table:style-name="ce42">
            <text:p>Форма 0503127 <text:s/>с.2</text:p>
          </table:table-cell>
          <table:table-cell table:number-columns-repeated="16372"/>
        </table:table-row>
        <table:table-row table:style-name="ro18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number-columns-repeated="2" table:style-name="ce3"/>
          <table:table-cell table:style-name="ce42"/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81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1">
            <text:p>Код стро-ки</text:p>
          </table:table-cell>
          <table:table-cell office:value-type="string" table:number-columns-spanned="1" table:number-rows-spanned="2" table:style-name="ce81">
            <text:p>Код расхода по бюджетной классификации</text:p>
          </table:table-cell>
          <table:table-cell office:value-type="string" table:number-columns-spanned="1" table:number-rows-spanned="2" table:style-name="ce82">
            <text:p>Утвержденные бюджетные назначения</text:p>
          </table:table-cell>
          <table:table-cell office:value-type="string" table:number-columns-spanned="1" table:number-rows-spanned="2" table:style-name="ce82">
            <text:p>Лимиты бюджетных обязательств</text:p>
          </table:table-cell>
          <table:table-cell office:value-type="string" table:number-columns-spanned="4" table:number-rows-spanned="1" table:style-name="ce82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1" table:style-name="ce82">
            <text:p>Неисполненные назначения</text:p>
          </table:table-cell>
          <table:covered-table-cell/>
          <table:table-cell table:number-columns-repeated="16372"/>
        </table:table-row>
        <table:table-row table:style-name="ro21">
          <table:covered-table-cell/>
          <table:table-cell table:style-name="ce28"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table-cell office:value-type="string" table:style-name="ce45">
            <text:p>по ассигнованиям</text:p>
          </table:table-cell>
          <table:table-cell office:value-type="string" table:style-name="ce46">
            <text:p>по лимитам бюджетных обязательств</text:p>
          </table:table-cell>
          <table:table-cell table:number-columns-repeated="16372"/>
        </table:table-row>
        <table:table-row table:style-name="ro22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string" table:style-name="ce4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РАСХОДЫ БЮДЖЕТА — ВСЕГО</text:p>
          </table:table-cell>
          <table:table-cell office:value-type="boolean" office:boolean-value="true" table:style-name="ce91">
            <text:p>ИСТИНА</text:p>
          </table:table-cell>
          <table:table-cell office:value-type="string" table:style-name="ce92">
            <text:p>200</text:p>
          </table:table-cell>
          <table:table-cell office:value-type="string" table:style-name="ce93">
            <text:p><text:s text:c="6"/>X<text:s text:c="6"/></text:p>
          </table:table-cell>
          <table:table-cell office:value-type="float" office:value="260055828" table:style-name="ce94">
            <text:p>260 055 828,00</text:p>
          </table:table-cell>
          <table:table-cell office:value-type="float" office:value="260055828" table:style-name="ce94">
            <text:p>260 055 828,00</text:p>
          </table:table-cell>
          <table:table-cell office:value-type="float" office:value="256865958.05000001" table:style-name="ce94">
            <text:p>256 865 958,0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56865958.05000001" table:style-name="ce94">
            <text:p>256 865 958,05</text:p>
          </table:table-cell>
          <table:table-cell office:value-type="float" office:value="3189869.95" table:style-name="ce94">
            <text:p>3 189 869,95</text:p>
          </table:table-cell>
          <table:table-cell office:value-type="float" office:value="3189869.95" table:style-name="ce94">
            <text:p>3 189 869,95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Общегосударственные вопросы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00 000 0000 000 000</text:p>
          </table:table-cell>
          <table:table-cell office:value-type="float" office:value="215022500" table:style-name="ce94">
            <text:p>215 022 500,00</text:p>
          </table:table-cell>
          <table:table-cell office:value-type="float" office:value="215022500" table:style-name="ce94">
            <text:p>215 022 500,00</text:p>
          </table:table-cell>
          <table:table-cell office:value-type="float" office:value="213546166.34" table:style-name="ce94">
            <text:p>213 546 166,3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3546166.34" table:style-name="ce94">
            <text:p>213 546 166,34</text:p>
          </table:table-cell>
          <table:table-cell office:value-type="float" office:value="1476333.66" table:style-name="ce94">
            <text:p>1 476 333,66</text:p>
          </table:table-cell>
          <table:table-cell office:value-type="float" office:value="1476333.66" table:style-name="ce94">
            <text:p>1 476 333,6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ругие общегосударственные вопросы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000 0000 000 000</text:p>
          </table:table-cell>
          <table:table-cell office:value-type="float" office:value="215022500" table:style-name="ce94">
            <text:p>215 022 500,00</text:p>
          </table:table-cell>
          <table:table-cell office:value-type="float" office:value="215022500" table:style-name="ce94">
            <text:p>215 022 500,00</text:p>
          </table:table-cell>
          <table:table-cell office:value-type="float" office:value="213546166.34" table:style-name="ce94">
            <text:p>213 546 166,3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3546166.34" table:style-name="ce94">
            <text:p>213 546 166,34</text:p>
          </table:table-cell>
          <table:table-cell office:value-type="float" office:value="1476333.66" table:style-name="ce94">
            <text:p>1 476 333,66</text:p>
          </table:table-cell>
          <table:table-cell office:value-type="float" office:value="1476333.66" table:style-name="ce94">
            <text:p>1 476 333,6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Управление государственным имуществом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0000 000 000</text:p>
          </table:table-cell>
          <table:table-cell office:value-type="float" office:value="215022500" table:style-name="ce94">
            <text:p>215 022 500,00</text:p>
          </table:table-cell>
          <table:table-cell office:value-type="float" office:value="215022500" table:style-name="ce94">
            <text:p>215 022 500,00</text:p>
          </table:table-cell>
          <table:table-cell office:value-type="float" office:value="213546166.34" table:style-name="ce94">
            <text:p>213 546 166,3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13546166.34" table:style-name="ce94">
            <text:p>213 546 166,34</text:p>
          </table:table-cell>
          <table:table-cell office:value-type="float" office:value="1476333.66" table:style-name="ce94">
            <text:p>1 476 333,66</text:p>
          </table:table-cell>
          <table:table-cell office:value-type="float" office:value="1476333.66" table:style-name="ce94">
            <text:p>1 476 333,66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000 000</text:p>
          </table:table-cell>
          <table:table-cell office:value-type="float" office:value="153048000" table:style-name="ce94">
            <text:p>153 048 000,00</text:p>
          </table:table-cell>
          <table:table-cell office:value-type="float" office:value="153048000" table:style-name="ce94">
            <text:p>153 048 000,00</text:p>
          </table:table-cell>
          <table:table-cell office:value-type="float" office:value="152982163.52000001" table:style-name="ce94">
            <text:p>152 982 163,5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52982163.52000001" table:style-name="ce94">
            <text:p>152 982 163,52</text:p>
          </table:table-cell>
          <table:table-cell office:value-type="float" office:value="65836.479999999996" table:style-name="ce94">
            <text:p>65 836,48</text:p>
          </table:table-cell>
          <table:table-cell office:value-type="float" office:value="65836.479999999996" table:style-name="ce94">
            <text:p>65 836,48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200 000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2.12" table:style-name="ce94">
            <text:p>2,12</text:p>
          </table:table-cell>
          <table:table-cell office:value-type="float" office:value="2.12" table:style-name="ce94">
            <text:p>2,12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240 000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2.12" table:style-name="ce94">
            <text:p>2,12</text:p>
          </table:table-cell>
          <table:table-cell office:value-type="float" office:value="2.12" table:style-name="ce94">
            <text:p>2,12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244 000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2.12" table:style-name="ce94">
            <text:p>2,12</text:p>
          </table:table-cell>
          <table:table-cell office:value-type="float" office:value="2.12" table:style-name="ce94">
            <text:p>2,12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Арендная плата за пользование имуществом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59 244 224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30000" table:style-name="ce94">
            <text:p>71 030 00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1029997.879999995" table:style-name="ce94">
            <text:p>71 029 997,88</text:p>
          </table:table-cell>
          <table:table-cell office:value-type="float" office:value="2.12" table:style-name="ce94">
            <text:p>2,12</text:p>
          </table:table-cell>
          <table:table-cell office:value-type="float" office:value="2.12" table:style-name="ce94">
            <text:p>2,12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Социальное обеспечение и 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300 000</text:p>
          </table:table-cell>
          <table:table-cell office:value-type="float" office:value="1900000" table:style-name="ce94">
            <text:p>1 900 000,00</text:p>
          </table:table-cell>
          <table:table-cell office:value-type="float" office:value="1900000" table:style-name="ce94">
            <text:p>1 900 000,00</text:p>
          </table:table-cell>
          <table:table-cell office:value-type="float" office:value="1835325.64" table:style-name="ce94">
            <text:p>1 835 325,6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835325.64" table:style-name="ce94">
            <text:p>1 835 325,64</text:p>
          </table:table-cell>
          <table:table-cell office:value-type="float" office:value="64674.36" table:style-name="ce94">
            <text:p>64 674,36</text:p>
          </table:table-cell>
          <table:table-cell office:value-type="float" office:value="64674.36" table:style-name="ce94">
            <text:p>64 674,3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360 000</text:p>
          </table:table-cell>
          <table:table-cell office:value-type="float" office:value="1900000" table:style-name="ce94">
            <text:p>1 900 000,00</text:p>
          </table:table-cell>
          <table:table-cell office:value-type="float" office:value="1900000" table:style-name="ce94">
            <text:p>1 900 000,00</text:p>
          </table:table-cell>
          <table:table-cell office:value-type="float" office:value="1835325.64" table:style-name="ce94">
            <text:p>1 835 325,6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835325.64" table:style-name="ce94">
            <text:p>1 835 325,64</text:p>
          </table:table-cell>
          <table:table-cell office:value-type="float" office:value="64674.36" table:style-name="ce94">
            <text:p>64 674,36</text:p>
          </table:table-cell>
          <table:table-cell office:value-type="float" office:value="64674.36" table:style-name="ce94">
            <text:p>64 674,3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59 360 290</text:p>
          </table:table-cell>
          <table:table-cell office:value-type="float" office:value="1900000" table:style-name="ce94">
            <text:p>1 900 000,00</text:p>
          </table:table-cell>
          <table:table-cell office:value-type="float" office:value="1900000" table:style-name="ce94">
            <text:p>1 900 000,00</text:p>
          </table:table-cell>
          <table:table-cell office:value-type="float" office:value="1835325.64" table:style-name="ce94">
            <text:p>1 835 325,64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835325.64" table:style-name="ce94">
            <text:p>1 835 325,64</text:p>
          </table:table-cell>
          <table:table-cell office:value-type="float" office:value="64674.36" table:style-name="ce94">
            <text:p>64 674,36</text:p>
          </table:table-cell>
          <table:table-cell office:value-type="float" office:value="64674.36" table:style-name="ce94">
            <text:p>64 674,36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Капитальные вложения в объекты недвижимого имущества государственной (муниципальной) собствен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400 00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640" table:style-name="ce94">
            <text:p>640,00</text:p>
          </table:table-cell>
          <table:table-cell office:value-type="float" office:value="640" table:style-name="ce94">
            <text:p>64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Бюджетные инвести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410 00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640" table:style-name="ce94">
            <text:p>640,00</text:p>
          </table:table-cell>
          <table:table-cell office:value-type="float" office:value="640" table:style-name="ce94">
            <text:p>640,00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412 00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640" table:style-name="ce94">
            <text:p>640,00</text:p>
          </table:table-cell>
          <table:table-cell office:value-type="float" office:value="640" table:style-name="ce94">
            <text:p>64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59 412 31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4000" table:style-name="ce94">
            <text:p>79 884 00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9883360" table:style-name="ce94">
            <text:p>79 883 360,00</text:p>
          </table:table-cell>
          <table:table-cell office:value-type="float" office:value="640" table:style-name="ce94">
            <text:p>640,00</text:p>
          </table:table-cell>
          <table:table-cell office:value-type="float" office:value="640" table:style-name="ce94">
            <text:p>64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800 00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520" table:style-name="ce94">
            <text:p>520,00</text:p>
          </table:table-cell>
          <table:table-cell office:value-type="float" office:value="520" table:style-name="ce94">
            <text:p>52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850 00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520" table:style-name="ce94">
            <text:p>520,00</text:p>
          </table:table-cell>
          <table:table-cell office:value-type="float" office:value="520" table:style-name="ce94">
            <text:p>52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прочих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59 852 00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520" table:style-name="ce94">
            <text:p>520,00</text:p>
          </table:table-cell>
          <table:table-cell office:value-type="float" office:value="520" table:style-name="ce94">
            <text:p>52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59 852 29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4000" table:style-name="ce94">
            <text:p>234 00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33480" table:style-name="ce94">
            <text:p>233 480,00</text:p>
          </table:table-cell>
          <table:table-cell office:value-type="float" office:value="520" table:style-name="ce94">
            <text:p>520,00</text:p>
          </table:table-cell>
          <table:table-cell office:value-type="float" office:value="520" table:style-name="ce94">
            <text:p>520,00</text:p>
          </table:table-cell>
          <table:table-cell table:number-columns-repeated="16372"/>
        </table:table-row>
        <table:table-row table:style-name="ro23">
          <table:table-cell office:value-type="string" table:style-name="ce90">
            <text:p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,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000 0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00000" table:style-name="ce94">
            <text:p>1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200 0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00000" table:style-name="ce94">
            <text:p>1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240 0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00000" table:style-name="ce94">
            <text:p>1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060 244 0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00000" table:style-name="ce94">
            <text:p>1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акций и иных форм участия в капитале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060 244 53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1000000" table:style-name="ce94">
            <text:p>1 0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00000" table:style-name="ce94">
            <text:p>1 00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17">
          <table:table-cell office:value-type="string" table:style-name="ce90">
            <text:p>Обеспечение деятельности органов государственной власти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000 000</text:p>
          </table:table-cell>
          <table:table-cell office:value-type="float" office:value="60974500" table:style-name="ce94">
            <text:p>60 974 500,00</text:p>
          </table:table-cell>
          <table:table-cell office:value-type="float" office:value="60974500" table:style-name="ce94">
            <text:p>60 974 500,00</text:p>
          </table:table-cell>
          <table:table-cell office:value-type="float" office:value="59564002.82" table:style-name="ce94">
            <text:p>59 564 002,8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9564002.82" table:style-name="ce94">
            <text:p>59 564 002,82</text:p>
          </table:table-cell>
          <table:table-cell office:value-type="float" office:value="1410497.18" table:style-name="ce94">
            <text:p>1 410 497,18</text:p>
          </table:table-cell>
          <table:table-cell office:value-type="float" office:value="1410497.18" table:style-name="ce94">
            <text:p>1 410 497,18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00 000</text:p>
          </table:table-cell>
          <table:table-cell office:value-type="float" office:value="52626000" table:style-name="ce94">
            <text:p>52 626 000,00</text:p>
          </table:table-cell>
          <table:table-cell office:value-type="float" office:value="52626000" table:style-name="ce94">
            <text:p>52 626 000,00</text:p>
          </table:table-cell>
          <table:table-cell office:value-type="float" office:value="51237502.399999999" table:style-name="ce94">
            <text:p>51 237 502,4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1237502.399999999" table:style-name="ce94">
            <text:p>51 237 502,40</text:p>
          </table:table-cell>
          <table:table-cell office:value-type="float" office:value="1388497.6" table:style-name="ce94">
            <text:p>1 388 497,60</text:p>
          </table:table-cell>
          <table:table-cell office:value-type="float" office:value="1388497.6" table:style-name="ce94">
            <text:p>1 388 497,6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Расходы на выплаты персоналу государственных (муниципальных) орган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20 000</text:p>
          </table:table-cell>
          <table:table-cell office:value-type="float" office:value="52626000" table:style-name="ce94">
            <text:p>52 626 000,00</text:p>
          </table:table-cell>
          <table:table-cell office:value-type="float" office:value="52626000" table:style-name="ce94">
            <text:p>52 626 000,00</text:p>
          </table:table-cell>
          <table:table-cell office:value-type="float" office:value="51237502.399999999" table:style-name="ce94">
            <text:p>51 237 502,4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1237502.399999999" table:style-name="ce94">
            <text:p>51 237 502,40</text:p>
          </table:table-cell>
          <table:table-cell office:value-type="float" office:value="1388497.6" table:style-name="ce94">
            <text:p>1 388 497,60</text:p>
          </table:table-cell>
          <table:table-cell office:value-type="float" office:value="1388497.6" table:style-name="ce94">
            <text:p>1 388 497,60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Фонд оплаты труда государственных (муниципальных) органов и взносы по обязательному социальному страхова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21 000</text:p>
          </table:table-cell>
          <table:table-cell office:value-type="float" office:value="52620000" table:style-name="ce94">
            <text:p>52 620 000,00</text:p>
          </table:table-cell>
          <table:table-cell office:value-type="float" office:value="52620000" table:style-name="ce94">
            <text:p>52 620 000,00</text:p>
          </table:table-cell>
          <table:table-cell office:value-type="float" office:value="51231600" table:style-name="ce94">
            <text:p>51 231 6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1231600" table:style-name="ce94">
            <text:p>51 231 600,00</text:p>
          </table:table-cell>
          <table:table-cell office:value-type="float" office:value="1388400" table:style-name="ce94">
            <text:p>1 388 400,00</text:p>
          </table:table-cell>
          <table:table-cell office:value-type="float" office:value="1388400" table:style-name="ce94">
            <text:p>1 388 4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Заработная плат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1 211</text:p>
          </table:table-cell>
          <table:table-cell office:value-type="float" office:value="40674000" table:style-name="ce94">
            <text:p>40 674 000,00</text:p>
          </table:table-cell>
          <table:table-cell office:value-type="float" office:value="40674000" table:style-name="ce94">
            <text:p>40 674 000,00</text:p>
          </table:table-cell>
          <table:table-cell office:value-type="float" office:value="39588600" table:style-name="ce94">
            <text:p>39 588 6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9588600" table:style-name="ce94">
            <text:p>39 588 600,00</text:p>
          </table:table-cell>
          <table:table-cell office:value-type="float" office:value="1085400" table:style-name="ce94">
            <text:p>1 085 400,00</text:p>
          </table:table-cell>
          <table:table-cell office:value-type="float" office:value="1085400" table:style-name="ce94">
            <text:p>1 085 4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Начисления на выплаты по оплате труд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1 213</text:p>
          </table:table-cell>
          <table:table-cell office:value-type="float" office:value="11946000" table:style-name="ce94">
            <text:p>11 946 000,00</text:p>
          </table:table-cell>
          <table:table-cell office:value-type="float" office:value="11946000" table:style-name="ce94">
            <text:p>11 946 000,00</text:p>
          </table:table-cell>
          <table:table-cell office:value-type="float" office:value="11643000" table:style-name="ce94">
            <text:p>11 643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643000" table:style-name="ce94">
            <text:p>11 643 000,00</text:p>
          </table:table-cell>
          <table:table-cell office:value-type="float" office:value="303000" table:style-name="ce94">
            <text:p>303 000,00</text:p>
          </table:table-cell>
          <table:table-cell office:value-type="float" office:value="303000" table:style-name="ce94">
            <text:p>303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122 000</text:p>
          </table:table-cell>
          <table:table-cell office:value-type="float" office:value="6000" table:style-name="ce94">
            <text:p>6 000,00</text:p>
          </table:table-cell>
          <table:table-cell office:value-type="float" office:value="6000" table:style-name="ce94">
            <text:p>6 000,00</text:p>
          </table:table-cell>
          <table:table-cell office:value-type="float" office:value="5902.4" table:style-name="ce94">
            <text:p>5 902,4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902.4" table:style-name="ce94">
            <text:p>5 902,40</text:p>
          </table:table-cell>
          <table:table-cell office:value-type="float" office:value="97.6" table:style-name="ce94">
            <text:p>97,60</text:p>
          </table:table-cell>
          <table:table-cell office:value-type="float" office:value="97.6" table:style-name="ce94">
            <text:p>97,6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выплат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2 212</text:p>
          </table:table-cell>
          <table:table-cell office:value-type="float" office:value="1200" table:style-name="ce94">
            <text:p>1 200,00</text:p>
          </table:table-cell>
          <table:table-cell office:value-type="float" office:value="1200" table:style-name="ce94">
            <text:p>1 200,00</text:p>
          </table:table-cell>
          <table:table-cell office:value-type="float" office:value="1108" table:style-name="ce94">
            <text:p>1 108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08" table:style-name="ce94">
            <text:p>1 108,00</text:p>
          </table:table-cell>
          <table:table-cell office:value-type="float" office:value="92" table:style-name="ce94">
            <text:p>92,00</text:p>
          </table:table-cell>
          <table:table-cell office:value-type="float" office:value="92" table:style-name="ce94">
            <text:p>92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Транспортные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122 222</text:p>
          </table:table-cell>
          <table:table-cell office:value-type="float" office:value="4800" table:style-name="ce94">
            <text:p>4 800,00</text:p>
          </table:table-cell>
          <table:table-cell office:value-type="float" office:value="4800" table:style-name="ce94">
            <text:p>4 800,00</text:p>
          </table:table-cell>
          <table:table-cell office:value-type="float" office:value="4794.3999999999996" table:style-name="ce94">
            <text:p>4 794,4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794.3999999999996" table:style-name="ce94">
            <text:p>4 794,40</text:p>
          </table:table-cell>
          <table:table-cell office:value-type="float" office:value="5.6" table:style-name="ce94">
            <text:p>5,60</text:p>
          </table:table-cell>
          <table:table-cell office:value-type="float" office:value="5.6" table:style-name="ce94">
            <text:p>5,6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00 000</text:p>
          </table:table-cell>
          <table:table-cell office:value-type="float" office:value="4991800" table:style-name="ce94">
            <text:p>4 991 800,00</text:p>
          </table:table-cell>
          <table:table-cell office:value-type="float" office:value="4991800" table:style-name="ce94">
            <text:p>4 991 800,00</text:p>
          </table:table-cell>
          <table:table-cell office:value-type="float" office:value="4990874.1900000004" table:style-name="ce94">
            <text:p>4 990 874,1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990874.1900000004" table:style-name="ce94">
            <text:p>4 990 874,19</text:p>
          </table:table-cell>
          <table:table-cell office:value-type="float" office:value="925.81" table:style-name="ce94">
            <text:p>925,81</text:p>
          </table:table-cell>
          <table:table-cell office:value-type="float" office:value="925.81" table:style-name="ce94">
            <text:p>925,81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40 000</text:p>
          </table:table-cell>
          <table:table-cell office:value-type="float" office:value="4991800" table:style-name="ce94">
            <text:p>4 991 800,00</text:p>
          </table:table-cell>
          <table:table-cell office:value-type="float" office:value="4991800" table:style-name="ce94">
            <text:p>4 991 800,00</text:p>
          </table:table-cell>
          <table:table-cell office:value-type="float" office:value="4990874.1900000004" table:style-name="ce94">
            <text:p>4 990 874,1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990874.1900000004" table:style-name="ce94">
            <text:p>4 990 874,19</text:p>
          </table:table-cell>
          <table:table-cell office:value-type="float" office:value="925.81" table:style-name="ce94">
            <text:p>925,81</text:p>
          </table:table-cell>
          <table:table-cell office:value-type="float" office:value="925.81" table:style-name="ce94">
            <text:p>925,81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42 000</text:p>
          </table:table-cell>
          <table:table-cell office:value-type="float" office:value="1795580" table:style-name="ce94">
            <text:p>1 795 580,00</text:p>
          </table:table-cell>
          <table:table-cell office:value-type="float" office:value="1795580" table:style-name="ce94">
            <text:p>1 795 580,00</text:p>
          </table:table-cell>
          <table:table-cell office:value-type="float" office:value="1794930.01" table:style-name="ce94">
            <text:p>1 794 930,0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94930.01" table:style-name="ce94">
            <text:p>1 794 930,01</text:p>
          </table:table-cell>
          <table:table-cell office:value-type="float" office:value="649.99" table:style-name="ce94">
            <text:p>649,99</text:p>
          </table:table-cell>
          <table:table-cell office:value-type="float" office:value="649.99" table:style-name="ce94">
            <text:p>649,99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221</text:p>
          </table:table-cell>
          <table:table-cell office:value-type="float" office:value="509000" table:style-name="ce94">
            <text:p>509 000,00</text:p>
          </table:table-cell>
          <table:table-cell office:value-type="float" office:value="509000" table:style-name="ce94">
            <text:p>509 000,00</text:p>
          </table:table-cell>
          <table:table-cell office:value-type="float" office:value="509000" table:style-name="ce94">
            <text:p>509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09000" table:style-name="ce94">
            <text:p>509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225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0000" table:style-name="ce94">
            <text:p>11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226</text:p>
          </table:table-cell>
          <table:table-cell office:value-type="float" office:value="1117600" table:style-name="ce94">
            <text:p>1 117 600,00</text:p>
          </table:table-cell>
          <table:table-cell office:value-type="float" office:value="1117600" table:style-name="ce94">
            <text:p>1 117 600,00</text:p>
          </table:table-cell>
          <table:table-cell office:value-type="float" office:value="1117018.01" table:style-name="ce94">
            <text:p>1 117 018,0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117018.01" table:style-name="ce94">
            <text:p>1 117 018,01</text:p>
          </table:table-cell>
          <table:table-cell office:value-type="float" office:value="581.99" table:style-name="ce94">
            <text:p>581,99</text:p>
          </table:table-cell>
          <table:table-cell office:value-type="float" office:value="581.99" table:style-name="ce94">
            <text:p>581,99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310</text:p>
          </table:table-cell>
          <table:table-cell office:value-type="float" office:value="20980" table:style-name="ce94">
            <text:p>20 980,00</text:p>
          </table:table-cell>
          <table:table-cell office:value-type="float" office:value="20980" table:style-name="ce94">
            <text:p>20 980,00</text:p>
          </table:table-cell>
          <table:table-cell office:value-type="float" office:value="20930" table:style-name="ce94">
            <text:p>20 93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930" table:style-name="ce94">
            <text:p>20 930,00</text:p>
          </table:table-cell>
          <table:table-cell office:value-type="float" office:value="50" table:style-name="ce94">
            <text:p>50,00</text:p>
          </table:table-cell>
          <table:table-cell office:value-type="float" office:value="50" table:style-name="ce94">
            <text:p>5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2 340</text:p>
          </table:table-cell>
          <table:table-cell office:value-type="float" office:value="38000" table:style-name="ce94">
            <text:p>38 000,00</text:p>
          </table:table-cell>
          <table:table-cell office:value-type="float" office:value="38000" table:style-name="ce94">
            <text:p>38 000,00</text:p>
          </table:table-cell>
          <table:table-cell office:value-type="float" office:value="37982" table:style-name="ce94">
            <text:p>37 982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7982" table:style-name="ce94">
            <text:p>37 982,00</text:p>
          </table:table-cell>
          <table:table-cell office:value-type="float" office:value="18" table:style-name="ce94">
            <text:p>18,00</text:p>
          </table:table-cell>
          <table:table-cell office:value-type="float" office:value="18" table:style-name="ce94">
            <text:p>18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244 000</text:p>
          </table:table-cell>
          <table:table-cell office:value-type="float" office:value="3196220" table:style-name="ce94">
            <text:p>3 196 220,00</text:p>
          </table:table-cell>
          <table:table-cell office:value-type="float" office:value="3196220" table:style-name="ce94">
            <text:p>3 196 220,00</text:p>
          </table:table-cell>
          <table:table-cell office:value-type="float" office:value="3195944.18" table:style-name="ce94">
            <text:p>3 195 944,1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195944.18" table:style-name="ce94">
            <text:p>3 195 944,18</text:p>
          </table:table-cell>
          <table:table-cell office:value-type="float" office:value="275.82" table:style-name="ce94">
            <text:p>275,82</text:p>
          </table:table-cell>
          <table:table-cell office:value-type="float" office:value="275.82" table:style-name="ce94">
            <text:p>275,82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21</text:p>
          </table:table-cell>
          <table:table-cell office:value-type="float" office:value="570000" table:style-name="ce94">
            <text:p>570 000,00</text:p>
          </table:table-cell>
          <table:table-cell office:value-type="float" office:value="570000" table:style-name="ce94">
            <text:p>570 000,00</text:p>
          </table:table-cell>
          <table:table-cell office:value-type="float" office:value="570000" table:style-name="ce94">
            <text:p>57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70000" table:style-name="ce94">
            <text:p>57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25</text:p>
          </table:table-cell>
          <table:table-cell office:value-type="float" office:value="170000" table:style-name="ce94">
            <text:p>170 000,00</text:p>
          </table:table-cell>
          <table:table-cell office:value-type="float" office:value="170000" table:style-name="ce94">
            <text:p>170 000,00</text:p>
          </table:table-cell>
          <table:table-cell office:value-type="float" office:value="169988" table:style-name="ce94">
            <text:p>169 988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9988" table:style-name="ce94">
            <text:p>169 988,00</text:p>
          </table:table-cell>
          <table:table-cell office:value-type="float" office:value="12" table:style-name="ce94">
            <text:p>12,00</text:p>
          </table:table-cell>
          <table:table-cell office:value-type="float" office:value="12" table:style-name="ce94">
            <text:p>12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26</text:p>
          </table:table-cell>
          <table:table-cell office:value-type="float" office:value="1290000" table:style-name="ce94">
            <text:p>1 290 000,00</text:p>
          </table:table-cell>
          <table:table-cell office:value-type="float" office:value="1290000" table:style-name="ce94">
            <text:p>1 290 000,00</text:p>
          </table:table-cell>
          <table:table-cell office:value-type="float" office:value="1289973.8899999999" table:style-name="ce94">
            <text:p>1 289 973,8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89973.8899999999" table:style-name="ce94">
            <text:p>1 289 973,89</text:p>
          </table:table-cell>
          <table:table-cell office:value-type="float" office:value="26.11" table:style-name="ce94">
            <text:p>26,11</text:p>
          </table:table-cell>
          <table:table-cell office:value-type="float" office:value="26.11" table:style-name="ce94">
            <text:p>26,1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290</text:p>
          </table:table-cell>
          <table:table-cell office:value-type="float" office:value="30000" table:style-name="ce94">
            <text:p>30 000,00</text:p>
          </table:table-cell>
          <table:table-cell office:value-type="float" office:value="30000" table:style-name="ce94">
            <text:p>30 000,00</text:p>
          </table:table-cell>
          <table:table-cell office:value-type="float" office:value="29963" table:style-name="ce94">
            <text:p>29 963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963" table:style-name="ce94">
            <text:p>29 963,00</text:p>
          </table:table-cell>
          <table:table-cell office:value-type="float" office:value="37" table:style-name="ce94">
            <text:p>37,00</text:p>
          </table:table-cell>
          <table:table-cell office:value-type="float" office:value="37" table:style-name="ce94">
            <text:p>37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310</text:p>
          </table:table-cell>
          <table:table-cell office:value-type="float" office:value="59220" table:style-name="ce94">
            <text:p>59 220,00</text:p>
          </table:table-cell>
          <table:table-cell office:value-type="float" office:value="59220" table:style-name="ce94">
            <text:p>59 220,00</text:p>
          </table:table-cell>
          <table:table-cell office:value-type="float" office:value="59020" table:style-name="ce94">
            <text:p>59 02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9020" table:style-name="ce94">
            <text:p>59 020,00</text:p>
          </table:table-cell>
          <table:table-cell office:value-type="float" office:value="200" table:style-name="ce94">
            <text:p>200,00</text:p>
          </table:table-cell>
          <table:table-cell office:value-type="float" office:value="200" table:style-name="ce94">
            <text:p>2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244 340</text:p>
          </table:table-cell>
          <table:table-cell office:value-type="float" office:value="1077000" table:style-name="ce94">
            <text:p>1 077 000,00</text:p>
          </table:table-cell>
          <table:table-cell office:value-type="float" office:value="1077000" table:style-name="ce94">
            <text:p>1 077 000,00</text:p>
          </table:table-cell>
          <table:table-cell office:value-type="float" office:value="1076999.29" table:style-name="ce94">
            <text:p>1 076 999,2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76999.29" table:style-name="ce94">
            <text:p>1 076 999,29</text:p>
          </table:table-cell>
          <table:table-cell office:value-type="float" office:value="0.71" table:style-name="ce94">
            <text:p>0,71</text:p>
          </table:table-cell>
          <table:table-cell office:value-type="float" office:value="0.71" table:style-name="ce94">
            <text:p>0,71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Социальное обеспечение и 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300 000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16443.89" table:style-name="ce94">
            <text:p>16 443,89</text:p>
          </table:table-cell>
          <table:table-cell office:value-type="float" office:value="16443.89" table:style-name="ce94">
            <text:p>16 443,89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Социальные выплаты гражданам, кроме публичных нормативных социальных выплат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320 000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16443.89" table:style-name="ce94">
            <text:p>16 443,89</text:p>
          </table:table-cell>
          <table:table-cell office:value-type="float" office:value="16443.89" table:style-name="ce94">
            <text:p>16 443,89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321 000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16443.89" table:style-name="ce94">
            <text:p>16 443,89</text:p>
          </table:table-cell>
          <table:table-cell office:value-type="float" office:value="16443.89" table:style-name="ce94">
            <text:p>16 443,89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собия по социальной помощи населению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321 262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40500" table:style-name="ce94">
            <text:p>3 040 50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024056.11" table:style-name="ce94">
            <text:p>3 024 056,11</text:p>
          </table:table-cell>
          <table:table-cell office:value-type="float" office:value="16443.89" table:style-name="ce94">
            <text:p>16 443,89</text:p>
          </table:table-cell>
          <table:table-cell office:value-type="float" office:value="16443.89" table:style-name="ce94">
            <text:p>16 443,89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00 000</text:p>
          </table:table-cell>
          <table:table-cell office:value-type="float" office:value="316200" table:style-name="ce94">
            <text:p>316 200,00</text:p>
          </table:table-cell>
          <table:table-cell office:value-type="float" office:value="316200" table:style-name="ce94">
            <text:p>316 200,00</text:p>
          </table:table-cell>
          <table:table-cell office:value-type="float" office:value="311570.12" table:style-name="ce94">
            <text:p>311 570,1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11570.12" table:style-name="ce94">
            <text:p>311 570,12</text:p>
          </table:table-cell>
          <table:table-cell office:value-type="float" office:value="4629.88" table:style-name="ce94">
            <text:p>4 629,88</text:p>
          </table:table-cell>
          <table:table-cell office:value-type="float" office:value="4629.88" table:style-name="ce94">
            <text:p>4 629,88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сполнение судебных акт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30 000</text:p>
          </table:table-cell>
          <table:table-cell office:value-type="float" office:value="295000" table:style-name="ce94">
            <text:p>295 000,00</text:p>
          </table:table-cell>
          <table:table-cell office:value-type="float" office:value="295000" table:style-name="ce94">
            <text:p>295 000,00</text:p>
          </table:table-cell>
          <table:table-cell office:value-type="float" office:value="290976.95" table:style-name="ce94">
            <text:p>290 976,9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0976.95" table:style-name="ce94">
            <text:p>290 976,95</text:p>
          </table:table-cell>
          <table:table-cell office:value-type="float" office:value="4023.05" table:style-name="ce94">
            <text:p>4 023,05</text:p>
          </table:table-cell>
          <table:table-cell office:value-type="float" office:value="4023.05" table:style-name="ce94">
            <text:p>4 023,05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казенных учрежден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31 000</text:p>
          </table:table-cell>
          <table:table-cell office:value-type="float" office:value="295000" table:style-name="ce94">
            <text:p>295 000,00</text:p>
          </table:table-cell>
          <table:table-cell office:value-type="float" office:value="295000" table:style-name="ce94">
            <text:p>295 000,00</text:p>
          </table:table-cell>
          <table:table-cell office:value-type="float" office:value="290976.95" table:style-name="ce94">
            <text:p>290 976,9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0976.95" table:style-name="ce94">
            <text:p>290 976,95</text:p>
          </table:table-cell>
          <table:table-cell office:value-type="float" office:value="4023.05" table:style-name="ce94">
            <text:p>4 023,05</text:p>
          </table:table-cell>
          <table:table-cell office:value-type="float" office:value="4023.05" table:style-name="ce94">
            <text:p>4 023,05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831 290</text:p>
          </table:table-cell>
          <table:table-cell office:value-type="float" office:value="295000" table:style-name="ce94">
            <text:p>295 000,00</text:p>
          </table:table-cell>
          <table:table-cell office:value-type="float" office:value="295000" table:style-name="ce94">
            <text:p>295 000,00</text:p>
          </table:table-cell>
          <table:table-cell office:value-type="float" office:value="290976.95" table:style-name="ce94">
            <text:p>290 976,9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0976.95" table:style-name="ce94">
            <text:p>290 976,95</text:p>
          </table:table-cell>
          <table:table-cell office:value-type="float" office:value="4023.05" table:style-name="ce94">
            <text:p>4 023,05</text:p>
          </table:table-cell>
          <table:table-cell office:value-type="float" office:value="4023.05" table:style-name="ce94">
            <text:p>4 023,05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50 000</text:p>
          </table:table-cell>
          <table:table-cell office:value-type="float" office:value="21200" table:style-name="ce94">
            <text:p>21 200,00</text:p>
          </table:table-cell>
          <table:table-cell office:value-type="float" office:value="21200" table:style-name="ce94">
            <text:p>21 200,00</text:p>
          </table:table-cell>
          <table:table-cell office:value-type="float" office:value="20593.169999999998" table:style-name="ce94">
            <text:p>20 593,1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593.169999999998" table:style-name="ce94">
            <text:p>20 593,17</text:p>
          </table:table-cell>
          <table:table-cell office:value-type="float" office:value="606.83000000000004" table:style-name="ce94">
            <text:p>606,83</text:p>
          </table:table-cell>
          <table:table-cell office:value-type="float" office:value="606.83000000000004" table:style-name="ce94">
            <text:p>606,83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прочих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 7952 852 000</text:p>
          </table:table-cell>
          <table:table-cell office:value-type="float" office:value="21200" table:style-name="ce94">
            <text:p>21 200,00</text:p>
          </table:table-cell>
          <table:table-cell office:value-type="float" office:value="21200" table:style-name="ce94">
            <text:p>21 200,00</text:p>
          </table:table-cell>
          <table:table-cell office:value-type="float" office:value="20593.169999999998" table:style-name="ce94">
            <text:p>20 593,1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593.169999999998" table:style-name="ce94">
            <text:p>20 593,17</text:p>
          </table:table-cell>
          <table:table-cell office:value-type="float" office:value="606.83000000000004" table:style-name="ce94">
            <text:p>606,83</text:p>
          </table:table-cell>
          <table:table-cell office:value-type="float" office:value="606.83000000000004" table:style-name="ce94">
            <text:p>606,8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113 1417952 852 290</text:p>
          </table:table-cell>
          <table:table-cell office:value-type="float" office:value="21200" table:style-name="ce94">
            <text:p>21 200,00</text:p>
          </table:table-cell>
          <table:table-cell office:value-type="float" office:value="21200" table:style-name="ce94">
            <text:p>21 200,00</text:p>
          </table:table-cell>
          <table:table-cell office:value-type="float" office:value="20593.169999999998" table:style-name="ce94">
            <text:p>20 593,17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593.169999999998" table:style-name="ce94">
            <text:p>20 593,17</text:p>
          </table:table-cell>
          <table:table-cell office:value-type="float" office:value="606.83000000000004" table:style-name="ce94">
            <text:p>606,83</text:p>
          </table:table-cell>
          <table:table-cell office:value-type="float" office:value="606.83000000000004" table:style-name="ce94">
            <text:p>606,83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Национальная экономик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0 000 0000 000 000</text:p>
          </table:table-cell>
          <table:table-cell office:value-type="float" office:value="44970028" table:style-name="ce94">
            <text:p>44 970 028,00</text:p>
          </table:table-cell>
          <table:table-cell office:value-type="float" office:value="44970028" table:style-name="ce94">
            <text:p>44 970 028,00</text:p>
          </table:table-cell>
          <table:table-cell office:value-type="float" office:value="43256511.710000001" table:style-name="ce94">
            <text:p>43 256 511,7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3256511.710000001" table:style-name="ce94">
            <text:p>43 256 511,71</text:p>
          </table:table-cell>
          <table:table-cell office:value-type="float" office:value="1713516.29" table:style-name="ce94">
            <text:p>1 713 516,29</text:p>
          </table:table-cell>
          <table:table-cell office:value-type="float" office:value="1713516.29" table:style-name="ce94">
            <text:p>1 713 516,29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орожное хозяйство (дорожные фонды)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00 0000 000 000</text:p>
          </table:table-cell>
          <table:table-cell office:value-type="float" office:value="14627028" table:style-name="ce94">
            <text:p>14 627 028,00</text:p>
          </table:table-cell>
          <table:table-cell office:value-type="float" office:value="14627028" table:style-name="ce94">
            <text:p>14 627 028,00</text:p>
          </table:table-cell>
          <table:table-cell office:value-type="float" office:value="14626418" table:style-name="ce94">
            <text:p>14 626 418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4626418" table:style-name="ce94">
            <text:p>14 626 418,00</text:p>
          </table:table-cell>
          <table:table-cell office:value-type="float" office:value="610" table:style-name="ce94">
            <text:p>610,00</text:p>
          </table:table-cell>
          <table:table-cell office:value-type="float" office:value="610" table:style-name="ce94">
            <text:p>61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Дорожное хозяйство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0000 000 000</text:p>
          </table:table-cell>
          <table:table-cell office:value-type="float" office:value="14627028" table:style-name="ce94">
            <text:p>14 627 028,00</text:p>
          </table:table-cell>
          <table:table-cell office:value-type="float" office:value="14627028" table:style-name="ce94">
            <text:p>14 627 028,00</text:p>
          </table:table-cell>
          <table:table-cell office:value-type="float" office:value="14626418" table:style-name="ce94">
            <text:p>14 626 418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4626418" table:style-name="ce94">
            <text:p>14 626 418,00</text:p>
          </table:table-cell>
          <table:table-cell office:value-type="float" office:value="610" table:style-name="ce94">
            <text:p>610,00</text:p>
          </table:table-cell>
          <table:table-cell office:value-type="float" office:value="610" table:style-name="ce94">
            <text:p>610,00</text:p>
          </table:table-cell>
          <table:table-cell table:number-columns-repeated="16372"/>
        </table:table-row>
        <table:table-row table:style-name="ro15">
          <table:table-cell office:value-type="string" table:style-name="ce90">
            <text:p>Реконструкция и строительство автомобильных дорог общего пользования регионального или межмуниципального значения в рамках подпрограммы «Дорожное хозяйство» государственной программы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000 000</text:p>
          </table:table-cell>
          <table:table-cell office:value-type="float" office:value="14627028" table:style-name="ce94">
            <text:p>14 627 028,00</text:p>
          </table:table-cell>
          <table:table-cell office:value-type="float" office:value="14627028" table:style-name="ce94">
            <text:p>14 627 028,00</text:p>
          </table:table-cell>
          <table:table-cell office:value-type="float" office:value="14626418" table:style-name="ce94">
            <text:p>14 626 418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4626418" table:style-name="ce94">
            <text:p>14 626 418,00</text:p>
          </table:table-cell>
          <table:table-cell office:value-type="float" office:value="610" table:style-name="ce94">
            <text:p>610,00</text:p>
          </table:table-cell>
          <table:table-cell office:value-type="float" office:value="610" table:style-name="ce94">
            <text:p>61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Социальное обеспечение и 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300 0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59642" table:style-name="ce94">
            <text:p>759 642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360 0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59642" table:style-name="ce94">
            <text:p>759 642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09 0947266 360 29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759642" table:style-name="ce94">
            <text:p>759 642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59642" table:style-name="ce94">
            <text:p>759 642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Капитальные вложения в объекты недвижимого имущества государственной (муниципальной) собствен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400 00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610" table:style-name="ce94">
            <text:p>610,00</text:p>
          </table:table-cell>
          <table:table-cell office:value-type="float" office:value="610" table:style-name="ce94">
            <text:p>61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Бюджетные инвести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410 00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610" table:style-name="ce94">
            <text:p>610,00</text:p>
          </table:table-cell>
          <table:table-cell office:value-type="float" office:value="610" table:style-name="ce94">
            <text:p>610,00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 7266 412 00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610" table:style-name="ce94">
            <text:p>610,00</text:p>
          </table:table-cell>
          <table:table-cell office:value-type="float" office:value="610" table:style-name="ce94">
            <text:p>61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непроизведенных актив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09 0947266 412 33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7386" table:style-name="ce94">
            <text:p>13 867 386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3866776" table:style-name="ce94">
            <text:p>13 866 776,00</text:p>
          </table:table-cell>
          <table:table-cell office:value-type="float" office:value="610" table:style-name="ce94">
            <text:p>610,00</text:p>
          </table:table-cell>
          <table:table-cell office:value-type="float" office:value="610" table:style-name="ce94">
            <text:p>61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Связь и информатик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00 0000 000 0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552.72" table:style-name="ce94">
            <text:p>552,72</text:p>
          </table:table-cell>
          <table:table-cell office:value-type="float" office:value="552.72" table:style-name="ce94">
            <text:p>552,72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Подпрограмма «Информационное общество и электронное правительство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0000 000 0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552.72" table:style-name="ce94">
            <text:p>552,72</text:p>
          </table:table-cell>
          <table:table-cell office:value-type="float" office:value="552.72" table:style-name="ce94">
            <text:p>552,72</text:p>
          </table:table-cell>
          <table:table-cell table:number-columns-repeated="16372"/>
        </table:table-row>
        <table:table-row table:style-name="ro10">
          <table:table-cell office:value-type="string" table:style-name="ce90">
            <text:p>Использование информационно-коммуникационных технологий в различных сферах деятельности в рамках подпрограммы «Информационное общество и электронное правительство» государственной программы Кемеровской области «Информационное общество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000 0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552.72" table:style-name="ce94">
            <text:p>552,72</text:p>
          </table:table-cell>
          <table:table-cell office:value-type="float" office:value="552.72" table:style-name="ce94">
            <text:p>552,72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200 0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552.72" table:style-name="ce94">
            <text:p>552,72</text:p>
          </table:table-cell>
          <table:table-cell office:value-type="float" office:value="552.72" table:style-name="ce94">
            <text:p>552,72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240 0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552.72" table:style-name="ce94">
            <text:p>552,72</text:p>
          </table:table-cell>
          <table:table-cell office:value-type="float" office:value="552.72" table:style-name="ce94">
            <text:p>552,72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 7208 242 0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2000" table:style-name="ce94">
            <text:p>1 792 00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791447.28" table:style-name="ce94">
            <text:p>1 791 447,28</text:p>
          </table:table-cell>
          <table:table-cell office:value-type="float" office:value="552.72" table:style-name="ce94">
            <text:p>552,72</text:p>
          </table:table-cell>
          <table:table-cell office:value-type="float" office:value="552.72" table:style-name="ce94">
            <text:p>552,72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0 0417208 242 226</text:p>
          </table:table-cell>
          <table:table-cell office:value-type="float" office:value="150389" table:style-name="ce94">
            <text:p>150 389,00</text:p>
          </table:table-cell>
          <table:table-cell office:value-type="float" office:value="150389" table:style-name="ce94">
            <text:p>150 389,00</text:p>
          </table:table-cell>
          <table:table-cell office:value-type="float" office:value="150299" table:style-name="ce94">
            <text:p>150 299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50299" table:style-name="ce94">
            <text:p>150 299,00</text:p>
          </table:table-cell>
          <table:table-cell office:value-type="float" office:value="90" table:style-name="ce94">
            <text:p>90,00</text:p>
          </table:table-cell>
          <table:table-cell office:value-type="float" office:value="90" table:style-name="ce94">
            <text:p>9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0 0417208 242 310</text:p>
          </table:table-cell>
          <table:table-cell office:value-type="float" office:value="1417600" table:style-name="ce94">
            <text:p>1 417 600,00</text:p>
          </table:table-cell>
          <table:table-cell office:value-type="float" office:value="1417600" table:style-name="ce94">
            <text:p>1 417 600,00</text:p>
          </table:table-cell>
          <table:table-cell office:value-type="float" office:value="1417196.83" table:style-name="ce94">
            <text:p>1 417 196,8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417196.83" table:style-name="ce94">
            <text:p>1 417 196,83</text:p>
          </table:table-cell>
          <table:table-cell office:value-type="float" office:value="403.17" table:style-name="ce94">
            <text:p>403,17</text:p>
          </table:table-cell>
          <table:table-cell office:value-type="float" office:value="403.17" table:style-name="ce94">
            <text:p>403,17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0 0417208 242 340</text:p>
          </table:table-cell>
          <table:table-cell office:value-type="float" office:value="224011" table:style-name="ce94">
            <text:p>224 011,00</text:p>
          </table:table-cell>
          <table:table-cell office:value-type="float" office:value="224011" table:style-name="ce94">
            <text:p>224 011,00</text:p>
          </table:table-cell>
          <table:table-cell office:value-type="float" office:value="223951.45" table:style-name="ce94">
            <text:p>223 951,4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23951.45" table:style-name="ce94">
            <text:p>223 951,45</text:p>
          </table:table-cell>
          <table:table-cell office:value-type="float" office:value="59.55" table:style-name="ce94">
            <text:p>59,55</text:p>
          </table:table-cell>
          <table:table-cell office:value-type="float" office:value="59.55" table:style-name="ce94">
            <text:p>59,55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ругие вопросы в области национальной экономик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000 0000 000 000</text:p>
          </table:table-cell>
          <table:table-cell office:value-type="float" office:value="28551000" table:style-name="ce94">
            <text:p>28 551 000,00</text:p>
          </table:table-cell>
          <table:table-cell office:value-type="float" office:value="28551000" table:style-name="ce94">
            <text:p>28 551 000,00</text:p>
          </table:table-cell>
          <table:table-cell office:value-type="float" office:value="26838646.43" table:style-name="ce94">
            <text:p>26 838 646,4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6838646.43" table:style-name="ce94">
            <text:p>26 838 646,43</text:p>
          </table:table-cell>
          <table:table-cell office:value-type="float" office:value="1712353.57" table:style-name="ce94">
            <text:p>1 712 353,57</text:p>
          </table:table-cell>
          <table:table-cell office:value-type="float" office:value="1712353.57" table:style-name="ce94">
            <text:p>1 712 353,57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Управление государственным имуществом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0000 000 000</text:p>
          </table:table-cell>
          <table:table-cell office:value-type="float" office:value="20851000" table:style-name="ce94">
            <text:p>20 851 000,00</text:p>
          </table:table-cell>
          <table:table-cell office:value-type="float" office:value="20851000" table:style-name="ce94">
            <text:p>20 851 000,00</text:p>
          </table:table-cell>
          <table:table-cell office:value-type="float" office:value="19338703.829999998" table:style-name="ce94">
            <text:p>19 338 703,83</text:p>
          </table:table-cell>
          <table:table-cell table:style-name="ce94"/>
          <table:table-cell table:style-name="ce94"/>
          <table:table-cell office:value-type="float" office:value="19338703.829999998" table:style-name="ce94">
            <text:p>19 338 703,83</text:p>
          </table:table-cell>
          <table:table-cell office:value-type="float" office:value="1512296.17" table:style-name="ce94">
            <text:p>1 512 296,17</text:p>
          </table:table-cell>
          <table:table-cell office:value-type="float" office:value="1512296.17" table:style-name="ce94">
            <text:p>1 512 296,17</text:p>
          </table:table-cell>
          <table:table-cell table:number-columns-repeated="16372"/>
        </table:table-row>
        <table:table-row table:style-name="ro13">
          <table:table-cell office:value-type="string" table:style-name="ce90">
            <text:p>Обеспечение деятельности (оказание услуг) подведомственных учреждений в рамках подпрограммы «Управление государственным имуществом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000 000</text:p>
          </table:table-cell>
          <table:table-cell office:value-type="float" office:value="20851000" table:style-name="ce94">
            <text:p>20 851 000,00</text:p>
          </table:table-cell>
          <table:table-cell office:value-type="float" office:value="20851000" table:style-name="ce94">
            <text:p>20 851 000,00</text:p>
          </table:table-cell>
          <table:table-cell office:value-type="float" office:value="19338703.829999998" table:style-name="ce94">
            <text:p>19 338 703,83</text:p>
          </table:table-cell>
          <table:table-cell table:style-name="ce94"/>
          <table:table-cell table:style-name="ce94"/>
          <table:table-cell office:value-type="float" office:value="19338703.829999998" table:style-name="ce94">
            <text:p>19 338 703,83</text:p>
          </table:table-cell>
          <table:table-cell office:value-type="float" office:value="1512296.17" table:style-name="ce94">
            <text:p>1 512 296,17</text:p>
          </table:table-cell>
          <table:table-cell office:value-type="float" office:value="1512296.17" table:style-name="ce94">
            <text:p>1 512 296,17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100 000</text:p>
          </table:table-cell>
          <table:table-cell office:value-type="float" office:value="5456000" table:style-name="ce94">
            <text:p>5 456 000,00</text:p>
          </table:table-cell>
          <table:table-cell office:value-type="float" office:value="5456000" table:style-name="ce94">
            <text:p>5 456 000,00</text:p>
          </table:table-cell>
          <table:table-cell office:value-type="float" office:value="5407612.7199999997" table:style-name="ce94">
            <text:p>5 407 612,72</text:p>
          </table:table-cell>
          <table:table-cell table:style-name="ce94"/>
          <table:table-cell table:style-name="ce94"/>
          <table:table-cell office:value-type="float" office:value="5407612.7199999997" table:style-name="ce94">
            <text:p>5 407 612,72</text:p>
          </table:table-cell>
          <table:table-cell office:value-type="float" office:value="48387.28" table:style-name="ce94">
            <text:p>48 387,28</text:p>
          </table:table-cell>
          <table:table-cell office:value-type="float" office:value="48387.28" table:style-name="ce94">
            <text:p>48 387,28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Расходы на выплаты персоналу казенных учрежден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110 000</text:p>
          </table:table-cell>
          <table:table-cell office:value-type="float" office:value="5456000" table:style-name="ce94">
            <text:p>5 456 000,00</text:p>
          </table:table-cell>
          <table:table-cell office:value-type="float" office:value="5456000" table:style-name="ce94">
            <text:p>5 456 000,00</text:p>
          </table:table-cell>
          <table:table-cell office:value-type="float" office:value="5407612.7199999997" table:style-name="ce94">
            <text:p>5 407 612,72</text:p>
          </table:table-cell>
          <table:table-cell table:style-name="ce94"/>
          <table:table-cell table:style-name="ce94"/>
          <table:table-cell office:value-type="float" office:value="5407612.7199999997" table:style-name="ce94">
            <text:p>5 407 612,72</text:p>
          </table:table-cell>
          <table:table-cell office:value-type="float" office:value="48387.28" table:style-name="ce94">
            <text:p>48 387,28</text:p>
          </table:table-cell>
          <table:table-cell office:value-type="float" office:value="48387.28" table:style-name="ce94">
            <text:p>48 387,28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Фонд оплаты труда казенных учреждений и взносы по обязательному социальному страхова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111 000</text:p>
          </table:table-cell>
          <table:table-cell office:value-type="float" office:value="5442000" table:style-name="ce94">
            <text:p>5 442 000,00</text:p>
          </table:table-cell>
          <table:table-cell office:value-type="float" office:value="5442000" table:style-name="ce94">
            <text:p>5 442 000,00</text:p>
          </table:table-cell>
          <table:table-cell office:value-type="float" office:value="5406812.7199999997" table:style-name="ce94">
            <text:p>5 406 812,72</text:p>
          </table:table-cell>
          <table:table-cell table:style-name="ce94"/>
          <table:table-cell table:style-name="ce94"/>
          <table:table-cell office:value-type="float" office:value="5406812.7199999997" table:style-name="ce94">
            <text:p>5 406 812,72</text:p>
          </table:table-cell>
          <table:table-cell office:value-type="float" office:value="35187.279999999999" table:style-name="ce94">
            <text:p>35 187,28</text:p>
          </table:table-cell>
          <table:table-cell office:value-type="float" office:value="35187.279999999999" table:style-name="ce94">
            <text:p>35 187,28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Заработная плат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111 211</text:p>
          </table:table-cell>
          <table:table-cell office:value-type="float" office:value="4181000" table:style-name="ce94">
            <text:p>4 181 000,00</text:p>
          </table:table-cell>
          <table:table-cell office:value-type="float" office:value="4181000" table:style-name="ce94">
            <text:p>4 181 000,00</text:p>
          </table:table-cell>
          <table:table-cell office:value-type="float" office:value="4181000" table:style-name="ce94">
            <text:p>4 181 000,00</text:p>
          </table:table-cell>
          <table:table-cell table:style-name="ce94"/>
          <table:table-cell table:style-name="ce94"/>
          <table:table-cell office:value-type="float" office:value="4181000" table:style-name="ce94">
            <text:p>4 181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Начисления на выплаты по оплате труд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111 213</text:p>
          </table:table-cell>
          <table:table-cell office:value-type="float" office:value="1261000" table:style-name="ce94">
            <text:p>1 261 000,00</text:p>
          </table:table-cell>
          <table:table-cell office:value-type="float" office:value="1261000" table:style-name="ce94">
            <text:p>1 261 000,00</text:p>
          </table:table-cell>
          <table:table-cell office:value-type="float" office:value="1225812.72" table:style-name="ce94">
            <text:p>1 225 812,72</text:p>
          </table:table-cell>
          <table:table-cell table:style-name="ce94"/>
          <table:table-cell table:style-name="ce94"/>
          <table:table-cell office:value-type="float" office:value="1225812.72" table:style-name="ce94">
            <text:p>1 225 812,72</text:p>
          </table:table-cell>
          <table:table-cell office:value-type="float" office:value="35187.279999999999" table:style-name="ce94">
            <text:p>35 187,28</text:p>
          </table:table-cell>
          <table:table-cell office:value-type="float" office:value="35187.279999999999" table:style-name="ce94">
            <text:p>35 187,28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Иные выплаты персоналу казенных учреждений, за исключением фонда оплаты труд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112 000</text:p>
          </table:table-cell>
          <table:table-cell office:value-type="float" office:value="14000" table:style-name="ce94">
            <text:p>14 000,00</text:p>
          </table:table-cell>
          <table:table-cell office:value-type="float" office:value="14000" table:style-name="ce94">
            <text:p>14 000,00</text:p>
          </table:table-cell>
          <table:table-cell office:value-type="float" office:value="800" table:style-name="ce94">
            <text:p>800,00</text:p>
          </table:table-cell>
          <table:table-cell table:style-name="ce94"/>
          <table:table-cell table:style-name="ce94"/>
          <table:table-cell office:value-type="float" office:value="800" table:style-name="ce94">
            <text:p>800,00</text:p>
          </table:table-cell>
          <table:table-cell office:value-type="float" office:value="13200" table:style-name="ce94">
            <text:p>13 200,00</text:p>
          </table:table-cell>
          <table:table-cell office:value-type="float" office:value="13200" table:style-name="ce94">
            <text:p>13 2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выплат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112 212</text:p>
          </table:table-cell>
          <table:table-cell office:value-type="float" office:value="6000" table:style-name="ce94">
            <text:p>6 000,00</text:p>
          </table:table-cell>
          <table:table-cell office:value-type="float" office:value="6000" table:style-name="ce94">
            <text:p>6 000,00</text:p>
          </table:table-cell>
          <table:table-cell office:value-type="float" office:value="800" table:style-name="ce94">
            <text:p>800,00</text:p>
          </table:table-cell>
          <table:table-cell table:style-name="ce94"/>
          <table:table-cell table:style-name="ce94"/>
          <table:table-cell office:value-type="float" office:value="800" table:style-name="ce94">
            <text:p>800,00</text:p>
          </table:table-cell>
          <table:table-cell office:value-type="float" office:value="5200" table:style-name="ce94">
            <text:p>5 200,00</text:p>
          </table:table-cell>
          <table:table-cell office:value-type="float" office:value="5200" table:style-name="ce94">
            <text:p>5 2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Транспортные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112 222</text:p>
          </table:table-cell>
          <table:table-cell office:value-type="float" office:value="8000" table:style-name="ce94">
            <text:p>8 000,00</text:p>
          </table:table-cell>
          <table:table-cell office:value-type="float" office:value="8000" table:style-name="ce94">
            <text:p>8 00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table:style-name="ce94"/>
          <table:table-cell table:style-name="ce94"/>
          <table:table-cell office:value-type="float" office:value="8000" table:style-name="ce94">
            <text:p>8 000,00</text:p>
          </table:table-cell>
          <table:table-cell office:value-type="float" office:value="8000" table:style-name="ce94">
            <text:p>8 00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00 000</text:p>
          </table:table-cell>
          <table:table-cell office:value-type="float" office:value="3978200" table:style-name="ce94">
            <text:p>3 978 200,00</text:p>
          </table:table-cell>
          <table:table-cell office:value-type="float" office:value="3978200" table:style-name="ce94">
            <text:p>3 978 200,00</text:p>
          </table:table-cell>
          <table:table-cell office:value-type="float" office:value="3726014.31" table:style-name="ce94">
            <text:p>3 726 014,31</text:p>
          </table:table-cell>
          <table:table-cell table:style-name="ce94"/>
          <table:table-cell table:style-name="ce94"/>
          <table:table-cell office:value-type="float" office:value="3726014.31" table:style-name="ce94">
            <text:p>3 726 014,31</text:p>
          </table:table-cell>
          <table:table-cell office:value-type="float" office:value="252185.69" table:style-name="ce94">
            <text:p>252 185,69</text:p>
          </table:table-cell>
          <table:table-cell office:value-type="float" office:value="252185.69" table:style-name="ce94">
            <text:p>252 185,69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40 000</text:p>
          </table:table-cell>
          <table:table-cell office:value-type="float" office:value="3978200" table:style-name="ce94">
            <text:p>3 978 200,00</text:p>
          </table:table-cell>
          <table:table-cell office:value-type="float" office:value="3978200" table:style-name="ce94">
            <text:p>3 978 200,00</text:p>
          </table:table-cell>
          <table:table-cell office:value-type="float" office:value="3726014.31" table:style-name="ce94">
            <text:p>3 726 014,31</text:p>
          </table:table-cell>
          <table:table-cell table:style-name="ce94"/>
          <table:table-cell table:style-name="ce94"/>
          <table:table-cell office:value-type="float" office:value="3726014.31" table:style-name="ce94">
            <text:p>3 726 014,31</text:p>
          </table:table-cell>
          <table:table-cell office:value-type="float" office:value="252185.69" table:style-name="ce94">
            <text:p>252 185,69</text:p>
          </table:table-cell>
          <table:table-cell office:value-type="float" office:value="252185.69" table:style-name="ce94">
            <text:p>252 185,69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42 000</text:p>
          </table:table-cell>
          <table:table-cell office:value-type="float" office:value="389000" table:style-name="ce94">
            <text:p>389 000,00</text:p>
          </table:table-cell>
          <table:table-cell office:value-type="float" office:value="389000" table:style-name="ce94">
            <text:p>389 000,00</text:p>
          </table:table-cell>
          <table:table-cell office:value-type="float" office:value="285905.19" table:style-name="ce94">
            <text:p>285 905,19</text:p>
          </table:table-cell>
          <table:table-cell table:style-name="ce94"/>
          <table:table-cell table:style-name="ce94"/>
          <table:table-cell office:value-type="float" office:value="285905.19" table:style-name="ce94">
            <text:p>285 905,19</text:p>
          </table:table-cell>
          <table:table-cell office:value-type="float" office:value="103094.81" table:style-name="ce94">
            <text:p>103 094,81</text:p>
          </table:table-cell>
          <table:table-cell office:value-type="float" office:value="103094.81" table:style-name="ce94">
            <text:p>103 094,8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221</text:p>
          </table:table-cell>
          <table:table-cell office:value-type="float" office:value="90000" table:style-name="ce94">
            <text:p>90 000,00</text:p>
          </table:table-cell>
          <table:table-cell office:value-type="float" office:value="90000" table:style-name="ce94">
            <text:p>90 000,00</text:p>
          </table:table-cell>
          <table:table-cell office:value-type="float" office:value="69993.63" table:style-name="ce94">
            <text:p>69 993,63</text:p>
          </table:table-cell>
          <table:table-cell table:style-name="ce94"/>
          <table:table-cell table:style-name="ce94"/>
          <table:table-cell office:value-type="float" office:value="69993.63" table:style-name="ce94">
            <text:p>69 993,63</text:p>
          </table:table-cell>
          <table:table-cell office:value-type="float" office:value="20006.37" table:style-name="ce94">
            <text:p>20 006,37</text:p>
          </table:table-cell>
          <table:table-cell office:value-type="float" office:value="20006.37" table:style-name="ce94">
            <text:p>20 006,37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225</text:p>
          </table:table-cell>
          <table:table-cell office:value-type="float" office:value="76000" table:style-name="ce94">
            <text:p>76 000,00</text:p>
          </table:table-cell>
          <table:table-cell office:value-type="float" office:value="76000" table:style-name="ce94">
            <text:p>76 000,00</text:p>
          </table:table-cell>
          <table:table-cell office:value-type="float" office:value="60000" table:style-name="ce94">
            <text:p>60 000,00</text:p>
          </table:table-cell>
          <table:table-cell table:style-name="ce94"/>
          <table:table-cell table:style-name="ce94"/>
          <table:table-cell office:value-type="float" office:value="60000" table:style-name="ce94">
            <text:p>60 000,00</text:p>
          </table:table-cell>
          <table:table-cell office:value-type="float" office:value="16000" table:style-name="ce94">
            <text:p>16 000,00</text:p>
          </table:table-cell>
          <table:table-cell office:value-type="float" office:value="16000" table:style-name="ce94">
            <text:p>16 0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226</text:p>
          </table:table-cell>
          <table:table-cell office:value-type="float" office:value="167000" table:style-name="ce94">
            <text:p>167 000,00</text:p>
          </table:table-cell>
          <table:table-cell office:value-type="float" office:value="167000" table:style-name="ce94">
            <text:p>167 000,00</text:p>
          </table:table-cell>
          <table:table-cell office:value-type="float" office:value="116818.56" table:style-name="ce94">
            <text:p>116 818,56</text:p>
          </table:table-cell>
          <table:table-cell table:style-name="ce94"/>
          <table:table-cell table:style-name="ce94"/>
          <table:table-cell office:value-type="float" office:value="116818.56" table:style-name="ce94">
            <text:p>116 818,56</text:p>
          </table:table-cell>
          <table:table-cell office:value-type="float" office:value="50181.440000000002" table:style-name="ce94">
            <text:p>50 181,44</text:p>
          </table:table-cell>
          <table:table-cell office:value-type="float" office:value="50181.440000000002" table:style-name="ce94">
            <text:p>50 181,44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310</text:p>
          </table:table-cell>
          <table:table-cell office:value-type="float" office:value="16000" table:style-name="ce94">
            <text:p>16 000,00</text:p>
          </table:table-cell>
          <table:table-cell office:value-type="float" office:value="16000" table:style-name="ce94">
            <text:p>16 00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table:style-name="ce94"/>
          <table:table-cell table:style-name="ce94"/>
          <table:table-cell office:value-type="float" office:value="16000" table:style-name="ce94">
            <text:p>16 000,00</text:p>
          </table:table-cell>
          <table:table-cell office:value-type="float" office:value="16000" table:style-name="ce94">
            <text:p>16 0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2 340</text:p>
          </table:table-cell>
          <table:table-cell office:value-type="float" office:value="40000" table:style-name="ce94">
            <text:p>40 000,00</text:p>
          </table:table-cell>
          <table:table-cell office:value-type="float" office:value="40000" table:style-name="ce94">
            <text:p>40 000,00</text:p>
          </table:table-cell>
          <table:table-cell office:value-type="float" office:value="39093" table:style-name="ce94">
            <text:p>39 093,00</text:p>
          </table:table-cell>
          <table:table-cell table:style-name="ce94"/>
          <table:table-cell table:style-name="ce94"/>
          <table:table-cell office:value-type="float" office:value="39093" table:style-name="ce94">
            <text:p>39 093,00</text:p>
          </table:table-cell>
          <table:table-cell office:value-type="float" office:value="907" table:style-name="ce94">
            <text:p>907,00</text:p>
          </table:table-cell>
          <table:table-cell office:value-type="float" office:value="907" table:style-name="ce94">
            <text:p>907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244 000</text:p>
          </table:table-cell>
          <table:table-cell office:value-type="float" office:value="3589200" table:style-name="ce94">
            <text:p>3 589 200,00</text:p>
          </table:table-cell>
          <table:table-cell office:value-type="float" office:value="3589200" table:style-name="ce94">
            <text:p>3 589 200,00</text:p>
          </table:table-cell>
          <table:table-cell office:value-type="float" office:value="3440109.12" table:style-name="ce94">
            <text:p>3 440 109,12</text:p>
          </table:table-cell>
          <table:table-cell table:style-name="ce94"/>
          <table:table-cell table:style-name="ce94"/>
          <table:table-cell office:value-type="float" office:value="3440109.12" table:style-name="ce94">
            <text:p>3 440 109,12</text:p>
          </table:table-cell>
          <table:table-cell office:value-type="float" office:value="149090.88" table:style-name="ce94">
            <text:p>149 090,88</text:p>
          </table:table-cell>
          <table:table-cell office:value-type="float" office:value="149090.88" table:style-name="ce94">
            <text:p>149 090,88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Услуги связ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1</text:p>
          </table:table-cell>
          <table:table-cell office:value-type="float" office:value="5000" table:style-name="ce94">
            <text:p>5 000,00</text:p>
          </table:table-cell>
          <table:table-cell office:value-type="float" office:value="5000" table:style-name="ce94">
            <text:p>5 000,00</text:p>
          </table:table-cell>
          <table:table-cell office:value-type="float" office:value="5000" table:style-name="ce94">
            <text:p>5 000,00</text:p>
          </table:table-cell>
          <table:table-cell table:style-name="ce94"/>
          <table:table-cell table:style-name="ce94"/>
          <table:table-cell office:value-type="float" office:value="5000" table:style-name="ce94">
            <text:p>5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Коммунальные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3</text:p>
          </table:table-cell>
          <table:table-cell office:value-type="float" office:value="539782" table:style-name="ce94">
            <text:p>539 782,00</text:p>
          </table:table-cell>
          <table:table-cell office:value-type="float" office:value="539782" table:style-name="ce94">
            <text:p>539 782,00</text:p>
          </table:table-cell>
          <table:table-cell office:value-type="float" office:value="498200.9" table:style-name="ce94">
            <text:p>498 200,90</text:p>
          </table:table-cell>
          <table:table-cell table:style-name="ce94"/>
          <table:table-cell table:style-name="ce94"/>
          <table:table-cell office:value-type="float" office:value="498200.9" table:style-name="ce94">
            <text:p>498 200,90</text:p>
          </table:table-cell>
          <table:table-cell office:value-type="float" office:value="41581.1" table:style-name="ce94">
            <text:p>41 581,10</text:p>
          </table:table-cell>
          <table:table-cell office:value-type="float" office:value="41581.1" table:style-name="ce94">
            <text:p>41 581,1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Арендная плата за пользование имуществом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4</text:p>
          </table:table-cell>
          <table:table-cell office:value-type="float" office:value="1052757.69" table:style-name="ce94">
            <text:p>1 052 757,69</text:p>
          </table:table-cell>
          <table:table-cell office:value-type="float" office:value="1052757.69" table:style-name="ce94">
            <text:p>1 052 757,69</text:p>
          </table:table-cell>
          <table:table-cell office:value-type="float" office:value="1052393.69" table:style-name="ce94">
            <text:p>1 052 393,69</text:p>
          </table:table-cell>
          <table:table-cell table:style-name="ce94"/>
          <table:table-cell table:style-name="ce94"/>
          <table:table-cell office:value-type="float" office:value="1052393.69" table:style-name="ce94">
            <text:p>1 052 393,69</text:p>
          </table:table-cell>
          <table:table-cell office:value-type="float" office:value="364" table:style-name="ce94">
            <text:p>364,00</text:p>
          </table:table-cell>
          <table:table-cell office:value-type="float" office:value="364" table:style-name="ce94">
            <text:p>364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Работы, услуги по содержанию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5</text:p>
          </table:table-cell>
          <table:table-cell office:value-type="float" office:value="834270.31" table:style-name="ce94">
            <text:p>834 270,31</text:p>
          </table:table-cell>
          <table:table-cell office:value-type="float" office:value="834270.31" table:style-name="ce94">
            <text:p>834 270,31</text:p>
          </table:table-cell>
          <table:table-cell office:value-type="float" office:value="804490.7" table:style-name="ce94">
            <text:p>804 490,70</text:p>
          </table:table-cell>
          <table:table-cell table:style-name="ce94"/>
          <table:table-cell table:style-name="ce94"/>
          <table:table-cell office:value-type="float" office:value="804490.7" table:style-name="ce94">
            <text:p>804 490,70</text:p>
          </table:table-cell>
          <table:table-cell office:value-type="float" office:value="29779.61" table:style-name="ce94">
            <text:p>29 779,61</text:p>
          </table:table-cell>
          <table:table-cell office:value-type="float" office:value="29779.61" table:style-name="ce94">
            <text:p>29 779,6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26</text:p>
          </table:table-cell>
          <table:table-cell office:value-type="float" office:value="834000" table:style-name="ce94">
            <text:p>834 000,00</text:p>
          </table:table-cell>
          <table:table-cell office:value-type="float" office:value="834000" table:style-name="ce94">
            <text:p>834 000,00</text:p>
          </table:table-cell>
          <table:table-cell office:value-type="float" office:value="768366.64" table:style-name="ce94">
            <text:p>768 366,64</text:p>
          </table:table-cell>
          <table:table-cell table:style-name="ce94"/>
          <table:table-cell table:style-name="ce94"/>
          <table:table-cell office:value-type="float" office:value="768366.64" table:style-name="ce94">
            <text:p>768 366,64</text:p>
          </table:table-cell>
          <table:table-cell office:value-type="float" office:value="65633.36" table:style-name="ce94">
            <text:p>65 633,36</text:p>
          </table:table-cell>
          <table:table-cell office:value-type="float" office:value="65633.36" table:style-name="ce94">
            <text:p>65 633,36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290</text:p>
          </table:table-cell>
          <table:table-cell office:value-type="float" office:value="57200" table:style-name="ce94">
            <text:p>57 200,00</text:p>
          </table:table-cell>
          <table:table-cell office:value-type="float" office:value="57200" table:style-name="ce94">
            <text:p>57 200,00</text:p>
          </table:table-cell>
          <table:table-cell office:value-type="float" office:value="57200" table:style-name="ce94">
            <text:p>57 200,00</text:p>
          </table:table-cell>
          <table:table-cell table:style-name="ce94"/>
          <table:table-cell table:style-name="ce94"/>
          <table:table-cell office:value-type="float" office:value="57200" table:style-name="ce94">
            <text:p>57 2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основных средст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310</text:p>
          </table:table-cell>
          <table:table-cell office:value-type="float" office:value="4190" table:style-name="ce94">
            <text:p>4 190,00</text:p>
          </table:table-cell>
          <table:table-cell office:value-type="float" office:value="4190" table:style-name="ce94">
            <text:p>4 190,00</text:p>
          </table:table-cell>
          <table:table-cell office:value-type="float" office:value="4190" table:style-name="ce94">
            <text:p>4 190,00</text:p>
          </table:table-cell>
          <table:table-cell table:style-name="ce94"/>
          <table:table-cell table:style-name="ce94"/>
          <table:table-cell office:value-type="float" office:value="4190" table:style-name="ce94">
            <text:p>4 19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Увеличение стоимости материальных запас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244 340</text:p>
          </table:table-cell>
          <table:table-cell office:value-type="float" office:value="262000" table:style-name="ce94">
            <text:p>262 000,00</text:p>
          </table:table-cell>
          <table:table-cell office:value-type="float" office:value="262000" table:style-name="ce94">
            <text:p>262 000,00</text:p>
          </table:table-cell>
          <table:table-cell office:value-type="float" office:value="250267.19" table:style-name="ce94">
            <text:p>250 267,19</text:p>
          </table:table-cell>
          <table:table-cell table:style-name="ce94"/>
          <table:table-cell table:style-name="ce94"/>
          <table:table-cell office:value-type="float" office:value="250267.19" table:style-name="ce94">
            <text:p>250 267,19</text:p>
          </table:table-cell>
          <table:table-cell office:value-type="float" office:value="11732.81" table:style-name="ce94">
            <text:p>11 732,81</text:p>
          </table:table-cell>
          <table:table-cell office:value-type="float" office:value="11732.81" table:style-name="ce94">
            <text:p>11 732,81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00 000</text:p>
          </table:table-cell>
          <table:table-cell office:value-type="float" office:value="11416800" table:style-name="ce94">
            <text:p>11 416 800,00</text:p>
          </table:table-cell>
          <table:table-cell office:value-type="float" office:value="11416800" table:style-name="ce94">
            <text:p>11 416 800,00</text:p>
          </table:table-cell>
          <table:table-cell office:value-type="float" office:value="10205076.800000001" table:style-name="ce94">
            <text:p>10 205 076,80</text:p>
          </table:table-cell>
          <table:table-cell table:style-name="ce94"/>
          <table:table-cell table:style-name="ce94"/>
          <table:table-cell office:value-type="float" office:value="10205076.800000001" table:style-name="ce94">
            <text:p>10 205 076,80</text:p>
          </table:table-cell>
          <table:table-cell office:value-type="float" office:value="1211723.2" table:style-name="ce94">
            <text:p>1 211 723,20</text:p>
          </table:table-cell>
          <table:table-cell office:value-type="float" office:value="1211723.2" table:style-name="ce94">
            <text:p>1 211 723,2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Исполнение судебных акт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30 000</text:p>
          </table:table-cell>
          <table:table-cell office:value-type="float" office:value="59500" table:style-name="ce94">
            <text:p>59 500,00</text:p>
          </table:table-cell>
          <table:table-cell office:value-type="float" office:value="59500" table:style-name="ce94">
            <text:p>59 500,00</text:p>
          </table:table-cell>
          <table:table-cell office:value-type="float" office:value="59046" table:style-name="ce94">
            <text:p>59 046,00</text:p>
          </table:table-cell>
          <table:table-cell table:style-name="ce94"/>
          <table:table-cell table:style-name="ce94"/>
          <table:table-cell office:value-type="float" office:value="59046" table:style-name="ce94">
            <text:p>59 046,00</text:p>
          </table:table-cell>
          <table:table-cell office:value-type="float" office:value="454" table:style-name="ce94">
            <text:p>454,00</text:p>
          </table:table-cell>
          <table:table-cell office:value-type="float" office:value="454" table:style-name="ce94">
            <text:p>454,00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казенных учрежден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31 000</text:p>
          </table:table-cell>
          <table:table-cell office:value-type="float" office:value="59500" table:style-name="ce94">
            <text:p>59 500,00</text:p>
          </table:table-cell>
          <table:table-cell office:value-type="float" office:value="59500" table:style-name="ce94">
            <text:p>59 500,00</text:p>
          </table:table-cell>
          <table:table-cell office:value-type="float" office:value="59046" table:style-name="ce94">
            <text:p>59 046,00</text:p>
          </table:table-cell>
          <table:table-cell table:style-name="ce94"/>
          <table:table-cell table:style-name="ce94"/>
          <table:table-cell office:value-type="float" office:value="59046" table:style-name="ce94">
            <text:p>59 046,00</text:p>
          </table:table-cell>
          <table:table-cell office:value-type="float" office:value="454" table:style-name="ce94">
            <text:p>454,00</text:p>
          </table:table-cell>
          <table:table-cell office:value-type="float" office:value="454" table:style-name="ce94">
            <text:p>454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831 290</text:p>
          </table:table-cell>
          <table:table-cell office:value-type="float" office:value="59500" table:style-name="ce94">
            <text:p>59 500,00</text:p>
          </table:table-cell>
          <table:table-cell office:value-type="float" office:value="59500" table:style-name="ce94">
            <text:p>59 500,00</text:p>
          </table:table-cell>
          <table:table-cell office:value-type="float" office:value="59046" table:style-name="ce94">
            <text:p>59 046,00</text:p>
          </table:table-cell>
          <table:table-cell table:style-name="ce94"/>
          <table:table-cell table:style-name="ce94"/>
          <table:table-cell office:value-type="float" office:value="59046" table:style-name="ce94">
            <text:p>59 046,00</text:p>
          </table:table-cell>
          <table:table-cell office:value-type="float" office:value="454" table:style-name="ce94">
            <text:p>454,00</text:p>
          </table:table-cell>
          <table:table-cell office:value-type="float" office:value="454" table:style-name="ce94">
            <text:p>454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50 000</text:p>
          </table:table-cell>
          <table:table-cell office:value-type="float" office:value="11357300" table:style-name="ce94">
            <text:p>11 357 300,00</text:p>
          </table:table-cell>
          <table:table-cell office:value-type="float" office:value="11357300" table:style-name="ce94">
            <text:p>11 357 300,00</text:p>
          </table:table-cell>
          <table:table-cell office:value-type="float" office:value="10146030.800000001" table:style-name="ce94">
            <text:p>10 146 030,80</text:p>
          </table:table-cell>
          <table:table-cell table:style-name="ce94"/>
          <table:table-cell table:style-name="ce94"/>
          <table:table-cell office:value-type="float" office:value="10146030.800000001" table:style-name="ce94">
            <text:p>10 146 030,80</text:p>
          </table:table-cell>
          <table:table-cell office:value-type="float" office:value="1211269.2" table:style-name="ce94">
            <text:p>1 211 269,20</text:p>
          </table:table-cell>
          <table:table-cell office:value-type="float" office:value="1211269.2" table:style-name="ce94">
            <text:p>1 211 269,2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а на имущество организаций и земельного налог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51 000</text:p>
          </table:table-cell>
          <table:table-cell office:value-type="float" office:value="11269500" table:style-name="ce94">
            <text:p>11 269 500,00</text:p>
          </table:table-cell>
          <table:table-cell office:value-type="float" office:value="11269500" table:style-name="ce94">
            <text:p>11 269 500,00</text:p>
          </table:table-cell>
          <table:table-cell office:value-type="float" office:value="10115708" table:style-name="ce94">
            <text:p>10 115 708,00</text:p>
          </table:table-cell>
          <table:table-cell table:style-name="ce94"/>
          <table:table-cell table:style-name="ce94"/>
          <table:table-cell office:value-type="float" office:value="10115708" table:style-name="ce94">
            <text:p>10 115 708,00</text:p>
          </table:table-cell>
          <table:table-cell office:value-type="float" office:value="1153792" table:style-name="ce94">
            <text:p>1 153 792,00</text:p>
          </table:table-cell>
          <table:table-cell office:value-type="float" office:value="1153792" table:style-name="ce94">
            <text:p>1 153 792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851 290</text:p>
          </table:table-cell>
          <table:table-cell office:value-type="float" office:value="11269500" table:style-name="ce94">
            <text:p>11 269 500,00</text:p>
          </table:table-cell>
          <table:table-cell office:value-type="float" office:value="11269500" table:style-name="ce94">
            <text:p>11 269 500,00</text:p>
          </table:table-cell>
          <table:table-cell office:value-type="float" office:value="10115708" table:style-name="ce94">
            <text:p>10 115 708,00</text:p>
          </table:table-cell>
          <table:table-cell table:style-name="ce94"/>
          <table:table-cell table:style-name="ce94"/>
          <table:table-cell office:value-type="float" office:value="10115708" table:style-name="ce94">
            <text:p>10 115 708,00</text:p>
          </table:table-cell>
          <table:table-cell office:value-type="float" office:value="1153792" table:style-name="ce94">
            <text:p>1 153 792,00</text:p>
          </table:table-cell>
          <table:table-cell office:value-type="float" office:value="1153792" table:style-name="ce94">
            <text:p>1 153 792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прочих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 7954 852 000</text:p>
          </table:table-cell>
          <table:table-cell office:value-type="float" office:value="87800" table:style-name="ce94">
            <text:p>87 800,00</text:p>
          </table:table-cell>
          <table:table-cell office:value-type="float" office:value="87800" table:style-name="ce94">
            <text:p>87 800,00</text:p>
          </table:table-cell>
          <table:table-cell office:value-type="float" office:value="30322.799999999999" table:style-name="ce94">
            <text:p>30 322,80</text:p>
          </table:table-cell>
          <table:table-cell table:style-name="ce94"/>
          <table:table-cell table:style-name="ce94"/>
          <table:table-cell office:value-type="float" office:value="30322.799999999999" table:style-name="ce94">
            <text:p>30 322,80</text:p>
          </table:table-cell>
          <table:table-cell office:value-type="float" office:value="57477.2" table:style-name="ce94">
            <text:p>57 477,20</text:p>
          </table:table-cell>
          <table:table-cell office:value-type="float" office:value="57477.2" table:style-name="ce94">
            <text:p>57 477,2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сход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7954 852 290</text:p>
          </table:table-cell>
          <table:table-cell office:value-type="float" office:value="87800" table:style-name="ce94">
            <text:p>87 800,00</text:p>
          </table:table-cell>
          <table:table-cell office:value-type="float" office:value="87800" table:style-name="ce94">
            <text:p>87 800,00</text:p>
          </table:table-cell>
          <table:table-cell office:value-type="float" office:value="30322.799999999999" table:style-name="ce94">
            <text:p>30 322,80</text:p>
          </table:table-cell>
          <table:table-cell table:style-name="ce94"/>
          <table:table-cell table:style-name="ce94"/>
          <table:table-cell office:value-type="float" office:value="30322.799999999999" table:style-name="ce94">
            <text:p>30 322,80</text:p>
          </table:table-cell>
          <table:table-cell office:value-type="float" office:value="57477.2" table:style-name="ce94">
            <text:p>57 477,20</text:p>
          </table:table-cell>
          <table:table-cell office:value-type="float" office:value="57477.2" table:style-name="ce94">
            <text:p>57 477,2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0000 000 000</text:p>
          </table:table-cell>
          <table:table-cell office:value-type="float" office:value="7700000" table:style-name="ce94">
            <text:p>7 700 000,00</text:p>
          </table:table-cell>
          <table:table-cell office:value-type="float" office:value="7700000" table:style-name="ce94">
            <text:p>7 700 000,00</text:p>
          </table:table-cell>
          <table:table-cell office:value-type="float" office:value="7499942.5999999996" table:style-name="ce94">
            <text:p>7 499 942,6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499942.5999999996" table:style-name="ce94">
            <text:p>7 499 942,60</text:p>
          </table:table-cell>
          <table:table-cell office:value-type="float" office:value="200057.4" table:style-name="ce94">
            <text:p>200 057,40</text:p>
          </table:table-cell>
          <table:table-cell office:value-type="float" office:value="200057.4" table:style-name="ce94">
            <text:p>200 057,40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Проведение землеустроительных работ в отношении границ Кемеровской области, муниципальных образований и населенных пунктов в рамках подпрограммы «Развитие единой государственной системы регистрации прав и кадастрового учета недвижимости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000 0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90000" table:style-name="ce94">
            <text:p>2 99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200 0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90000" table:style-name="ce94">
            <text:p>2 99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240 0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90000" table:style-name="ce94">
            <text:p>2 99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2 244 0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90000" table:style-name="ce94">
            <text:p>2 99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27062 244 226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2990000" table:style-name="ce94">
            <text:p>2 99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990000" table:style-name="ce94">
            <text:p>2 990 0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24">
          <table:table-cell office:value-type="string" table:style-name="ce90">
            <text:p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 в рамках подпрограммы «Развитие единой государственной системы регистрации прав и кадастрового учета недвижимости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000 0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200000" table:style-name="ce94">
            <text:p>200 00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200 0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200000" table:style-name="ce94">
            <text:p>200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240 0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200000" table:style-name="ce94">
            <text:p>200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3 244 0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200000" table:style-name="ce94">
            <text:p>200 00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27063 244 226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700000" table:style-name="ce94">
            <text:p>4 700 00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00000" table:style-name="ce94">
            <text:p>4 500 000,00</text:p>
          </table:table-cell>
          <table:table-cell office:value-type="float" office:value="200000" table:style-name="ce94">
            <text:p>200 000,00</text:p>
          </table:table-cell>
          <table:table-cell office:value-type="float" office:value="200000" table:style-name="ce94">
            <text:p>200 0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Проведение аттестации кадастровых инженеров на соответствие их квалификационным требованиям в рамках подпрограммы «Развитие единой государственной системы регистрации прав и кадастрового учета недвижимости» государственной программы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4 000 000</text:p>
          </table:table-cell>
          <table:table-cell office:value-type="float" office:value="10000" table:style-name="ce94">
            <text:p>10 000,00</text:p>
          </table:table-cell>
          <table:table-cell office:value-type="float" office:value="10000" table:style-name="ce94">
            <text:p>10 00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57.4" table:style-name="ce94">
            <text:p>57,40</text:p>
          </table:table-cell>
          <table:table-cell office:value-type="float" office:value="57.4" table:style-name="ce94">
            <text:p>57,4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4 200 000</text:p>
          </table:table-cell>
          <table:table-cell office:value-type="float" office:value="10000" table:style-name="ce94">
            <text:p>10 000,00</text:p>
          </table:table-cell>
          <table:table-cell office:value-type="float" office:value="10000" table:style-name="ce94">
            <text:p>10 00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57.4" table:style-name="ce94">
            <text:p>57,40</text:p>
          </table:table-cell>
          <table:table-cell office:value-type="float" office:value="57.4" table:style-name="ce94">
            <text:p>57,4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4 240 000</text:p>
          </table:table-cell>
          <table:table-cell office:value-type="float" office:value="10000" table:style-name="ce94">
            <text:p>10 000,00</text:p>
          </table:table-cell>
          <table:table-cell office:value-type="float" office:value="10000" table:style-name="ce94">
            <text:p>10 00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57.4" table:style-name="ce94">
            <text:p>57,40</text:p>
          </table:table-cell>
          <table:table-cell office:value-type="float" office:value="57.4" table:style-name="ce94">
            <text:p>57,4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 7064 244 000</text:p>
          </table:table-cell>
          <table:table-cell office:value-type="float" office:value="10000" table:style-name="ce94">
            <text:p>10 000,00</text:p>
          </table:table-cell>
          <table:table-cell office:value-type="float" office:value="10000" table:style-name="ce94">
            <text:p>10 00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57.4" table:style-name="ce94">
            <text:p>57,40</text:p>
          </table:table-cell>
          <table:table-cell office:value-type="float" office:value="57.4" table:style-name="ce94">
            <text:p>57,4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27064 244 226</text:p>
          </table:table-cell>
          <table:table-cell office:value-type="float" office:value="10000" table:style-name="ce94">
            <text:p>10 000,00</text:p>
          </table:table-cell>
          <table:table-cell office:value-type="float" office:value="10000" table:style-name="ce94">
            <text:p>10 00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9942.6" table:style-name="ce94">
            <text:p>9 942,60</text:p>
          </table:table-cell>
          <table:table-cell office:value-type="float" office:value="57.4" table:style-name="ce94">
            <text:p>57,40</text:p>
          </table:table-cell>
          <table:table-cell office:value-type="float" office:value="57.4" table:style-name="ce94">
            <text:p>57,4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Образование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0 000 0000 000 0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Профессиональная подготовка, переподготовка и повышение квалифика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000 0000 000 0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Непрограммное направление деятель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0000 000 0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ереподготовка и повышение квалификации кадров в рамках непрограммного направления деятель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000 0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300" table:style-name="ce94">
            <text:p>63 30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3280" table:style-name="ce94">
            <text:p>63 2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100 000</text:p>
          </table:table-cell>
          <table:table-cell office:value-type="float" office:value="7800" table:style-name="ce94">
            <text:p>7 800,00</text:p>
          </table:table-cell>
          <table:table-cell office:value-type="float" office:value="7800" table:style-name="ce94">
            <text:p>7 800,00</text:p>
          </table:table-cell>
          <table:table-cell office:value-type="float" office:value="7780" table:style-name="ce94">
            <text:p>7 7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780" table:style-name="ce94">
            <text:p>7 7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Расходы на выплаты персоналу государственных (муниципальных) орган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120 000</text:p>
          </table:table-cell>
          <table:table-cell office:value-type="float" office:value="7800" table:style-name="ce94">
            <text:p>7 800,00</text:p>
          </table:table-cell>
          <table:table-cell office:value-type="float" office:value="7800" table:style-name="ce94">
            <text:p>7 800,00</text:p>
          </table:table-cell>
          <table:table-cell office:value-type="float" office:value="7780" table:style-name="ce94">
            <text:p>7 7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780" table:style-name="ce94">
            <text:p>7 7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122 000</text:p>
          </table:table-cell>
          <table:table-cell office:value-type="float" office:value="7800" table:style-name="ce94">
            <text:p>7 800,00</text:p>
          </table:table-cell>
          <table:table-cell office:value-type="float" office:value="7800" table:style-name="ce94">
            <text:p>7 800,00</text:p>
          </table:table-cell>
          <table:table-cell office:value-type="float" office:value="7780" table:style-name="ce94">
            <text:p>7 7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780" table:style-name="ce94">
            <text:p>7 7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3">
          <table:table-cell office:value-type="string" table:style-name="ce90">
            <text:p>Прочие выплаты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705 9907951 122 212</text:p>
          </table:table-cell>
          <table:table-cell office:value-type="float" office:value="3600" table:style-name="ce94">
            <text:p>3 600,00</text:p>
          </table:table-cell>
          <table:table-cell office:value-type="float" office:value="3600" table:style-name="ce94">
            <text:p>3 600,00</text:p>
          </table:table-cell>
          <table:table-cell office:value-type="float" office:value="3600" table:style-name="ce94">
            <text:p>3 6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600" table:style-name="ce94">
            <text:p>3 6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705 9907951 122 226</text:p>
          </table:table-cell>
          <table:table-cell office:value-type="float" office:value="4200" table:style-name="ce94">
            <text:p>4 200,00</text:p>
          </table:table-cell>
          <table:table-cell office:value-type="float" office:value="4200" table:style-name="ce94">
            <text:p>4 200,00</text:p>
          </table:table-cell>
          <table:table-cell office:value-type="float" office:value="4180" table:style-name="ce94">
            <text:p>4 1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180" table:style-name="ce94">
            <text:p>4 18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 и услуг дл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200 000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500" table:style-name="ce94">
            <text:p>55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240 000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500" table:style-name="ce94">
            <text:p>55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7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 7951 244 000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500" table:style-name="ce94">
            <text:p>55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3">
          <table:table-cell office:value-type="string" table:style-name="ce90">
            <text:p>Прочие работы, услуги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705 9907951 244 226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55500" table:style-name="ce94">
            <text:p>55 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5500" table:style-name="ce94">
            <text:p>55 500,00</text:p>
          </table:table-cell>
          <table:table-cell table:style-name="ce94"/>
          <table:table-cell table:style-name="ce94"/>
          <table:table-cell table:number-columns-repeated="16372"/>
        </table:table-row>
        <table:table-row table:style-name="ro6">
          <table:table-cell office:value-type="string" table:style-name="ce90">
            <text:p>РЕЗУЛЬТАТ ИСПОЛНЕНИЯ БЮДЖЕТА (ДЕФИЦИТ / ПРОФИЦИТ)</text:p>
          </table:table-cell>
          <table:table-cell office:value-type="boolean" office:boolean-value="true" table:style-name="ce91">
            <text:p>ИСТИНА</text:p>
          </table:table-cell>
          <table:table-cell office:value-type="string" table:style-name="ce92">
            <text:p>450</text:p>
          </table:table-cell>
          <table:table-cell office:value-type="string" table:style-name="ce93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office:value-type="float" office:value="837213129.04999995" table:style-name="ce94">
            <text:p>837 213 129,0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837213129.04999995" table:style-name="ce94">
            <text:p>837 213 129,05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table:number-columns-repeated="16372"/>
        </table:table-row>
        <table:table-row table:number-rows-repeated="1048423" table:style-name="ro3">
          <table:table-cell table:number-columns-repeated="16384"/>
        </table:table-row>
      </table:table>
      <table:table table:name="1__2014_г__ИФ" table:style-name="ta3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16372" table:default-cell-style-name="ce1"/>
        <table:table-row table:style-name="ro19">
          <table:table-cell office:value-type="string" table:number-columns-spanned="8" table:number-rows-spanned="1" table:style-name="ce77">
            <text:p>3. Источники финансирования дефицита бюджетов</text:p>
          </table:table-cell>
          <table:covered-table-cell table:number-columns-repeated="7"/>
          <table:table-cell table:style-name="ce48"/>
          <table:table-cell office:value-type="string" table:style-name="ce42">
            <text:p>Форма 0503127 <text:s/>с.3</text:p>
          </table:table-cell>
          <table:table-cell table:number-columns-repeated="16374" table:style-name="ce1"/>
        </table:table-row>
        <table:table-row table:style-name="ro18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style-name="ce42"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81">
            <text:p><text:s/>Наименование показателя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Код стро-ки</text:p>
          </table:table-cell>
          <table:table-cell office:value-type="string" table:number-columns-spanned="1" table:number-rows-spanned="2" table:style-name="ce81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2" table:style-name="ce82">
            <text:p>Утвержденные бюджетные назначения</text:p>
          </table:table-cell>
          <table:table-cell office:value-type="string" table:number-columns-spanned="4" table:number-rows-spanned="1" table:style-name="ce82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2">
            <text:p>Неисполненные назначения</text:p>
          </table:table-cell>
          <table:table-cell table:number-columns-repeated="16374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 table:style-name="ce1"/>
        </table:table-row>
        <table:table-row table:style-name="ro22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5">
            <text:p>Источники финансирования дефицита бюджета - всего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00</text:p>
          </table:table-cell>
          <table:table-cell office:value-type="string" table:style-name="ce98">
            <text:p><text:s text:c="6"/>X<text:s text:c="6"/></text:p>
          </table:table-cell>
          <table:table-cell table:style-name="ce99"/>
          <table:table-cell office:value-type="float" office:value="-837213129.04999995" table:style-name="ce99">
            <text:p>-837 213 129,05</text:p>
          </table:table-cell>
          <table:table-cell table:style-name="ce100"/>
          <table:table-cell table:style-name="ce100"/>
          <table:table-cell office:value-type="float" office:value="-837213129.04999995" table:style-name="ce100">
            <text:p>-837 213 129,05</text:p>
          </table:table-cell>
          <table:table-cell table:style-name="ce100"/>
          <table:table-cell table:number-columns-repeated="16374" table:style-name="ce1"/>
        </table:table-row>
        <table:table-row table:style-name="ro5">
          <table:table-cell office:value-type="string" table:style-name="ce95">
            <text:p>ИСТОЧНИКИ ВНУТРЕННЕГО ФИНАНСИРОВАНИЯ ДЕФИЦИТА БЮДЖЕТА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00000 00 0000 000</text:p>
          </table:table-cell>
          <table:table-cell table:style-name="ce99"/>
          <table:table-cell office:value-type="float" office:value="158000000" table:style-name="ce99">
            <text:p>158 000 000,00</text:p>
          </table:table-cell>
          <table:table-cell table:style-name="ce100"/>
          <table:table-cell table:style-name="ce100"/>
          <table:table-cell office:value-type="float" office:value="158000000" table:style-name="ce100">
            <text:p>158 000 000,00</text:p>
          </table:table-cell>
          <table:table-cell table:style-name="ce100"/>
          <table:table-cell table:number-columns-repeated="16374" table:style-name="ce1"/>
        </table:table-row>
        <table:table-row table:style-name="ro5">
          <table:table-cell office:value-type="string" table:style-name="ce95">
            <text:p>Иные источники внутреннего финансирования дефицитов бюджетов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000 00 0000 000</text:p>
          </table:table-cell>
          <table:table-cell table:style-name="ce99"/>
          <table:table-cell office:value-type="float" office:value="158000000" table:style-name="ce99">
            <text:p>158 000 000,00</text:p>
          </table:table-cell>
          <table:table-cell table:style-name="ce100"/>
          <table:table-cell table:style-name="ce100"/>
          <table:table-cell office:value-type="float" office:value="158000000" table:style-name="ce100">
            <text:p>158 000 000,00</text:p>
          </table:table-cell>
          <table:table-cell table:style-name="ce100"/>
          <table:table-cell table:number-columns-repeated="16374" table:style-name="ce1"/>
        </table:table-row>
        <table:table-row table:style-name="ro7">
          <table:table-cell office:value-type="string" table:style-name="ce95">
            <text:p>Акции и иные формы участия в капитале, находящиеся в государственной и муниципальной собственности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100 00 0000 000</text:p>
          </table:table-cell>
          <table:table-cell table:style-name="ce99"/>
          <table:table-cell office:value-type="float" office:value="158000000" table:style-name="ce99">
            <text:p>158 000 000,00</text:p>
          </table:table-cell>
          <table:table-cell table:style-name="ce100"/>
          <table:table-cell table:style-name="ce100"/>
          <table:table-cell office:value-type="float" office:value="158000000" table:style-name="ce100">
            <text:p>158 000 000,00</text:p>
          </table:table-cell>
          <table:table-cell table:style-name="ce100"/>
          <table:table-cell table:number-columns-repeated="16374" table:style-name="ce1"/>
        </table:table-row>
        <table:table-row table:style-name="ro7">
          <table:table-cell office:value-type="string" table:style-name="ce95">
            <text:p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100 00 0000 630</text:p>
          </table:table-cell>
          <table:table-cell table:style-name="ce99"/>
          <table:table-cell office:value-type="float" office:value="158000000" table:style-name="ce99">
            <text:p>158 000 000,00</text:p>
          </table:table-cell>
          <table:table-cell table:style-name="ce100"/>
          <table:table-cell table:style-name="ce100"/>
          <table:table-cell office:value-type="float" office:value="158000000" table:style-name="ce100">
            <text:p>158 000 000,00</text:p>
          </table:table-cell>
          <table:table-cell table:style-name="ce100"/>
          <table:table-cell table:number-columns-repeated="16374" table:style-name="ce1"/>
        </table:table-row>
        <table:table-row table:style-name="ro7">
          <table:table-cell office:value-type="string" table:style-name="ce95">
            <text:p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20</text:p>
          </table:table-cell>
          <table:table-cell office:value-type="string" table:style-name="ce98">
            <text:p>850 01060100 02 0000 630</text:p>
          </table:table-cell>
          <table:table-cell office:value-type="float" office:value="0" table:style-name="ce99">
            <text:p>0,00</text:p>
          </table:table-cell>
          <table:table-cell office:value-type="float" office:value="158000000" table:style-name="ce99">
            <text:p>158 00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58000000" table:style-name="ce100">
            <text:p>158 000 000,00</text:p>
          </table:table-cell>
          <table:table-cell table:style-name="ce100"/>
          <table:table-cell table:number-columns-repeated="16374" table:style-name="ce1"/>
        </table:table-row>
        <table:table-row table:style-name="ro3">
          <table:table-cell office:value-type="string" table:style-name="ce95">
            <text:p>Изменение остатков по расчетам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00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995213129.04999995" table:style-name="ce99">
            <text:p>-995 213 129,05</text:p>
          </table:table-cell>
          <table:table-cell table:style-name="ce100"/>
          <table:table-cell table:style-name="ce100"/>
          <table:table-cell office:value-type="float" office:value="-995213129.04999995" table:style-name="ce100">
            <text:p>-995 213 129,05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5">
            <text:p>Изменение остатков по расчетам с органами, организующими исполнение бюджета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0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995213129.04999995" table:style-name="ce99">
            <text:p>-995 213 129,05</text:p>
          </table:table-cell>
          <table:table-cell table:style-name="ce100"/>
          <table:table-cell office:value-type="string" table:style-name="ce100">
            <text:p><text:s text:c="6"/>X<text:s text:c="6"/></text:p>
          </table:table-cell>
          <table:table-cell office:value-type="float" office:value="-995213129.04999995" table:style-name="ce100">
            <text:p>-995 213 129,05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5">
            <text:p>Увеличение счетов расчетов (дебетовый остаток счета 121002000)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1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1252079087.0999999" table:style-name="ce99">
            <text:p>-1 252 079 087,10</text:p>
          </table:table-cell>
          <table:table-cell office:value-type="string" table:style-name="ce100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1252079087.0999999" table:style-name="ce100">
            <text:p>-1 252 079 087,10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5">
            <text:p>Уменьшение счетов расчетов (кредитовый остаток счета 130405000)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2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256865958.05000001" table:style-name="ce99">
            <text:p>256 865 958,05</text:p>
          </table:table-cell>
          <table:table-cell office:value-type="float" office:value="0" table:style-name="ce100">
            <text:p>0,00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256865958.05000001" table:style-name="ce100">
            <text:p>256 865 958,05</text:p>
          </table:table-cell>
          <table:table-cell office:value-type="string" table:style-name="ce100">
            <text:p><text:s text:c="6"/>X<text:s text:c="6"/></text:p>
          </table:table-cell>
          <table:table-cell table:number-columns-repeated="16374" table:style-name="ce1"/>
        </table:table-row>
        <table:table-row table:style-name="ro18">
          <table:table-cell table:style-name="ce40"/>
          <table:table-cell table:number-columns-repeated="9" table:style-name="ce41"/>
          <table:table-cell table:style-name="ce3"/>
          <table:table-cell table:number-columns-repeated="16373"/>
        </table:table-row>
        <table:table-row table:style-name="ro18">
          <table:table-cell table:number-columns-repeated="3" table:style-name="ce50"/>
          <table:table-cell table:number-columns-repeated="4" table:style-name="ce41"/>
          <table:table-cell office:value-type="string" table:style-name="ce42">
            <text:p>Руководитель финансово-<text:s text:c="2"/></text:p>
          </table:table-cell>
          <table:table-cell table:number-columns-repeated="2" table:style-name="ce41"/>
          <table:table-cell table:style-name="ce3"/>
          <table:table-cell table:number-columns-repeated="16373"/>
        </table:table-row>
        <table:table-row table:style-name="ro18">
          <table:table-cell office:value-type="string" table:style-name="ce51">
            <text:p><text:s/>Руководитель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Решетов А. А.</text:p>
          </table:table-cell>
          <table:covered-table-cell/>
          <table:table-cell table:style-name="ce42"/>
          <table:table-cell office:value-type="string" table:style-name="ce42">
            <text:p>экономической службы:<text:s/></text:p>
          </table:table-cell>
          <table:table-cell table:style-name="ce24"/>
          <table:table-cell table:number-columns-repeated="2" table:style-name="ce23"/>
          <table:table-cell table:number-columns-repeated="16373"/>
        </table:table-row>
        <table:table-row table:style-name="ro20">
          <table:table-cell table:style-name="ce53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style-name="ce56"/>
          <table:table-cell table:style-name="ce57"/>
          <table:table-cell office:value-type="string" table:style-name="ce55">
            <text:p>(подпись)</text:p>
          </table:table-cell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16373"/>
        </table:table-row>
        <table:table-row table:style-name="ro18">
          <table:table-cell table:style-name="ce18"/>
          <table:table-cell table:style-name="ce40"/>
          <table:table-cell table:style-name="ce18"/>
          <table:table-cell table:style-name="ce12"/>
          <table:table-cell table:number-columns-repeated="2" table:style-name="ce58"/>
          <table:table-cell table:style-name="ce12"/>
          <table:table-cell table:number-columns-repeated="4" table:style-name="ce3"/>
          <table:table-cell table:number-columns-repeated="16373"/>
        </table:table-row>
        <table:table-row table:style-name="ro18">
          <table:table-cell office:value-type="string" table:style-name="ce51">
            <text:p>Главный бухгалтер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Прошина <text:s/>Т. Б.</text:p>
          </table:table-cell>
          <table:covered-table-cell/>
          <table:table-cell table:style-name="ce40"/>
          <table:table-cell table:style-name="ce12"/>
          <table:table-cell table:number-columns-repeated="2" table:style-name="ce58"/>
          <table:table-cell table:style-name="ce3"/>
          <table:table-cell table:number-columns-repeated="16373"/>
        </table:table-row>
        <table:table-row table:style-name="ro18">
          <table:table-cell table:style-name="ce18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18">
          <table:table-cell table:style-name="ce18"/>
          <table:table-cell table:style-name="ce40"/>
          <table:table-cell table:style-name="ce18"/>
          <table:table-cell table:style-name="ce12"/>
          <table:table-cell table:number-columns-repeated="6" table:style-name="ce58"/>
          <table:table-cell table:style-name="ce3"/>
          <table:table-cell table:number-columns-repeated="16373"/>
        </table:table-row>
        <table:table-row table:style-name="ro18">
          <table:table-cell table:style-name="ce3"/>
          <table:table-cell table:style-name="ce11"/>
          <table:table-cell table:style-name="ce3"/>
          <table:table-cell office:value-type="string" table:style-name="ce18">
            <text:p>30 января 2015г</text:p>
          </table:table-cell>
          <table:table-cell table:style-name="ce58"/>
          <table:table-cell table:style-name="ce59"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  <table:named-expressions>
        <table:named-range table:name="Detail" table:cell-range-address="1__2014_г__Доходы.$A$21:1__2014_г__Доходы.$J$21" table:base-cell-address="1__2014_г__Доходы.$A$1"/>
        <table:named-range table:name="dExecFO" table:cell-range-address="1__2014_г__Доходы.$F$21" table:base-cell-address="1__2014_г__Доходы.$A$1"/>
        <table:named-range table:name="dExecTotal" table:cell-range-address="1__2014_г__Доходы.$I$21" table:base-cell-address="1__2014_г__Доходы.$A$1"/>
        <table:named-range table:name="dName" table:cell-range-address="1__2014_г__Доходы.$A$21" table:base-cell-address="1__2014_г__Доходы.$A$1"/>
        <table:named-range table:name="DonorHeader" table:cell-range-address="1__2014_г__Доходы.$A$33:1__2014_г__Доходы.$J$37" table:base-cell-address="1__2014_г__Доходы.$A$1"/>
        <table:named-range table:name="dRowCode" table:cell-range-address="1__2014_г__Доходы.$C$21" table:base-cell-address="1__2014_г__Доходы.$A$1"/>
        <table:named-range table:name="edExecBank" table:cell-range-address="1__2014_г__Доходы.$H$30" table:base-cell-address="1__2014_г__Доходы.$A$1"/>
        <table:named-range table:name="edExecNonCash" table:cell-range-address="1__2014_г__Доходы.$I$30" table:base-cell-address="1__2014_г__Доходы.$A$1"/>
        <table:named-range table:name="edIsTotal" table:cell-range-address="1__2014_г__Доходы.$B$30" table:base-cell-address="1__2014_г__Доходы.$A$1"/>
        <table:named-range table:name="edName" table:cell-range-address="1__2014_г__Доходы.$A$30" table:base-cell-address="1__2014_г__Доходы.$A$1"/>
        <table:named-range table:name="edNotExecLimit" table:cell-range-address="1__2014_г__Доходы.$L$30" table:base-cell-address="1__2014_г__Доходы.$A$1"/>
        <table:named-range table:name="edRowCode" table:cell-range-address="1__2014_г__Доходы.$C$30" table:base-cell-address="1__2014_г__Доходы.$A$1"/>
        <table:named-range table:name="ExpenseHeader" table:cell-range-address="1__2014_г__Доходы.$A$23:1__2014_г__Доходы.$L$28" table:base-cell-address="1__2014_г__Доходы.$A$1"/>
        <table:named-range table:name="fBuhFIO" table:cell-range-address="1__2014_г__Доходы.$E$44" table:base-cell-address="1__2014_г__Доходы.$A$1"/>
        <table:named-range table:name="Footer" table:cell-range-address="1__2014_г__Доходы.$A$39:1__2014_г__Доходы.$K$47" table:base-cell-address="1__2014_г__Доходы.$A$1"/>
        <table:named-range table:name="phBudget" table:cell-range-address="1__2014_г__Доходы.$C$11" table:base-cell-address="1__2014_г__Доходы.$A$1"/>
        <table:named-range table:name="phClient2" table:cell-range-address="1__2014_г__Доходы.$B$10" table:base-cell-address="1__2014_г__Доходы.$A$1"/>
        <table:named-range table:name="phOktmo" table:cell-range-address="1__2014_г__Доходы.$J$11" table:base-cell-address="1__2014_г__Доходы.$A$1"/>
        <table:named-range table:name="phOnDateText" table:cell-range-address="1__2014_г__Доходы.$A$5" table:base-cell-address="1__2014_г__Доходы.$A$1"/>
        <table:named-range table:name="phPpp" table:cell-range-address="1__2014_г__Доходы.$J$10" table:base-cell-address="1__2014_г__Доход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88__1072__1079__1076__1077__1083__1072_" style:display-name="Заголовок раздела" style:family="table-cell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0__1086__1084__1084__1077__1085__1090__1072__1088__1080__1081_" style:display-name="Комментарий" style:family="table-cell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_1053__1086__1084__1077__1088__1072__32__1089__1090__1086__1083__1073__1094__1086__1074_" style:display-name="Номера столбцов" style:family="table-cell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_1064__1072__1087__1082__1072_" style:display-name="Шапка" style:family="table-cell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  <style:style style:name="T2" style:family="text">
      <style:text-properties fo:color="#000000" style:font-name="Arial Cyr" style:font-name-asian="Arial Cyr" style:font-name-complex="Arial Cyr" fo:font-size="7pt" style:font-size-asian="7pt" style:font-size-complex="7pt"/>
    </style:style>
    <style:style style:name="T3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text:p><text:span text:style-name="T2">–</text:span><text:span text:style-name="T2"> </text:span><text:span text:style-name="T2"><text:page-number>1</text:page-number></text:span><text:span text:style-name="T2"><text:s/></text:span><text:span text:style-name="T2">–</text:span></text:p>
      </style:footer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>
        <text:p><text:span text:style-name="T3">–</text:span><text:span text:style-name="T3"> </text:span><text:span text:style-name="T3"><text:page-number>1</text:page-number></text:span><text:span text:style-name="T3"><text:s/></text:span><text:span text:style-name="T3">–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5-02-05T01:52:10Z</meta:creation-date>
    <dc:date>2023-09-05T04:08:35Z</dc:date>
    <meta:print-date>2015-02-05T01:54:51Z</meta:print-date>
  </office:meta>
</office:document-meta>
</file>