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_1055__1086__1076__1087__1080__1089__1080__32__1087__1086__1076__32__1087__1086__1076__1087__1080__1089__1103__1084__1080_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9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01.25pt" style:use-optimal-row-height="tru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146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168.75pt" style:use-optimal-row-height="true" fo:break-before="auto"/>
    </style:style>
    <style:style style:name="ro24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5_г__Доходы.A20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5_г__Доходы.A20"/>
    </style:style>
    <style:style style:name="ce8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5_г__Доходы.A20"/>
    </style:style>
    <style:style style:name="ce8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5_г__Доходы.A20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5_г__Доходы.A20"/>
    </style:style>
    <style:style style:name="ce8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5_г__Доходы.A20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5_г__Расходы.A7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5_г__Расходы.A7"/>
    </style:style>
    <style:style style:name="ce9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5_г__Расходы.A7"/>
    </style:style>
    <style:style style:name="ce9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5_г__Расходы.A7"/>
    </style:style>
    <style:style style:name="ce9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7])" style:apply-style-name="cf1" style:base-cell-address="1__2015_г__Расходы.A7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5_г__ИФ.A6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5_г__ИФ.A6"/>
    </style:style>
    <style:style style:name="ce9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5_г__ИФ.A6"/>
    </style:style>
    <style:style style:name="ce9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5_г__ИФ.A6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5_г__ИФ.A6"/>
    </style:style>
    <style:style style:name="ce10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5_г__ИФ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5_г__До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8" table:number-rows-spanned="1" table:style-name="ce60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61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1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2"/>
          <table:table-cell office:value-type="string" table:style-name="ce5">
            <text:p>КОДЫ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61">
            <text:p>ГЛАВНОГО АДМИНИСТРАТОРА, АДМИНИСТРАТОРА ДОХОДОВ БЮДЖЕТА</text:p>
          </table:table-cell>
          <table:covered-table-cell table:number-columns-repeated="7"/>
          <table:table-cell office:value-type="string" table:style-name="ce6">
            <text:p>Форма по ОКУД<text:s/></text:p>
          </table:table-cell>
          <table:table-cell office:value-type="string" table:style-name="ce7">
            <text:p>0503127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62">
            <text:p>на «01» января 2016 г.</text:p>
          </table:table-cell>
          <table:covered-table-cell table:number-columns-repeated="7"/>
          <table:table-cell office:value-type="string" table:style-name="ce8">
            <text:p><text:s/>Дата<text:s/></text:p>
          </table:table-cell>
          <table:table-cell office:value-type="string" table:style-name="ce9">
            <text:p>01.01.2016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spanned="1" table:number-rows-spanned="3" table:style-name="ce83"/>
          <table:table-cell table:number-columns-repeated="16374"/>
        </table:table-row>
        <table:table-row table:style-name="ro3">
          <table:table-cell office:value-type="string" table:style-name="ce13">
            <text:p>Главный распорядитель, распорядитель, получатель бюджетных средств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доходов бюджета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источников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office:value-type="string" table:style-name="ce8">
            <text:p>по ОКПО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6">
            <text:p>финансирования дефицита бюджета:<text:s/></text:p>
          </table:table-cell>
          <table:table-cell office:value-type="string" table:style-name="ce17">
            <text:p>комитет по управлению государственным имуществом Кемеровской области</text:p>
          </table:table-cell>
          <table:table-cell office:value-type="string" table:number-columns-spanned="6" table:number-rows-spanned="1" table:style-name="ce66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6">
            <text:p>Глава по БК<text:s/></text:p>
          </table:table-cell>
          <table:table-cell office:value-type="string" table:style-name="ce15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Наименование бюджета:<text:s/></text:p>
          </table:table-cell>
          <table:table-cell table:style-name="ce18"/>
          <table:table-cell office:value-type="string" table:style-name="ce19">
            <text:p>областной бюджет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6">
            <text:p>по ОКТМО<text:s/></text:p>
          </table:table-cell>
          <table:table-cell office:value-type="string" table:style-name="ce15">
            <text:p>327010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Периодичность:<text:s/></text:p>
          </table:table-cell>
          <table:table-cell table:style-name="ce18"/>
          <table:table-cell office:value-type="string" table:style-name="ce18">
            <text:p>месячная, квартальная, годовая</text:p>
          </table:table-cell>
          <table:table-cell table:style-name="ce18"/>
          <table:table-cell table:style-name="ce3"/>
          <table:table-cell table:number-columns-repeated="3" table:style-name="ce12"/>
          <table:table-cell table:style-name="ce8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Единица измерения:<text:s/></text:p>
          </table:table-cell>
          <table:table-cell table:style-name="ce18"/>
          <table:table-cell office:value-type="string" table:style-name="ce18">
            <text:p>руб.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8">
            <text:p>по ОКЕИ<text:s/></text:p>
          </table:table-cell>
          <table:table-cell office:value-type="string" table:style-name="ce20">
            <text:p>383</text:p>
          </table:table-cell>
          <table:table-cell table:number-columns-repeated="16374"/>
        </table:table-row>
        <table:table-row table:style-name="ro3"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number-columns-repeated="3" table:style-name="ce12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7">
            <text:p>1. Доходы бюджет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3"/>
          <table:table-cell table:style-name="ce24"/>
          <table:table-cell table:number-columns-repeated="5" table:style-name="ce25"/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1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1">
            <text:p>Код стро-ки</text:p>
          </table:table-cell>
          <table:table-cell office:value-type="string" table:number-columns-spanned="1" table:number-rows-spanned="2" table:style-name="ce81">
            <text:p>Код дохода по бюджетной классификации</text:p>
          </table:table-cell>
          <table:table-cell office:value-type="string" table:number-columns-spanned="1" table:number-rows-spanned="2" table:style-name="ce82">
            <text:p>Утвержденные бюджетные назначения</text:p>
          </table:table-cell>
          <table:table-cell office:value-type="string" table:number-columns-spanned="4" table:number-rows-spanned="1" table:style-name="ce82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2">
            <text:p>Неисполненные назначения</text:p>
          </table:table-cell>
          <table:table-cell table:number-columns-repeated="16374"/>
        </table:table-row>
        <table:table-row table:style-name="ro5"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84">
            <text:p>ДОХОДЫ БЮДЖЕТА - ВСЕГО</text:p>
          </table:table-cell>
          <table:table-cell office:value-type="boolean" office:boolean-value="true" table:style-name="ce85">
            <text:p>ИСТИНА</text:p>
          </table:table-cell>
          <table:table-cell office:value-type="string" table:style-name="ce86">
            <text:p>010</text:p>
          </table:table-cell>
          <table:table-cell office:value-type="string" table:style-name="ce87">
            <text:p><text:s text:c="6"/>X<text:s text:c="6"/></text:p>
          </table:table-cell>
          <table:table-cell office:value-type="float" office:value="260343000" table:style-name="ce88">
            <text:p>260 343 000,00</text:p>
          </table:table-cell>
          <table:table-cell office:value-type="float" office:value="270231855.80000001" table:style-name="ce88">
            <text:p>270 231 855,8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70231855.80000001" table:style-name="ce89">
            <text:p>270 231 855,80</text:p>
          </table:table-cell>
          <table:table-cell office:value-type="float" office:value="-9507416.8900000006" table:style-name="ce89">
            <text:p>-9 507 416,89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НАЛОГОВЫЕ И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000000 00 0000 000</text:p>
          </table:table-cell>
          <table:table-cell office:value-type="float" office:value="260343000" table:style-name="ce88">
            <text:p>260 343 000,00</text:p>
          </table:table-cell>
          <table:table-cell office:value-type="float" office:value="270231855.80000001" table:style-name="ce88">
            <text:p>270 231 855,8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70231855.80000001" table:style-name="ce89">
            <text:p>270 231 855,80</text:p>
          </table:table-cell>
          <table:table-cell office:value-type="float" office:value="-9507416.8900000006" table:style-name="ce89">
            <text:p>-9 507 416,89</text:p>
          </table:table-cell>
          <table:table-cell table:number-columns-repeated="16374"/>
        </table:table-row>
        <table:table-row table:style-name="ro3">
          <table:table-cell office:value-type="string" table:style-name="ce84">
            <text:p>ГОСУДАРСТВЕННАЯ ПОШЛИН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800000 00 0000 000</text:p>
          </table:table-cell>
          <table:table-cell office:value-type="float" office:value="75000" table:style-name="ce88">
            <text:p>75 000,00</text:p>
          </table:table-cell>
          <table:table-cell office:value-type="float" office:value="75000" table:style-name="ce88">
            <text:p>75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75000" table:style-name="ce89">
            <text:p>75 000,00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807000 01 0000 110</text:p>
          </table:table-cell>
          <table:table-cell office:value-type="float" office:value="75000" table:style-name="ce88">
            <text:p>75 000,00</text:p>
          </table:table-cell>
          <table:table-cell office:value-type="float" office:value="75000" table:style-name="ce88">
            <text:p>75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75000" table:style-name="ce89">
            <text:p>75 000,00</text:p>
          </table:table-cell>
          <table:table-cell table:style-name="ce89"/>
          <table:table-cell table:number-columns-repeated="16374"/>
        </table:table-row>
        <table:table-row table:style-name="ro8">
          <table:table-cell office:value-type="string" table:style-name="ce84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807300 01 0000 110</text:p>
          </table:table-cell>
          <table:table-cell office:value-type="float" office:value="75000" table:style-name="ce88">
            <text:p>75 000,00</text:p>
          </table:table-cell>
          <table:table-cell office:value-type="float" office:value="75000" table:style-name="ce88">
            <text:p>75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75000" table:style-name="ce89">
            <text:p>75 000,00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84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.</text:p>
          </table:table-cell>
          <table:table-cell office:value-type="boolean" office:boolean-value="false" table:style-name="ce85">
            <text:p>ЛОЖЬ</text:p>
          </table:table-cell>
          <table:table-cell office:value-type="string" table:style-name="ce86">
            <text:p/>
          </table:table-cell>
          <table:table-cell office:value-type="string" table:style-name="ce87">
            <text:p>850 10807300 01 1000 110</text:p>
          </table:table-cell>
          <table:table-cell office:value-type="float" office:value="75000" table:style-name="ce88">
            <text:p>75 000,00</text:p>
          </table:table-cell>
          <table:table-cell office:value-type="float" office:value="75000" table:style-name="ce88">
            <text:p>75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75000" table:style-name="ce89">
            <text:p>75 000,00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8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0000 00 0000 000</text:p>
          </table:table-cell>
          <table:table-cell office:value-type="float" office:value="155245000" table:style-name="ce88">
            <text:p>155 245 000,00</text:p>
          </table:table-cell>
          <table:table-cell office:value-type="float" office:value="157532990.40000001" table:style-name="ce88">
            <text:p>157 532 990,4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57532990.40000001" table:style-name="ce89">
            <text:p>157 532 990,40</text:p>
          </table:table-cell>
          <table:table-cell office:value-type="float" office:value="-2287990.4" table:style-name="ce89">
            <text:p>-2 287 990,40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1000 00 0000 120</text:p>
          </table:table-cell>
          <table:table-cell office:value-type="float" office:value="14178000" table:style-name="ce88">
            <text:p>14 178 000,00</text:p>
          </table:table-cell>
          <table:table-cell office:value-type="float" office:value="14177857.18" table:style-name="ce88">
            <text:p>14 177 857,1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4177857.18" table:style-name="ce89">
            <text:p>14 177 857,18</text:p>
          </table:table-cell>
          <table:table-cell office:value-type="float" office:value="142.82" table:style-name="ce89">
            <text:p>142,82</text:p>
          </table:table-cell>
          <table:table-cell table:number-columns-repeated="16374"/>
        </table:table-row>
        <table:table-row table:style-name="ro11">
          <table:table-cell office:value-type="string" table:style-name="ce84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text:s/>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1020 02 0000 120</text:p>
          </table:table-cell>
          <table:table-cell office:value-type="float" office:value="14178000" table:style-name="ce88">
            <text:p>14 178 000,00</text:p>
          </table:table-cell>
          <table:table-cell office:value-type="float" office:value="14177857.18" table:style-name="ce88">
            <text:p>14 177 857,1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4177857.18" table:style-name="ce89">
            <text:p>14 177 857,18</text:p>
          </table:table-cell>
          <table:table-cell office:value-type="float" office:value="142.82" table:style-name="ce89">
            <text:p>142,82</text:p>
          </table:table-cell>
          <table:table-cell table:number-columns-repeated="16374"/>
        </table:table-row>
        <table:table-row table:style-name="ro12">
          <table:table-cell office:value-type="string" table:style-name="ce8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00 00 0000 120</text:p>
          </table:table-cell>
          <table:table-cell office:value-type="float" office:value="138400000" table:style-name="ce88">
            <text:p>138 400 000,00</text:p>
          </table:table-cell>
          <table:table-cell office:value-type="float" office:value="140688093.50999999" table:style-name="ce88">
            <text:p>140 688 093,5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40688093.50999999" table:style-name="ce89">
            <text:p>140 688 093,51</text:p>
          </table:table-cell>
          <table:table-cell office:value-type="float" office:value="-2288093.5099999998" table:style-name="ce89">
            <text:p>-2 288 093,51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20 00 0000 120</text:p>
          </table:table-cell>
          <table:table-cell office:value-type="float" office:value="124000000" table:style-name="ce88">
            <text:p>124 000 000,00</text:p>
          </table:table-cell>
          <table:table-cell office:value-type="float" office:value="125589332.73" table:style-name="ce88">
            <text:p>125 589 332,7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25589332.73" table:style-name="ce89">
            <text:p>125 589 332,73</text:p>
          </table:table-cell>
          <table:table-cell office:value-type="float" office:value="-1589332.73" table:style-name="ce89">
            <text:p>-1 589 332,73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22 02 0000 120</text:p>
          </table:table-cell>
          <table:table-cell office:value-type="float" office:value="124000000" table:style-name="ce88">
            <text:p>124 000 000,00</text:p>
          </table:table-cell>
          <table:table-cell office:value-type="float" office:value="125589332.73" table:style-name="ce88">
            <text:p>125 589 332,7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25589332.73" table:style-name="ce89">
            <text:p>125 589 332,73</text:p>
          </table:table-cell>
          <table:table-cell office:value-type="float" office:value="-1589332.73" table:style-name="ce89">
            <text:p>-1 589 332,73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30 00 0000 120</text:p>
          </table:table-cell>
          <table:table-cell office:value-type="float" office:value="9100000" table:style-name="ce88">
            <text:p>9 100 000,00</text:p>
          </table:table-cell>
          <table:table-cell office:value-type="float" office:value="9272209.4199999999" table:style-name="ce88">
            <text:p>9 272 209,42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9272209.4199999999" table:style-name="ce89">
            <text:p>9 272 209,42</text:p>
          </table:table-cell>
          <table:table-cell office:value-type="float" office:value="-172209.42" table:style-name="ce89">
            <text:p>-172 209,42</text:p>
          </table:table-cell>
          <table:table-cell table:number-columns-repeated="16374"/>
        </table:table-row>
        <table:table-row table:style-name="ro13">
          <table:table-cell office:value-type="string" table:style-name="ce84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32 02 0000 120</text:p>
          </table:table-cell>
          <table:table-cell office:value-type="float" office:value="9100000" table:style-name="ce88">
            <text:p>9 100 000,00</text:p>
          </table:table-cell>
          <table:table-cell office:value-type="float" office:value="9272209.4199999999" table:style-name="ce88">
            <text:p>9 272 209,42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9272209.4199999999" table:style-name="ce89">
            <text:p>9 272 209,42</text:p>
          </table:table-cell>
          <table:table-cell office:value-type="float" office:value="-172209.42" table:style-name="ce89">
            <text:p>-172 209,42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70 00 0000 120</text:p>
          </table:table-cell>
          <table:table-cell office:value-type="float" office:value="5300000" table:style-name="ce88">
            <text:p>5 300 000,00</text:p>
          </table:table-cell>
          <table:table-cell office:value-type="float" office:value="5826551.3600000003" table:style-name="ce88">
            <text:p>5 826 551,3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826551.3600000003" table:style-name="ce89">
            <text:p>5 826 551,36</text:p>
          </table:table-cell>
          <table:table-cell office:value-type="float" office:value="-526551.36" table:style-name="ce89">
            <text:p>-526 551,36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72 02 0000 120</text:p>
          </table:table-cell>
          <table:table-cell office:value-type="float" office:value="5300000" table:style-name="ce88">
            <text:p>5 300 000,00</text:p>
          </table:table-cell>
          <table:table-cell office:value-type="float" office:value="5826551.3600000003" table:style-name="ce88">
            <text:p>5 826 551,3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826551.3600000003" table:style-name="ce89">
            <text:p>5 826 551,36</text:p>
          </table:table-cell>
          <table:table-cell office:value-type="float" office:value="-526551.36" table:style-name="ce89">
            <text:p>-526 551,36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Платежи от государственных и муниципальных унитарных предприятий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7000 00 0000 120</text:p>
          </table:table-cell>
          <table:table-cell office:value-type="float" office:value="2667000" table:style-name="ce88">
            <text:p>2 667 000,00</text:p>
          </table:table-cell>
          <table:table-cell office:value-type="float" office:value="2667039.71" table:style-name="ce88">
            <text:p>2 667 039,7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667039.71" table:style-name="ce89">
            <text:p>2 667 039,71</text:p>
          </table:table-cell>
          <table:table-cell office:value-type="float" office:value="-39.71" table:style-name="ce89">
            <text:p>-39,71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7010 00 0000 120</text:p>
          </table:table-cell>
          <table:table-cell office:value-type="float" office:value="2667000" table:style-name="ce88">
            <text:p>2 667 000,00</text:p>
          </table:table-cell>
          <table:table-cell office:value-type="float" office:value="2667039.71" table:style-name="ce88">
            <text:p>2 667 039,7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667039.71" table:style-name="ce89">
            <text:p>2 667 039,71</text:p>
          </table:table-cell>
          <table:table-cell office:value-type="float" office:value="-39.71" table:style-name="ce89">
            <text:p>-39,71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7012 02 0000 120</text:p>
          </table:table-cell>
          <table:table-cell office:value-type="float" office:value="2667000" table:style-name="ce88">
            <text:p>2 667 000,00</text:p>
          </table:table-cell>
          <table:table-cell office:value-type="float" office:value="2667039.71" table:style-name="ce88">
            <text:p>2 667 039,7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667039.71" table:style-name="ce89">
            <text:p>2 667 039,71</text:p>
          </table:table-cell>
          <table:table-cell office:value-type="float" office:value="-39.71" table:style-name="ce89">
            <text:p>-39,71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ДОХОДЫ ОТ ОКАЗАНИЯ ПЛАТНЫХ УСЛУГ (РАБОТ) И КОМПЕНСАЦИИ ЗАТРАТ ГОСУДАРСТВ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0000 00 0000 000</text:p>
          </table:table-cell>
          <table:table-cell office:value-type="float" office:value="340000" table:style-name="ce88">
            <text:p>340 000,00</text:p>
          </table:table-cell>
          <table:table-cell office:value-type="float" office:value="545998.52" table:style-name="ce88">
            <text:p>545 998,52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45998.52" table:style-name="ce89">
            <text:p>545 998,52</text:p>
          </table:table-cell>
          <table:table-cell office:value-type="float" office:value="563.6" table:style-name="ce89">
            <text:p>563,60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Доходы от оказания платных услуг (работ)<text:s/>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1000 00 0000 130</text:p>
          </table:table-cell>
          <table:table-cell table:style-name="ce88"/>
          <table:table-cell office:value-type="float" office:value="206562.12" table:style-name="ce88">
            <text:p>206 562,12</text:p>
          </table:table-cell>
          <table:table-cell table:style-name="ce89"/>
          <table:table-cell table:style-name="ce89"/>
          <table:table-cell office:value-type="float" office:value="206562.12" table:style-name="ce89">
            <text:p>206 562,12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Прочие доходы от оказания платных услуг (работ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1990 00 0000 130</text:p>
          </table:table-cell>
          <table:table-cell table:style-name="ce88"/>
          <table:table-cell office:value-type="float" office:value="206562.12" table:style-name="ce88">
            <text:p>206 562,12</text:p>
          </table:table-cell>
          <table:table-cell table:style-name="ce89"/>
          <table:table-cell table:style-name="ce89"/>
          <table:table-cell office:value-type="float" office:value="206562.12" table:style-name="ce89">
            <text:p>206 562,12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Прочие доходы от оказания платных услуг (работ) получателями средств бюджетов субъектов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1992 02 0000 130</text:p>
          </table:table-cell>
          <table:table-cell table:style-name="ce88"/>
          <table:table-cell office:value-type="float" office:value="206562.12" table:style-name="ce88">
            <text:p>206 562,12</text:p>
          </table:table-cell>
          <table:table-cell table:style-name="ce89"/>
          <table:table-cell table:style-name="ce89"/>
          <table:table-cell office:value-type="float" office:value="206562.12" table:style-name="ce89">
            <text:p>206 562,12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Прочие доходы от оказания платных услуг(работ) получателями средств бюджетов субъектов Российской Федерации (прочие доходы).<text:s/></text:p>
          </table:table-cell>
          <table:table-cell office:value-type="boolean" office:boolean-value="false" table:style-name="ce85">
            <text:p>ЛОЖЬ</text:p>
          </table:table-cell>
          <table:table-cell office:value-type="string" table:style-name="ce86">
            <text:p>011</text:p>
          </table:table-cell>
          <table:table-cell office:value-type="string" table:style-name="ce87">
            <text:p>850 11301992 02 0052 130</text:p>
          </table:table-cell>
          <table:table-cell table:style-name="ce88"/>
          <table:table-cell office:value-type="float" office:value="206562.12" table:style-name="ce88">
            <text:p>206 562,12</text:p>
          </table:table-cell>
          <table:table-cell table:style-name="ce89"/>
          <table:table-cell table:style-name="ce89"/>
          <table:table-cell office:value-type="float" office:value="206562.12" table:style-name="ce89">
            <text:p>206 562,12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Доходы от компенсации затрат государств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000 00 0000 130</text:p>
          </table:table-cell>
          <table:table-cell office:value-type="float" office:value="340000" table:style-name="ce88">
            <text:p>340 000,00</text:p>
          </table:table-cell>
          <table:table-cell office:value-type="float" office:value="339436.4" table:style-name="ce88">
            <text:p>339 436,4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339436.4" table:style-name="ce89">
            <text:p>339 436,40</text:p>
          </table:table-cell>
          <table:table-cell office:value-type="float" office:value="563.6" table:style-name="ce89">
            <text:p>563,60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Прочие доходы от компенсации затрат государства<text:s/>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990 00 0000 130</text:p>
          </table:table-cell>
          <table:table-cell office:value-type="float" office:value="340000" table:style-name="ce88">
            <text:p>340 000,00</text:p>
          </table:table-cell>
          <table:table-cell office:value-type="float" office:value="339436.4" table:style-name="ce88">
            <text:p>339 436,4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339436.4" table:style-name="ce89">
            <text:p>339 436,40</text:p>
          </table:table-cell>
          <table:table-cell office:value-type="float" office:value="563.6" table:style-name="ce89">
            <text:p>563,60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Прочие доходы от компенсации затрат бюджетов субъектов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992 02 0000 130</text:p>
          </table:table-cell>
          <table:table-cell office:value-type="float" office:value="340000" table:style-name="ce88">
            <text:p>340 000,00</text:p>
          </table:table-cell>
          <table:table-cell office:value-type="float" office:value="339436.4" table:style-name="ce88">
            <text:p>339 436,4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339436.4" table:style-name="ce89">
            <text:p>339 436,40</text:p>
          </table:table-cell>
          <table:table-cell office:value-type="float" office:value="563.6" table:style-name="ce89">
            <text:p>563,60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Прочие доходы от компенсации затрат бюджетов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office:value-type="string" table:style-name="ce86">
            <text:p/>
          </table:table-cell>
          <table:table-cell office:value-type="string" table:style-name="ce87">
            <text:p>850 11302992 02 0000 130</text:p>
          </table:table-cell>
          <table:table-cell office:value-type="float" office:value="239000" table:style-name="ce88">
            <text:p>239 000,00</text:p>
          </table:table-cell>
          <table:table-cell office:value-type="float" office:value="238632.04" table:style-name="ce88">
            <text:p>238 632,0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38632.04" table:style-name="ce89">
            <text:p>238 632,04</text:p>
          </table:table-cell>
          <table:table-cell office:value-type="float" office:value="367.96" table:style-name="ce89">
            <text:p>367,96</text:p>
          </table:table-cell>
          <table:table-cell table:number-columns-repeated="16374"/>
        </table:table-row>
        <table:table-row table:style-name="ro9">
          <table:table-cell office:value-type="string" table:style-name="ce84">
            <text:p>Прочие доходы от компенсации затрат бюджетов субъектов Российской Федерации (возврат дебиторской задолженности прошлых лет).</text:p>
          </table:table-cell>
          <table:table-cell office:value-type="boolean" office:boolean-value="false" table:style-name="ce85">
            <text:p>ЛОЖЬ</text:p>
          </table:table-cell>
          <table:table-cell office:value-type="string" table:style-name="ce86">
            <text:p>012</text:p>
          </table:table-cell>
          <table:table-cell office:value-type="string" table:style-name="ce87">
            <text:p>850 11302992 02 0003 130</text:p>
          </table:table-cell>
          <table:table-cell office:value-type="float" office:value="101000" table:style-name="ce88">
            <text:p>101 000,00</text:p>
          </table:table-cell>
          <table:table-cell office:value-type="float" office:value="100804.36" table:style-name="ce88">
            <text:p>100 804,3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00804.36" table:style-name="ce89">
            <text:p>100 804,36</text:p>
          </table:table-cell>
          <table:table-cell office:value-type="float" office:value="195.64" table:style-name="ce89">
            <text:p>195,64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ДОХОДЫ ОТ ПРОДАЖИ МАТЕРИАЛЬНЫХ И НЕМАТЕРИАЛЬНЫХ АКТИВОВ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0000 00 0000 000</text:p>
          </table:table-cell>
          <table:table-cell office:value-type="float" office:value="102001000" table:style-name="ce88">
            <text:p>102 001 000,00</text:p>
          </table:table-cell>
          <table:table-cell office:value-type="float" office:value="108919294.39" table:style-name="ce88">
            <text:p>108 919 294,39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08919294.39" table:style-name="ce89">
            <text:p>108 919 294,39</text:p>
          </table:table-cell>
          <table:table-cell office:value-type="float" office:value="-6918294.3899999997" table:style-name="ce89">
            <text:p>-6 918 294,39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2000 00 0000 000</text:p>
          </table:table-cell>
          <table:table-cell office:value-type="float" office:value="22001000" table:style-name="ce88">
            <text:p>22 001 000,00</text:p>
          </table:table-cell>
          <table:table-cell office:value-type="float" office:value="23462665.550000001" table:style-name="ce88">
            <text:p>23 462 665,5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3462665.550000001" table:style-name="ce89">
            <text:p>23 462 665,55</text:p>
          </table:table-cell>
          <table:table-cell office:value-type="float" office:value="-1461665.55" table:style-name="ce89">
            <text:p>-1 461 665,55</text:p>
          </table:table-cell>
          <table:table-cell table:number-columns-repeated="16374"/>
        </table:table-row>
        <table:table-row table:style-name="ro14">
          <table:table-cell office:value-type="string" table:style-name="ce84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2020 02 0000 410</text:p>
          </table:table-cell>
          <table:table-cell office:value-type="float" office:value="21943000" table:style-name="ce88">
            <text:p>21 943 000,00</text:p>
          </table:table-cell>
          <table:table-cell office:value-type="float" office:value="23402718" table:style-name="ce88">
            <text:p>23 402 718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3402718" table:style-name="ce89">
            <text:p>23 402 718,00</text:p>
          </table:table-cell>
          <table:table-cell office:value-type="float" office:value="-1459718" table:style-name="ce89">
            <text:p>-1 459 718,00</text:p>
          </table:table-cell>
          <table:table-cell table:number-columns-repeated="16374"/>
        </table:table-row>
        <table:table-row table:style-name="ro15">
          <table:table-cell office:value-type="string" table:style-name="ce84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2 02 0000 410</text:p>
          </table:table-cell>
          <table:table-cell office:value-type="float" office:value="365000" table:style-name="ce88">
            <text:p>365 000,00</text:p>
          </table:table-cell>
          <table:table-cell office:value-type="float" office:value="364700" table:style-name="ce88">
            <text:p>364 7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364700" table:style-name="ce89">
            <text:p>364 700,00</text:p>
          </table:table-cell>
          <table:table-cell office:value-type="float" office:value="300" table:style-name="ce89">
            <text:p>300,00</text:p>
          </table:table-cell>
          <table:table-cell table:number-columns-repeated="16374"/>
        </table:table-row>
        <table:table-row table:style-name="ro16">
          <table:table-cell office:value-type="string" table:style-name="ce84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3 02 0000 410</text:p>
          </table:table-cell>
          <table:table-cell office:value-type="float" office:value="21578000" table:style-name="ce88">
            <text:p>21 578 000,00</text:p>
          </table:table-cell>
          <table:table-cell office:value-type="float" office:value="23038018" table:style-name="ce88">
            <text:p>23 038 018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3038018" table:style-name="ce89">
            <text:p>23 038 018,00</text:p>
          </table:table-cell>
          <table:table-cell office:value-type="float" office:value="-1460018" table:style-name="ce89">
            <text:p>-1 460 018,00</text:p>
          </table:table-cell>
          <table:table-cell table:number-columns-repeated="16374"/>
        </table:table-row>
        <table:table-row table:style-name="ro14">
          <table:table-cell office:value-type="string" table:style-name="ce84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2020 02 0000 440</text:p>
          </table:table-cell>
          <table:table-cell office:value-type="float" office:value="58000" table:style-name="ce88">
            <text:p>58 000,00</text:p>
          </table:table-cell>
          <table:table-cell office:value-type="float" office:value="59947.55" table:style-name="ce88">
            <text:p>59 947,5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9947.55" table:style-name="ce89">
            <text:p>59 947,55</text:p>
          </table:table-cell>
          <table:table-cell office:value-type="float" office:value="-1947.55" table:style-name="ce89">
            <text:p>-1 947,55</text:p>
          </table:table-cell>
          <table:table-cell table:number-columns-repeated="16374"/>
        </table:table-row>
        <table:table-row table:style-name="ro15">
          <table:table-cell office:value-type="string" table:style-name="ce84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2 02 0000 440</text:p>
          </table:table-cell>
          <table:table-cell office:value-type="float" office:value="58000" table:style-name="ce88">
            <text:p>58 000,00</text:p>
          </table:table-cell>
          <table:table-cell office:value-type="float" office:value="59947.55" table:style-name="ce88">
            <text:p>59 947,5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9947.55" table:style-name="ce89">
            <text:p>59 947,55</text:p>
          </table:table-cell>
          <table:table-cell office:value-type="float" office:value="-1947.55" table:style-name="ce89">
            <text:p>-1 947,55</text:p>
          </table:table-cell>
          <table:table-cell table:number-columns-repeated="16374"/>
        </table:table-row>
        <table:table-row table:style-name="ro11">
          <table:table-cell office:value-type="string" table:style-name="ce84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6000 00 0000 430</text:p>
          </table:table-cell>
          <table:table-cell office:value-type="float" office:value="80000000" table:style-name="ce88">
            <text:p>80 000 000,00</text:p>
          </table:table-cell>
          <table:table-cell office:value-type="float" office:value="85456628.840000004" table:style-name="ce88">
            <text:p>85 456 628,8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85456628.840000004" table:style-name="ce89">
            <text:p>85 456 628,84</text:p>
          </table:table-cell>
          <table:table-cell office:value-type="float" office:value="-5456628.8399999999" table:style-name="ce89">
            <text:p>-5 456 628,84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6020 00 0000 430</text:p>
          </table:table-cell>
          <table:table-cell office:value-type="float" office:value="80000000" table:style-name="ce88">
            <text:p>80 000 000,00</text:p>
          </table:table-cell>
          <table:table-cell office:value-type="float" office:value="85456628.840000004" table:style-name="ce88">
            <text:p>85 456 628,8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85456628.840000004" table:style-name="ce89">
            <text:p>85 456 628,84</text:p>
          </table:table-cell>
          <table:table-cell office:value-type="float" office:value="-5456628.8399999999" table:style-name="ce89">
            <text:p>-5 456 628,84</text:p>
          </table:table-cell>
          <table:table-cell table:number-columns-repeated="16374"/>
        </table:table-row>
        <table:table-row table:style-name="ro17">
          <table:table-cell office:value-type="string" table:style-name="ce84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6022 02 0000 430</text:p>
          </table:table-cell>
          <table:table-cell office:value-type="float" office:value="80000000" table:style-name="ce88">
            <text:p>80 000 000,00</text:p>
          </table:table-cell>
          <table:table-cell office:value-type="float" office:value="85456628.840000004" table:style-name="ce88">
            <text:p>85 456 628,8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85456628.840000004" table:style-name="ce89">
            <text:p>85 456 628,84</text:p>
          </table:table-cell>
          <table:table-cell office:value-type="float" office:value="-5456628.8399999999" table:style-name="ce89">
            <text:p>-5 456 628,84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ШТРАФЫ, САНКЦИИ, ВОЗМЕЩЕНИЕ УЩЕРБ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00000 00 0000 000</text:p>
          </table:table-cell>
          <table:table-cell office:value-type="float" office:value="182000" table:style-name="ce88">
            <text:p>182 000,00</text:p>
          </table:table-cell>
          <table:table-cell office:value-type="float" office:value="210655.66" table:style-name="ce88">
            <text:p>210 655,6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10655.66" table:style-name="ce89">
            <text:p>210 655,66</text:p>
          </table:table-cell>
          <table:table-cell office:value-type="float" office:value="-28655.66" table:style-name="ce89">
            <text:p>-28 655,66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Доходы от возмещения ущерба при возникновении страховых случаев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23000 00 0000 140</text:p>
          </table:table-cell>
          <table:table-cell office:value-type="float" office:value="92000" table:style-name="ce88">
            <text:p>92 000,00</text:p>
          </table:table-cell>
          <table:table-cell office:value-type="float" office:value="91828.96" table:style-name="ce88">
            <text:p>91 828,9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91828.96" table:style-name="ce89">
            <text:p>91 828,96</text:p>
          </table:table-cell>
          <table:table-cell office:value-type="float" office:value="171.04" table:style-name="ce89">
            <text:p>171,04</text:p>
          </table:table-cell>
          <table:table-cell table:number-columns-repeated="16374"/>
        </table:table-row>
        <table:table-row table:style-name="ro11">
          <table:table-cell office:value-type="string" table:style-name="ce84">
            <text:p>Доходы от возмещения ущерба при возникновении страховых случаев, когда выгодоприобретателями выступают получатели средств бюджетов субъектов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23020 02 0000 140</text:p>
          </table:table-cell>
          <table:table-cell office:value-type="float" office:value="92000" table:style-name="ce88">
            <text:p>92 000,00</text:p>
          </table:table-cell>
          <table:table-cell office:value-type="float" office:value="91828.96" table:style-name="ce88">
            <text:p>91 828,9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91828.96" table:style-name="ce89">
            <text:p>91 828,96</text:p>
          </table:table-cell>
          <table:table-cell office:value-type="float" office:value="171.04" table:style-name="ce89">
            <text:p>171,04</text:p>
          </table:table-cell>
          <table:table-cell table:number-columns-repeated="16374"/>
        </table:table-row>
        <table:table-row table:style-name="ro11">
          <table:table-cell office:value-type="string" table:style-name="ce84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623021 02 0000 140</text:p>
          </table:table-cell>
          <table:table-cell office:value-type="float" office:value="92000" table:style-name="ce88">
            <text:p>92 000,00</text:p>
          </table:table-cell>
          <table:table-cell office:value-type="float" office:value="91828.96" table:style-name="ce88">
            <text:p>91 828,9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91828.96" table:style-name="ce89">
            <text:p>91 828,96</text:p>
          </table:table-cell>
          <table:table-cell office:value-type="float" office:value="171.04" table:style-name="ce89">
            <text:p>171,04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Прочие поступления от денежных взысканий (штрафов) и иных сумм в возмещение ущерб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90000 00 0000 140</text:p>
          </table:table-cell>
          <table:table-cell office:value-type="float" office:value="90000" table:style-name="ce88">
            <text:p>90 000,00</text:p>
          </table:table-cell>
          <table:table-cell office:value-type="float" office:value="118826.7" table:style-name="ce88">
            <text:p>118 826,7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18826.7" table:style-name="ce89">
            <text:p>118 826,70</text:p>
          </table:table-cell>
          <table:table-cell office:value-type="float" office:value="-28826.7" table:style-name="ce89">
            <text:p>-28 826,70</text:p>
          </table:table-cell>
          <table:table-cell table:number-columns-repeated="16374"/>
        </table:table-row>
        <table:table-row table:style-name="ro9">
          <table:table-cell office:value-type="string" table:style-name="ce84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690020 02 0000 140</text:p>
          </table:table-cell>
          <table:table-cell office:value-type="float" office:value="90000" table:style-name="ce88">
            <text:p>90 000,00</text:p>
          </table:table-cell>
          <table:table-cell office:value-type="float" office:value="118826.7" table:style-name="ce88">
            <text:p>118 826,7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18826.7" table:style-name="ce89">
            <text:p>118 826,70</text:p>
          </table:table-cell>
          <table:table-cell office:value-type="float" office:value="-28826.7" table:style-name="ce89">
            <text:p>-28 826,70</text:p>
          </table:table-cell>
          <table:table-cell table:number-columns-repeated="16374"/>
        </table:table-row>
        <table:table-row table:style-name="ro3">
          <table:table-cell office:value-type="string" table:style-name="ce84">
            <text:p>ПРОЧИЕ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0000 00 0000 000</text:p>
          </table:table-cell>
          <table:table-cell office:value-type="float" office:value="2500000" table:style-name="ce88">
            <text:p>2 500 000,00</text:p>
          </table:table-cell>
          <table:table-cell office:value-type="float" office:value="2947916.83" table:style-name="ce88">
            <text:p>2 947 916,8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947916.83" table:style-name="ce89">
            <text:p>2 947 916,83</text:p>
          </table:table-cell>
          <table:table-cell office:value-type="float" office:value="-273040.03999999998" table:style-name="ce89">
            <text:p>-273 040,04</text:p>
          </table:table-cell>
          <table:table-cell table:number-columns-repeated="16374"/>
        </table:table-row>
        <table:table-row table:style-name="ro3">
          <table:table-cell office:value-type="string" table:style-name="ce84">
            <text:p>Невыясненные поступления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1000 00 0000 180</text:p>
          </table:table-cell>
          <table:table-cell office:value-type="float" office:value="0" table:style-name="ce88">
            <text:p>0,00</text:p>
          </table:table-cell>
          <table:table-cell office:value-type="float" office:value="174876.79" table:style-name="ce88">
            <text:p>174 876,79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74876.79" table:style-name="ce89">
            <text:p>174 876,79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Невыясненные поступления, зачисляемые в бюджеты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701020 02 0000 180</text:p>
          </table:table-cell>
          <table:table-cell office:value-type="float" office:value="0" table:style-name="ce88">
            <text:p>0,00</text:p>
          </table:table-cell>
          <table:table-cell office:value-type="float" office:value="174876.79" table:style-name="ce88">
            <text:p>174 876,79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74876.79" table:style-name="ce89">
            <text:p>174 876,79</text:p>
          </table:table-cell>
          <table:table-cell table:style-name="ce89"/>
          <table:table-cell table:number-columns-repeated="16374"/>
        </table:table-row>
        <table:table-row table:style-name="ro3">
          <table:table-cell office:value-type="string" table:style-name="ce84">
            <text:p>Прочие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5000 00 0000 180</text:p>
          </table:table-cell>
          <table:table-cell office:value-type="float" office:value="2500000" table:style-name="ce88">
            <text:p>2 500 000,00</text:p>
          </table:table-cell>
          <table:table-cell office:value-type="float" office:value="2773040.04" table:style-name="ce88">
            <text:p>2 773 040,0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773040.04" table:style-name="ce89">
            <text:p>2 773 040,04</text:p>
          </table:table-cell>
          <table:table-cell office:value-type="float" office:value="-273040.03999999998" table:style-name="ce89">
            <text:p>-273 040,04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Прочие неналоговые доходы бюджетов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705020 02 0000 180</text:p>
          </table:table-cell>
          <table:table-cell office:value-type="float" office:value="2500000" table:style-name="ce88">
            <text:p>2 500 000,00</text:p>
          </table:table-cell>
          <table:table-cell office:value-type="float" office:value="2773040.04" table:style-name="ce88">
            <text:p>2 773 040,0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773040.04" table:style-name="ce89">
            <text:p>2 773 040,04</text:p>
          </table:table-cell>
          <table:table-cell office:value-type="float" office:value="-273040.03999999998" table:style-name="ce89">
            <text:p>-273 040,04</text:p>
          </table:table-cell>
          <table:table-cell table:number-columns-repeated="16374"/>
        </table:table-row>
        <table:table-row table:number-rows-repeated="1048507" table:style-name="ro3">
          <table:table-cell table:number-columns-repeated="16384"/>
        </table:table-row>
      </table:table>
      <table:table table:name="1__2015_г__Рас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8">
          <table:table-cell table:number-columns-repeated="3" table:style-name="ce40"/>
          <table:table-cell table:style-name="ce4"/>
          <table:table-cell table:number-columns-repeated="6" table:style-name="ce41"/>
          <table:table-cell table:number-columns-repeated="2" table:style-name="ce3"/>
          <table:table-cell table:number-columns-repeated="16372"/>
        </table:table-row>
        <table:table-row table:style-name="ro19">
          <table:table-cell office:value-type="string" table:number-columns-spanned="10" table:number-rows-spanned="1" table:style-name="ce77">
            <text:p>2. Расходы бюджета</text:p>
          </table:table-cell>
          <table:covered-table-cell table:number-columns-repeated="9"/>
          <table:table-cell table:style-name="ce22"/>
          <table:table-cell office:value-type="string" table:style-name="ce42">
            <text:p>Форма 0503127 <text:s/>с.2</text:p>
          </table:table-cell>
          <table:table-cell table:number-columns-repeated="16372"/>
        </table:table-row>
        <table:table-row table:style-name="ro18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number-columns-repeated="2" table:style-name="ce3"/>
          <table:table-cell table:style-name="ce42"/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81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1">
            <text:p>Код стро-ки</text:p>
          </table:table-cell>
          <table:table-cell office:value-type="string" table:number-columns-spanned="1" table:number-rows-spanned="2" table:style-name="ce81">
            <text:p>Код расхода по бюджетной классификации</text:p>
          </table:table-cell>
          <table:table-cell office:value-type="string" table:number-columns-spanned="1" table:number-rows-spanned="2" table:style-name="ce82">
            <text:p>Утвержденные бюджетные назначения</text:p>
          </table:table-cell>
          <table:table-cell office:value-type="string" table:number-columns-spanned="1" table:number-rows-spanned="2" table:style-name="ce82">
            <text:p>Лимиты бюджетных обязательств</text:p>
          </table:table-cell>
          <table:table-cell office:value-type="string" table:number-columns-spanned="4" table:number-rows-spanned="1" table:style-name="ce82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1" table:style-name="ce82">
            <text:p>Неисполненные назначения</text:p>
          </table:table-cell>
          <table:covered-table-cell/>
          <table:table-cell table:number-columns-repeated="16372"/>
        </table:table-row>
        <table:table-row table:style-name="ro21">
          <table:covered-table-cell/>
          <table:table-cell table:style-name="ce28"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table-cell office:value-type="string" table:style-name="ce45">
            <text:p>по ассигнованиям</text:p>
          </table:table-cell>
          <table:table-cell office:value-type="string" table:style-name="ce46">
            <text:p>по лимитам бюджетных обязательств</text:p>
          </table:table-cell>
          <table:table-cell table:number-columns-repeated="16372"/>
        </table:table-row>
        <table:table-row table:style-name="ro22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string" table:style-name="ce4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РАСХОДЫ БЮДЖЕТА — ВСЕГО</text:p>
          </table:table-cell>
          <table:table-cell office:value-type="boolean" office:boolean-value="true" table:style-name="ce91">
            <text:p>ИСТИНА</text:p>
          </table:table-cell>
          <table:table-cell office:value-type="string" table:style-name="ce92">
            <text:p>200</text:p>
          </table:table-cell>
          <table:table-cell office:value-type="string" table:style-name="ce93">
            <text:p><text:s text:c="6"/>X<text:s text:c="6"/></text:p>
          </table:table-cell>
          <table:table-cell office:value-type="float" office:value="249292600" table:style-name="ce94">
            <text:p>249 292 600,00</text:p>
          </table:table-cell>
          <table:table-cell office:value-type="float" office:value="249292600" table:style-name="ce94">
            <text:p>249 292 600,00</text:p>
          </table:table-cell>
          <table:table-cell office:value-type="float" office:value="218617030.43000001" table:style-name="ce94">
            <text:p>218 617 030,4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8617030.43000001" table:style-name="ce94">
            <text:p>218 617 030,43</text:p>
          </table:table-cell>
          <table:table-cell office:value-type="float" office:value="30675569.57" table:style-name="ce94">
            <text:p>30 675 569,57</text:p>
          </table:table-cell>
          <table:table-cell office:value-type="float" office:value="30675569.57" table:style-name="ce94">
            <text:p>30 675 569,57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Общегосударственные вопросы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00 000 0000 000 000</text:p>
          </table:table-cell>
          <table:table-cell office:value-type="float" office:value="179964500" table:style-name="ce94">
            <text:p>179 964 500,00</text:p>
          </table:table-cell>
          <table:table-cell office:value-type="float" office:value="179964500" table:style-name="ce94">
            <text:p>179 964 500,00</text:p>
          </table:table-cell>
          <table:table-cell office:value-type="float" office:value="177139550.16" table:style-name="ce94">
            <text:p>177 139 550,16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7139550.16" table:style-name="ce94">
            <text:p>177 139 550,16</text:p>
          </table:table-cell>
          <table:table-cell office:value-type="float" office:value="2824949.84" table:style-name="ce94">
            <text:p>2 824 949,84</text:p>
          </table:table-cell>
          <table:table-cell office:value-type="float" office:value="2824949.84" table:style-name="ce94">
            <text:p>2 824 949,84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ругие общегосударственные вопросы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000 0000 000 000</text:p>
          </table:table-cell>
          <table:table-cell office:value-type="float" office:value="179964500" table:style-name="ce94">
            <text:p>179 964 500,00</text:p>
          </table:table-cell>
          <table:table-cell office:value-type="float" office:value="179964500" table:style-name="ce94">
            <text:p>179 964 500,00</text:p>
          </table:table-cell>
          <table:table-cell office:value-type="float" office:value="177139550.16" table:style-name="ce94">
            <text:p>177 139 550,16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7139550.16" table:style-name="ce94">
            <text:p>177 139 550,16</text:p>
          </table:table-cell>
          <table:table-cell office:value-type="float" office:value="2824949.84" table:style-name="ce94">
            <text:p>2 824 949,84</text:p>
          </table:table-cell>
          <table:table-cell office:value-type="float" office:value="2824949.84" table:style-name="ce94">
            <text:p>2 824 949,84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Управление государственным имуществом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0000 000 000</text:p>
          </table:table-cell>
          <table:table-cell office:value-type="float" office:value="179964500" table:style-name="ce94">
            <text:p>179 964 500,00</text:p>
          </table:table-cell>
          <table:table-cell office:value-type="float" office:value="179964500" table:style-name="ce94">
            <text:p>179 964 500,00</text:p>
          </table:table-cell>
          <table:table-cell office:value-type="float" office:value="177139550.16" table:style-name="ce94">
            <text:p>177 139 550,16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7139550.16" table:style-name="ce94">
            <text:p>177 139 550,16</text:p>
          </table:table-cell>
          <table:table-cell office:value-type="float" office:value="2824949.84" table:style-name="ce94">
            <text:p>2 824 949,84</text:p>
          </table:table-cell>
          <table:table-cell office:value-type="float" office:value="2824949.84" table:style-name="ce94">
            <text:p>2 824 949,84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000 000</text:p>
          </table:table-cell>
          <table:table-cell office:value-type="float" office:value="96625200" table:style-name="ce94">
            <text:p>96 625 200,00</text:p>
          </table:table-cell>
          <table:table-cell office:value-type="float" office:value="96625200" table:style-name="ce94">
            <text:p>96 625 200,00</text:p>
          </table:table-cell>
          <table:table-cell office:value-type="float" office:value="96619636.670000002" table:style-name="ce94">
            <text:p>96 619 636,6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6619636.670000002" table:style-name="ce94">
            <text:p>96 619 636,67</text:p>
          </table:table-cell>
          <table:table-cell office:value-type="float" office:value="5563.33" table:style-name="ce94">
            <text:p>5 563,33</text:p>
          </table:table-cell>
          <table:table-cell office:value-type="float" office:value="5563.33" table:style-name="ce94">
            <text:p>5 563,33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200 000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75.760000000000005" table:style-name="ce94">
            <text:p>75,76</text:p>
          </table:table-cell>
          <table:table-cell office:value-type="float" office:value="75.760000000000005" table:style-name="ce94">
            <text:p>75,76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240 000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75.760000000000005" table:style-name="ce94">
            <text:p>75,76</text:p>
          </table:table-cell>
          <table:table-cell office:value-type="float" office:value="75.760000000000005" table:style-name="ce94">
            <text:p>75,76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244 000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75.760000000000005" table:style-name="ce94">
            <text:p>75,76</text:p>
          </table:table-cell>
          <table:table-cell office:value-type="float" office:value="75.760000000000005" table:style-name="ce94">
            <text:p>75,7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Арендная плата за пользование имуществом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59 244 224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200" table:style-name="ce94">
            <text:p>49 178 20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9178124.240000002" table:style-name="ce94">
            <text:p>49 178 124,24</text:p>
          </table:table-cell>
          <table:table-cell office:value-type="float" office:value="75.760000000000005" table:style-name="ce94">
            <text:p>75,76</text:p>
          </table:table-cell>
          <table:table-cell office:value-type="float" office:value="75.760000000000005" table:style-name="ce94">
            <text:p>75,7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Социальное обеспечение и 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300 000</text:p>
          </table:table-cell>
          <table:table-cell office:value-type="float" office:value="1690000" table:style-name="ce94">
            <text:p>1 690 000,00</text:p>
          </table:table-cell>
          <table:table-cell office:value-type="float" office:value="1690000" table:style-name="ce94">
            <text:p>1 690 000,00</text:p>
          </table:table-cell>
          <table:table-cell office:value-type="float" office:value="1685312.43" table:style-name="ce94">
            <text:p>1 685 312,4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85312.43" table:style-name="ce94">
            <text:p>1 685 312,43</text:p>
          </table:table-cell>
          <table:table-cell office:value-type="float" office:value="4687.57" table:style-name="ce94">
            <text:p>4 687,57</text:p>
          </table:table-cell>
          <table:table-cell office:value-type="float" office:value="4687.57" table:style-name="ce94">
            <text:p>4 687,57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360 000</text:p>
          </table:table-cell>
          <table:table-cell office:value-type="float" office:value="1690000" table:style-name="ce94">
            <text:p>1 690 000,00</text:p>
          </table:table-cell>
          <table:table-cell office:value-type="float" office:value="1690000" table:style-name="ce94">
            <text:p>1 690 000,00</text:p>
          </table:table-cell>
          <table:table-cell office:value-type="float" office:value="1685312.43" table:style-name="ce94">
            <text:p>1 685 312,4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85312.43" table:style-name="ce94">
            <text:p>1 685 312,43</text:p>
          </table:table-cell>
          <table:table-cell office:value-type="float" office:value="4687.57" table:style-name="ce94">
            <text:p>4 687,57</text:p>
          </table:table-cell>
          <table:table-cell office:value-type="float" office:value="4687.57" table:style-name="ce94">
            <text:p>4 687,57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59 360 290</text:p>
          </table:table-cell>
          <table:table-cell office:value-type="float" office:value="1690000" table:style-name="ce94">
            <text:p>1 690 000,00</text:p>
          </table:table-cell>
          <table:table-cell office:value-type="float" office:value="1690000" table:style-name="ce94">
            <text:p>1 690 000,00</text:p>
          </table:table-cell>
          <table:table-cell office:value-type="float" office:value="1685312.43" table:style-name="ce94">
            <text:p>1 685 312,4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85312.43" table:style-name="ce94">
            <text:p>1 685 312,43</text:p>
          </table:table-cell>
          <table:table-cell office:value-type="float" office:value="4687.57" table:style-name="ce94">
            <text:p>4 687,57</text:p>
          </table:table-cell>
          <table:table-cell office:value-type="float" office:value="4687.57" table:style-name="ce94">
            <text:p>4 687,57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Капитальные вложения в объекты недвижимого имущества государственной (муниципальной) собствен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400 00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800" table:style-name="ce94">
            <text:p>800,00</text:p>
          </table:table-cell>
          <table:table-cell office:value-type="float" office:value="800" table:style-name="ce94">
            <text:p>8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Бюджетные инвести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410 00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800" table:style-name="ce94">
            <text:p>800,00</text:p>
          </table:table-cell>
          <table:table-cell office:value-type="float" office:value="800" table:style-name="ce94">
            <text:p>800,00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412 00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800" table:style-name="ce94">
            <text:p>800,00</text:p>
          </table:table-cell>
          <table:table-cell office:value-type="float" office:value="800" table:style-name="ce94">
            <text:p>8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59 412 31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7000" table:style-name="ce94">
            <text:p>45 757 00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756200" table:style-name="ce94">
            <text:p>45 756 200,00</text:p>
          </table:table-cell>
          <table:table-cell office:value-type="float" office:value="800" table:style-name="ce94">
            <text:p>800,00</text:p>
          </table:table-cell>
          <table:table-cell office:value-type="float" office:value="800" table:style-name="ce94">
            <text:p>800,00</text:p>
          </table:table-cell>
          <table:table-cell table:number-columns-repeated="16372"/>
        </table:table-row>
        <table:table-row table:style-name="ro23">
          <table:table-cell office:value-type="string" table:style-name="ce90">
            <text:p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,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000 0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00" table:style-name="ce94">
            <text:p>20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200 0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00" table:style-name="ce94">
            <text:p>20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240 0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00" table:style-name="ce94">
            <text:p>20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244 0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00" table:style-name="ce94">
            <text:p>20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акций и иных форм участия в капитале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60 244 53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20000000" table:style-name="ce94">
            <text:p>20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00" table:style-name="ce94">
            <text:p>20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17">
          <table:table-cell office:value-type="string" table:style-name="ce90">
            <text:p>Обеспечение деятельности органов государственной власти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000 000</text:p>
          </table:table-cell>
          <table:table-cell office:value-type="float" office:value="63339300" table:style-name="ce94">
            <text:p>63 339 300,00</text:p>
          </table:table-cell>
          <table:table-cell office:value-type="float" office:value="63339300" table:style-name="ce94">
            <text:p>63 339 300,00</text:p>
          </table:table-cell>
          <table:table-cell office:value-type="float" office:value="60519913.490000002" table:style-name="ce94">
            <text:p>60 519 913,4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0519913.490000002" table:style-name="ce94">
            <text:p>60 519 913,49</text:p>
          </table:table-cell>
          <table:table-cell office:value-type="float" office:value="2819386.51" table:style-name="ce94">
            <text:p>2 819 386,51</text:p>
          </table:table-cell>
          <table:table-cell office:value-type="float" office:value="2819386.51" table:style-name="ce94">
            <text:p>2 819 386,51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00 000</text:p>
          </table:table-cell>
          <table:table-cell office:value-type="float" office:value="57706600" table:style-name="ce94">
            <text:p>57 706 600,00</text:p>
          </table:table-cell>
          <table:table-cell office:value-type="float" office:value="57706600" table:style-name="ce94">
            <text:p>57 706 600,00</text:p>
          </table:table-cell>
          <table:table-cell office:value-type="float" office:value="55252764.810000002" table:style-name="ce94">
            <text:p>55 252 764,8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252764.810000002" table:style-name="ce94">
            <text:p>55 252 764,81</text:p>
          </table:table-cell>
          <table:table-cell office:value-type="float" office:value="2453835.19" table:style-name="ce94">
            <text:p>2 453 835,19</text:p>
          </table:table-cell>
          <table:table-cell office:value-type="float" office:value="2453835.19" table:style-name="ce94">
            <text:p>2 453 835,19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Расходы на выплаты персоналу государственных (муниципальных) орган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20 000</text:p>
          </table:table-cell>
          <table:table-cell office:value-type="float" office:value="57706600" table:style-name="ce94">
            <text:p>57 706 600,00</text:p>
          </table:table-cell>
          <table:table-cell office:value-type="float" office:value="57706600" table:style-name="ce94">
            <text:p>57 706 600,00</text:p>
          </table:table-cell>
          <table:table-cell office:value-type="float" office:value="55252764.810000002" table:style-name="ce94">
            <text:p>55 252 764,8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252764.810000002" table:style-name="ce94">
            <text:p>55 252 764,81</text:p>
          </table:table-cell>
          <table:table-cell office:value-type="float" office:value="2453835.19" table:style-name="ce94">
            <text:p>2 453 835,19</text:p>
          </table:table-cell>
          <table:table-cell office:value-type="float" office:value="2453835.19" table:style-name="ce94">
            <text:p>2 453 835,19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Фонд оплаты труда государственных (муниципальных) органов и взносы по обязательному социальному страхова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21 000</text:p>
          </table:table-cell>
          <table:table-cell office:value-type="float" office:value="57656885" table:style-name="ce94">
            <text:p>57 656 885,00</text:p>
          </table:table-cell>
          <table:table-cell office:value-type="float" office:value="57656885" table:style-name="ce94">
            <text:p>57 656 885,00</text:p>
          </table:table-cell>
          <table:table-cell office:value-type="float" office:value="55203200" table:style-name="ce94">
            <text:p>55 203 2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203200" table:style-name="ce94">
            <text:p>55 203 200,00</text:p>
          </table:table-cell>
          <table:table-cell office:value-type="float" office:value="2453685" table:style-name="ce94">
            <text:p>2 453 685,00</text:p>
          </table:table-cell>
          <table:table-cell office:value-type="float" office:value="2453685" table:style-name="ce94">
            <text:p>2 453 685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Заработная плат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1 211</text:p>
          </table:table-cell>
          <table:table-cell office:value-type="float" office:value="44562000" table:style-name="ce94">
            <text:p>44 562 000,00</text:p>
          </table:table-cell>
          <table:table-cell office:value-type="float" office:value="44562000" table:style-name="ce94">
            <text:p>44 562 000,00</text:p>
          </table:table-cell>
          <table:table-cell office:value-type="float" office:value="42845400" table:style-name="ce94">
            <text:p>42 845 4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2845400" table:style-name="ce94">
            <text:p>42 845 400,00</text:p>
          </table:table-cell>
          <table:table-cell office:value-type="float" office:value="1716600" table:style-name="ce94">
            <text:p>1 716 600,00</text:p>
          </table:table-cell>
          <table:table-cell office:value-type="float" office:value="1716600" table:style-name="ce94">
            <text:p>1 716 6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Начисления на выплаты по оплате труд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1 213</text:p>
          </table:table-cell>
          <table:table-cell office:value-type="float" office:value="13094885" table:style-name="ce94">
            <text:p>13 094 885,00</text:p>
          </table:table-cell>
          <table:table-cell office:value-type="float" office:value="13094885" table:style-name="ce94">
            <text:p>13 094 885,00</text:p>
          </table:table-cell>
          <table:table-cell office:value-type="float" office:value="12357800" table:style-name="ce94">
            <text:p>12 357 8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357800" table:style-name="ce94">
            <text:p>12 357 800,00</text:p>
          </table:table-cell>
          <table:table-cell office:value-type="float" office:value="737085" table:style-name="ce94">
            <text:p>737 085,00</text:p>
          </table:table-cell>
          <table:table-cell office:value-type="float" office:value="737085" table:style-name="ce94">
            <text:p>737 085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22 000</text:p>
          </table:table-cell>
          <table:table-cell office:value-type="float" office:value="49715" table:style-name="ce94">
            <text:p>49 715,00</text:p>
          </table:table-cell>
          <table:table-cell office:value-type="float" office:value="49715" table:style-name="ce94">
            <text:p>49 715,00</text:p>
          </table:table-cell>
          <table:table-cell office:value-type="float" office:value="49564.81" table:style-name="ce94">
            <text:p>49 564,8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9564.81" table:style-name="ce94">
            <text:p>49 564,81</text:p>
          </table:table-cell>
          <table:table-cell office:value-type="float" office:value="150.19" table:style-name="ce94">
            <text:p>150,19</text:p>
          </table:table-cell>
          <table:table-cell office:value-type="float" office:value="150.19" table:style-name="ce94">
            <text:p>150,19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выплат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2 212</text:p>
          </table:table-cell>
          <table:table-cell office:value-type="float" office:value="6500" table:style-name="ce94">
            <text:p>6 500,00</text:p>
          </table:table-cell>
          <table:table-cell office:value-type="float" office:value="6500" table:style-name="ce94">
            <text:p>6 500,00</text:p>
          </table:table-cell>
          <table:table-cell office:value-type="float" office:value="6475.81" table:style-name="ce94">
            <text:p>6 475,8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475.81" table:style-name="ce94">
            <text:p>6 475,81</text:p>
          </table:table-cell>
          <table:table-cell office:value-type="float" office:value="24.19" table:style-name="ce94">
            <text:p>24,19</text:p>
          </table:table-cell>
          <table:table-cell office:value-type="float" office:value="24.19" table:style-name="ce94">
            <text:p>24,19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Транспортные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2 222</text:p>
          </table:table-cell>
          <table:table-cell office:value-type="float" office:value="20115" table:style-name="ce94">
            <text:p>20 115,00</text:p>
          </table:table-cell>
          <table:table-cell office:value-type="float" office:value="20115" table:style-name="ce94">
            <text:p>20 115,00</text:p>
          </table:table-cell>
          <table:table-cell office:value-type="float" office:value="20099" table:style-name="ce94">
            <text:p>20 099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99" table:style-name="ce94">
            <text:p>20 099,00</text:p>
          </table:table-cell>
          <table:table-cell office:value-type="float" office:value="16" table:style-name="ce94">
            <text:p>16,00</text:p>
          </table:table-cell>
          <table:table-cell office:value-type="float" office:value="16" table:style-name="ce94">
            <text:p>16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2 226</text:p>
          </table:table-cell>
          <table:table-cell office:value-type="float" office:value="23100" table:style-name="ce94">
            <text:p>23 100,00</text:p>
          </table:table-cell>
          <table:table-cell office:value-type="float" office:value="23100" table:style-name="ce94">
            <text:p>23 100,00</text:p>
          </table:table-cell>
          <table:table-cell office:value-type="float" office:value="22990" table:style-name="ce94">
            <text:p>22 99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2990" table:style-name="ce94">
            <text:p>22 990,00</text:p>
          </table:table-cell>
          <table:table-cell office:value-type="float" office:value="110" table:style-name="ce94">
            <text:p>110,00</text:p>
          </table:table-cell>
          <table:table-cell office:value-type="float" office:value="110" table:style-name="ce94">
            <text:p>11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00 000</text:p>
          </table:table-cell>
          <table:table-cell office:value-type="float" office:value="4460600" table:style-name="ce94">
            <text:p>4 460 600,00</text:p>
          </table:table-cell>
          <table:table-cell office:value-type="float" office:value="4460600" table:style-name="ce94">
            <text:p>4 460 600,00</text:p>
          </table:table-cell>
          <table:table-cell office:value-type="float" office:value="4301330.74" table:style-name="ce94">
            <text:p>4 301 330,7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301330.74" table:style-name="ce94">
            <text:p>4 301 330,74</text:p>
          </table:table-cell>
          <table:table-cell office:value-type="float" office:value="159269.26" table:style-name="ce94">
            <text:p>159 269,26</text:p>
          </table:table-cell>
          <table:table-cell office:value-type="float" office:value="159269.26" table:style-name="ce94">
            <text:p>159 269,26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40 000</text:p>
          </table:table-cell>
          <table:table-cell office:value-type="float" office:value="4460600" table:style-name="ce94">
            <text:p>4 460 600,00</text:p>
          </table:table-cell>
          <table:table-cell office:value-type="float" office:value="4460600" table:style-name="ce94">
            <text:p>4 460 600,00</text:p>
          </table:table-cell>
          <table:table-cell office:value-type="float" office:value="4301330.74" table:style-name="ce94">
            <text:p>4 301 330,7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301330.74" table:style-name="ce94">
            <text:p>4 301 330,74</text:p>
          </table:table-cell>
          <table:table-cell office:value-type="float" office:value="159269.26" table:style-name="ce94">
            <text:p>159 269,26</text:p>
          </table:table-cell>
          <table:table-cell office:value-type="float" office:value="159269.26" table:style-name="ce94">
            <text:p>159 269,26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42 000</text:p>
          </table:table-cell>
          <table:table-cell office:value-type="float" office:value="1366000" table:style-name="ce94">
            <text:p>1 366 000,00</text:p>
          </table:table-cell>
          <table:table-cell office:value-type="float" office:value="1366000" table:style-name="ce94">
            <text:p>1 366 000,00</text:p>
          </table:table-cell>
          <table:table-cell office:value-type="float" office:value="1353276.21" table:style-name="ce94">
            <text:p>1 353 276,2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353276.21" table:style-name="ce94">
            <text:p>1 353 276,21</text:p>
          </table:table-cell>
          <table:table-cell office:value-type="float" office:value="12723.79" table:style-name="ce94">
            <text:p>12 723,79</text:p>
          </table:table-cell>
          <table:table-cell office:value-type="float" office:value="12723.79" table:style-name="ce94">
            <text:p>12 723,79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221</text:p>
          </table:table-cell>
          <table:table-cell office:value-type="float" office:value="479100" table:style-name="ce94">
            <text:p>479 100,00</text:p>
          </table:table-cell>
          <table:table-cell office:value-type="float" office:value="479100" table:style-name="ce94">
            <text:p>479 100,00</text:p>
          </table:table-cell>
          <table:table-cell office:value-type="float" office:value="473979.68" table:style-name="ce94">
            <text:p>473 979,6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73979.68" table:style-name="ce94">
            <text:p>473 979,68</text:p>
          </table:table-cell>
          <table:table-cell office:value-type="float" office:value="5120.32" table:style-name="ce94">
            <text:p>5 120,32</text:p>
          </table:table-cell>
          <table:table-cell office:value-type="float" office:value="5120.32" table:style-name="ce94">
            <text:p>5 120,32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225</text:p>
          </table:table-cell>
          <table:table-cell office:value-type="float" office:value="72000" table:style-name="ce94">
            <text:p>72 000,00</text:p>
          </table:table-cell>
          <table:table-cell office:value-type="float" office:value="72000" table:style-name="ce94">
            <text:p>72 000,00</text:p>
          </table:table-cell>
          <table:table-cell office:value-type="float" office:value="69560" table:style-name="ce94">
            <text:p>69 56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9560" table:style-name="ce94">
            <text:p>69 560,00</text:p>
          </table:table-cell>
          <table:table-cell office:value-type="float" office:value="2440" table:style-name="ce94">
            <text:p>2 440,00</text:p>
          </table:table-cell>
          <table:table-cell office:value-type="float" office:value="2440" table:style-name="ce94">
            <text:p>2 44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226</text:p>
          </table:table-cell>
          <table:table-cell office:value-type="float" office:value="786200" table:style-name="ce94">
            <text:p>786 200,00</text:p>
          </table:table-cell>
          <table:table-cell office:value-type="float" office:value="786200" table:style-name="ce94">
            <text:p>786 200,00</text:p>
          </table:table-cell>
          <table:table-cell office:value-type="float" office:value="781104.68" table:style-name="ce94">
            <text:p>781 104,6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81104.68" table:style-name="ce94">
            <text:p>781 104,68</text:p>
          </table:table-cell>
          <table:table-cell office:value-type="float" office:value="5095.32" table:style-name="ce94">
            <text:p>5 095,32</text:p>
          </table:table-cell>
          <table:table-cell office:value-type="float" office:value="5095.32" table:style-name="ce94">
            <text:p>5 095,32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310</text:p>
          </table:table-cell>
          <table:table-cell office:value-type="float" office:value="20932" table:style-name="ce94">
            <text:p>20 932,00</text:p>
          </table:table-cell>
          <table:table-cell office:value-type="float" office:value="20932" table:style-name="ce94">
            <text:p>20 932,00</text:p>
          </table:table-cell>
          <table:table-cell office:value-type="float" office:value="20931.849999999999" table:style-name="ce94">
            <text:p>20 931,8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931.849999999999" table:style-name="ce94">
            <text:p>20 931,85</text:p>
          </table:table-cell>
          <table:table-cell office:value-type="float" office:value="0.15" table:style-name="ce94">
            <text:p>0,15</text:p>
          </table:table-cell>
          <table:table-cell office:value-type="float" office:value="0.15" table:style-name="ce94">
            <text:p>0,15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340</text:p>
          </table:table-cell>
          <table:table-cell office:value-type="float" office:value="7768" table:style-name="ce94">
            <text:p>7 768,00</text:p>
          </table:table-cell>
          <table:table-cell office:value-type="float" office:value="7768" table:style-name="ce94">
            <text:p>7 768,00</text:p>
          </table:table-cell>
          <table:table-cell office:value-type="float" office:value="7700" table:style-name="ce94">
            <text:p>7 7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700" table:style-name="ce94">
            <text:p>7 700,00</text:p>
          </table:table-cell>
          <table:table-cell office:value-type="float" office:value="68" table:style-name="ce94">
            <text:p>68,00</text:p>
          </table:table-cell>
          <table:table-cell office:value-type="float" office:value="68" table:style-name="ce94">
            <text:p>68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44 000</text:p>
          </table:table-cell>
          <table:table-cell office:value-type="float" office:value="3094600" table:style-name="ce94">
            <text:p>3 094 600,00</text:p>
          </table:table-cell>
          <table:table-cell office:value-type="float" office:value="3094600" table:style-name="ce94">
            <text:p>3 094 600,00</text:p>
          </table:table-cell>
          <table:table-cell office:value-type="float" office:value="2948054.53" table:style-name="ce94">
            <text:p>2 948 054,5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48054.53" table:style-name="ce94">
            <text:p>2 948 054,53</text:p>
          </table:table-cell>
          <table:table-cell office:value-type="float" office:value="146545.47" table:style-name="ce94">
            <text:p>146 545,47</text:p>
          </table:table-cell>
          <table:table-cell office:value-type="float" office:value="146545.47" table:style-name="ce94">
            <text:p>146 545,47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21</text:p>
          </table:table-cell>
          <table:table-cell office:value-type="float" office:value="698000" table:style-name="ce94">
            <text:p>698 000,00</text:p>
          </table:table-cell>
          <table:table-cell office:value-type="float" office:value="698000" table:style-name="ce94">
            <text:p>698 000,00</text:p>
          </table:table-cell>
          <table:table-cell office:value-type="float" office:value="649676.56999999995" table:style-name="ce94">
            <text:p>649 676,5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49676.56999999995" table:style-name="ce94">
            <text:p>649 676,57</text:p>
          </table:table-cell>
          <table:table-cell office:value-type="float" office:value="48323.43" table:style-name="ce94">
            <text:p>48 323,43</text:p>
          </table:table-cell>
          <table:table-cell office:value-type="float" office:value="48323.43" table:style-name="ce94">
            <text:p>48 323,43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25</text:p>
          </table:table-cell>
          <table:table-cell office:value-type="float" office:value="223100" table:style-name="ce94">
            <text:p>223 100,00</text:p>
          </table:table-cell>
          <table:table-cell office:value-type="float" office:value="223100" table:style-name="ce94">
            <text:p>223 100,00</text:p>
          </table:table-cell>
          <table:table-cell office:value-type="float" office:value="167833.77" table:style-name="ce94">
            <text:p>167 833,7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7833.77" table:style-name="ce94">
            <text:p>167 833,77</text:p>
          </table:table-cell>
          <table:table-cell office:value-type="float" office:value="55266.23" table:style-name="ce94">
            <text:p>55 266,23</text:p>
          </table:table-cell>
          <table:table-cell office:value-type="float" office:value="55266.23" table:style-name="ce94">
            <text:p>55 266,2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26</text:p>
          </table:table-cell>
          <table:table-cell office:value-type="float" office:value="638400" table:style-name="ce94">
            <text:p>638 400,00</text:p>
          </table:table-cell>
          <table:table-cell office:value-type="float" office:value="638400" table:style-name="ce94">
            <text:p>638 400,00</text:p>
          </table:table-cell>
          <table:table-cell office:value-type="float" office:value="625738.89" table:style-name="ce94">
            <text:p>625 738,8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25738.89" table:style-name="ce94">
            <text:p>625 738,89</text:p>
          </table:table-cell>
          <table:table-cell office:value-type="float" office:value="12661.11" table:style-name="ce94">
            <text:p>12 661,11</text:p>
          </table:table-cell>
          <table:table-cell office:value-type="float" office:value="12661.11" table:style-name="ce94">
            <text:p>12 661,1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90</text:p>
          </table:table-cell>
          <table:table-cell office:value-type="float" office:value="223830" table:style-name="ce94">
            <text:p>223 830,00</text:p>
          </table:table-cell>
          <table:table-cell office:value-type="float" office:value="223830" table:style-name="ce94">
            <text:p>223 830,00</text:p>
          </table:table-cell>
          <table:table-cell office:value-type="float" office:value="223107.86" table:style-name="ce94">
            <text:p>223 107,86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23107.86" table:style-name="ce94">
            <text:p>223 107,86</text:p>
          </table:table-cell>
          <table:table-cell office:value-type="float" office:value="722.14" table:style-name="ce94">
            <text:p>722,14</text:p>
          </table:table-cell>
          <table:table-cell office:value-type="float" office:value="722.14" table:style-name="ce94">
            <text:p>722,14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310</text:p>
          </table:table-cell>
          <table:table-cell office:value-type="float" office:value="166870" table:style-name="ce94">
            <text:p>166 870,00</text:p>
          </table:table-cell>
          <table:table-cell office:value-type="float" office:value="166870" table:style-name="ce94">
            <text:p>166 870,00</text:p>
          </table:table-cell>
          <table:table-cell office:value-type="float" office:value="164768.75" table:style-name="ce94">
            <text:p>164 768,7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4768.75" table:style-name="ce94">
            <text:p>164 768,75</text:p>
          </table:table-cell>
          <table:table-cell office:value-type="float" office:value="2101.25" table:style-name="ce94">
            <text:p>2 101,25</text:p>
          </table:table-cell>
          <table:table-cell office:value-type="float" office:value="2101.25" table:style-name="ce94">
            <text:p>2 101,25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340</text:p>
          </table:table-cell>
          <table:table-cell office:value-type="float" office:value="1144400" table:style-name="ce94">
            <text:p>1 144 400,00</text:p>
          </table:table-cell>
          <table:table-cell office:value-type="float" office:value="1144400" table:style-name="ce94">
            <text:p>1 144 400,00</text:p>
          </table:table-cell>
          <table:table-cell office:value-type="float" office:value="1116928.69" table:style-name="ce94">
            <text:p>1 116 928,6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16928.69" table:style-name="ce94">
            <text:p>1 116 928,69</text:p>
          </table:table-cell>
          <table:table-cell office:value-type="float" office:value="27471.31" table:style-name="ce94">
            <text:p>27 471,31</text:p>
          </table:table-cell>
          <table:table-cell office:value-type="float" office:value="27471.31" table:style-name="ce94">
            <text:p>27 471,3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00 000</text:p>
          </table:table-cell>
          <table:table-cell office:value-type="float" office:value="1172100" table:style-name="ce94">
            <text:p>1 172 100,00</text:p>
          </table:table-cell>
          <table:table-cell office:value-type="float" office:value="1172100" table:style-name="ce94">
            <text:p>1 172 100,00</text:p>
          </table:table-cell>
          <table:table-cell office:value-type="float" office:value="965817.94" table:style-name="ce94">
            <text:p>965 817,9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65817.94" table:style-name="ce94">
            <text:p>965 817,94</text:p>
          </table:table-cell>
          <table:table-cell office:value-type="float" office:value="206282.06" table:style-name="ce94">
            <text:p>206 282,06</text:p>
          </table:table-cell>
          <table:table-cell office:value-type="float" office:value="206282.06" table:style-name="ce94">
            <text:p>206 282,0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сполнение судебных акт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30 000</text:p>
          </table:table-cell>
          <table:table-cell office:value-type="float" office:value="1135900" table:style-name="ce94">
            <text:p>1 135 900,00</text:p>
          </table:table-cell>
          <table:table-cell office:value-type="float" office:value="1135900" table:style-name="ce94">
            <text:p>1 135 900,00</text:p>
          </table:table-cell>
          <table:table-cell office:value-type="float" office:value="930000" table:style-name="ce94">
            <text:p>93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30000" table:style-name="ce94">
            <text:p>930 000,00</text:p>
          </table:table-cell>
          <table:table-cell office:value-type="float" office:value="205900" table:style-name="ce94">
            <text:p>205 900,00</text:p>
          </table:table-cell>
          <table:table-cell office:value-type="float" office:value="205900" table:style-name="ce94">
            <text:p>205 900,00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казенных учрежден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31 000</text:p>
          </table:table-cell>
          <table:table-cell office:value-type="float" office:value="1135900" table:style-name="ce94">
            <text:p>1 135 900,00</text:p>
          </table:table-cell>
          <table:table-cell office:value-type="float" office:value="1135900" table:style-name="ce94">
            <text:p>1 135 900,00</text:p>
          </table:table-cell>
          <table:table-cell office:value-type="float" office:value="930000" table:style-name="ce94">
            <text:p>93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30000" table:style-name="ce94">
            <text:p>930 000,00</text:p>
          </table:table-cell>
          <table:table-cell office:value-type="float" office:value="205900" table:style-name="ce94">
            <text:p>205 900,00</text:p>
          </table:table-cell>
          <table:table-cell office:value-type="float" office:value="205900" table:style-name="ce94">
            <text:p>205 9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831 290</text:p>
          </table:table-cell>
          <table:table-cell office:value-type="float" office:value="1135900" table:style-name="ce94">
            <text:p>1 135 900,00</text:p>
          </table:table-cell>
          <table:table-cell office:value-type="float" office:value="1135900" table:style-name="ce94">
            <text:p>1 135 900,00</text:p>
          </table:table-cell>
          <table:table-cell office:value-type="float" office:value="930000" table:style-name="ce94">
            <text:p>93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30000" table:style-name="ce94">
            <text:p>930 000,00</text:p>
          </table:table-cell>
          <table:table-cell office:value-type="float" office:value="205900" table:style-name="ce94">
            <text:p>205 900,00</text:p>
          </table:table-cell>
          <table:table-cell office:value-type="float" office:value="205900" table:style-name="ce94">
            <text:p>205 9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50 000</text:p>
          </table:table-cell>
          <table:table-cell office:value-type="float" office:value="36200" table:style-name="ce94">
            <text:p>36 200,00</text:p>
          </table:table-cell>
          <table:table-cell office:value-type="float" office:value="36200" table:style-name="ce94">
            <text:p>36 200,00</text:p>
          </table:table-cell>
          <table:table-cell office:value-type="float" office:value="35817.94" table:style-name="ce94">
            <text:p>35 817,9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5817.94" table:style-name="ce94">
            <text:p>35 817,94</text:p>
          </table:table-cell>
          <table:table-cell office:value-type="float" office:value="382.06" table:style-name="ce94">
            <text:p>382,06</text:p>
          </table:table-cell>
          <table:table-cell office:value-type="float" office:value="382.06" table:style-name="ce94">
            <text:p>382,0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прочих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52 000</text:p>
          </table:table-cell>
          <table:table-cell office:value-type="float" office:value="35200" table:style-name="ce94">
            <text:p>35 200,00</text:p>
          </table:table-cell>
          <table:table-cell office:value-type="float" office:value="35200" table:style-name="ce94">
            <text:p>35 200,00</text:p>
          </table:table-cell>
          <table:table-cell office:value-type="float" office:value="35084.370000000003" table:style-name="ce94">
            <text:p>35 084,3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5084.370000000003" table:style-name="ce94">
            <text:p>35 084,37</text:p>
          </table:table-cell>
          <table:table-cell office:value-type="float" office:value="115.63" table:style-name="ce94">
            <text:p>115,63</text:p>
          </table:table-cell>
          <table:table-cell office:value-type="float" office:value="115.63" table:style-name="ce94">
            <text:p>115,6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852 290</text:p>
          </table:table-cell>
          <table:table-cell office:value-type="float" office:value="35200" table:style-name="ce94">
            <text:p>35 200,00</text:p>
          </table:table-cell>
          <table:table-cell office:value-type="float" office:value="35200" table:style-name="ce94">
            <text:p>35 200,00</text:p>
          </table:table-cell>
          <table:table-cell office:value-type="float" office:value="35084.370000000003" table:style-name="ce94">
            <text:p>35 084,3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5084.370000000003" table:style-name="ce94">
            <text:p>35 084,37</text:p>
          </table:table-cell>
          <table:table-cell office:value-type="float" office:value="115.63" table:style-name="ce94">
            <text:p>115,63</text:p>
          </table:table-cell>
          <table:table-cell office:value-type="float" office:value="115.63" table:style-name="ce94">
            <text:p>115,6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плата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53 000</text:p>
          </table:table-cell>
          <table:table-cell office:value-type="float" office:value="1000" table:style-name="ce94">
            <text:p>1 000,00</text:p>
          </table:table-cell>
          <table:table-cell office:value-type="float" office:value="1000" table:style-name="ce94">
            <text:p>1 000,00</text:p>
          </table:table-cell>
          <table:table-cell office:value-type="float" office:value="733.57" table:style-name="ce94">
            <text:p>733,5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33.57" table:style-name="ce94">
            <text:p>733,57</text:p>
          </table:table-cell>
          <table:table-cell office:value-type="float" office:value="266.43" table:style-name="ce94">
            <text:p>266,43</text:p>
          </table:table-cell>
          <table:table-cell office:value-type="float" office:value="266.43" table:style-name="ce94">
            <text:p>266,4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853 290</text:p>
          </table:table-cell>
          <table:table-cell office:value-type="float" office:value="1000" table:style-name="ce94">
            <text:p>1 000,00</text:p>
          </table:table-cell>
          <table:table-cell office:value-type="float" office:value="1000" table:style-name="ce94">
            <text:p>1 000,00</text:p>
          </table:table-cell>
          <table:table-cell office:value-type="float" office:value="733.57" table:style-name="ce94">
            <text:p>733,5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33.57" table:style-name="ce94">
            <text:p>733,57</text:p>
          </table:table-cell>
          <table:table-cell office:value-type="float" office:value="266.43" table:style-name="ce94">
            <text:p>266,43</text:p>
          </table:table-cell>
          <table:table-cell office:value-type="float" office:value="266.43" table:style-name="ce94">
            <text:p>266,43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Национальная безопасность и правоохранительная деятельность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300 000 0000 000 0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Другие вопросы в области национальной безопасности и правоохранительной деятель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314 000 0000 000 0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Государственная программа Кемеровской области «Обеспечение безопасности населения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314 160 0000 000 0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8">
          <table:table-cell office:value-type="string" table:style-name="ce90">
            <text:p>Борьба с преступностью и профилактика правонарушений в рамках государственной программы Кемеровской области «Обеспечение безопасности населения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314 160 7144 000 0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314 160 7144 200 0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314 160 7144 240 0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314 160 7144 244 0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314 1607144 244 31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765000" table:style-name="ce94">
            <text:p>765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5000" table:style-name="ce94">
            <text:p>76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Национальная экономик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0 000 0000 000 000</text:p>
          </table:table-cell>
          <table:table-cell office:value-type="float" office:value="68450600" table:style-name="ce94">
            <text:p>68 450 600,00</text:p>
          </table:table-cell>
          <table:table-cell office:value-type="float" office:value="68450600" table:style-name="ce94">
            <text:p>68 450 600,00</text:p>
          </table:table-cell>
          <table:table-cell office:value-type="float" office:value="40599980.270000003" table:style-name="ce94">
            <text:p>40 599 980,2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0599980.270000003" table:style-name="ce94">
            <text:p>40 599 980,27</text:p>
          </table:table-cell>
          <table:table-cell office:value-type="float" office:value="27850619.73" table:style-name="ce94">
            <text:p>27 850 619,73</text:p>
          </table:table-cell>
          <table:table-cell office:value-type="float" office:value="27850619.73" table:style-name="ce94">
            <text:p>27 850 619,73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орожное хозяйство (дорожные фонды)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00 0000 000 000</text:p>
          </table:table-cell>
          <table:table-cell office:value-type="float" office:value="39026500" table:style-name="ce94">
            <text:p>39 026 500,00</text:p>
          </table:table-cell>
          <table:table-cell office:value-type="float" office:value="39026500" table:style-name="ce94">
            <text:p>39 026 500,00</text:p>
          </table:table-cell>
          <table:table-cell office:value-type="float" office:value="21436497" table:style-name="ce94">
            <text:p>21 436 497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436497" table:style-name="ce94">
            <text:p>21 436 497,00</text:p>
          </table:table-cell>
          <table:table-cell office:value-type="float" office:value="17590003" table:style-name="ce94">
            <text:p>17 590 003,00</text:p>
          </table:table-cell>
          <table:table-cell office:value-type="float" office:value="17590003" table:style-name="ce94">
            <text:p>17 590 003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Дорожное хозяйство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0000 000 000</text:p>
          </table:table-cell>
          <table:table-cell office:value-type="float" office:value="39026500" table:style-name="ce94">
            <text:p>39 026 500,00</text:p>
          </table:table-cell>
          <table:table-cell office:value-type="float" office:value="39026500" table:style-name="ce94">
            <text:p>39 026 500,00</text:p>
          </table:table-cell>
          <table:table-cell office:value-type="float" office:value="21436497" table:style-name="ce94">
            <text:p>21 436 497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436497" table:style-name="ce94">
            <text:p>21 436 497,00</text:p>
          </table:table-cell>
          <table:table-cell office:value-type="float" office:value="17590003" table:style-name="ce94">
            <text:p>17 590 003,00</text:p>
          </table:table-cell>
          <table:table-cell office:value-type="float" office:value="17590003" table:style-name="ce94">
            <text:p>17 590 003,00</text:p>
          </table:table-cell>
          <table:table-cell table:number-columns-repeated="16372"/>
        </table:table-row>
        <table:table-row table:style-name="ro15">
          <table:table-cell office:value-type="string" table:style-name="ce90">
            <text:p>Реконструкция и строительство автомобильных дорог общего пользования регионального или межмуниципального значения в рамках подпрограммы «Дорожное хозяйство» государственной программы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000 000</text:p>
          </table:table-cell>
          <table:table-cell office:value-type="float" office:value="39026500" table:style-name="ce94">
            <text:p>39 026 500,00</text:p>
          </table:table-cell>
          <table:table-cell office:value-type="float" office:value="39026500" table:style-name="ce94">
            <text:p>39 026 500,00</text:p>
          </table:table-cell>
          <table:table-cell office:value-type="float" office:value="21436497" table:style-name="ce94">
            <text:p>21 436 497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436497" table:style-name="ce94">
            <text:p>21 436 497,00</text:p>
          </table:table-cell>
          <table:table-cell office:value-type="float" office:value="17590003" table:style-name="ce94">
            <text:p>17 590 003,00</text:p>
          </table:table-cell>
          <table:table-cell office:value-type="float" office:value="17590003" table:style-name="ce94">
            <text:p>17 590 003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Социальное обеспечение и 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300 0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7006" table:style-name="ce94">
            <text:p>127 006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360 0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7006" table:style-name="ce94">
            <text:p>127 006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09 0947266 360 29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127006" table:style-name="ce94">
            <text:p>127 00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7006" table:style-name="ce94">
            <text:p>127 006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Капитальные вложения в объекты недвижимого имущества государственной (муниципальной) собствен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400 00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17590003" table:style-name="ce94">
            <text:p>17 590 003,00</text:p>
          </table:table-cell>
          <table:table-cell office:value-type="float" office:value="17590003" table:style-name="ce94">
            <text:p>17 590 003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Бюджетные инвести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410 00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17590003" table:style-name="ce94">
            <text:p>17 590 003,00</text:p>
          </table:table-cell>
          <table:table-cell office:value-type="float" office:value="17590003" table:style-name="ce94">
            <text:p>17 590 003,00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412 00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17590003" table:style-name="ce94">
            <text:p>17 590 003,00</text:p>
          </table:table-cell>
          <table:table-cell office:value-type="float" office:value="17590003" table:style-name="ce94">
            <text:p>17 590 003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непроизведенных актив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09 0947266 412 33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38899494" table:style-name="ce94">
            <text:p>38 899 494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309491" table:style-name="ce94">
            <text:p>21 309 491,00</text:p>
          </table:table-cell>
          <table:table-cell office:value-type="float" office:value="17590003" table:style-name="ce94">
            <text:p>17 590 003,00</text:p>
          </table:table-cell>
          <table:table-cell office:value-type="float" office:value="17590003" table:style-name="ce94">
            <text:p>17 590 003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Связь и информатик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00 0000 000 0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45332.98" table:style-name="ce94">
            <text:p>45 332,98</text:p>
          </table:table-cell>
          <table:table-cell office:value-type="float" office:value="45332.98" table:style-name="ce94">
            <text:p>45 332,98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Подпрограмма «Информационное общество и электронное правительство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0000 000 0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45332.98" table:style-name="ce94">
            <text:p>45 332,98</text:p>
          </table:table-cell>
          <table:table-cell office:value-type="float" office:value="45332.98" table:style-name="ce94">
            <text:p>45 332,98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Использование информационно-коммуникационных технологий в различных сферах деятельности в рамках подпрограммы «Информационное общество и электронное правительство» государственной программы Кемеровской области «Информационное общество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000 0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45332.98" table:style-name="ce94">
            <text:p>45 332,98</text:p>
          </table:table-cell>
          <table:table-cell office:value-type="float" office:value="45332.98" table:style-name="ce94">
            <text:p>45 332,98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200 0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45332.98" table:style-name="ce94">
            <text:p>45 332,98</text:p>
          </table:table-cell>
          <table:table-cell office:value-type="float" office:value="45332.98" table:style-name="ce94">
            <text:p>45 332,98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240 0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45332.98" table:style-name="ce94">
            <text:p>45 332,98</text:p>
          </table:table-cell>
          <table:table-cell office:value-type="float" office:value="45332.98" table:style-name="ce94">
            <text:p>45 332,98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242 0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814000" table:style-name="ce94">
            <text:p>814 00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68667.02" table:style-name="ce94">
            <text:p>768 667,02</text:p>
          </table:table-cell>
          <table:table-cell office:value-type="float" office:value="45332.98" table:style-name="ce94">
            <text:p>45 332,98</text:p>
          </table:table-cell>
          <table:table-cell office:value-type="float" office:value="45332.98" table:style-name="ce94">
            <text:p>45 332,98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0 0417208 242 226</text:p>
          </table:table-cell>
          <table:table-cell office:value-type="float" office:value="168372" table:style-name="ce94">
            <text:p>168 372,00</text:p>
          </table:table-cell>
          <table:table-cell office:value-type="float" office:value="168372" table:style-name="ce94">
            <text:p>168 372,00</text:p>
          </table:table-cell>
          <table:table-cell office:value-type="float" office:value="168371.92" table:style-name="ce94">
            <text:p>168 371,9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8371.92" table:style-name="ce94">
            <text:p>168 371,92</text:p>
          </table:table-cell>
          <table:table-cell office:value-type="float" office:value="0.08" table:style-name="ce94">
            <text:p>0,08</text:p>
          </table:table-cell>
          <table:table-cell office:value-type="float" office:value="0.08" table:style-name="ce94">
            <text:p>0,08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0 0417208 242 310</text:p>
          </table:table-cell>
          <table:table-cell office:value-type="float" office:value="127258" table:style-name="ce94">
            <text:p>127 258,00</text:p>
          </table:table-cell>
          <table:table-cell office:value-type="float" office:value="127258" table:style-name="ce94">
            <text:p>127 258,00</text:p>
          </table:table-cell>
          <table:table-cell office:value-type="float" office:value="127258" table:style-name="ce94">
            <text:p>127 258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7258" table:style-name="ce94">
            <text:p>127 258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0 0417208 242 340</text:p>
          </table:table-cell>
          <table:table-cell office:value-type="float" office:value="518370" table:style-name="ce94">
            <text:p>518 370,00</text:p>
          </table:table-cell>
          <table:table-cell office:value-type="float" office:value="518370" table:style-name="ce94">
            <text:p>518 370,00</text:p>
          </table:table-cell>
          <table:table-cell office:value-type="float" office:value="473037.1" table:style-name="ce94">
            <text:p>473 037,1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73037.1" table:style-name="ce94">
            <text:p>473 037,10</text:p>
          </table:table-cell>
          <table:table-cell office:value-type="float" office:value="45332.9" table:style-name="ce94">
            <text:p>45 332,90</text:p>
          </table:table-cell>
          <table:table-cell office:value-type="float" office:value="45332.9" table:style-name="ce94">
            <text:p>45 332,9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ругие вопросы в области национальной экономик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000 0000 000 000</text:p>
          </table:table-cell>
          <table:table-cell office:value-type="float" office:value="28610100" table:style-name="ce94">
            <text:p>28 610 100,00</text:p>
          </table:table-cell>
          <table:table-cell office:value-type="float" office:value="28610100" table:style-name="ce94">
            <text:p>28 610 100,00</text:p>
          </table:table-cell>
          <table:table-cell office:value-type="float" office:value="18394816.25" table:style-name="ce94">
            <text:p>18 394 816,2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8394816.25" table:style-name="ce94">
            <text:p>18 394 816,25</text:p>
          </table:table-cell>
          <table:table-cell office:value-type="float" office:value="10215283.75" table:style-name="ce94">
            <text:p>10 215 283,75</text:p>
          </table:table-cell>
          <table:table-cell office:value-type="float" office:value="10215283.75" table:style-name="ce94">
            <text:p>10 215 283,75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Управление государственным имуществом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0000 000 000</text:p>
          </table:table-cell>
          <table:table-cell office:value-type="float" office:value="19020100" table:style-name="ce94">
            <text:p>19 020 100,00</text:p>
          </table:table-cell>
          <table:table-cell office:value-type="float" office:value="19020100" table:style-name="ce94">
            <text:p>19 020 100,00</text:p>
          </table:table-cell>
          <table:table-cell office:value-type="float" office:value="18194816.25" table:style-name="ce94">
            <text:p>18 194 816,25</text:p>
          </table:table-cell>
          <table:table-cell table:style-name="ce94"/>
          <table:table-cell table:style-name="ce94"/>
          <table:table-cell office:value-type="float" office:value="18194816.25" table:style-name="ce94">
            <text:p>18 194 816,25</text:p>
          </table:table-cell>
          <table:table-cell office:value-type="float" office:value="825283.75" table:style-name="ce94">
            <text:p>825 283,75</text:p>
          </table:table-cell>
          <table:table-cell office:value-type="float" office:value="825283.75" table:style-name="ce94">
            <text:p>825 283,75</text:p>
          </table:table-cell>
          <table:table-cell table:number-columns-repeated="16372"/>
        </table:table-row>
        <table:table-row table:style-name="ro13">
          <table:table-cell office:value-type="string" table:style-name="ce90">
            <text:p>Обеспечение деятельности (оказание услуг) подведомственных учреждений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000 000</text:p>
          </table:table-cell>
          <table:table-cell office:value-type="float" office:value="19020100" table:style-name="ce94">
            <text:p>19 020 100,00</text:p>
          </table:table-cell>
          <table:table-cell office:value-type="float" office:value="19020100" table:style-name="ce94">
            <text:p>19 020 100,00</text:p>
          </table:table-cell>
          <table:table-cell office:value-type="float" office:value="18194816.25" table:style-name="ce94">
            <text:p>18 194 816,25</text:p>
          </table:table-cell>
          <table:table-cell table:style-name="ce94"/>
          <table:table-cell table:style-name="ce94"/>
          <table:table-cell office:value-type="float" office:value="18194816.25" table:style-name="ce94">
            <text:p>18 194 816,25</text:p>
          </table:table-cell>
          <table:table-cell office:value-type="float" office:value="825283.75" table:style-name="ce94">
            <text:p>825 283,75</text:p>
          </table:table-cell>
          <table:table-cell office:value-type="float" office:value="825283.75" table:style-name="ce94">
            <text:p>825 283,75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100 0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058697.97" table:style-name="ce94">
            <text:p>5 058 697,97</text:p>
          </table:table-cell>
          <table:table-cell table:style-name="ce94"/>
          <table:table-cell table:style-name="ce94"/>
          <table:table-cell office:value-type="float" office:value="5058697.97" table:style-name="ce94">
            <text:p>5 058 697,97</text:p>
          </table:table-cell>
          <table:table-cell office:value-type="float" office:value="273302.03000000003" table:style-name="ce94">
            <text:p>273 302,03</text:p>
          </table:table-cell>
          <table:table-cell office:value-type="float" office:value="273302.03000000003" table:style-name="ce94">
            <text:p>273 302,03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Расходы на выплаты персоналу казенных учрежден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110 0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058697.97" table:style-name="ce94">
            <text:p>5 058 697,97</text:p>
          </table:table-cell>
          <table:table-cell table:style-name="ce94"/>
          <table:table-cell table:style-name="ce94"/>
          <table:table-cell office:value-type="float" office:value="5058697.97" table:style-name="ce94">
            <text:p>5 058 697,97</text:p>
          </table:table-cell>
          <table:table-cell office:value-type="float" office:value="273302.03000000003" table:style-name="ce94">
            <text:p>273 302,03</text:p>
          </table:table-cell>
          <table:table-cell office:value-type="float" office:value="273302.03000000003" table:style-name="ce94">
            <text:p>273 302,03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Фонд оплаты труда казенных учреждений и взносы по обязательному социальному страхова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111 0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058697.97" table:style-name="ce94">
            <text:p>5 058 697,97</text:p>
          </table:table-cell>
          <table:table-cell table:style-name="ce94"/>
          <table:table-cell table:style-name="ce94"/>
          <table:table-cell office:value-type="float" office:value="5058697.97" table:style-name="ce94">
            <text:p>5 058 697,97</text:p>
          </table:table-cell>
          <table:table-cell office:value-type="float" office:value="273302.03000000003" table:style-name="ce94">
            <text:p>273 302,03</text:p>
          </table:table-cell>
          <table:table-cell office:value-type="float" office:value="273302.03000000003" table:style-name="ce94">
            <text:p>273 302,0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Заработная плат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111 211</text:p>
          </table:table-cell>
          <table:table-cell office:value-type="float" office:value="4096000" table:style-name="ce94">
            <text:p>4 096 000,00</text:p>
          </table:table-cell>
          <table:table-cell office:value-type="float" office:value="4096000" table:style-name="ce94">
            <text:p>4 096 000,00</text:p>
          </table:table-cell>
          <table:table-cell office:value-type="float" office:value="3891000" table:style-name="ce94">
            <text:p>3 891 000,00</text:p>
          </table:table-cell>
          <table:table-cell table:style-name="ce94"/>
          <table:table-cell table:style-name="ce94"/>
          <table:table-cell office:value-type="float" office:value="3891000" table:style-name="ce94">
            <text:p>3 891 000,00</text:p>
          </table:table-cell>
          <table:table-cell office:value-type="float" office:value="205000" table:style-name="ce94">
            <text:p>205 000,00</text:p>
          </table:table-cell>
          <table:table-cell office:value-type="float" office:value="205000" table:style-name="ce94">
            <text:p>205 0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Начисления на выплаты по оплате труд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111 213</text:p>
          </table:table-cell>
          <table:table-cell office:value-type="float" office:value="1236000" table:style-name="ce94">
            <text:p>1 236 000,00</text:p>
          </table:table-cell>
          <table:table-cell office:value-type="float" office:value="1236000" table:style-name="ce94">
            <text:p>1 236 000,00</text:p>
          </table:table-cell>
          <table:table-cell office:value-type="float" office:value="1167697.97" table:style-name="ce94">
            <text:p>1 167 697,97</text:p>
          </table:table-cell>
          <table:table-cell table:style-name="ce94"/>
          <table:table-cell table:style-name="ce94"/>
          <table:table-cell office:value-type="float" office:value="1167697.97" table:style-name="ce94">
            <text:p>1 167 697,97</text:p>
          </table:table-cell>
          <table:table-cell office:value-type="float" office:value="68302.03" table:style-name="ce94">
            <text:p>68 302,03</text:p>
          </table:table-cell>
          <table:table-cell office:value-type="float" office:value="68302.03" table:style-name="ce94">
            <text:p>68 302,03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00 000</text:p>
          </table:table-cell>
          <table:table-cell office:value-type="float" office:value="4069042" table:style-name="ce94">
            <text:p>4 069 042,00</text:p>
          </table:table-cell>
          <table:table-cell office:value-type="float" office:value="4069042" table:style-name="ce94">
            <text:p>4 069 042,00</text:p>
          </table:table-cell>
          <table:table-cell office:value-type="float" office:value="3695133.44" table:style-name="ce94">
            <text:p>3 695 133,44</text:p>
          </table:table-cell>
          <table:table-cell table:style-name="ce94"/>
          <table:table-cell table:style-name="ce94"/>
          <table:table-cell office:value-type="float" office:value="3695133.44" table:style-name="ce94">
            <text:p>3 695 133,44</text:p>
          </table:table-cell>
          <table:table-cell office:value-type="float" office:value="373908.56" table:style-name="ce94">
            <text:p>373 908,56</text:p>
          </table:table-cell>
          <table:table-cell office:value-type="float" office:value="373908.56" table:style-name="ce94">
            <text:p>373 908,56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40 000</text:p>
          </table:table-cell>
          <table:table-cell office:value-type="float" office:value="4069042" table:style-name="ce94">
            <text:p>4 069 042,00</text:p>
          </table:table-cell>
          <table:table-cell office:value-type="float" office:value="4069042" table:style-name="ce94">
            <text:p>4 069 042,00</text:p>
          </table:table-cell>
          <table:table-cell office:value-type="float" office:value="3695133.44" table:style-name="ce94">
            <text:p>3 695 133,44</text:p>
          </table:table-cell>
          <table:table-cell table:style-name="ce94"/>
          <table:table-cell table:style-name="ce94"/>
          <table:table-cell office:value-type="float" office:value="3695133.44" table:style-name="ce94">
            <text:p>3 695 133,44</text:p>
          </table:table-cell>
          <table:table-cell office:value-type="float" office:value="373908.56" table:style-name="ce94">
            <text:p>373 908,56</text:p>
          </table:table-cell>
          <table:table-cell office:value-type="float" office:value="373908.56" table:style-name="ce94">
            <text:p>373 908,56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42 000</text:p>
          </table:table-cell>
          <table:table-cell office:value-type="float" office:value="266611" table:style-name="ce94">
            <text:p>266 611,00</text:p>
          </table:table-cell>
          <table:table-cell office:value-type="float" office:value="266611" table:style-name="ce94">
            <text:p>266 611,00</text:p>
          </table:table-cell>
          <table:table-cell office:value-type="float" office:value="263152.05" table:style-name="ce94">
            <text:p>263 152,05</text:p>
          </table:table-cell>
          <table:table-cell table:style-name="ce94"/>
          <table:table-cell table:style-name="ce94"/>
          <table:table-cell office:value-type="float" office:value="263152.05" table:style-name="ce94">
            <text:p>263 152,05</text:p>
          </table:table-cell>
          <table:table-cell office:value-type="float" office:value="3458.95" table:style-name="ce94">
            <text:p>3 458,95</text:p>
          </table:table-cell>
          <table:table-cell office:value-type="float" office:value="3458.95" table:style-name="ce94">
            <text:p>3 458,95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221</text:p>
          </table:table-cell>
          <table:table-cell office:value-type="float" office:value="72000" table:style-name="ce94">
            <text:p>72 000,00</text:p>
          </table:table-cell>
          <table:table-cell office:value-type="float" office:value="72000" table:style-name="ce94">
            <text:p>72 000,00</text:p>
          </table:table-cell>
          <table:table-cell office:value-type="float" office:value="69262.09" table:style-name="ce94">
            <text:p>69 262,09</text:p>
          </table:table-cell>
          <table:table-cell table:style-name="ce94"/>
          <table:table-cell table:style-name="ce94"/>
          <table:table-cell office:value-type="float" office:value="69262.09" table:style-name="ce94">
            <text:p>69 262,09</text:p>
          </table:table-cell>
          <table:table-cell office:value-type="float" office:value="2737.91" table:style-name="ce94">
            <text:p>2 737,91</text:p>
          </table:table-cell>
          <table:table-cell office:value-type="float" office:value="2737.91" table:style-name="ce94">
            <text:p>2 737,91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225</text:p>
          </table:table-cell>
          <table:table-cell office:value-type="float" office:value="20000" table:style-name="ce94">
            <text:p>20 000,00</text:p>
          </table:table-cell>
          <table:table-cell office:value-type="float" office:value="20000" table:style-name="ce94">
            <text:p>20 000,00</text:p>
          </table:table-cell>
          <table:table-cell office:value-type="float" office:value="20000" table:style-name="ce94">
            <text:p>20 000,00</text:p>
          </table:table-cell>
          <table:table-cell table:style-name="ce94"/>
          <table:table-cell table:style-name="ce94"/>
          <table:table-cell office:value-type="float" office:value="20000" table:style-name="ce94">
            <text:p>2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226</text:p>
          </table:table-cell>
          <table:table-cell office:value-type="float" office:value="123211" table:style-name="ce94">
            <text:p>123 211,00</text:p>
          </table:table-cell>
          <table:table-cell office:value-type="float" office:value="123211" table:style-name="ce94">
            <text:p>123 211,00</text:p>
          </table:table-cell>
          <table:table-cell office:value-type="float" office:value="123210.96" table:style-name="ce94">
            <text:p>123 210,96</text:p>
          </table:table-cell>
          <table:table-cell table:style-name="ce94"/>
          <table:table-cell table:style-name="ce94"/>
          <table:table-cell office:value-type="float" office:value="123210.96" table:style-name="ce94">
            <text:p>123 210,96</text:p>
          </table:table-cell>
          <table:table-cell office:value-type="float" office:value="0.04" table:style-name="ce94">
            <text:p>0,04</text:p>
          </table:table-cell>
          <table:table-cell office:value-type="float" office:value="0.04" table:style-name="ce94">
            <text:p>0,04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310</text:p>
          </table:table-cell>
          <table:table-cell office:value-type="float" office:value="14400" table:style-name="ce94">
            <text:p>14 400,00</text:p>
          </table:table-cell>
          <table:table-cell office:value-type="float" office:value="14400" table:style-name="ce94">
            <text:p>14 400,00</text:p>
          </table:table-cell>
          <table:table-cell office:value-type="float" office:value="14400" table:style-name="ce94">
            <text:p>14 400,00</text:p>
          </table:table-cell>
          <table:table-cell table:style-name="ce94"/>
          <table:table-cell table:style-name="ce94"/>
          <table:table-cell office:value-type="float" office:value="14400" table:style-name="ce94">
            <text:p>14 4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340</text:p>
          </table:table-cell>
          <table:table-cell office:value-type="float" office:value="37000" table:style-name="ce94">
            <text:p>37 000,00</text:p>
          </table:table-cell>
          <table:table-cell office:value-type="float" office:value="37000" table:style-name="ce94">
            <text:p>37 000,00</text:p>
          </table:table-cell>
          <table:table-cell office:value-type="float" office:value="36279" table:style-name="ce94">
            <text:p>36 279,00</text:p>
          </table:table-cell>
          <table:table-cell table:style-name="ce94"/>
          <table:table-cell table:style-name="ce94"/>
          <table:table-cell office:value-type="float" office:value="36279" table:style-name="ce94">
            <text:p>36 279,00</text:p>
          </table:table-cell>
          <table:table-cell office:value-type="float" office:value="721" table:style-name="ce94">
            <text:p>721,00</text:p>
          </table:table-cell>
          <table:table-cell office:value-type="float" office:value="721" table:style-name="ce94">
            <text:p>721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44 000</text:p>
          </table:table-cell>
          <table:table-cell office:value-type="float" office:value="3802431" table:style-name="ce94">
            <text:p>3 802 431,00</text:p>
          </table:table-cell>
          <table:table-cell office:value-type="float" office:value="3802431" table:style-name="ce94">
            <text:p>3 802 431,00</text:p>
          </table:table-cell>
          <table:table-cell office:value-type="float" office:value="3431981.39" table:style-name="ce94">
            <text:p>3 431 981,39</text:p>
          </table:table-cell>
          <table:table-cell table:style-name="ce94"/>
          <table:table-cell table:style-name="ce94"/>
          <table:table-cell office:value-type="float" office:value="3431981.39" table:style-name="ce94">
            <text:p>3 431 981,39</text:p>
          </table:table-cell>
          <table:table-cell office:value-type="float" office:value="370449.61" table:style-name="ce94">
            <text:p>370 449,61</text:p>
          </table:table-cell>
          <table:table-cell office:value-type="float" office:value="370449.61" table:style-name="ce94">
            <text:p>370 449,6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1</text:p>
          </table:table-cell>
          <table:table-cell office:value-type="float" office:value="4500" table:style-name="ce94">
            <text:p>4 500,00</text:p>
          </table:table-cell>
          <table:table-cell office:value-type="float" office:value="4500" table:style-name="ce94">
            <text:p>4 500,00</text:p>
          </table:table-cell>
          <table:table-cell office:value-type="float" office:value="4500" table:style-name="ce94">
            <text:p>4 500,00</text:p>
          </table:table-cell>
          <table:table-cell table:style-name="ce94"/>
          <table:table-cell table:style-name="ce94"/>
          <table:table-cell office:value-type="float" office:value="4500" table:style-name="ce94">
            <text:p>4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Коммунальные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3</text:p>
          </table:table-cell>
          <table:table-cell office:value-type="float" office:value="1051276" table:style-name="ce94">
            <text:p>1 051 276,00</text:p>
          </table:table-cell>
          <table:table-cell office:value-type="float" office:value="1051276" table:style-name="ce94">
            <text:p>1 051 276,00</text:p>
          </table:table-cell>
          <table:table-cell office:value-type="float" office:value="951995.49" table:style-name="ce94">
            <text:p>951 995,49</text:p>
          </table:table-cell>
          <table:table-cell table:style-name="ce94"/>
          <table:table-cell table:style-name="ce94"/>
          <table:table-cell office:value-type="float" office:value="951995.49" table:style-name="ce94">
            <text:p>951 995,49</text:p>
          </table:table-cell>
          <table:table-cell office:value-type="float" office:value="99280.51" table:style-name="ce94">
            <text:p>99 280,51</text:p>
          </table:table-cell>
          <table:table-cell office:value-type="float" office:value="99280.51" table:style-name="ce94">
            <text:p>99 280,51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Арендная плата за пользование имуществом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4</text:p>
          </table:table-cell>
          <table:table-cell office:value-type="float" office:value="601436" table:style-name="ce94">
            <text:p>601 436,00</text:p>
          </table:table-cell>
          <table:table-cell office:value-type="float" office:value="601436" table:style-name="ce94">
            <text:p>601 436,00</text:p>
          </table:table-cell>
          <table:table-cell office:value-type="float" office:value="601436" table:style-name="ce94">
            <text:p>601 436,00</text:p>
          </table:table-cell>
          <table:table-cell table:style-name="ce94"/>
          <table:table-cell table:style-name="ce94"/>
          <table:table-cell office:value-type="float" office:value="601436" table:style-name="ce94">
            <text:p>601 436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5</text:p>
          </table:table-cell>
          <table:table-cell office:value-type="float" office:value="703330" table:style-name="ce94">
            <text:p>703 330,00</text:p>
          </table:table-cell>
          <table:table-cell office:value-type="float" office:value="703330" table:style-name="ce94">
            <text:p>703 330,00</text:p>
          </table:table-cell>
          <table:table-cell office:value-type="float" office:value="646096.82999999996" table:style-name="ce94">
            <text:p>646 096,83</text:p>
          </table:table-cell>
          <table:table-cell table:style-name="ce94"/>
          <table:table-cell table:style-name="ce94"/>
          <table:table-cell office:value-type="float" office:value="646096.82999999996" table:style-name="ce94">
            <text:p>646 096,83</text:p>
          </table:table-cell>
          <table:table-cell office:value-type="float" office:value="57233.17" table:style-name="ce94">
            <text:p>57 233,17</text:p>
          </table:table-cell>
          <table:table-cell office:value-type="float" office:value="57233.17" table:style-name="ce94">
            <text:p>57 233,17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6</text:p>
          </table:table-cell>
          <table:table-cell office:value-type="float" office:value="1116089" table:style-name="ce94">
            <text:p>1 116 089,00</text:p>
          </table:table-cell>
          <table:table-cell office:value-type="float" office:value="1116089" table:style-name="ce94">
            <text:p>1 116 089,00</text:p>
          </table:table-cell>
          <table:table-cell office:value-type="float" office:value="976980.91" table:style-name="ce94">
            <text:p>976 980,91</text:p>
          </table:table-cell>
          <table:table-cell table:style-name="ce94"/>
          <table:table-cell table:style-name="ce94"/>
          <table:table-cell office:value-type="float" office:value="976980.91" table:style-name="ce94">
            <text:p>976 980,91</text:p>
          </table:table-cell>
          <table:table-cell office:value-type="float" office:value="139108.09" table:style-name="ce94">
            <text:p>139 108,09</text:p>
          </table:table-cell>
          <table:table-cell office:value-type="float" office:value="139108.09" table:style-name="ce94">
            <text:p>139 108,09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340</text:p>
          </table:table-cell>
          <table:table-cell office:value-type="float" office:value="325800" table:style-name="ce94">
            <text:p>325 800,00</text:p>
          </table:table-cell>
          <table:table-cell office:value-type="float" office:value="325800" table:style-name="ce94">
            <text:p>325 800,00</text:p>
          </table:table-cell>
          <table:table-cell office:value-type="float" office:value="250972.16" table:style-name="ce94">
            <text:p>250 972,16</text:p>
          </table:table-cell>
          <table:table-cell table:style-name="ce94"/>
          <table:table-cell table:style-name="ce94"/>
          <table:table-cell office:value-type="float" office:value="250972.16" table:style-name="ce94">
            <text:p>250 972,16</text:p>
          </table:table-cell>
          <table:table-cell office:value-type="float" office:value="74827.839999999997" table:style-name="ce94">
            <text:p>74 827,84</text:p>
          </table:table-cell>
          <table:table-cell office:value-type="float" office:value="74827.839999999997" table:style-name="ce94">
            <text:p>74 827,84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00 000</text:p>
          </table:table-cell>
          <table:table-cell office:value-type="float" office:value="9619058" table:style-name="ce94">
            <text:p>9 619 058,00</text:p>
          </table:table-cell>
          <table:table-cell office:value-type="float" office:value="9619058" table:style-name="ce94">
            <text:p>9 619 058,00</text:p>
          </table:table-cell>
          <table:table-cell office:value-type="float" office:value="9440984.8399999999" table:style-name="ce94">
            <text:p>9 440 984,84</text:p>
          </table:table-cell>
          <table:table-cell table:style-name="ce94"/>
          <table:table-cell table:style-name="ce94"/>
          <table:table-cell office:value-type="float" office:value="9440984.8399999999" table:style-name="ce94">
            <text:p>9 440 984,84</text:p>
          </table:table-cell>
          <table:table-cell office:value-type="float" office:value="178073.16" table:style-name="ce94">
            <text:p>178 073,16</text:p>
          </table:table-cell>
          <table:table-cell office:value-type="float" office:value="178073.16" table:style-name="ce94">
            <text:p>178 073,1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сполнение судебных акт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30 000</text:p>
          </table:table-cell>
          <table:table-cell office:value-type="float" office:value="49500" table:style-name="ce94">
            <text:p>49 500,00</text:p>
          </table:table-cell>
          <table:table-cell office:value-type="float" office:value="49500" table:style-name="ce94">
            <text:p>49 500,00</text:p>
          </table:table-cell>
          <table:table-cell office:value-type="float" office:value="15600" table:style-name="ce94">
            <text:p>15 600,00</text:p>
          </table:table-cell>
          <table:table-cell table:style-name="ce94"/>
          <table:table-cell table:style-name="ce94"/>
          <table:table-cell office:value-type="float" office:value="15600" table:style-name="ce94">
            <text:p>15 600,00</text:p>
          </table:table-cell>
          <table:table-cell office:value-type="float" office:value="33900" table:style-name="ce94">
            <text:p>33 900,00</text:p>
          </table:table-cell>
          <table:table-cell office:value-type="float" office:value="33900" table:style-name="ce94">
            <text:p>33 900,00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казенных учрежден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31 000</text:p>
          </table:table-cell>
          <table:table-cell office:value-type="float" office:value="49500" table:style-name="ce94">
            <text:p>49 500,00</text:p>
          </table:table-cell>
          <table:table-cell office:value-type="float" office:value="49500" table:style-name="ce94">
            <text:p>49 500,00</text:p>
          </table:table-cell>
          <table:table-cell office:value-type="float" office:value="15600" table:style-name="ce94">
            <text:p>15 600,00</text:p>
          </table:table-cell>
          <table:table-cell table:style-name="ce94"/>
          <table:table-cell table:style-name="ce94"/>
          <table:table-cell office:value-type="float" office:value="15600" table:style-name="ce94">
            <text:p>15 600,00</text:p>
          </table:table-cell>
          <table:table-cell office:value-type="float" office:value="33900" table:style-name="ce94">
            <text:p>33 900,00</text:p>
          </table:table-cell>
          <table:table-cell office:value-type="float" office:value="33900" table:style-name="ce94">
            <text:p>33 9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831 290</text:p>
          </table:table-cell>
          <table:table-cell office:value-type="float" office:value="49500" table:style-name="ce94">
            <text:p>49 500,00</text:p>
          </table:table-cell>
          <table:table-cell office:value-type="float" office:value="49500" table:style-name="ce94">
            <text:p>49 500,00</text:p>
          </table:table-cell>
          <table:table-cell office:value-type="float" office:value="15600" table:style-name="ce94">
            <text:p>15 600,00</text:p>
          </table:table-cell>
          <table:table-cell table:style-name="ce94"/>
          <table:table-cell table:style-name="ce94"/>
          <table:table-cell office:value-type="float" office:value="15600" table:style-name="ce94">
            <text:p>15 600,00</text:p>
          </table:table-cell>
          <table:table-cell office:value-type="float" office:value="33900" table:style-name="ce94">
            <text:p>33 900,00</text:p>
          </table:table-cell>
          <table:table-cell office:value-type="float" office:value="33900" table:style-name="ce94">
            <text:p>33 9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50 000</text:p>
          </table:table-cell>
          <table:table-cell office:value-type="float" office:value="9569558" table:style-name="ce94">
            <text:p>9 569 558,00</text:p>
          </table:table-cell>
          <table:table-cell office:value-type="float" office:value="9569558" table:style-name="ce94">
            <text:p>9 569 558,00</text:p>
          </table:table-cell>
          <table:table-cell office:value-type="float" office:value="9425384.8399999999" table:style-name="ce94">
            <text:p>9 425 384,84</text:p>
          </table:table-cell>
          <table:table-cell table:style-name="ce94"/>
          <table:table-cell table:style-name="ce94"/>
          <table:table-cell office:value-type="float" office:value="9425384.8399999999" table:style-name="ce94">
            <text:p>9 425 384,84</text:p>
          </table:table-cell>
          <table:table-cell office:value-type="float" office:value="144173.16" table:style-name="ce94">
            <text:p>144 173,16</text:p>
          </table:table-cell>
          <table:table-cell office:value-type="float" office:value="144173.16" table:style-name="ce94">
            <text:p>144 173,1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а на имущество организаций и земельного налог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51 000</text:p>
          </table:table-cell>
          <table:table-cell office:value-type="float" office:value="9439058" table:style-name="ce94">
            <text:p>9 439 058,00</text:p>
          </table:table-cell>
          <table:table-cell office:value-type="float" office:value="9439058" table:style-name="ce94">
            <text:p>9 439 058,00</text:p>
          </table:table-cell>
          <table:table-cell office:value-type="float" office:value="9411035" table:style-name="ce94">
            <text:p>9 411 035,00</text:p>
          </table:table-cell>
          <table:table-cell table:style-name="ce94"/>
          <table:table-cell table:style-name="ce94"/>
          <table:table-cell office:value-type="float" office:value="9411035" table:style-name="ce94">
            <text:p>9 411 035,00</text:p>
          </table:table-cell>
          <table:table-cell office:value-type="float" office:value="28023" table:style-name="ce94">
            <text:p>28 023,00</text:p>
          </table:table-cell>
          <table:table-cell office:value-type="float" office:value="28023" table:style-name="ce94">
            <text:p>28 023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851 290</text:p>
          </table:table-cell>
          <table:table-cell office:value-type="float" office:value="9439058" table:style-name="ce94">
            <text:p>9 439 058,00</text:p>
          </table:table-cell>
          <table:table-cell office:value-type="float" office:value="9439058" table:style-name="ce94">
            <text:p>9 439 058,00</text:p>
          </table:table-cell>
          <table:table-cell office:value-type="float" office:value="9411035" table:style-name="ce94">
            <text:p>9 411 035,00</text:p>
          </table:table-cell>
          <table:table-cell table:style-name="ce94"/>
          <table:table-cell table:style-name="ce94"/>
          <table:table-cell office:value-type="float" office:value="9411035" table:style-name="ce94">
            <text:p>9 411 035,00</text:p>
          </table:table-cell>
          <table:table-cell office:value-type="float" office:value="28023" table:style-name="ce94">
            <text:p>28 023,00</text:p>
          </table:table-cell>
          <table:table-cell office:value-type="float" office:value="28023" table:style-name="ce94">
            <text:p>28 023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прочих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52 000</text:p>
          </table:table-cell>
          <table:table-cell office:value-type="float" office:value="123330.16" table:style-name="ce94">
            <text:p>123 330,16</text:p>
          </table:table-cell>
          <table:table-cell office:value-type="float" office:value="123330.16" table:style-name="ce94">
            <text:p>123 330,16</text:p>
          </table:table-cell>
          <table:table-cell office:value-type="float" office:value="7180" table:style-name="ce94">
            <text:p>7 180,00</text:p>
          </table:table-cell>
          <table:table-cell table:style-name="ce94"/>
          <table:table-cell table:style-name="ce94"/>
          <table:table-cell office:value-type="float" office:value="7180" table:style-name="ce94">
            <text:p>7 180,00</text:p>
          </table:table-cell>
          <table:table-cell office:value-type="float" office:value="116150.16" table:style-name="ce94">
            <text:p>116 150,16</text:p>
          </table:table-cell>
          <table:table-cell office:value-type="float" office:value="116150.16" table:style-name="ce94">
            <text:p>116 150,1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852 290</text:p>
          </table:table-cell>
          <table:table-cell office:value-type="float" office:value="123330.16" table:style-name="ce94">
            <text:p>123 330,16</text:p>
          </table:table-cell>
          <table:table-cell office:value-type="float" office:value="123330.16" table:style-name="ce94">
            <text:p>123 330,16</text:p>
          </table:table-cell>
          <table:table-cell office:value-type="float" office:value="7180" table:style-name="ce94">
            <text:p>7 180,00</text:p>
          </table:table-cell>
          <table:table-cell table:style-name="ce94"/>
          <table:table-cell table:style-name="ce94"/>
          <table:table-cell office:value-type="float" office:value="7180" table:style-name="ce94">
            <text:p>7 180,00</text:p>
          </table:table-cell>
          <table:table-cell office:value-type="float" office:value="116150.16" table:style-name="ce94">
            <text:p>116 150,16</text:p>
          </table:table-cell>
          <table:table-cell office:value-type="float" office:value="116150.16" table:style-name="ce94">
            <text:p>116 150,1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плата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53 000</text:p>
          </table:table-cell>
          <table:table-cell office:value-type="float" office:value="7169.84" table:style-name="ce94">
            <text:p>7 169,84</text:p>
          </table:table-cell>
          <table:table-cell office:value-type="float" office:value="7169.84" table:style-name="ce94">
            <text:p>7 169,84</text:p>
          </table:table-cell>
          <table:table-cell office:value-type="float" office:value="7169.84" table:style-name="ce94">
            <text:p>7 169,84</text:p>
          </table:table-cell>
          <table:table-cell table:style-name="ce94"/>
          <table:table-cell table:style-name="ce94"/>
          <table:table-cell office:value-type="float" office:value="7169.84" table:style-name="ce94">
            <text:p>7 169,84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853 290</text:p>
          </table:table-cell>
          <table:table-cell office:value-type="float" office:value="7169.84" table:style-name="ce94">
            <text:p>7 169,84</text:p>
          </table:table-cell>
          <table:table-cell office:value-type="float" office:value="7169.84" table:style-name="ce94">
            <text:p>7 169,84</text:p>
          </table:table-cell>
          <table:table-cell office:value-type="float" office:value="7169.84" table:style-name="ce94">
            <text:p>7 169,84</text:p>
          </table:table-cell>
          <table:table-cell table:style-name="ce94"/>
          <table:table-cell table:style-name="ce94"/>
          <table:table-cell office:value-type="float" office:value="7169.84" table:style-name="ce94">
            <text:p>7 169,84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0000 000 000</text:p>
          </table:table-cell>
          <table:table-cell office:value-type="float" office:value="9590000" table:style-name="ce94">
            <text:p>9 590 000,00</text:p>
          </table:table-cell>
          <table:table-cell office:value-type="float" office:value="9590000" table:style-name="ce94">
            <text:p>9 59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9390000" table:style-name="ce94">
            <text:p>9 390 000,00</text:p>
          </table:table-cell>
          <table:table-cell office:value-type="float" office:value="9390000" table:style-name="ce94">
            <text:p>9 390 000,00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Проведение землеустроительных работ в отношении границ Кемеровской области, муниципальных образований и населенных пунктов в рамках подпрограммы «Развитие единой государственной системы регистрации прав и кадастрового учета недвижимости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000 0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200 0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240 0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244 0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27062 244 226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2890000" table:style-name="ce94">
            <text:p>2 890 000,00</text:p>
          </table:table-cell>
          <table:table-cell office:value-type="float" office:value="2890000" table:style-name="ce94">
            <text:p>2 890 000,00</text:p>
          </table:table-cell>
          <table:table-cell table:number-columns-repeated="16372"/>
        </table:table-row>
        <table:table-row table:style-name="ro24">
          <table:table-cell office:value-type="string" table:style-name="ce90">
            <text:p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 в рамках подпрограммы «Развитие единой государственной системы регистрации прав и кадастрового учета недвижимости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000 0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6500000" table:style-name="ce94">
            <text:p>6 500 000,00</text:p>
          </table:table-cell>
          <table:table-cell office:value-type="float" office:value="6500000" table:style-name="ce94">
            <text:p>6 500 00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200 0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6500000" table:style-name="ce94">
            <text:p>6 500 000,00</text:p>
          </table:table-cell>
          <table:table-cell office:value-type="float" office:value="6500000" table:style-name="ce94">
            <text:p>6 500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240 0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6500000" table:style-name="ce94">
            <text:p>6 500 000,00</text:p>
          </table:table-cell>
          <table:table-cell office:value-type="float" office:value="6500000" table:style-name="ce94">
            <text:p>6 500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244 0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6500000" table:style-name="ce94">
            <text:p>6 500 000,00</text:p>
          </table:table-cell>
          <table:table-cell office:value-type="float" office:value="6500000" table:style-name="ce94">
            <text:p>6 500 0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27063 244 226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6700000" table:style-name="ce94">
            <text:p>6 7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6500000" table:style-name="ce94">
            <text:p>6 500 000,00</text:p>
          </table:table-cell>
          <table:table-cell office:value-type="float" office:value="6500000" table:style-name="ce94">
            <text:p>6 500 0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Образование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0 000 0000 000 0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5">
          <table:table-cell office:value-type="string" table:style-name="ce90">
            <text:p>Профессиональная подготовка, переподготовка и повышение квалифика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000 0000 000 0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Непрограммное направление деятель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0000 000 0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ереподготовка и повышение квалификации кадров в рамках непрограммного направления деятель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000 0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200 0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240 0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244 0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705 9907951 244 226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112500" table:style-name="ce94">
            <text:p>112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2500" table:style-name="ce94">
            <text:p>112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РЕЗУЛЬТАТ ИСПОЛНЕНИЯ БЮДЖЕТА (ДЕФИЦИТ / ПРОФИЦИТ)</text:p>
          </table:table-cell>
          <table:table-cell office:value-type="boolean" office:boolean-value="true" table:style-name="ce91">
            <text:p>ИСТИНА</text:p>
          </table:table-cell>
          <table:table-cell office:value-type="string" table:style-name="ce92">
            <text:p>450</text:p>
          </table:table-cell>
          <table:table-cell office:value-type="string" table:style-name="ce93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office:value-type="float" office:value="51614825.369999997" table:style-name="ce94">
            <text:p>51 614 825,3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1614825.369999997" table:style-name="ce94">
            <text:p>51 614 825,37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table:number-columns-repeated="16372"/>
        </table:table-row>
        <table:table-row table:number-rows-repeated="1048433" table:style-name="ro3">
          <table:table-cell table:number-columns-repeated="16384"/>
        </table:table-row>
      </table:table>
      <table:table table:name="1__2015_г__ИФ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9">
          <table:table-cell office:value-type="string" table:number-columns-spanned="8" table:number-rows-spanned="1" table:style-name="ce77">
            <text:p>3. Источники финансирования дефицита бюджетов</text:p>
          </table:table-cell>
          <table:covered-table-cell table:number-columns-repeated="7"/>
          <table:table-cell table:style-name="ce48"/>
          <table:table-cell office:value-type="string" table:style-name="ce42">
            <text:p>Форма 0503127 <text:s/>с.3</text:p>
          </table:table-cell>
          <table:table-cell table:number-columns-repeated="16374" table:style-name="ce1"/>
        </table:table-row>
        <table:table-row table:style-name="ro18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style-name="ce42"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81">
            <text:p><text:s/>Наименование показателя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Код стро-ки</text:p>
          </table:table-cell>
          <table:table-cell office:value-type="string" table:number-columns-spanned="1" table:number-rows-spanned="2" table:style-name="ce81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2" table:style-name="ce82">
            <text:p>Утвержденные бюджетные назначения</text:p>
          </table:table-cell>
          <table:table-cell office:value-type="string" table:number-columns-spanned="4" table:number-rows-spanned="1" table:style-name="ce82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2">
            <text:p>Неисполненные назначения</text:p>
          </table:table-cell>
          <table:table-cell table:number-columns-repeated="16374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 table:style-name="ce1"/>
        </table:table-row>
        <table:table-row table:style-name="ro22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5">
            <text:p>Источники финансирования дефицита бюджета - всего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00</text:p>
          </table:table-cell>
          <table:table-cell office:value-type="string" table:style-name="ce98">
            <text:p><text:s text:c="6"/>X<text:s text:c="6"/></text:p>
          </table:table-cell>
          <table:table-cell office:value-type="float" office:value="91000000" table:style-name="ce99">
            <text:p>91 000 000,00</text:p>
          </table:table-cell>
          <table:table-cell office:value-type="float" office:value="-51614825.369999997" table:style-name="ce99">
            <text:p>-51 614 825,37</text:p>
          </table:table-cell>
          <table:table-cell table:style-name="ce100"/>
          <table:table-cell table:style-name="ce100"/>
          <table:table-cell office:value-type="float" office:value="-51614825.369999997" table:style-name="ce100">
            <text:p>-51 614 825,37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5">
            <text:p>ИСТОЧНИКИ ВНУТРЕННЕГО ФИНАНСИРОВАНИЯ ДЕФИЦИТА БЮДЖЕТА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00000 00 0000 000</text:p>
          </table:table-cell>
          <table:table-cell office:value-type="float" office:value="91000000" table:style-name="ce99">
            <text:p>91 000 000,00</text:p>
          </table:table-cell>
          <table:table-cell office:value-type="float" office:value="91000000" table:style-name="ce99">
            <text:p>91 000 000,00</text:p>
          </table:table-cell>
          <table:table-cell table:style-name="ce100"/>
          <table:table-cell table:style-name="ce100"/>
          <table:table-cell office:value-type="float" office:value="91000000" table:style-name="ce100">
            <text:p>91 000 000,00</text:p>
          </table:table-cell>
          <table:table-cell table:style-name="ce100"/>
          <table:table-cell table:number-columns-repeated="16374" table:style-name="ce1"/>
        </table:table-row>
        <table:table-row table:style-name="ro5">
          <table:table-cell office:value-type="string" table:style-name="ce95">
            <text:p>Иные источники внутреннего финансирования дефицитов бюджетов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000 00 0000 000</text:p>
          </table:table-cell>
          <table:table-cell office:value-type="float" office:value="91000000" table:style-name="ce99">
            <text:p>91 000 000,00</text:p>
          </table:table-cell>
          <table:table-cell office:value-type="float" office:value="91000000" table:style-name="ce99">
            <text:p>91 000 000,00</text:p>
          </table:table-cell>
          <table:table-cell table:style-name="ce100"/>
          <table:table-cell table:style-name="ce100"/>
          <table:table-cell office:value-type="float" office:value="91000000" table:style-name="ce100">
            <text:p>91 000 000,00</text:p>
          </table:table-cell>
          <table:table-cell table:style-name="ce100"/>
          <table:table-cell table:number-columns-repeated="16374" table:style-name="ce1"/>
        </table:table-row>
        <table:table-row table:style-name="ro7">
          <table:table-cell office:value-type="string" table:style-name="ce95">
            <text:p>Акции и иные формы участия в капитале, находящиеся в государственной и муниципальной собственности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100 00 0000 000</text:p>
          </table:table-cell>
          <table:table-cell office:value-type="float" office:value="91000000" table:style-name="ce99">
            <text:p>91 000 000,00</text:p>
          </table:table-cell>
          <table:table-cell office:value-type="float" office:value="91000000" table:style-name="ce99">
            <text:p>91 000 000,00</text:p>
          </table:table-cell>
          <table:table-cell table:style-name="ce100"/>
          <table:table-cell table:style-name="ce100"/>
          <table:table-cell office:value-type="float" office:value="91000000" table:style-name="ce100">
            <text:p>91 000 000,00</text:p>
          </table:table-cell>
          <table:table-cell table:style-name="ce100"/>
          <table:table-cell table:number-columns-repeated="16374" table:style-name="ce1"/>
        </table:table-row>
        <table:table-row table:style-name="ro7">
          <table:table-cell office:value-type="string" table:style-name="ce95">
            <text:p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100 00 0000 630</text:p>
          </table:table-cell>
          <table:table-cell office:value-type="float" office:value="91000000" table:style-name="ce99">
            <text:p>91 000 000,00</text:p>
          </table:table-cell>
          <table:table-cell office:value-type="float" office:value="91000000" table:style-name="ce99">
            <text:p>91 000 000,00</text:p>
          </table:table-cell>
          <table:table-cell table:style-name="ce100"/>
          <table:table-cell table:style-name="ce100"/>
          <table:table-cell office:value-type="float" office:value="91000000" table:style-name="ce100">
            <text:p>91 000 000,00</text:p>
          </table:table-cell>
          <table:table-cell table:style-name="ce100"/>
          <table:table-cell table:number-columns-repeated="16374" table:style-name="ce1"/>
        </table:table-row>
        <table:table-row table:style-name="ro7">
          <table:table-cell office:value-type="string" table:style-name="ce95">
            <text:p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100 02 0000 630</text:p>
          </table:table-cell>
          <table:table-cell office:value-type="float" office:value="91000000" table:style-name="ce99">
            <text:p>91 000 000,00</text:p>
          </table:table-cell>
          <table:table-cell office:value-type="float" office:value="91000000" table:style-name="ce99">
            <text:p>91 00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91000000" table:style-name="ce100">
            <text:p>91 000 000,00</text:p>
          </table:table-cell>
          <table:table-cell table:style-name="ce100"/>
          <table:table-cell table:number-columns-repeated="16374" table:style-name="ce1"/>
        </table:table-row>
        <table:table-row table:style-name="ro3">
          <table:table-cell office:value-type="string" table:style-name="ce95">
            <text:p>Изменение остатков по расчетам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00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142614825.37" table:style-name="ce99">
            <text:p>-142 614 825,37</text:p>
          </table:table-cell>
          <table:table-cell table:style-name="ce100"/>
          <table:table-cell table:style-name="ce100"/>
          <table:table-cell office:value-type="float" office:value="-142614825.37" table:style-name="ce100">
            <text:p>-142 614 825,37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5">
            <text:p>Изменение остатков по расчетам с органами, организующими исполнение бюджета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0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142614825.37" table:style-name="ce99">
            <text:p>-142 614 825,37</text:p>
          </table:table-cell>
          <table:table-cell table:style-name="ce100"/>
          <table:table-cell office:value-type="string" table:style-name="ce100">
            <text:p><text:s text:c="6"/>X<text:s text:c="6"/></text:p>
          </table:table-cell>
          <table:table-cell office:value-type="float" office:value="-142614825.37" table:style-name="ce100">
            <text:p>-142 614 825,37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5">
            <text:p>Увеличение счетов расчетов (дебетовый остаток счета 121002000)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1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361231855.80000001" table:style-name="ce99">
            <text:p>-361 231 855,80</text:p>
          </table:table-cell>
          <table:table-cell office:value-type="string" table:style-name="ce100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361231855.80000001" table:style-name="ce100">
            <text:p>-361 231 855,80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5">
            <text:p>Уменьшение счетов расчетов (кредитовый остаток счета 130405000)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2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218617030.43000001" table:style-name="ce99">
            <text:p>218 617 030,43</text:p>
          </table:table-cell>
          <table:table-cell office:value-type="float" office:value="0" table:style-name="ce100">
            <text:p>0,00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218617030.43000001" table:style-name="ce100">
            <text:p>218 617 030,43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18">
          <table:table-cell table:style-name="ce40"/>
          <table:table-cell table:number-columns-repeated="9" table:style-name="ce41"/>
          <table:table-cell table:style-name="ce3"/>
          <table:table-cell table:number-columns-repeated="16373"/>
        </table:table-row>
        <table:table-row table:style-name="ro18">
          <table:table-cell table:number-columns-repeated="3" table:style-name="ce50"/>
          <table:table-cell table:number-columns-repeated="4" table:style-name="ce41"/>
          <table:table-cell office:value-type="string" table:style-name="ce42">
            <text:p>Руководитель финансово-<text:s text:c="2"/></text:p>
          </table:table-cell>
          <table:table-cell table:number-columns-repeated="2" table:style-name="ce41"/>
          <table:table-cell table:style-name="ce3"/>
          <table:table-cell table:number-columns-repeated="16373"/>
        </table:table-row>
        <table:table-row table:style-name="ro18">
          <table:table-cell office:value-type="string" table:style-name="ce51">
            <text:p><text:s/>Руководитель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Решетов А. А.</text:p>
          </table:table-cell>
          <table:covered-table-cell/>
          <table:table-cell table:style-name="ce42"/>
          <table:table-cell office:value-type="string" table:style-name="ce42">
            <text:p>экономической службы:<text:s/></text:p>
          </table:table-cell>
          <table:table-cell table:style-name="ce24"/>
          <table:table-cell table:number-columns-repeated="2" table:style-name="ce23"/>
          <table:table-cell table:number-columns-repeated="16373"/>
        </table:table-row>
        <table:table-row table:style-name="ro20">
          <table:table-cell table:style-name="ce53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style-name="ce56"/>
          <table:table-cell table:style-name="ce57"/>
          <table:table-cell office:value-type="string" table:style-name="ce55">
            <text:p>(подпись)</text:p>
          </table:table-cell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16373"/>
        </table:table-row>
        <table:table-row table:style-name="ro18">
          <table:table-cell table:style-name="ce18"/>
          <table:table-cell table:style-name="ce40"/>
          <table:table-cell table:style-name="ce18"/>
          <table:table-cell table:style-name="ce12"/>
          <table:table-cell table:number-columns-repeated="2" table:style-name="ce58"/>
          <table:table-cell table:style-name="ce12"/>
          <table:table-cell table:number-columns-repeated="4" table:style-name="ce3"/>
          <table:table-cell table:number-columns-repeated="16373"/>
        </table:table-row>
        <table:table-row table:style-name="ro18">
          <table:table-cell office:value-type="string" table:style-name="ce51">
            <text:p>Главный бухгалтер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Прошина <text:s/>Т. Б.</text:p>
          </table:table-cell>
          <table:covered-table-cell/>
          <table:table-cell table:style-name="ce40"/>
          <table:table-cell table:style-name="ce12"/>
          <table:table-cell table:number-columns-repeated="2" table:style-name="ce58"/>
          <table:table-cell table:style-name="ce3"/>
          <table:table-cell table:number-columns-repeated="16373"/>
        </table:table-row>
        <table:table-row table:style-name="ro18">
          <table:table-cell table:style-name="ce18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18">
          <table:table-cell table:style-name="ce18"/>
          <table:table-cell table:style-name="ce40"/>
          <table:table-cell table:style-name="ce18"/>
          <table:table-cell table:style-name="ce12"/>
          <table:table-cell table:number-columns-repeated="6" table:style-name="ce58"/>
          <table:table-cell table:style-name="ce3"/>
          <table:table-cell table:number-columns-repeated="16373"/>
        </table:table-row>
        <table:table-row table:style-name="ro18">
          <table:table-cell table:style-name="ce3"/>
          <table:table-cell table:style-name="ce11"/>
          <table:table-cell table:style-name="ce3"/>
          <table:table-cell office:value-type="string" table:style-name="ce18">
            <text:p>«01» ноября 2016 г.</text:p>
          </table:table-cell>
          <table:table-cell table:style-name="ce58"/>
          <table:table-cell table:style-name="ce59"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88__1072__1079__1076__1077__1083__1072_" style:display-name="Заголовок раздела" style:family="table-cell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0__1086__1084__1084__1077__1085__1090__1072__1088__1080__1081_" style:display-name="Комментарий" style:family="table-cell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_1053__1086__1084__1077__1088__1072__32__1089__1090__1086__1083__1073__1094__1086__1074_" style:display-name="Номера столбцов" style:family="table-cell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_1064__1072__1087__1082__1072_" style:display-name="Шапка" style:family="table-cell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6-11-01T03:26:15Z</meta:creation-date>
    <dc:date>2023-09-05T04:08:25Z</dc:date>
  </office:meta>
</office:document-meta>
</file>