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xl5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xl48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5" style:family="table-cell" style:parent-style-name="xl2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xl4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xl5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xl51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xl56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xl5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xl57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xl2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xl5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xl58" style:data-style-name="N38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xl41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xl59" style:data-style-name="N30">
      <style:table-cell-properties fo:border-top="thin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xl60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xl61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xl6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xl63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xl33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xl37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xl44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xl65" style:data-style-name="N4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xl28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xl3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xl43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xl43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xl29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xl30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xl34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xl38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xl45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xl47" style:data-style-name="N39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xl66" style:data-style-name="N3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xl35" style:data-style-name="N3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xl39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xl46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xl31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xl35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xl39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xl46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xl67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xl31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xl67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xl31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xl35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xl39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xl46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xl67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xl98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4" style:family="table-cell" style:parent-style-name="xl68" style:data-style-name="N0">
      <style:table-cell-properties fo:border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5" style:family="table-cell" style:parent-style-name="xl7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6" style:family="table-cell" style:parent-style-name="xl9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7" style:family="table-cell" style:parent-style-name="xl91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8" style:family="table-cell" style:parent-style-name="xl80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9" style:family="table-cell" style:parent-style-name="xl86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0" style:family="table-cell" style:parent-style-name="xl92" style:data-style-name="N4">
      <style:table-cell-properties fo:border-top="none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1" style:family="table-cell" style:parent-style-name="xl99" style:data-style-name="N4">
      <style:table-cell-properties fo:border-top="none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2" style:family="table-cell" style:parent-style-name="xl81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3" style:family="table-cell" style:parent-style-name="xl87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4" style:family="table-cell" style:parent-style-name="xl93" style:data-style-name="N39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5" style:family="table-cell" style:parent-style-name="xl100" style:data-style-name="N39">
      <style:table-cell-properties fo:border-top="none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6" style:family="table-cell" style:parent-style-name="xl82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7" style:family="table-cell" style:parent-style-name="xl88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8" style:family="table-cell" style:parent-style-name="xl94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9" style:family="table-cell" style:parent-style-name="xl101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0" style:family="table-cell" style:parent-style-name="xl82" style:data-style-name="N30">
      <style:table-cell-properties fo:border-top="none" fo:border-bottom="2pt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1" style:family="table-cell" style:parent-style-name="xl88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2" style:family="table-cell" style:parent-style-name="xl94" style:data-style-name="N4">
      <style:table-cell-properties fo:border-top="none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3" style:family="table-cell" style:parent-style-name="xl101" style:data-style-name="N4">
      <style:table-cell-properties fo:border-top="none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4" style:family="table-cell" style:parent-style-name="xl83" style:data-style-name="N0">
      <style:table-cell-properties fo:border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5" style:family="table-cell" style:parent-style-name="xl84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6" style:family="table-cell" style:parent-style-name="xl89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7" style:family="table-cell" style:parent-style-name="xl95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8" style:family="table-cell" style:parent-style-name="xl96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9" style:family="table-cell" style:parent-style-name="xl102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0" style:family="table-cell" style:parent-style-name="xl85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81" style:family="table-cell" style:parent-style-name="xl48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2" style:family="table-cell" style:parent-style-name="xl68" style:data-style-name="N0">
      <style:table-cell-properties fo:border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xl70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4" style:family="table-cell" style:parent-style-name="xl71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xl72" style:data-style-name="N0">
      <style:table-cell-properties fo:border-top="none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xl73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7" style:family="table-cell" style:parent-style-name="xl73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8" style:family="table-cell" style:parent-style-name="xl74" style:data-style-name="N0">
      <style:table-cell-properties fo:border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xl75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76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2" style:family="table-cell" style:parent-style-name="xl48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94" style:family="table-cell" style:parent-style-name="xl179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95" style:family="table-cell" style:parent-style-name="xl98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96" style:family="table-cell" style:parent-style-name="xl103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97" style:family="table-cell" style:parent-style-name="xl128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98" style:family="table-cell" style:parent-style-name="xl144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99" style:family="table-cell" style:parent-style-name="xl161" style:data-style-name="N30">
      <style:table-cell-properties fo:border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00" style:family="table-cell" style:parent-style-name="xl171" style:data-style-name="N0">
      <style:table-cell-properties fo:border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01" style:family="table-cell" style:parent-style-name="xl105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02" style:family="table-cell" style:parent-style-name="xl130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03" style:family="table-cell" style:parent-style-name="xl91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04" style:family="table-cell" style:parent-style-name="xl71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05" style:family="table-cell" style:parent-style-name="xl131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06" style:family="table-cell" style:parent-style-name="xl146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07" style:family="table-cell" style:parent-style-name="xl162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08" style:family="table-cell" style:parent-style-name="xl185" style:data-style-name="N39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09" style:family="table-cell" style:parent-style-name="xl106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10" style:family="table-cell" style:parent-style-name="xl81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11" style:family="table-cell" style:parent-style-name="xl87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12" style:family="table-cell" style:parent-style-name="xl93" style:data-style-name="N39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13" style:family="table-cell" style:parent-style-name="xl18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14" style:family="table-cell" style:parent-style-name="xl186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15" style:family="table-cell" style:parent-style-name="xl107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16" style:family="table-cell" style:parent-style-name="xl108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17" style:family="table-cell" style:parent-style-name="xl13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18" style:family="table-cell" style:parent-style-name="xl147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19" style:family="table-cell" style:parent-style-name="xl163" style:data-style-name="N39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20" style:family="table-cell" style:parent-style-name="xl187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21" style:family="table-cell" style:parent-style-name="xl109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22" style:family="table-cell" style:parent-style-name="xl188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23" style:family="table-cell" style:parent-style-name="xl172" style:data-style-name="N39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24" style:family="table-cell" style:parent-style-name="xl111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5" style:family="table-cell" style:parent-style-name="xl189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26" style:family="table-cell" style:parent-style-name="xl112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27" style:family="table-cell" style:parent-style-name="xl133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28" style:family="table-cell" style:parent-style-name="xl148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29" style:family="table-cell" style:parent-style-name="xl173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30" style:family="table-cell" style:parent-style-name="xl190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31" style:family="table-cell" style:parent-style-name="xl11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32" style:family="table-cell" style:parent-style-name="xl134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33" style:family="table-cell" style:parent-style-name="xl149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34" style:family="table-cell" style:parent-style-name="xl114" style:data-style-name="N0">
      <style:table-cell-properties fo:border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135" style:family="table-cell" style:parent-style-name="xl135" style:data-style-name="N3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36" style:family="table-cell" style:parent-style-name="xl150" style:data-style-name="N30">
      <style:table-cell-properties fo:border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37" style:family="table-cell" style:parent-style-name="xl182" style:data-style-name="N30">
      <style:table-cell-properties fo:border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38" style:family="table-cell" style:parent-style-name="xl115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39" style:family="table-cell" style:parent-style-name="xl136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40" style:family="table-cell" style:parent-style-name="xl87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41" style:family="table-cell" style:parent-style-name="xl174" style:data-style-name="N3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42" style:family="table-cell" style:parent-style-name="xl175" style:data-style-name="N30">
      <style:table-cell-properties fo:border-top="2pt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43" style:family="table-cell" style:parent-style-name="xl178" style:data-style-name="N3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44" style:family="table-cell" style:parent-style-name="xl183" style:data-style-name="N3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45" style:family="table-cell" style:parent-style-name="xl87" style:data-style-name="N3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46" style:family="table-cell" style:parent-style-name="xl116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47" style:family="table-cell" style:parent-style-name="xl137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48" style:family="table-cell" style:parent-style-name="xl164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49" style:family="table-cell" style:parent-style-name="xl152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0" style:family="table-cell" style:parent-style-name="xl164" style:data-style-name="N3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1" style:family="table-cell" style:parent-style-name="xl117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152" style:family="table-cell" style:parent-style-name="xl118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3" style:family="table-cell" style:parent-style-name="xl119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4" style:family="table-cell" style:parent-style-name="xl138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5" style:family="table-cell" style:parent-style-name="xl146" style:data-style-name="N3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6" style:family="table-cell" style:parent-style-name="xl70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7" style:family="table-cell" style:parent-style-name="xl7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8" style:family="table-cell" style:parent-style-name="xl9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9" style:family="table-cell" style:parent-style-name="xl91" style:data-style-name="N3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0" style:family="table-cell" style:parent-style-name="xl71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1" style:family="table-cell" style:parent-style-name="xl139" style:data-style-name="N3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2" style:family="table-cell" style:parent-style-name="xl151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3" style:family="table-cell" style:parent-style-name="xl165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4" style:family="table-cell" style:parent-style-name="xl92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5" style:family="table-cell" style:parent-style-name="xl191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6" style:family="table-cell" style:parent-style-name="xl7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7" style:family="table-cell" style:parent-style-name="xl140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8" style:family="table-cell" style:parent-style-name="xl15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9" style:family="table-cell" style:parent-style-name="xl166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0" style:family="table-cell" style:parent-style-name="xl192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1" style:family="table-cell" style:parent-style-name="xl107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2" style:family="table-cell" style:parent-style-name="xl141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3" style:family="table-cell" style:parent-style-name="xl88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4" style:family="table-cell" style:parent-style-name="xl167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5" style:family="table-cell" style:parent-style-name="xl94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6" style:family="table-cell" style:parent-style-name="xl176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7" style:family="table-cell" style:parent-style-name="xl193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8" style:family="table-cell" style:parent-style-name="xl120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9" style:family="table-cell" style:parent-style-name="xl139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0" style:family="table-cell" style:parent-style-name="xl151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1" style:family="table-cell" style:parent-style-name="xl165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2" style:family="table-cell" style:parent-style-name="xl92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3" style:family="table-cell" style:parent-style-name="xl191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4" style:family="table-cell" style:parent-style-name="xl11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5" style:family="table-cell" style:parent-style-name="xl75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6" style:family="table-cell" style:parent-style-name="xl133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7" style:family="table-cell" style:parent-style-name="xl148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8" style:family="table-cell" style:parent-style-name="xl168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9" style:family="table-cell" style:parent-style-name="xl177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0" style:family="table-cell" style:parent-style-name="xl194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1" style:family="table-cell" style:parent-style-name="xl12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2" style:family="table-cell" style:parent-style-name="xl143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3" style:family="table-cell" style:parent-style-name="xl12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4" style:family="table-cell" style:parent-style-name="xl12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5" style:family="table-cell" style:parent-style-name="xl156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6" style:family="table-cell" style:parent-style-name="xl170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7" style:family="table-cell" style:parent-style-name="xl184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8" style:family="table-cell" style:parent-style-name="xl125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9" style:family="table-cell" style:parent-style-name="xl12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00" style:family="table-cell" style:parent-style-name="xl6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01" style:family="table-cell" style:parent-style-name="xl11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02" style:family="table-cell" style:parent-style-name="xl127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03" style:family="table-cell" style:parent-style-name="xl76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04" style:family="table-cell" style:parent-style-name="xl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05" style:family="table-cell" style:parent-style-name="xl49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06" style:family="table-cell" style:parent-style-name="xl64" style:data-style-name="N0">
      <style:table-cell-properties fo:border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7" style:family="table-cell" style:parent-style-name="xl64" style:data-style-name="N0">
      <style:table-cell-properties fo:border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xl27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9" style:family="table-cell" style:parent-style-name="xl27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0" style:family="table-cell" style:parent-style-name="xl27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xl27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xl4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xl42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xl4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5" style:family="table-cell" style:parent-style-name="xl42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xl42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xl4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8" style:family="table-cell" style:parent-style-name="xl5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9" style:family="table-cell" style:parent-style-name="xl50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0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1" style:family="table-cell" style:parent-style-name="xl24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xl90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23" style:family="table-cell" style:parent-style-name="xl90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24" style:family="table-cell" style:parent-style-name="xl90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25" style:family="table-cell" style:parent-style-name="xl90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26" style:family="table-cell" style:parent-style-name="xl9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27" style:family="table-cell" style:parent-style-name="xl90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28" style:family="table-cell" style:parent-style-name="xl9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229" style:family="table-cell" style:parent-style-name="xl97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230" style:family="table-cell" style:parent-style-name="xl69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31" style:family="table-cell" style:parent-style-name="xl69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32" style:family="table-cell" style:parent-style-name="xl78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33" style:family="table-cell" style:parent-style-name="xl78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34" style:family="table-cell" style:parent-style-name="xl90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35" style:family="table-cell" style:parent-style-name="xl155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36" style:family="table-cell" style:parent-style-name="xl155" style:data-style-name="N3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37" style:family="table-cell" style:parent-style-name="xl15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8" style:family="table-cell" style:parent-style-name="xl159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9" style:family="table-cell" style:parent-style-name="xl16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40" style:family="table-cell" style:parent-style-name="xl160" style:data-style-name="N3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41" style:family="table-cell" style:parent-style-name="st18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42" style:family="table-cell" style:parent-style-name="st180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43" style:family="table-cell" style:parent-style-name="xl15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44" style:family="table-cell" style:parent-style-name="xl154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45" style:family="table-cell" style:parent-style-name="xl1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6" style:family="table-cell" style:parent-style-name="xl157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7" style:family="table-cell" style:parent-style-name="xl15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8" style:family="table-cell" style:parent-style-name="xl158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9" style:family="table-cell" style:parent-style-name="xl15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50" style:family="table-cell" style:parent-style-name="xl150" style:data-style-name="N3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51" style:family="table-cell" style:parent-style-name="xl145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52" style:family="table-cell" style:parent-style-name="xl145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53" style:family="table-cell" style:parent-style-name="xl14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54" style:family="table-cell" style:parent-style-name="xl145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55" style:family="table-cell" style:parent-style-name="xl9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256" style:family="table-cell" style:parent-style-name="xl97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257" style:family="table-cell" style:parent-style-name="xl104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58" style:family="table-cell" style:parent-style-name="xl104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59" style:family="table-cell" style:parent-style-name="xl129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60" style:family="table-cell" style:parent-style-name="xl129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61" style:family="table-cell" style:parent-style-name="xl145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62" style:family="table-cell" style:parent-style-name="xl180" style:data-style-name="N0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63" style:family="table-cell" style:parent-style-name="xl180" style:data-style-name="N0">
      <style:table-cell-properties fo:border-top="2pt solid #000000" fo:border-bottom="thin solid #000000" fo:border-left="thin solid #000000" fo:border-right="thin solid #000000" style:vertical-align="to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64" style:family="table-cell" style:parent-style-name="xl64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5" style:family="table-cell" style:parent-style-name="xl90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7.56708333333333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4.18041666666667cm"/>
    </style:style>
    <style:style style:name="co16" style:family="table-column">
      <style:table-column-properties fo:break-before="auto" style:column-width="2.93687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43.15pt" style:use-optimal-row-height="false" fo:break-before="auto"/>
    </style:style>
    <style:style style:name="ro16" style:family="table-row">
      <style:table-row-properties style:row-height="85.9pt" style:use-optimal-row-height="false" fo:break-before="auto"/>
    </style:style>
    <style:style style:name="ro17" style:family="table-row">
      <style:table-row-properties style:row-height="73.9pt" style:use-optimal-row-height="false" fo:break-before="auto"/>
    </style:style>
    <style:style style:name="ro18" style:family="table-row">
      <style:table-row-properties style:row-height="88.9pt" style:use-optimal-row-height="false" fo:break-before="auto"/>
    </style:style>
    <style:style style:name="ro19" style:family="table-row">
      <style:table-row-properties style:row-height="96pt" style:use-optimal-row-height="false" fo:break-before="auto"/>
    </style:style>
    <style:style style:name="ro20" style:family="table-row">
      <style:table-row-properties style:row-height="132pt" style:use-optimal-row-height="false" fo:break-before="auto"/>
    </style:style>
    <style:style style:name="ro21" style:family="table-row">
      <style:table-row-properties style:row-height="144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120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72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108.6pt" style:use-optimal-row-height="false" fo:break-before="auto"/>
    </style:style>
    <style:style style:name="ro30" style:family="table-row">
      <style:table-row-properties style:row-height="111pt" style:use-optimal-row-height="false" fo:break-before="auto"/>
    </style:style>
    <style:style style:name="ro31" style:family="table-row">
      <style:table-row-properties style:row-height="99pt" style:use-optimal-row-height="false" fo:break-before="auto"/>
    </style:style>
    <style:style style:name="ro32" style:family="table-row">
      <style:table-row-properties style:row-height="117pt" style:use-optimal-row-height="false" fo:break-before="auto"/>
    </style:style>
    <style:style style:name="ro33" style:family="table-row">
      <style:table-row-properties style:row-height="106.15pt" style:use-optimal-row-height="false" fo:break-before="auto"/>
    </style:style>
    <style:style style:name="ro34" style:family="table-row">
      <style:table-row-properties style:row-height="30.6pt" style:use-optimal-row-height="false" fo:break-before="auto"/>
    </style:style>
    <style:style style:name="ro35" style:family="table-row">
      <style:table-row-properties style:row-height="34.15pt" style:use-optimal-row-height="false" fo:break-before="auto"/>
    </style:style>
    <style:style style:name="ro36" style:family="table-row">
      <style:table-row-properties style:row-height="12.75pt" style:use-optimal-row-height="true" fo:break-before="auto"/>
    </style:style>
    <style:style style:name="ro37" style:family="table-row">
      <style:table-row-properties style:row-height="9.75pt" style:use-optimal-row-height="false" fo:break-before="auto"/>
    </style:style>
    <style:style style:name="ro38" style:family="table-row">
      <style:table-row-properties style:row-height="11.25pt" style:use-optimal-row-height="false" fo:break-before="auto"/>
    </style:style>
    <style:style style:name="ro39" style:family="table-row">
      <style:table-row-properties style:row-height="10.5pt" style:use-optimal-row-height="false" fo:break-before="auto"/>
    </style:style>
    <style:style style:name="ro40" style:family="table-row">
      <style:table-row-properties style:row-height="9pt" style:use-optimal-row-height="false" fo:break-before="auto"/>
    </style:style>
    <style:style style:name="ro41" style:family="table-row">
      <style:table-row-properties style:row-height="36.6pt" style:use-optimal-row-height="false" fo:break-before="auto"/>
    </style:style>
    <style:style style:name="ro42" style:family="table-row">
      <style:table-row-properties style:row-height="11.85pt" style:use-optimal-row-height="false" fo:break-before="auto"/>
    </style:style>
    <style:style style:name="ro43" style:family="table-row">
      <style:table-row-properties style:row-height="39pt" style:use-optimal-row-height="false" fo:break-before="auto"/>
    </style:style>
    <style:style style:name="ro44" style:family="table-row">
      <style:table-row-properties style:row-height="33.6pt" style:use-optimal-row-height="false" fo:break-before="auto"/>
    </style:style>
    <style:style style:name="ro45" style:family="table-row">
      <style:table-row-properties style:row-height="28.9pt" style:use-optimal-row-height="false" fo:break-before="auto"/>
    </style:style>
    <style:style style:name="ro46" style:family="table-row">
      <style:table-row-properties style:row-height="25.9pt" style:use-optimal-row-height="false" fo:break-before="auto"/>
    </style:style>
    <style:style style:name="ro47" style:family="table-row">
      <style:table-row-properties style:row-height="15pt" style:use-optimal-row-height="false" fo:break-before="page"/>
    </style:style>
    <style:style style:name="ro48" style:family="table-row">
      <style:table-row-properties style:row-height="20.25pt" style:use-optimal-row-height="false" fo:break-before="auto"/>
    </style:style>
    <style:style style:name="ro49" style:family="table-row">
      <style:table-row-properties style:row-height="6.75pt" style:use-optimal-row-height="false" fo:break-before="auto"/>
    </style:style>
    <style:style style:name="ro50" style:family="table-row">
      <style:table-row-properties style:row-height="16.5pt" style:use-optimal-row-height="false" fo:break-before="auto"/>
    </style:style>
    <style:style style:name="ro51" style:family="table-row">
      <style:table-row-properties style:row-height="28.15pt" style:use-optimal-row-height="false" fo:break-before="auto"/>
    </style:style>
    <style:style style:name="ro52" style:family="table-row">
      <style:table-row-properties style:row-height="31.5pt" style:use-optimal-row-height="false" fo:break-before="auto"/>
    </style:style>
    <style:style style:name="ro53" style:family="table-row">
      <style:table-row-properties style:row-height="27pt" style:use-optimal-row-height="false" fo:break-before="auto"/>
    </style:style>
    <style:style style:name="ro54" style:family="table-row">
      <style:table-row-properties style:row-height="16.15pt" style:use-optimal-row-height="false" fo:break-before="auto"/>
    </style:style>
    <style:style style:name="ro55" style:family="table-row">
      <style:table-row-properties style:row-height="18.6pt" style:use-optimal-row-height="false" fo:break-before="auto"/>
    </style:style>
    <style:style style:name="ro56" style:family="table-row">
      <style:table-row-properties style:row-height="41.45pt" style:use-optimal-row-height="false" fo:break-before="auto"/>
    </style:style>
    <style:style style:name="ro57" style:family="table-row">
      <style:table-row-properties style:row-height="36pt" style:use-optimal-row-height="true" fo:break-before="auto"/>
    </style:style>
    <style:style style:name="ro5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оходы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number-columns-repeated="16375" table:default-cell-style-name="ce4"/>
        <table:table-row table:style-name="ro1">
          <table:table-cell table:number-columns-repeated="8" table:style-name="ce1"/>
          <table:table-cell office:value-type="string" table:style-name="ce2">
            <text:p>Утв. приказом Минфина РФ</text:p>
          </table:table-cell>
          <table:table-cell table:style-name="ce3"/>
          <table:table-cell table:number-columns-repeated="16374"/>
        </table:table-row>
        <table:table-row table:style-name="ro1">
          <table:table-cell table:number-columns-repeated="8" table:style-name="ce1"/>
          <table:table-cell office:value-type="string" table:style-name="ce2">
            <text:p>от 28 декабря 2010 г. № 191н (в ред. от 19 декабря 2014 г.)</text:p>
          </table:table-cell>
          <table:table-cell table:style-name="ce3"/>
          <table:table-cell table:number-columns-repeated="16374"/>
        </table:table-row>
        <table:table-row table:style-name="ro2">
          <table:table-cell table:number-columns-repeated="9" table:style-name="ce5"/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218">
            <text:p>ОТЧЕТ <text:s/>ОБ <text:s/>ИСПОЛНЕНИИ БЮДЖЕТА</text:p>
          </table:table-cell>
          <table:covered-table-cell table:number-columns-repeated="7"/>
          <table:table-cell table:style-name="ce1"/>
          <table:table-cell table:style-name="ce3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218">
            <text:p>ГЛАВНОГО РАСПОРЯДИТЕЛЯ, РАСПОРЯДИТЕЛЯ, ПОЛУЧАТЕЛЯ БЮДЖЕТНЫХ СРЕДСТВ,<text:s/></text:p>
          </table:table-cell>
          <table:covered-table-cell table:number-columns-repeated="7"/>
          <table:table-cell table:style-name="ce6"/>
          <table:table-cell table:style-name="ce3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218">
            <text:p><text:s/>ГЛАВНОГО АДМИНИСТРАТОРА, АДМИНИСТРАТОРА ИСТОЧНИКОВ ФИНАНСИРОВАНИЯ ДЕФИЦИТА БЮДЖЕТА,<text:s/></text:p>
          </table:table-cell>
          <table:covered-table-cell table:number-columns-repeated="7"/>
          <table:table-cell table:style-name="ce7"/>
          <table:table-cell table:style-name="ce3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220">
            <text:p><text:s text:c="62"/>ГЛАВНОГО АДМИНИСТРАТОРА, АДМИНИСТРАТОРА ДОХОДОВ БЮДЖЕТА<text:s text:c="36"/></text:p>
          </table:table-cell>
          <table:covered-table-cell table:number-columns-repeated="6"/>
          <table:table-cell table:style-name="ce8"/>
          <table:table-cell office:value-type="string" table:style-name="ce9">
            <text:p>КОДЫ</text:p>
          </table:table-cell>
          <table:table-cell table:style-name="ce3"/>
          <table:table-cell table:number-columns-repeated="16374"/>
        </table:table-row>
        <table:table-row table:style-name="ro5">
          <table:table-cell table:style-name="ce10"/>
          <table:table-cell table:number-columns-repeated="6" table:style-name="ce1"/>
          <table:table-cell office:value-type="string" table:style-name="ce11">
            <text:p><text:s text:c="2"/>Форма по ОКУД</text:p>
          </table:table-cell>
          <table:table-cell office:value-type="string" table:style-name="ce12">
            <text:p>0503127</text:p>
          </table:table-cell>
          <table:table-cell table:style-name="ce3"/>
          <table:table-cell table:number-columns-repeated="16374"/>
        </table:table-row>
        <table:table-row table:style-name="ro6">
          <table:table-cell table:number-columns-repeated="3" table:style-name="ce13"/>
          <table:table-cell office:value-type="string" table:style-name="ce6">
            <text:p>на <text:s/>1 января 2018 г.</text:p>
          </table:table-cell>
          <table:table-cell table:style-name="ce13"/>
          <table:table-cell table:style-name="ce3"/>
          <table:table-cell table:style-name="ce13"/>
          <table:table-cell office:value-type="string" table:style-name="ce14">
            <text:p><text:s text:c="19"/>Дата</text:p>
          </table:table-cell>
          <table:table-cell office:value-type="date" office:date-value="2018-01-01T00:00:00" table:style-name="ce15">
            <text:p>01.01.2018</text:p>
          </table:table-cell>
          <table:table-cell table:style-name="ce3"/>
          <table:table-cell table:number-columns-repeated="16374"/>
        </table:table-row>
        <table:table-row table:style-name="ro6">
          <table:table-cell table:number-columns-repeated="3" table:style-name="ce13"/>
          <table:table-cell table:style-name="ce6"/>
          <table:table-cell table:style-name="ce13"/>
          <table:table-cell table:style-name="ce3"/>
          <table:table-cell table:style-name="ce13"/>
          <table:table-cell office:value-type="string" table:style-name="ce14">
            <text:p><text:s text:c="7"/>Код субъекта бюджетной отчетности</text:p>
          </table:table-cell>
          <table:table-cell office:value-type="string" table:style-name="ce15">
            <text:p>ГРБС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style-name="ce16">
            <text:p>Главный распорядитель, распорядитель, получатель бюджетных средств,<text:s/>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18"/>
          <table:table-cell table:style-name="ce3"/>
          <table:table-cell table:number-columns-repeated="16374"/>
        </table:table-row>
        <table:table-row table:style-name="ro8">
          <table:table-cell office:value-type="string" table:style-name="ce16">
            <text:p>главный администратор, администратор доходов бюджета,<text:s/>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19"/>
          <table:table-cell table:style-name="ce3"/>
          <table:table-cell table:number-columns-repeated="16374"/>
        </table:table-row>
        <table:table-row table:style-name="ro9">
          <table:table-cell office:value-type="string" table:style-name="ce16">
            <text:p>главный администратор, администратор источников<text:s/></text:p>
          </table:table-cell>
          <table:table-cell table:number-columns-repeated="2" table:style-name="ce16"/>
          <table:table-cell table:number-columns-repeated="4" table:style-name="ce17"/>
          <table:table-cell office:value-type="string" table:style-name="ce14">
            <text:p><text:s text:c="13"/>по ОКПО</text:p>
          </table:table-cell>
          <table:table-cell office:value-type="string" table:style-name="ce20">
            <text:p>00099910</text:p>
          </table:table-cell>
          <table:table-cell table:style-name="ce3"/>
          <table:table-cell table:number-columns-repeated="16374"/>
        </table:table-row>
        <table:table-row table:style-name="ro10">
          <table:table-cell office:value-type="string" table:style-name="ce16">
            <text:p>финансирования дефицита бюджета<text:s/></text:p>
          </table:table-cell>
          <table:table-cell office:value-type="string" table:number-columns-spanned="6" table:number-rows-spanned="1" table:style-name="ce204">
            <text:p>комитет по управлению государственным имуществом Кемеровской области</text:p>
          </table:table-cell>
          <table:covered-table-cell table:number-columns-repeated="5"/>
          <table:table-cell office:value-type="string" table:style-name="ce14">
            <text:p><text:s text:c="8"/>Глава по БК</text:p>
          </table:table-cell>
          <table:table-cell office:value-type="string" table:style-name="ce20">
            <text:p>850</text:p>
          </table:table-cell>
          <table:table-cell table:style-name="ce3"/>
          <table:table-cell table:number-columns-repeated="16374"/>
        </table:table-row>
        <table:table-row table:style-name="ro11">
          <table:table-cell office:value-type="string" table:style-name="ce16">
            <text:p>Наименование бюджета<text:s/></text:p>
          </table:table-cell>
          <table:table-cell office:value-type="string" table:number-columns-spanned="6" table:number-rows-spanned="1" table:style-name="ce204">
            <text:p>39900 - Бюджет субъекта - Кемеровская область</text:p>
          </table:table-cell>
          <table:covered-table-cell table:number-columns-repeated="5"/>
          <table:table-cell office:value-type="string" table:style-name="ce14">
            <text:p><text:s text:c="11"/>по ОКТМО</text:p>
          </table:table-cell>
          <table:table-cell office:value-type="string" table:style-name="ce20">
            <text:p>32000000</text:p>
          </table:table-cell>
          <table:table-cell table:style-name="ce3"/>
          <table:table-cell table:number-columns-repeated="16374"/>
        </table:table-row>
        <table:table-row table:style-name="ro10">
          <table:table-cell office:value-type="string" table:style-name="ce16">
            <text:p>Периодичность: <text:s/>месячная, квартальная, годовая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21"/>
          <table:table-cell table:style-name="ce3"/>
          <table:table-cell table:number-columns-repeated="16374"/>
        </table:table-row>
        <table:table-row table:style-name="ro12">
          <table:table-cell office:value-type="string" table:style-name="ce16">
            <text:p>Единица измерения: <text:s/>руб.<text:s/></text:p>
          </table:table-cell>
          <table:table-cell table:number-columns-repeated="2" table:style-name="ce16"/>
          <table:table-cell table:number-columns-repeated="4" table:style-name="ce17"/>
          <table:table-cell office:value-type="string" table:style-name="ce14">
            <text:p><text:s text:c="13"/>по ОКЕИ</text:p>
          </table:table-cell>
          <table:table-cell office:value-type="string" table:style-name="ce22">
            <text:p>383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string" table:number-columns-spanned="9" table:number-rows-spanned="1" table:style-name="ce264">
            <text:p>1. Доходы бюджета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208">
            <text:p><text:s/>Наименование показателя</text:p>
          </table:table-cell>
          <table:table-cell office:value-type="string" table:number-columns-spanned="1" table:number-rows-spanned="5" table:style-name="ce210">
            <text:p>Код строки</text:p>
          </table:table-cell>
          <table:table-cell office:value-type="string" table:number-columns-spanned="1" table:number-rows-spanned="5" table:style-name="ce210">
            <text:p>Код дохода по бюджетной классификации</text:p>
          </table:table-cell>
          <table:table-cell office:value-type="string" table:number-columns-spanned="1" table:number-rows-spanned="5" table:style-name="ce212">
            <text:p>Утвержденные бюджетные назначения</text:p>
          </table:table-cell>
          <table:table-cell office:value-type="string" table:number-columns-spanned="4" table:number-rows-spanned="1" table:style-name="ce212">
            <text:p>Исполнено</text:p>
          </table:table-cell>
          <table:covered-table-cell table:number-columns-repeated="3"/>
          <table:table-cell office:value-type="string" table:number-columns-spanned="1" table:number-rows-spanned="5" table:style-name="ce215">
            <text:p>Неисполненные назначения</text:p>
          </table:table-cell>
          <table:table-cell table:style-name="ce3"/>
          <table:table-cell table:number-columns-repeated="16374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17">
            <text:p>через финансовые органы</text:p>
          </table:table-cell>
          <table:table-cell office:value-type="string" table:number-columns-spanned="1" table:number-rows-spanned="4" table:style-name="ce217">
            <text:p>через банковские счета</text:p>
          </table:table-cell>
          <table:table-cell office:value-type="string" table:number-columns-spanned="1" table:number-rows-spanned="4" table:style-name="ce217">
            <text:p>некассовые операции</text:p>
          </table:table-cell>
          <table:table-cell office:value-type="string" table:number-columns-spanned="1" table:number-rows-spanned="4" table:style-name="ce217">
            <text:p>итого</text:p>
          </table:table-cell>
          <table:covered-table-cell/>
          <table:table-cell table:style-name="ce3"/>
          <table:table-cell table:number-columns-repeated="16374"/>
        </table:table-row>
        <table:table-row table:number-rows-repeated="2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4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6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8</text:p>
          </table:table-cell>
          <table:table-cell office:value-type="string" table:style-name="ce30">
            <text:p>9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1">
            <text:p>Доходы бюджета - всего<text:s text:c="2"/></text:p>
          </table:table-cell>
          <table:table-cell office:value-type="string" table:style-name="ce23">
            <text:p>010</text:p>
          </table:table-cell>
          <table:table-cell office:value-type="string" table:style-name="ce24">
            <text:p>х</text:p>
          </table:table-cell>
          <table:table-cell office:value-type="float" office:value="492046000" table:style-name="ce25">
            <text:p>492 046 000,00</text:p>
          </table:table-cell>
          <table:table-cell office:value-type="float" office:value="501151365.62" table:style-name="ce25">
            <text:p>501 151 365,6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01151365.62" table:style-name="ce25">
            <text:p>501 151 365,62</text:p>
          </table:table-cell>
          <table:table-cell office:value-type="string" table:style-name="ce26">
            <text:p>-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32">
            <text:p>в том числе: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7"/>
          <table:table-cell table:style-name="ce3"/>
          <table:table-cell table:number-columns-repeated="16374"/>
        </table:table-row>
        <table:table-row table:style-name="ro2">
          <table:table-cell office:value-type="string" table:style-name="ce41">
            <text:p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85010000000000000000</text:p>
          </table:table-cell>
          <table:table-cell office:value-type="float" office:value="492046000" table:style-name="ce44">
            <text:p>492 046 000,00</text:p>
          </table:table-cell>
          <table:table-cell office:value-type="float" office:value="501151365.62" table:style-name="ce44">
            <text:p>501 151 365,6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01151365.62" table:style-name="ce44">
            <text:p>501 151 365,62</text:p>
          </table:table-cell>
          <table:table-cell office:value-type="float" office:value="1198321.8899999999" table:style-name="ce45">
            <text:p>1 198 321,89</text:p>
          </table:table-cell>
          <table:table-cell table:style-name="ce3"/>
          <table:table-cell table:number-columns-repeated="16374"/>
        </table:table-row>
        <table:table-row table:style-name="ro15">
          <table:table-cell office:value-type="string" table:style-name="ce46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0000000000000</text:p>
          </table:table-cell>
          <table:table-cell office:value-type="float" office:value="185866000" table:style-name="ce40">
            <text:p>185 866 000,00</text:p>
          </table:table-cell>
          <table:table-cell office:value-type="float" office:value="185199093.06999999" table:style-name="ce40">
            <text:p>185 199 093,0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85199093.06999999" table:style-name="ce40">
            <text:p>185 199 093,07</text:p>
          </table:table-cell>
          <table:table-cell office:value-type="float" office:value="1125023.1200000001" table:style-name="ce47">
            <text:p>1 125 023,12</text:p>
          </table:table-cell>
          <table:table-cell table:style-name="ce3"/>
          <table:table-cell table:number-columns-repeated="16374"/>
        </table:table-row>
        <table:table-row table:style-name="ro16">
          <table:table-cell office:value-type="string" table:style-name="ce46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Российской Федерации, субъектам Российской Федерации или муниципальным образованиям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1000000000120</text:p>
          </table:table-cell>
          <table:table-cell office:value-type="float" office:value="32933000" table:style-name="ce40">
            <text:p>32 933 000,00</text:p>
          </table:table-cell>
          <table:table-cell office:value-type="float" office:value="32932597.609999999" table:style-name="ce40">
            <text:p>32 932 597,6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2932597.609999999" table:style-name="ce40">
            <text:p>32 932 597,61</text:p>
          </table:table-cell>
          <table:table-cell office:value-type="float" office:value="402.39" table:style-name="ce47">
            <text:p>402,39</text:p>
          </table:table-cell>
          <table:table-cell table:style-name="ce3"/>
          <table:table-cell table:number-columns-repeated="16374"/>
        </table:table-row>
        <table:table-row table:style-name="ro17">
          <table:table-cell office:value-type="string" table:style-name="ce46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субъектам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1020020000120</text:p>
          </table:table-cell>
          <table:table-cell office:value-type="float" office:value="32933000" table:style-name="ce40">
            <text:p>32 933 000,00</text:p>
          </table:table-cell>
          <table:table-cell office:value-type="float" office:value="32932597.609999999" table:style-name="ce40">
            <text:p>32 932 597,6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2932597.609999999" table:style-name="ce40">
            <text:p>32 932 597,61</text:p>
          </table:table-cell>
          <table:table-cell office:value-type="float" office:value="402.39" table:style-name="ce47">
            <text:p>402,39</text:p>
          </table:table-cell>
          <table:table-cell table:style-name="ce3"/>
          <table:table-cell table:number-columns-repeated="16374"/>
        </table:table-row>
        <table:table-row table:style-name="ro18">
          <table:table-cell office:value-type="string" table:style-name="ce46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00000000120</text:p>
          </table:table-cell>
          <table:table-cell office:value-type="float" office:value="151185000" table:style-name="ce40">
            <text:p>151 185 000,00</text:p>
          </table:table-cell>
          <table:table-cell office:value-type="float" office:value="150512318.06" table:style-name="ce40">
            <text:p>150 512 318,0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50512318.06" table:style-name="ce40">
            <text:p>150 512 318,06</text:p>
          </table:table-cell>
          <table:table-cell office:value-type="float" office:value="1124620.73" table:style-name="ce47">
            <text:p>1 124 620,73</text:p>
          </table:table-cell>
          <table:table-cell table:style-name="ce3"/>
          <table:table-cell table:number-columns-repeated="16374"/>
        </table:table-row>
        <table:table-row table:style-name="ro19">
          <table:table-cell office:value-type="string" table:style-name="ce46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0000000120</text:p>
          </table:table-cell>
          <table:table-cell office:value-type="float" office:value="140000000" table:style-name="ce40">
            <text:p>140 000 000,00</text:p>
          </table:table-cell>
          <table:table-cell office:value-type="float" office:value="138913019.93000001" table:style-name="ce40">
            <text:p>138 913 019,9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38913019.93000001" table:style-name="ce40">
            <text:p>138 913 019,93</text:p>
          </table:table-cell>
          <table:table-cell office:value-type="float" office:value="1086980.07" table:style-name="ce47">
            <text:p>1 086 980,07</text:p>
          </table:table-cell>
          <table:table-cell table:style-name="ce3"/>
          <table:table-cell table:number-columns-repeated="16374"/>
        </table:table-row>
        <table:table-row table:style-name="ro19">
          <table:table-cell office:value-type="string" table:style-name="ce46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2020000120</text:p>
          </table:table-cell>
          <table:table-cell office:value-type="float" office:value="140000000" table:style-name="ce40">
            <text:p>140 000 000,00</text:p>
          </table:table-cell>
          <table:table-cell office:value-type="float" office:value="138913019.93000001" table:style-name="ce40">
            <text:p>138 913 019,9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38913019.93000001" table:style-name="ce40">
            <text:p>138 913 019,93</text:p>
          </table:table-cell>
          <table:table-cell office:value-type="float" office:value="1086980.07" table:style-name="ce47">
            <text:p>1 086 980,0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46">
            <text:p>Доходы, получаемые в виде арендной платы за земельные участки, которые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6000000120</text:p>
          </table:table-cell>
          <table:table-cell office:value-type="float" office:value="485000" table:style-name="ce40">
            <text:p>485 000,00</text:p>
          </table:table-cell>
          <table:table-cell office:value-type="float" office:value="447359.34" table:style-name="ce40">
            <text:p>447 359,3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47359.34" table:style-name="ce40">
            <text:p>447 359,34</text:p>
          </table:table-cell>
          <table:table-cell office:value-type="float" office:value="37640.660000000003" table:style-name="ce47">
            <text:p>37 640,66</text:p>
          </table:table-cell>
          <table:table-cell table:style-name="ce3"/>
          <table:table-cell table:number-columns-repeated="16374"/>
        </table:table-row>
        <table:table-row table:style-name="ro21">
          <table:table-cell office:value-type="string" table:style-name="ce46">
            <text:p>Доходы, получаемые в виде арендной платы за земельные участки, которые расположены в границах городских округов,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6040000120</text:p>
          </table:table-cell>
          <table:table-cell office:value-type="float" office:value="485000" table:style-name="ce40">
            <text:p>485 000,00</text:p>
          </table:table-cell>
          <table:table-cell office:value-type="float" office:value="447359.34" table:style-name="ce40">
            <text:p>447 359,3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47359.34" table:style-name="ce40">
            <text:p>447 359,34</text:p>
          </table:table-cell>
          <table:table-cell office:value-type="float" office:value="37640.660000000003" table:style-name="ce47">
            <text:p>37 640,66</text:p>
          </table:table-cell>
          <table:table-cell table:style-name="ce3"/>
          <table:table-cell table:number-columns-repeated="16374"/>
        </table:table-row>
        <table:table-row table:style-name="ro19">
          <table:table-cell office:value-type="string" table:style-name="ce46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30000000120</text:p>
          </table:table-cell>
          <table:table-cell office:value-type="float" office:value="6500000" table:style-name="ce40">
            <text:p>6 500 000,00</text:p>
          </table:table-cell>
          <table:table-cell office:value-type="float" office:value="6936536.9400000004" table:style-name="ce40">
            <text:p>6 936 536,9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936536.9400000004" table:style-name="ce40">
            <text:p>6 936 536,94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19">
          <table:table-cell office:value-type="string" table:style-name="ce46">
            <text:p>Доходы от сдачи в аренду имущества, находящегося в оперативном управлении органов государственной власти субъектов Российской Федерации и созданных ими учреждений (за исключением имущества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32020000120</text:p>
          </table:table-cell>
          <table:table-cell office:value-type="float" office:value="6500000" table:style-name="ce40">
            <text:p>6 500 000,00</text:p>
          </table:table-cell>
          <table:table-cell office:value-type="float" office:value="6936536.9400000004" table:style-name="ce40">
            <text:p>6 936 536,9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936536.9400000004" table:style-name="ce40">
            <text:p>6 936 536,94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22">
          <table:table-cell office:value-type="string" table:style-name="ce46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70000000120</text:p>
          </table:table-cell>
          <table:table-cell office:value-type="float" office:value="4200000" table:style-name="ce40">
            <text:p>4 200 000,00</text:p>
          </table:table-cell>
          <table:table-cell office:value-type="float" office:value="4215401.8499999996" table:style-name="ce40">
            <text:p>4 215 401,8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215401.8499999996" table:style-name="ce40">
            <text:p>4 215 401,85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22">
          <table:table-cell office:value-type="string" table:style-name="ce46">
            <text:p>Доходы от сдачи в аренду имущества, составляющего казну субъекта Российской Федерации (за исключением земельных учас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72020000120</text:p>
          </table:table-cell>
          <table:table-cell office:value-type="float" office:value="4200000" table:style-name="ce40">
            <text:p>4 200 000,00</text:p>
          </table:table-cell>
          <table:table-cell office:value-type="float" office:value="4215401.8499999996" table:style-name="ce40">
            <text:p>4 215 401,8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215401.8499999996" table:style-name="ce40">
            <text:p>4 215 401,85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23">
          <table:table-cell office:value-type="string" table:style-name="ce46">
            <text:p>Плата по соглашениям об установлении сервитута в отношении земельных участков, находящихся в государственной ил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00000000120</text:p>
          </table:table-cell>
          <table:table-cell office:value-type="float" office:value="160000" table:style-name="ce40">
            <text:p>160 000,00</text:p>
          </table:table-cell>
          <table:table-cell office:value-type="float" office:value="166041.79999999999" table:style-name="ce40">
            <text:p>166 041,8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66041.79999999999" table:style-name="ce40">
            <text:p>166 041,80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23">
          <table:table-cell office:value-type="string" table:style-name="ce46">
            <text:p>Плата по соглашениям об установлении сервитута в отношении земельных участков после разграничения государственной собственности на землю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20000000120</text:p>
          </table:table-cell>
          <table:table-cell office:value-type="float" office:value="160000" table:style-name="ce40">
            <text:p>160 000,00</text:p>
          </table:table-cell>
          <table:table-cell office:value-type="float" office:value="166041.79999999999" table:style-name="ce40">
            <text:p>166 041,8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66041.79999999999" table:style-name="ce40">
            <text:p>166 041,80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24">
          <table:table-cell office:value-type="string" table:style-name="ce46">
            <text:p>Плата по соглашениям об установлении сервитута, заключенным органами исполнительной власти субъектов Российской Федерации, государственными или муниципальными предприятиями либо государственными или муниципальными учреждениями в отношении земельных участков, находящихся в собственности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22020000120</text:p>
          </table:table-cell>
          <table:table-cell office:value-type="float" office:value="160000" table:style-name="ce40">
            <text:p>160 000,00</text:p>
          </table:table-cell>
          <table:table-cell office:value-type="float" office:value="166041.79999999999" table:style-name="ce40">
            <text:p>166 041,8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66041.79999999999" table:style-name="ce40">
            <text:p>166 041,80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25">
          <table:table-cell office:value-type="string" table:style-name="ce46">
            <text:p>Платежи от государственных и муниципальных унитарных предприяти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00000000120</text:p>
          </table:table-cell>
          <table:table-cell office:value-type="float" office:value="1588000" table:style-name="ce40">
            <text:p>1 588 000,00</text:p>
          </table:table-cell>
          <table:table-cell office:value-type="float" office:value="1588135.6" table:style-name="ce40">
            <text:p>1 588 135,6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588135.6" table:style-name="ce40">
            <text:p>1 588 135,60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23">
          <table:table-cell office:value-type="string" table:style-name="ce46">
            <text:p>Доходы от перечисления части прибыли государственных и муниципальных унитарных предприятий, остающейся после уплаты налогов и обязательных платеже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10000000120</text:p>
          </table:table-cell>
          <table:table-cell office:value-type="float" office:value="1588000" table:style-name="ce40">
            <text:p>1 588 000,00</text:p>
          </table:table-cell>
          <table:table-cell office:value-type="float" office:value="1588135.6" table:style-name="ce40">
            <text:p>1 588 135,6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588135.6" table:style-name="ce40">
            <text:p>1 588 135,60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26">
          <table:table-cell office:value-type="string" table:style-name="ce46">
            <text:p>Доходы от перечисления части прибыли, остающейся после уплаты налогов и иных обязательных платежей государственных унитарных предприятий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12020000120</text:p>
          </table:table-cell>
          <table:table-cell office:value-type="float" office:value="1588000" table:style-name="ce40">
            <text:p>1 588 000,00</text:p>
          </table:table-cell>
          <table:table-cell office:value-type="float" office:value="1588135.6" table:style-name="ce40">
            <text:p>1 588 135,6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588135.6" table:style-name="ce40">
            <text:p>1 588 135,60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27">
          <table:table-cell office:value-type="string" table:style-name="ce46">
            <text:p>ДОХОДЫ ОТ ОКАЗАНИЯ ПЛАТНЫХ УСЛУГ (РАБОТ) И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0000000000000</text:p>
          </table:table-cell>
          <table:table-cell office:value-type="float" office:value="7618000" table:style-name="ce40">
            <text:p>7 618 000,00</text:p>
          </table:table-cell>
          <table:table-cell office:value-type="float" office:value="7633074.2699999996" table:style-name="ce40">
            <text:p>7 633 074,2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633074.2699999996" table:style-name="ce40">
            <text:p>7 633 074,27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25">
          <table:table-cell office:value-type="string" table:style-name="ce46">
            <text:p>Доходы от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000000000130</text:p>
          </table:table-cell>
          <table:table-cell office:value-type="float" office:value="7618000" table:style-name="ce40">
            <text:p>7 618 000,00</text:p>
          </table:table-cell>
          <table:table-cell office:value-type="float" office:value="7633074.2699999996" table:style-name="ce40">
            <text:p>7 633 074,2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633074.2699999996" table:style-name="ce40">
            <text:p>7 633 074,27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25">
          <table:table-cell office:value-type="string" table:style-name="ce46">
            <text:p>Прочие доходы от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0000000130</text:p>
          </table:table-cell>
          <table:table-cell office:value-type="float" office:value="7618000" table:style-name="ce40">
            <text:p>7 618 000,00</text:p>
          </table:table-cell>
          <table:table-cell office:value-type="float" office:value="7633074.2699999996" table:style-name="ce40">
            <text:p>7 633 074,2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633074.2699999996" table:style-name="ce40">
            <text:p>7 633 074,27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27">
          <table:table-cell office:value-type="string" table:style-name="ce46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0130</text:p>
          </table:table-cell>
          <table:table-cell office:value-type="float" office:value="7618000" table:style-name="ce40">
            <text:p>7 618 000,00</text:p>
          </table:table-cell>
          <table:table-cell office:value-type="float" office:value="7633074.2699999996" table:style-name="ce40">
            <text:p>7 633 074,2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633074.2699999996" table:style-name="ce40">
            <text:p>7 633 074,27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28">
          <table:table-cell office:value-type="string" table:style-name="ce46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0130</text:p>
          </table:table-cell>
          <table:table-cell office:value-type="float" office:value="7370000" table:style-name="ce40">
            <text:p>7 370 000,00</text:p>
          </table:table-cell>
          <table:table-cell office:value-type="float" office:value="7384168.9199999999" table:style-name="ce40">
            <text:p>7 384 168,9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384168.9199999999" table:style-name="ce40">
            <text:p>7 384 168,92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27">
          <table:table-cell office:value-type="string" table:style-name="ce46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3130</text:p>
          </table:table-cell>
          <table:table-cell office:value-type="float" office:value="248000" table:style-name="ce40">
            <text:p>248 000,00</text:p>
          </table:table-cell>
          <table:table-cell office:value-type="float" office:value="248905.35" table:style-name="ce40">
            <text:p>248 905,3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48905.35" table:style-name="ce40">
            <text:p>248 905,35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27">
          <table:table-cell office:value-type="string" table:style-name="ce46">
            <text:p>ДОХОДЫ ОТ ПРОДАЖИ МАТЕРИАЛЬНЫХ И НЕМАТЕРИАЛЬНЫХ АКТИВ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0000000000000</text:p>
          </table:table-cell>
          <table:table-cell office:value-type="float" office:value="285762000" table:style-name="ce40">
            <text:p>285 762 000,00</text:p>
          </table:table-cell>
          <table:table-cell office:value-type="float" office:value="295360254.61000001" table:style-name="ce40">
            <text:p>295 360 254,6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95360254.61000001" table:style-name="ce40">
            <text:p>295 360 254,61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19">
          <table:table-cell office:value-type="string" table:style-name="ce46">
            <text:p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00000000000</text:p>
          </table:table-cell>
          <table:table-cell office:value-type="float" office:value="133762000" table:style-name="ce40">
            <text:p>133 762 000,00</text:p>
          </table:table-cell>
          <table:table-cell office:value-type="float" office:value="141865173.99000001" table:style-name="ce40">
            <text:p>141 865 173,9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1865173.99000001" table:style-name="ce40">
            <text:p>141 865 173,99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29">
          <table:table-cell office:value-type="string" table:style-name="ce46">
            <text:p>Доходы от реализации имущества, находящегося в собственности субъектов Российской Федерации (за исключением движимого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0020000410</text:p>
          </table:table-cell>
          <table:table-cell office:value-type="float" office:value="133554000" table:style-name="ce40">
            <text:p>133 554 000,00</text:p>
          </table:table-cell>
          <table:table-cell office:value-type="float" office:value="141651126.5" table:style-name="ce40">
            <text:p>141 651 126,5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1651126.5" table:style-name="ce40">
            <text:p>141 651 126,50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30">
          <table:table-cell office:value-type="string" table:style-name="ce46">
            <text:p>Доходы от реализации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материальных запасо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0020000440</text:p>
          </table:table-cell>
          <table:table-cell office:value-type="float" office:value="208000" table:style-name="ce40">
            <text:p>208 000,00</text:p>
          </table:table-cell>
          <table:table-cell office:value-type="float" office:value="214047.49" table:style-name="ce40">
            <text:p>214 047,4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14047.49" table:style-name="ce40">
            <text:p>214 047,49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31">
          <table:table-cell office:value-type="string" table:style-name="ce46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основных средст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2020000410</text:p>
          </table:table-cell>
          <table:table-cell office:value-type="float" office:value="8554000" table:style-name="ce40">
            <text:p>8 554 000,00</text:p>
          </table:table-cell>
          <table:table-cell office:value-type="float" office:value="8634197" table:style-name="ce40">
            <text:p>8 634 197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634197" table:style-name="ce40">
            <text:p>8 634 197,00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24">
          <table:table-cell office:value-type="string" table:style-name="ce46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материальных запасо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2020000440</text:p>
          </table:table-cell>
          <table:table-cell office:value-type="float" office:value="208000" table:style-name="ce40">
            <text:p>208 000,00</text:p>
          </table:table-cell>
          <table:table-cell office:value-type="float" office:value="212234.89" table:style-name="ce40">
            <text:p>212 234,8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12234.89" table:style-name="ce40">
            <text:p>212 234,89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32">
          <table:table-cell office:value-type="string" table:style-name="ce46">
            <text:p>Доходы от реализации иного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3020000410</text:p>
          </table:table-cell>
          <table:table-cell office:value-type="float" office:value="125000000" table:style-name="ce40">
            <text:p>125 000 000,00</text:p>
          </table:table-cell>
          <table:table-cell office:value-type="float" office:value="133016929.5" table:style-name="ce40">
            <text:p>133 016 929,5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33016929.5" table:style-name="ce40">
            <text:p>133 016 929,50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33">
          <table:table-cell office:value-type="string" table:style-name="ce46">
            <text:p>Доходы от реализации иного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материальных запасо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3020000440</text:p>
          </table:table-cell>
          <table:table-cell office:value-type="string" table:style-name="ce40">
            <text:p>-</text:p>
          </table:table-cell>
          <table:table-cell office:value-type="float" office:value="1812.6" table:style-name="ce40">
            <text:p>1 812,6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812.6" table:style-name="ce40">
            <text:p>1 812,60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27">
          <table:table-cell office:value-type="string" table:style-name="ce46">
            <text:p>Доходы от продажи земельных участков, находящих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00000000430</text:p>
          </table:table-cell>
          <table:table-cell office:value-type="float" office:value="152000000" table:style-name="ce40">
            <text:p>152 000 000,00</text:p>
          </table:table-cell>
          <table:table-cell office:value-type="float" office:value="153495080.62" table:style-name="ce40">
            <text:p>153 495 080,6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53495080.62" table:style-name="ce40">
            <text:p>153 495 080,62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23">
          <table:table-cell office:value-type="string" table:style-name="ce46">
            <text:p>Доходы от продажи земельных участков, государственная собственность на которые разграничена (за исключением земельных участков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20000000430</text:p>
          </table:table-cell>
          <table:table-cell office:value-type="float" office:value="152000000" table:style-name="ce40">
            <text:p>152 000 000,00</text:p>
          </table:table-cell>
          <table:table-cell office:value-type="float" office:value="153495080.62" table:style-name="ce40">
            <text:p>153 495 080,6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53495080.62" table:style-name="ce40">
            <text:p>153 495 080,62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26">
          <table:table-cell office:value-type="string" table:style-name="ce46">
            <text:p>Доходы от продажи земельных участков, находящих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22020000430</text:p>
          </table:table-cell>
          <table:table-cell office:value-type="float" office:value="152000000" table:style-name="ce40">
            <text:p>152 000 000,00</text:p>
          </table:table-cell>
          <table:table-cell office:value-type="float" office:value="153495080.62" table:style-name="ce40">
            <text:p>153 495 080,6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53495080.62" table:style-name="ce40">
            <text:p>153 495 080,62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25">
          <table:table-cell office:value-type="string" table:style-name="ce46">
            <text:p>ШТРАФЫ, САНКЦИИ, ВОЗМЕЩЕНИЕ УЩЕРБ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0000000000000</text:p>
          </table:table-cell>
          <table:table-cell office:value-type="float" office:value="300000" table:style-name="ce40">
            <text:p>300 000,00</text:p>
          </table:table-cell>
          <table:table-cell office:value-type="float" office:value="299228.7" table:style-name="ce40">
            <text:p>299 228,7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99228.7" table:style-name="ce40">
            <text:p>299 228,70</text:p>
          </table:table-cell>
          <table:table-cell office:value-type="float" office:value="771.3" table:style-name="ce47">
            <text:p>771,30</text:p>
          </table:table-cell>
          <table:table-cell table:style-name="ce3"/>
          <table:table-cell table:number-columns-repeated="16374"/>
        </table:table-row>
        <table:table-row table:style-name="ro27">
          <table:table-cell office:value-type="string" table:style-name="ce46">
            <text:p>Прочие поступления от денежных взысканий (штрафов) и иных сумм в возмещение ущерб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90000000000140</text:p>
          </table:table-cell>
          <table:table-cell office:value-type="float" office:value="300000" table:style-name="ce40">
            <text:p>300 000,00</text:p>
          </table:table-cell>
          <table:table-cell office:value-type="float" office:value="299228.7" table:style-name="ce40">
            <text:p>299 228,7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99228.7" table:style-name="ce40">
            <text:p>299 228,70</text:p>
          </table:table-cell>
          <table:table-cell office:value-type="float" office:value="771.3" table:style-name="ce47">
            <text:p>771,30</text:p>
          </table:table-cell>
          <table:table-cell table:style-name="ce3"/>
          <table:table-cell table:number-columns-repeated="16374"/>
        </table:table-row>
        <table:table-row table:style-name="ro23">
          <table:table-cell office:value-type="string" table:style-name="ce46">
            <text:p>Прочие поступления от денежных взысканий (штрафов) и иных сумм в возмещение ущерба, зачисляемые в бюджеты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90020020000140</text:p>
          </table:table-cell>
          <table:table-cell office:value-type="float" office:value="300000" table:style-name="ce40">
            <text:p>300 000,00</text:p>
          </table:table-cell>
          <table:table-cell office:value-type="float" office:value="299228.7" table:style-name="ce40">
            <text:p>299 228,7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99228.7" table:style-name="ce40">
            <text:p>299 228,70</text:p>
          </table:table-cell>
          <table:table-cell office:value-type="float" office:value="771.3" table:style-name="ce47">
            <text:p>771,30</text:p>
          </table:table-cell>
          <table:table-cell table:style-name="ce3"/>
          <table:table-cell table:number-columns-repeated="16374"/>
        </table:table-row>
        <table:table-row table:style-name="ro11">
          <table:table-cell office:value-type="string" table:style-name="ce46">
            <text:p>ПРОЧИЕ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0000000000000</text:p>
          </table:table-cell>
          <table:table-cell office:value-type="float" office:value="12500000" table:style-name="ce40">
            <text:p>12 500 000,00</text:p>
          </table:table-cell>
          <table:table-cell office:value-type="float" office:value="12659714.970000001" table:style-name="ce40">
            <text:p>12 659 714,9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2659714.970000001" table:style-name="ce40">
            <text:p>12 659 714,97</text:p>
          </table:table-cell>
          <table:table-cell office:value-type="float" office:value="72527.47" table:style-name="ce47">
            <text:p>72 527,47</text:p>
          </table:table-cell>
          <table:table-cell table:style-name="ce3"/>
          <table:table-cell table:number-columns-repeated="16374"/>
        </table:table-row>
        <table:table-row table:style-name="ro10">
          <table:table-cell office:value-type="string" table:style-name="ce46">
            <text:p>Невыясненные поступления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1000000000180</text:p>
          </table:table-cell>
          <table:table-cell office:value-type="string" table:style-name="ce40">
            <text:p>-</text:p>
          </table:table-cell>
          <table:table-cell office:value-type="float" office:value="232242.44" table:style-name="ce40">
            <text:p>232 242,4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32242.44" table:style-name="ce40">
            <text:p>232 242,44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34">
          <table:table-cell office:value-type="string" table:style-name="ce46">
            <text:p>Невыясненные поступления, зачисляемые в бюджеты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1020020000180</text:p>
          </table:table-cell>
          <table:table-cell office:value-type="string" table:style-name="ce40">
            <text:p>-</text:p>
          </table:table-cell>
          <table:table-cell office:value-type="float" office:value="232242.44" table:style-name="ce40">
            <text:p>232 242,4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32242.44" table:style-name="ce40">
            <text:p>232 242,44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46">
            <text:p>Прочие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5000000000180</text:p>
          </table:table-cell>
          <table:table-cell office:value-type="float" office:value="12500000" table:style-name="ce40">
            <text:p>12 500 000,00</text:p>
          </table:table-cell>
          <table:table-cell office:value-type="float" office:value="12427472.529999999" table:style-name="ce40">
            <text:p>12 427 472,5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2427472.529999999" table:style-name="ce40">
            <text:p>12 427 472,53</text:p>
          </table:table-cell>
          <table:table-cell office:value-type="float" office:value="72527.47" table:style-name="ce47">
            <text:p>72 527,47</text:p>
          </table:table-cell>
          <table:table-cell table:style-name="ce3"/>
          <table:table-cell table:number-columns-repeated="16374"/>
        </table:table-row>
        <table:table-row table:style-name="ro35">
          <table:table-cell office:value-type="string" table:style-name="ce48">
            <text:p>Прочие неналоговые доходы бюджетов субъектов Российской Федерации</text:p>
          </table:table-cell>
          <table:table-cell office:value-type="string" table:style-name="ce49">
            <text:p>010</text:p>
          </table:table-cell>
          <table:table-cell office:value-type="string" table:style-name="ce50">
            <text:p>85011705020020000180</text:p>
          </table:table-cell>
          <table:table-cell office:value-type="float" office:value="12500000" table:style-name="ce51">
            <text:p>12 500 000,00</text:p>
          </table:table-cell>
          <table:table-cell office:value-type="float" office:value="12427472.529999999" table:style-name="ce51">
            <text:p>12 427 472,5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427472.529999999" table:style-name="ce51">
            <text:p>12 427 472,53</text:p>
          </table:table-cell>
          <table:table-cell office:value-type="float" office:value="72527.47" table:style-name="ce52">
            <text:p>72 527,47</text:p>
          </table:table-cell>
          <table:table-cell table:style-name="ce3"/>
          <table:table-cell table:number-columns-repeated="16374"/>
        </table:table-row>
        <table:table-row table:number-rows-repeated="1048506" table:style-name="ro36">
          <table:table-cell table:number-columns-repeated="16384"/>
        </table:table-row>
      </table:table>
      <table:table table:name="Расходы" table:style-name="ta2">
        <table:table-column table:style-name="co10" table:default-cell-style-name="ce91"/>
        <table:table-column table:style-name="co11" table:default-cell-style-name="ce4"/>
        <table:table-column table:style-name="co12" table:default-cell-style-name="ce4"/>
        <table:table-column table:style-name="co7" table:number-columns-repeated="8" table:default-cell-style-name="ce4"/>
        <table:table-column table:style-name="co9" table:number-columns-repeated="16373" table:default-cell-style-name="ce4"/>
        <table:table-row table:style-name="ro2">
          <table:table-cell table:style-name="ce81"/>
          <table:table-cell table:number-columns-repeated="11" table:style-name="ce3"/>
          <table:table-cell table:number-columns-repeated="16372"/>
        </table:table-row>
        <table:table-row table:style-name="ro6">
          <table:table-cell office:value-type="string" table:number-columns-spanned="9" table:number-rows-spanned="1" table:style-name="ce228">
            <text:p><text:s text:c="26"/>2. Расходы бюджета</text:p>
          </table:table-cell>
          <table:covered-table-cell table:number-columns-repeated="8"/>
          <table:table-cell table:style-name="ce3"/>
          <table:table-cell office:value-type="string" table:style-name="ce53">
            <text:p><text:s text:c="8"/>Форма 0503127 <text:s/>с.2</text:p>
          </table:table-cell>
          <table:table-cell table:style-name="ce3"/>
          <table:table-cell table:number-columns-repeated="16372"/>
        </table:table-row>
        <table:table-row table:style-name="ro1">
          <table:table-cell table:style-name="ce82"/>
          <table:table-cell table:number-columns-repeated="10" table:style-name="ce54"/>
          <table:table-cell table:style-name="ce3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230">
            <text:p><text:s/>Наименование показателя</text:p>
          </table:table-cell>
          <table:table-cell office:value-type="string" table:number-columns-spanned="1" table:number-rows-spanned="6" table:style-name="ce232">
            <text:p>Код строки</text:p>
          </table:table-cell>
          <table:table-cell office:value-type="string" table:number-columns-spanned="1" table:number-rows-spanned="6" table:style-name="ce210">
            <text:p>Код расхода по бюджетной классификации</text:p>
          </table:table-cell>
          <table:table-cell office:value-type="string" table:number-columns-spanned="1" table:number-rows-spanned="6" table:style-name="ce222">
            <text:p>Утвержденные бюджетные назначения</text:p>
          </table:table-cell>
          <table:table-cell office:value-type="string" table:number-columns-spanned="1" table:number-rows-spanned="6" table:style-name="ce222">
            <text:p>Лимиты бюджетных обязательств</text:p>
          </table:table-cell>
          <table:table-cell office:value-type="string" table:number-columns-spanned="4" table:number-rows-spanned="2" table:style-name="ce222">
            <text:p><text:s text:c="9"/>Исполнено</text:p>
          </table:table-cell>
          <table:covered-table-cell table:number-columns-repeated="3"/>
          <table:table-cell office:value-type="string" table:number-columns-spanned="2" table:number-rows-spanned="2" table:style-name="ce265">
            <text:p>Неисполненные <text:s/>назначения</text:p>
          </table:table-cell>
          <table:covered-table-cell/>
          <table:table-cell table:style-name="ce3"/>
          <table:table-cell table:number-columns-repeated="16372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style-name="ce3"/>
          <table:table-cell table:number-columns-repeated="163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26">
            <text:p>через финансовые органы</text:p>
          </table:table-cell>
          <table:table-cell office:value-type="string" table:number-columns-spanned="1" table:number-rows-spanned="4" table:style-name="ce226">
            <text:p>через банковские счета</text:p>
          </table:table-cell>
          <table:table-cell office:value-type="string" table:number-columns-spanned="1" table:number-rows-spanned="4" table:style-name="ce226">
            <text:p>некассовые операции</text:p>
          </table:table-cell>
          <table:table-cell office:value-type="string" table:number-columns-spanned="1" table:number-rows-spanned="4" table:style-name="ce226">
            <text:p>итого</text:p>
          </table:table-cell>
          <table:table-cell office:value-type="string" table:number-columns-spanned="1" table:number-rows-spanned="4" table:style-name="ce226">
            <text:p>по ассигнованиям</text:p>
          </table:table-cell>
          <table:table-cell office:value-type="string" table:number-columns-spanned="1" table:number-rows-spanned="4" table:style-name="ce227">
            <text:p>по лимитам бюджетных обязательств</text:p>
          </table:table-cell>
          <table:table-cell table:style-name="ce3"/>
          <table:table-cell table:number-columns-repeated="163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2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2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2"/>
        </table:table-row>
        <table:table-row table:style-name="ro1">
          <table:table-cell office:value-type="float" office:value="1" table:style-name="ce83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string" table:style-name="ce56">
            <text:p>4</text:p>
          </table:table-cell>
          <table:table-cell office:value-type="string" table:style-name="ce56">
            <text:p>5</text:p>
          </table:table-cell>
          <table:table-cell office:value-type="string" table:style-name="ce56">
            <text:p>6</text:p>
          </table:table-cell>
          <table:table-cell office:value-type="string" table:style-name="ce56">
            <text:p>7</text:p>
          </table:table-cell>
          <table:table-cell office:value-type="string" table:style-name="ce56">
            <text:p>8</text:p>
          </table:table-cell>
          <table:table-cell office:value-type="string" table:style-name="ce56">
            <text:p>9</text:p>
          </table:table-cell>
          <table:table-cell office:value-type="string" table:style-name="ce56">
            <text:p>10</text:p>
          </table:table-cell>
          <table:table-cell office:value-type="string" table:style-name="ce57">
            <text:p>11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84">
            <text:p>Расходы бюджета - всего<text:s/></text:p>
          </table:table-cell>
          <table:table-cell office:value-type="float" office:value="200" table:style-name="ce58">
            <text:p>200</text:p>
          </table:table-cell>
          <table:table-cell office:value-type="string" table:style-name="ce59">
            <text:p>x</text:p>
          </table:table-cell>
          <table:table-cell office:value-type="float" office:value="144618130" table:style-name="ce60">
            <text:p>144 618 130,00</text:p>
          </table:table-cell>
          <table:table-cell office:value-type="float" office:value="144618130" table:style-name="ce60">
            <text:p>144 618 130,00</text:p>
          </table:table-cell>
          <table:table-cell office:value-type="float" office:value="143809256.21000001" table:style-name="ce60">
            <text:p>143 809 256,2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43809256.21000001" table:style-name="ce60">
            <text:p>143 809 256,21</text:p>
          </table:table-cell>
          <table:table-cell office:value-type="float" office:value="808873.79" table:style-name="ce60">
            <text:p>808 873,79</text:p>
          </table:table-cell>
          <table:table-cell office:value-type="float" office:value="808873.79" table:style-name="ce61">
            <text:p>808 873,79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85">
            <text:p>в том числе:</text:p>
          </table:table-cell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number-columns-repeated="2" table:style-name="ce64"/>
          <table:table-cell table:style-name="ce63"/>
          <table:table-cell table:style-name="ce64"/>
          <table:table-cell table:style-name="ce65"/>
          <table:table-cell table:style-name="ce3"/>
          <table:table-cell table:number-columns-repeated="16372"/>
        </table:table-row>
        <table:table-row table:style-name="ro2">
          <table:table-cell table:style-name="ce86"/>
          <table:table-cell office:value-type="string" table:style-name="ce66">
            <text:p>200</text:p>
          </table:table-cell>
          <table:table-cell office:value-type="string" table:style-name="ce67">
            <text:p>85001131410070590000</text:p>
          </table:table-cell>
          <table:table-cell office:value-type="float" office:value="108000" table:style-name="ce68">
            <text:p>108 000,00</text:p>
          </table:table-cell>
          <table:table-cell office:value-type="float" office:value="108000" table:style-name="ce68">
            <text:p>108 000,00</text:p>
          </table:table-cell>
          <table:table-cell office:value-type="float" office:value="107751" table:style-name="ce68">
            <text:p>107 751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07751" table:style-name="ce68">
            <text:p>107 751,00</text:p>
          </table:table-cell>
          <table:table-cell office:value-type="float" office:value="249" table:style-name="ce68">
            <text:p>249,00</text:p>
          </table:table-cell>
          <table:table-cell office:value-type="float" office:value="249" table:style-name="ce69">
            <text:p>249,0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86">
            <text:p>Иные бюджетные ассигнования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1131410070590800</text:p>
          </table:table-cell>
          <table:table-cell office:value-type="float" office:value="108000" table:style-name="ce68">
            <text:p>108 000,00</text:p>
          </table:table-cell>
          <table:table-cell office:value-type="float" office:value="108000" table:style-name="ce68">
            <text:p>108 000,00</text:p>
          </table:table-cell>
          <table:table-cell office:value-type="float" office:value="107751" table:style-name="ce68">
            <text:p>107 751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07751" table:style-name="ce68">
            <text:p>107 751,00</text:p>
          </table:table-cell>
          <table:table-cell office:value-type="float" office:value="249" table:style-name="ce68">
            <text:p>249,00</text:p>
          </table:table-cell>
          <table:table-cell office:value-type="float" office:value="249" table:style-name="ce69">
            <text:p>249,0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86">
            <text:p>Уплата налогов, сборов и иных платежей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1131410070590850</text:p>
          </table:table-cell>
          <table:table-cell office:value-type="float" office:value="108000" table:style-name="ce68">
            <text:p>108 000,00</text:p>
          </table:table-cell>
          <table:table-cell office:value-type="float" office:value="108000" table:style-name="ce68">
            <text:p>108 000,00</text:p>
          </table:table-cell>
          <table:table-cell office:value-type="float" office:value="107751" table:style-name="ce68">
            <text:p>107 751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07751" table:style-name="ce68">
            <text:p>107 751,00</text:p>
          </table:table-cell>
          <table:table-cell office:value-type="float" office:value="249" table:style-name="ce68">
            <text:p>249,00</text:p>
          </table:table-cell>
          <table:table-cell office:value-type="float" office:value="249" table:style-name="ce69">
            <text:p>249,0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86">
            <text:p>Уплата прочих налогов, сборов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1131410070590852</text:p>
          </table:table-cell>
          <table:table-cell office:value-type="float" office:value="108000" table:style-name="ce68">
            <text:p>108 000,00</text:p>
          </table:table-cell>
          <table:table-cell office:value-type="float" office:value="108000" table:style-name="ce68">
            <text:p>108 000,00</text:p>
          </table:table-cell>
          <table:table-cell office:value-type="float" office:value="107751" table:style-name="ce68">
            <text:p>107 751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07751" table:style-name="ce68">
            <text:p>107 751,00</text:p>
          </table:table-cell>
          <table:table-cell office:value-type="float" office:value="249" table:style-name="ce68">
            <text:p>249,00</text:p>
          </table:table-cell>
          <table:table-cell office:value-type="float" office:value="249" table:style-name="ce69">
            <text:p>249,00</text:p>
          </table:table-cell>
          <table:table-cell table:style-name="ce3"/>
          <table:table-cell table:number-columns-repeated="16372"/>
        </table:table-row>
        <table:table-row table:style-name="ro22">
          <table:table-cell office:value-type="string" table:style-name="ce86">
            <text:p>Компенсация затрат, связанных с оформлением прав на земельные участки для индивидуального жилищного строительства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1131410073260000</text:p>
          </table:table-cell>
          <table:table-cell office:value-type="float" office:value="2794000" table:style-name="ce68">
            <text:p>2 794 000,00</text:p>
          </table:table-cell>
          <table:table-cell office:value-type="float" office:value="2794000" table:style-name="ce68">
            <text:p>2 794 000,00</text:p>
          </table:table-cell>
          <table:table-cell office:value-type="float" office:value="2790030.75" table:style-name="ce68">
            <text:p>2 790 030,7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790030.75" table:style-name="ce68">
            <text:p>2 790 030,75</text:p>
          </table:table-cell>
          <table:table-cell office:value-type="float" office:value="3969.25" table:style-name="ce68">
            <text:p>3 969,25</text:p>
          </table:table-cell>
          <table:table-cell office:value-type="float" office:value="3969.25" table:style-name="ce69">
            <text:p>3 969,25</text:p>
          </table:table-cell>
          <table:table-cell table:style-name="ce3"/>
          <table:table-cell table:number-columns-repeated="16372"/>
        </table:table-row>
        <table:table-row table:style-name="ro25">
          <table:table-cell office:value-type="string" table:style-name="ce86">
            <text:p>Социальное обеспечение и иные выплаты населению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1131410073260300</text:p>
          </table:table-cell>
          <table:table-cell office:value-type="float" office:value="2794000" table:style-name="ce68">
            <text:p>2 794 000,00</text:p>
          </table:table-cell>
          <table:table-cell office:value-type="float" office:value="2794000" table:style-name="ce68">
            <text:p>2 794 000,00</text:p>
          </table:table-cell>
          <table:table-cell office:value-type="float" office:value="2790030.75" table:style-name="ce68">
            <text:p>2 790 030,7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790030.75" table:style-name="ce68">
            <text:p>2 790 030,75</text:p>
          </table:table-cell>
          <table:table-cell office:value-type="float" office:value="3969.25" table:style-name="ce68">
            <text:p>3 969,25</text:p>
          </table:table-cell>
          <table:table-cell office:value-type="float" office:value="3969.25" table:style-name="ce69">
            <text:p>3 969,25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86">
            <text:p>Иные выплаты населению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1131410073260360</text:p>
          </table:table-cell>
          <table:table-cell office:value-type="float" office:value="2794000" table:style-name="ce68">
            <text:p>2 794 000,00</text:p>
          </table:table-cell>
          <table:table-cell office:value-type="float" office:value="2794000" table:style-name="ce68">
            <text:p>2 794 000,00</text:p>
          </table:table-cell>
          <table:table-cell office:value-type="float" office:value="2790030.75" table:style-name="ce68">
            <text:p>2 790 030,7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790030.75" table:style-name="ce68">
            <text:p>2 790 030,75</text:p>
          </table:table-cell>
          <table:table-cell office:value-type="float" office:value="3969.25" table:style-name="ce68">
            <text:p>3 969,25</text:p>
          </table:table-cell>
          <table:table-cell office:value-type="float" office:value="3969.25" table:style-name="ce69">
            <text:p>3 969,25</text:p>
          </table:table-cell>
          <table:table-cell table:style-name="ce3"/>
          <table:table-cell table:number-columns-repeated="16372"/>
        </table:table-row>
        <table:table-row table:style-name="ro2">
          <table:table-cell table:style-name="ce86"/>
          <table:table-cell office:value-type="string" table:style-name="ce66">
            <text:p>200</text:p>
          </table:table-cell>
          <table:table-cell office:value-type="string" table:style-name="ce67">
            <text:p>85001131410073300000</text:p>
          </table:table-cell>
          <table:table-cell office:value-type="float" office:value="270900" table:style-name="ce68">
            <text:p>270 900,00</text:p>
          </table:table-cell>
          <table:table-cell office:value-type="float" office:value="270900" table:style-name="ce68">
            <text:p>270 900,00</text:p>
          </table:table-cell>
          <table:table-cell office:value-type="float" office:value="270800.03000000003" table:style-name="ce68">
            <text:p>270 800,0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70800.03000000003" table:style-name="ce68">
            <text:p>270 800,03</text:p>
          </table:table-cell>
          <table:table-cell office:value-type="float" office:value="99.97" table:style-name="ce68">
            <text:p>99,97</text:p>
          </table:table-cell>
          <table:table-cell office:value-type="float" office:value="99.97" table:style-name="ce69">
            <text:p>99,97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1131410073300200</text:p>
          </table:table-cell>
          <table:table-cell office:value-type="float" office:value="270900" table:style-name="ce68">
            <text:p>270 900,00</text:p>
          </table:table-cell>
          <table:table-cell office:value-type="float" office:value="270900" table:style-name="ce68">
            <text:p>270 900,00</text:p>
          </table:table-cell>
          <table:table-cell office:value-type="float" office:value="270800.03000000003" table:style-name="ce68">
            <text:p>270 800,0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70800.03000000003" table:style-name="ce68">
            <text:p>270 800,03</text:p>
          </table:table-cell>
          <table:table-cell office:value-type="float" office:value="99.97" table:style-name="ce68">
            <text:p>99,97</text:p>
          </table:table-cell>
          <table:table-cell office:value-type="float" office:value="99.97" table:style-name="ce69">
            <text:p>99,97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1131410073300240</text:p>
          </table:table-cell>
          <table:table-cell office:value-type="float" office:value="270900" table:style-name="ce68">
            <text:p>270 900,00</text:p>
          </table:table-cell>
          <table:table-cell office:value-type="float" office:value="270900" table:style-name="ce68">
            <text:p>270 900,00</text:p>
          </table:table-cell>
          <table:table-cell office:value-type="float" office:value="270800.03000000003" table:style-name="ce68">
            <text:p>270 800,0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70800.03000000003" table:style-name="ce68">
            <text:p>270 800,03</text:p>
          </table:table-cell>
          <table:table-cell office:value-type="float" office:value="99.97" table:style-name="ce68">
            <text:p>99,97</text:p>
          </table:table-cell>
          <table:table-cell office:value-type="float" office:value="99.97" table:style-name="ce69">
            <text:p>99,97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6">
            <text:p>Прочая закупка товаров, работ и услуг для обеспечения государственных (муниципальных) нужд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1131410073300244</text:p>
          </table:table-cell>
          <table:table-cell office:value-type="float" office:value="270900" table:style-name="ce68">
            <text:p>270 900,00</text:p>
          </table:table-cell>
          <table:table-cell office:value-type="float" office:value="270900" table:style-name="ce68">
            <text:p>270 900,00</text:p>
          </table:table-cell>
          <table:table-cell office:value-type="float" office:value="270800.03000000003" table:style-name="ce68">
            <text:p>270 800,0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70800.03000000003" table:style-name="ce68">
            <text:p>270 800,03</text:p>
          </table:table-cell>
          <table:table-cell office:value-type="float" office:value="99.97" table:style-name="ce68">
            <text:p>99,97</text:p>
          </table:table-cell>
          <table:table-cell office:value-type="float" office:value="99.97" table:style-name="ce69">
            <text:p>99,97</text:p>
          </table:table-cell>
          <table:table-cell table:style-name="ce3"/>
          <table:table-cell table:number-columns-repeated="16372"/>
        </table:table-row>
        <table:table-row table:style-name="ro2">
          <table:table-cell table:style-name="ce86"/>
          <table:table-cell office:value-type="string" table:style-name="ce66">
            <text:p>200</text:p>
          </table:table-cell>
          <table:table-cell office:value-type="string" table:style-name="ce67">
            <text:p>85001131410079520000</text:p>
          </table:table-cell>
          <table:table-cell office:value-type="float" office:value="70166600" table:style-name="ce68">
            <text:p>70 166 600,00</text:p>
          </table:table-cell>
          <table:table-cell office:value-type="float" office:value="70166600" table:style-name="ce68">
            <text:p>70 166 600,00</text:p>
          </table:table-cell>
          <table:table-cell office:value-type="float" office:value="69784201.840000004" table:style-name="ce68">
            <text:p>69 784 201,8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69784201.840000004" table:style-name="ce68">
            <text:p>69 784 201,84</text:p>
          </table:table-cell>
          <table:table-cell office:value-type="float" office:value="382398.16" table:style-name="ce68">
            <text:p>382 398,16</text:p>
          </table:table-cell>
          <table:table-cell office:value-type="float" office:value="382398.16" table:style-name="ce69">
            <text:p>382 398,16</text:p>
          </table:table-cell>
          <table:table-cell table:style-name="ce3"/>
          <table:table-cell table:number-columns-repeated="16372"/>
        </table:table-row>
        <table:table-row table:style-name="ro26">
          <table:table-cell office:value-type="string" table:style-name="ce86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1131410079520100</text:p>
          </table:table-cell>
          <table:table-cell office:value-type="float" office:value="64107600" table:style-name="ce68">
            <text:p>64 107 600,00</text:p>
          </table:table-cell>
          <table:table-cell office:value-type="float" office:value="64107600" table:style-name="ce68">
            <text:p>64 107 600,00</text:p>
          </table:table-cell>
          <table:table-cell office:value-type="float" office:value="63850400.289999999" table:style-name="ce68">
            <text:p>63 850 400,2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63850400.289999999" table:style-name="ce68">
            <text:p>63 850 400,29</text:p>
          </table:table-cell>
          <table:table-cell office:value-type="float" office:value="257199.71" table:style-name="ce68">
            <text:p>257 199,71</text:p>
          </table:table-cell>
          <table:table-cell office:value-type="float" office:value="257199.71" table:style-name="ce69">
            <text:p>257 199,71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6">
            <text:p>Расходы на выплаты персоналу государственных (муниципальных) органов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1131410079520120</text:p>
          </table:table-cell>
          <table:table-cell office:value-type="float" office:value="64107600" table:style-name="ce68">
            <text:p>64 107 600,00</text:p>
          </table:table-cell>
          <table:table-cell office:value-type="float" office:value="64107600" table:style-name="ce68">
            <text:p>64 107 600,00</text:p>
          </table:table-cell>
          <table:table-cell office:value-type="float" office:value="63850400.289999999" table:style-name="ce68">
            <text:p>63 850 400,2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63850400.289999999" table:style-name="ce68">
            <text:p>63 850 400,29</text:p>
          </table:table-cell>
          <table:table-cell office:value-type="float" office:value="257199.71" table:style-name="ce68">
            <text:p>257 199,71</text:p>
          </table:table-cell>
          <table:table-cell office:value-type="float" office:value="257199.71" table:style-name="ce69">
            <text:p>257 199,71</text:p>
          </table:table-cell>
          <table:table-cell table:style-name="ce3"/>
          <table:table-cell table:number-columns-repeated="16372"/>
        </table:table-row>
        <table:table-row table:style-name="ro25">
          <table:table-cell office:value-type="string" table:style-name="ce86">
            <text:p>Фонд оплаты труда государственных (муниципальных) органов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1131410079520121</text:p>
          </table:table-cell>
          <table:table-cell office:value-type="float" office:value="49166000" table:style-name="ce68">
            <text:p>49 166 000,00</text:p>
          </table:table-cell>
          <table:table-cell office:value-type="float" office:value="49166000" table:style-name="ce68">
            <text:p>49 166 000,00</text:p>
          </table:table-cell>
          <table:table-cell office:value-type="float" office:value="49166000" table:style-name="ce68">
            <text:p>49 166 000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49166000" table:style-name="ce68">
            <text:p>49 166 000,00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table:style-name="ce3"/>
          <table:table-cell table:number-columns-repeated="16372"/>
        </table:table-row>
        <table:table-row table:style-name="ro22">
          <table:table-cell office:value-type="string" table:style-name="ce86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1131410079520122</text:p>
          </table:table-cell>
          <table:table-cell office:value-type="float" office:value="140000" table:style-name="ce68">
            <text:p>140 000,00</text:p>
          </table:table-cell>
          <table:table-cell office:value-type="float" office:value="140000" table:style-name="ce68">
            <text:p>140 000,00</text:p>
          </table:table-cell>
          <table:table-cell office:value-type="float" office:value="139960" table:style-name="ce68">
            <text:p>139 960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39960" table:style-name="ce68">
            <text:p>139 960,00</text:p>
          </table:table-cell>
          <table:table-cell office:value-type="float" office:value="40" table:style-name="ce68">
            <text:p>40,00</text:p>
          </table:table-cell>
          <table:table-cell office:value-type="float" office:value="40" table:style-name="ce69">
            <text:p>40,00</text:p>
          </table:table-cell>
          <table:table-cell table:style-name="ce3"/>
          <table:table-cell table:number-columns-repeated="16372"/>
        </table:table-row>
        <table:table-row table:style-name="ro23">
          <table:table-cell office:value-type="string" table:style-name="ce86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1131410079520129</text:p>
          </table:table-cell>
          <table:table-cell office:value-type="float" office:value="14801600" table:style-name="ce68">
            <text:p>14 801 600,00</text:p>
          </table:table-cell>
          <table:table-cell office:value-type="float" office:value="14801600" table:style-name="ce68">
            <text:p>14 801 600,00</text:p>
          </table:table-cell>
          <table:table-cell office:value-type="float" office:value="14544440.289999999" table:style-name="ce68">
            <text:p>14 544 440,2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4544440.289999999" table:style-name="ce68">
            <text:p>14 544 440,29</text:p>
          </table:table-cell>
          <table:table-cell office:value-type="float" office:value="257159.71" table:style-name="ce68">
            <text:p>257 159,71</text:p>
          </table:table-cell>
          <table:table-cell office:value-type="float" office:value="257159.71" table:style-name="ce69">
            <text:p>257 159,71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1131410079520200</text:p>
          </table:table-cell>
          <table:table-cell office:value-type="float" office:value="3822700" table:style-name="ce68">
            <text:p>3 822 700,00</text:p>
          </table:table-cell>
          <table:table-cell office:value-type="float" office:value="3822700" table:style-name="ce68">
            <text:p>3 822 700,00</text:p>
          </table:table-cell>
          <table:table-cell office:value-type="float" office:value="3697544.25" table:style-name="ce68">
            <text:p>3 697 544,2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3697544.25" table:style-name="ce68">
            <text:p>3 697 544,25</text:p>
          </table:table-cell>
          <table:table-cell office:value-type="float" office:value="125155.75" table:style-name="ce68">
            <text:p>125 155,75</text:p>
          </table:table-cell>
          <table:table-cell office:value-type="float" office:value="125155.75" table:style-name="ce69">
            <text:p>125 155,75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1131410079520240</text:p>
          </table:table-cell>
          <table:table-cell office:value-type="float" office:value="3822700" table:style-name="ce68">
            <text:p>3 822 700,00</text:p>
          </table:table-cell>
          <table:table-cell office:value-type="float" office:value="3822700" table:style-name="ce68">
            <text:p>3 822 700,00</text:p>
          </table:table-cell>
          <table:table-cell office:value-type="float" office:value="3697544.25" table:style-name="ce68">
            <text:p>3 697 544,2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3697544.25" table:style-name="ce68">
            <text:p>3 697 544,25</text:p>
          </table:table-cell>
          <table:table-cell office:value-type="float" office:value="125155.75" table:style-name="ce68">
            <text:p>125 155,75</text:p>
          </table:table-cell>
          <table:table-cell office:value-type="float" office:value="125155.75" table:style-name="ce69">
            <text:p>125 155,75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6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1131410079520242</text:p>
          </table:table-cell>
          <table:table-cell office:value-type="float" office:value="1373900" table:style-name="ce68">
            <text:p>1 373 900,00</text:p>
          </table:table-cell>
          <table:table-cell office:value-type="float" office:value="1373900" table:style-name="ce68">
            <text:p>1 373 900,00</text:p>
          </table:table-cell>
          <table:table-cell office:value-type="float" office:value="1344823.69" table:style-name="ce68">
            <text:p>1 344 823,6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344823.69" table:style-name="ce68">
            <text:p>1 344 823,69</text:p>
          </table:table-cell>
          <table:table-cell office:value-type="float" office:value="29076.31" table:style-name="ce68">
            <text:p>29 076,31</text:p>
          </table:table-cell>
          <table:table-cell office:value-type="float" office:value="29076.31" table:style-name="ce69">
            <text:p>29 076,31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6">
            <text:p>Прочая закупка товаров, работ и услуг для обеспечения государственных (муниципальных) нужд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1131410079520244</text:p>
          </table:table-cell>
          <table:table-cell office:value-type="float" office:value="2448800" table:style-name="ce68">
            <text:p>2 448 800,00</text:p>
          </table:table-cell>
          <table:table-cell office:value-type="float" office:value="2448800" table:style-name="ce68">
            <text:p>2 448 800,00</text:p>
          </table:table-cell>
          <table:table-cell office:value-type="float" office:value="2352720.56" table:style-name="ce68">
            <text:p>2 352 720,5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352720.56" table:style-name="ce68">
            <text:p>2 352 720,56</text:p>
          </table:table-cell>
          <table:table-cell office:value-type="float" office:value="96079.44" table:style-name="ce68">
            <text:p>96 079,44</text:p>
          </table:table-cell>
          <table:table-cell office:value-type="float" office:value="96079.44" table:style-name="ce69">
            <text:p>96 079,44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86">
            <text:p>Иные бюджетные ассигнования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1131410079520800</text:p>
          </table:table-cell>
          <table:table-cell office:value-type="float" office:value="2236300" table:style-name="ce68">
            <text:p>2 236 300,00</text:p>
          </table:table-cell>
          <table:table-cell office:value-type="float" office:value="2236300" table:style-name="ce68">
            <text:p>2 236 300,00</text:p>
          </table:table-cell>
          <table:table-cell office:value-type="float" office:value="2236257.2999999998" table:style-name="ce68">
            <text:p>2 236 257,3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236257.2999999998" table:style-name="ce68">
            <text:p>2 236 257,30</text:p>
          </table:table-cell>
          <table:table-cell office:value-type="float" office:value="42.7" table:style-name="ce68">
            <text:p>42,70</text:p>
          </table:table-cell>
          <table:table-cell office:value-type="float" office:value="42.7" table:style-name="ce69">
            <text:p>42,7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86">
            <text:p>Исполнение судебных актов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1131410079520830</text:p>
          </table:table-cell>
          <table:table-cell office:value-type="float" office:value="2151000" table:style-name="ce68">
            <text:p>2 151 000,00</text:p>
          </table:table-cell>
          <table:table-cell office:value-type="float" office:value="2151000" table:style-name="ce68">
            <text:p>2 151 000,00</text:p>
          </table:table-cell>
          <table:table-cell office:value-type="float" office:value="2151000" table:style-name="ce68">
            <text:p>2 151 000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151000" table:style-name="ce68">
            <text:p>2 151 000,00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6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1131410079520831</text:p>
          </table:table-cell>
          <table:table-cell office:value-type="float" office:value="2151000" table:style-name="ce68">
            <text:p>2 151 000,00</text:p>
          </table:table-cell>
          <table:table-cell office:value-type="float" office:value="2151000" table:style-name="ce68">
            <text:p>2 151 000,00</text:p>
          </table:table-cell>
          <table:table-cell office:value-type="float" office:value="2151000" table:style-name="ce68">
            <text:p>2 151 000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151000" table:style-name="ce68">
            <text:p>2 151 000,00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86">
            <text:p>Уплата налогов, сборов и иных платежей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1131410079520850</text:p>
          </table:table-cell>
          <table:table-cell office:value-type="float" office:value="85300" table:style-name="ce68">
            <text:p>85 300,00</text:p>
          </table:table-cell>
          <table:table-cell office:value-type="float" office:value="85300" table:style-name="ce68">
            <text:p>85 300,00</text:p>
          </table:table-cell>
          <table:table-cell office:value-type="float" office:value="85257.3" table:style-name="ce68">
            <text:p>85 257,3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85257.3" table:style-name="ce68">
            <text:p>85 257,30</text:p>
          </table:table-cell>
          <table:table-cell office:value-type="float" office:value="42.7" table:style-name="ce68">
            <text:p>42,70</text:p>
          </table:table-cell>
          <table:table-cell office:value-type="float" office:value="42.7" table:style-name="ce69">
            <text:p>42,7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86">
            <text:p>Уплата прочих налогов, сборов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1131410079520852</text:p>
          </table:table-cell>
          <table:table-cell office:value-type="float" office:value="35250" table:style-name="ce68">
            <text:p>35 250,00</text:p>
          </table:table-cell>
          <table:table-cell office:value-type="float" office:value="35250" table:style-name="ce68">
            <text:p>35 250,00</text:p>
          </table:table-cell>
          <table:table-cell office:value-type="float" office:value="35215" table:style-name="ce68">
            <text:p>35 215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35215" table:style-name="ce68">
            <text:p>35 215,00</text:p>
          </table:table-cell>
          <table:table-cell office:value-type="float" office:value="35" table:style-name="ce68">
            <text:p>35,00</text:p>
          </table:table-cell>
          <table:table-cell office:value-type="float" office:value="35" table:style-name="ce69">
            <text:p>35,0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86">
            <text:p>Уплата иных платежей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1131410079520853</text:p>
          </table:table-cell>
          <table:table-cell office:value-type="float" office:value="50050" table:style-name="ce68">
            <text:p>50 050,00</text:p>
          </table:table-cell>
          <table:table-cell office:value-type="float" office:value="50050" table:style-name="ce68">
            <text:p>50 050,00</text:p>
          </table:table-cell>
          <table:table-cell office:value-type="float" office:value="50042.3" table:style-name="ce68">
            <text:p>50 042,3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50042.3" table:style-name="ce68">
            <text:p>50 042,30</text:p>
          </table:table-cell>
          <table:table-cell office:value-type="float" office:value="7.7" table:style-name="ce68">
            <text:p>7,70</text:p>
          </table:table-cell>
          <table:table-cell office:value-type="float" office:value="7.7" table:style-name="ce69">
            <text:p>7,70</text:p>
          </table:table-cell>
          <table:table-cell table:style-name="ce3"/>
          <table:table-cell table:number-columns-repeated="16372"/>
        </table:table-row>
        <table:table-row table:style-name="ro2">
          <table:table-cell table:style-name="ce86"/>
          <table:table-cell office:value-type="string" table:style-name="ce66">
            <text:p>200</text:p>
          </table:table-cell>
          <table:table-cell office:value-type="string" table:style-name="ce67">
            <text:p>85004090940072660000</text:p>
          </table:table-cell>
          <table:table-cell office:value-type="float" office:value="46825030" table:style-name="ce68">
            <text:p>46 825 030,00</text:p>
          </table:table-cell>
          <table:table-cell office:value-type="float" office:value="46825030" table:style-name="ce68">
            <text:p>46 825 030,00</text:p>
          </table:table-cell>
          <table:table-cell office:value-type="float" office:value="46825030" table:style-name="ce68">
            <text:p>46 825 030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46825030" table:style-name="ce68">
            <text:p>46 825 030,00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6">
            <text:p>Капитальные вложения в объекты государственной (муниципальной) собственности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090940072660400</text:p>
          </table:table-cell>
          <table:table-cell office:value-type="float" office:value="46825030" table:style-name="ce68">
            <text:p>46 825 030,00</text:p>
          </table:table-cell>
          <table:table-cell office:value-type="float" office:value="46825030" table:style-name="ce68">
            <text:p>46 825 030,00</text:p>
          </table:table-cell>
          <table:table-cell office:value-type="float" office:value="46825030" table:style-name="ce68">
            <text:p>46 825 030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46825030" table:style-name="ce68">
            <text:p>46 825 030,00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86">
            <text:p>Бюджетные инвестиции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090940072660410</text:p>
          </table:table-cell>
          <table:table-cell office:value-type="float" office:value="46825030" table:style-name="ce68">
            <text:p>46 825 030,00</text:p>
          </table:table-cell>
          <table:table-cell office:value-type="float" office:value="46825030" table:style-name="ce68">
            <text:p>46 825 030,00</text:p>
          </table:table-cell>
          <table:table-cell office:value-type="float" office:value="46825030" table:style-name="ce68">
            <text:p>46 825 030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46825030" table:style-name="ce68">
            <text:p>46 825 030,00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table:style-name="ce3"/>
          <table:table-cell table:number-columns-repeated="16372"/>
        </table:table-row>
        <table:table-row table:style-name="ro22">
          <table:table-cell office:value-type="string" table:style-name="ce86">
            <text:p>Бюджетные инвестиции в объекты капитального строительства государственной (муниципальной) собственности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090940072660414</text:p>
          </table:table-cell>
          <table:table-cell office:value-type="float" office:value="46825030" table:style-name="ce68">
            <text:p>46 825 030,00</text:p>
          </table:table-cell>
          <table:table-cell office:value-type="float" office:value="46825030" table:style-name="ce68">
            <text:p>46 825 030,00</text:p>
          </table:table-cell>
          <table:table-cell office:value-type="float" office:value="46825030" table:style-name="ce68">
            <text:p>46 825 030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46825030" table:style-name="ce68">
            <text:p>46 825 030,00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table:style-name="ce3"/>
          <table:table-cell table:number-columns-repeated="16372"/>
        </table:table-row>
        <table:table-row table:style-name="ro2">
          <table:table-cell table:style-name="ce86"/>
          <table:table-cell office:value-type="string" table:style-name="ce66">
            <text:p>200</text:p>
          </table:table-cell>
          <table:table-cell office:value-type="string" table:style-name="ce67">
            <text:p>85004100410072080000</text:p>
          </table:table-cell>
          <table:table-cell office:value-type="float" office:value="711000" table:style-name="ce68">
            <text:p>711 000,00</text:p>
          </table:table-cell>
          <table:table-cell office:value-type="float" office:value="711000" table:style-name="ce68">
            <text:p>711 000,00</text:p>
          </table:table-cell>
          <table:table-cell office:value-type="float" office:value="709797.95" table:style-name="ce68">
            <text:p>709 797,9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709797.95" table:style-name="ce68">
            <text:p>709 797,95</text:p>
          </table:table-cell>
          <table:table-cell office:value-type="float" office:value="1202.05" table:style-name="ce68">
            <text:p>1 202,05</text:p>
          </table:table-cell>
          <table:table-cell office:value-type="float" office:value="1202.05" table:style-name="ce69">
            <text:p>1 202,05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100410072080200</text:p>
          </table:table-cell>
          <table:table-cell office:value-type="float" office:value="711000" table:style-name="ce68">
            <text:p>711 000,00</text:p>
          </table:table-cell>
          <table:table-cell office:value-type="float" office:value="711000" table:style-name="ce68">
            <text:p>711 000,00</text:p>
          </table:table-cell>
          <table:table-cell office:value-type="float" office:value="709797.95" table:style-name="ce68">
            <text:p>709 797,9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709797.95" table:style-name="ce68">
            <text:p>709 797,95</text:p>
          </table:table-cell>
          <table:table-cell office:value-type="float" office:value="1202.05" table:style-name="ce68">
            <text:p>1 202,05</text:p>
          </table:table-cell>
          <table:table-cell office:value-type="float" office:value="1202.05" table:style-name="ce69">
            <text:p>1 202,05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100410072080240</text:p>
          </table:table-cell>
          <table:table-cell office:value-type="float" office:value="711000" table:style-name="ce68">
            <text:p>711 000,00</text:p>
          </table:table-cell>
          <table:table-cell office:value-type="float" office:value="711000" table:style-name="ce68">
            <text:p>711 000,00</text:p>
          </table:table-cell>
          <table:table-cell office:value-type="float" office:value="709797.95" table:style-name="ce68">
            <text:p>709 797,9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709797.95" table:style-name="ce68">
            <text:p>709 797,95</text:p>
          </table:table-cell>
          <table:table-cell office:value-type="float" office:value="1202.05" table:style-name="ce68">
            <text:p>1 202,05</text:p>
          </table:table-cell>
          <table:table-cell office:value-type="float" office:value="1202.05" table:style-name="ce69">
            <text:p>1 202,05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6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100410072080242</text:p>
          </table:table-cell>
          <table:table-cell office:value-type="float" office:value="711000" table:style-name="ce68">
            <text:p>711 000,00</text:p>
          </table:table-cell>
          <table:table-cell office:value-type="float" office:value="711000" table:style-name="ce68">
            <text:p>711 000,00</text:p>
          </table:table-cell>
          <table:table-cell office:value-type="float" office:value="709797.95" table:style-name="ce68">
            <text:p>709 797,9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709797.95" table:style-name="ce68">
            <text:p>709 797,95</text:p>
          </table:table-cell>
          <table:table-cell office:value-type="float" office:value="1202.05" table:style-name="ce68">
            <text:p>1 202,05</text:p>
          </table:table-cell>
          <table:table-cell office:value-type="float" office:value="1202.05" table:style-name="ce69">
            <text:p>1 202,05</text:p>
          </table:table-cell>
          <table:table-cell table:style-name="ce3"/>
          <table:table-cell table:number-columns-repeated="16372"/>
        </table:table-row>
        <table:table-row table:style-name="ro2">
          <table:table-cell table:style-name="ce86"/>
          <table:table-cell office:value-type="string" table:style-name="ce66">
            <text:p>200</text:p>
          </table:table-cell>
          <table:table-cell office:value-type="string" table:style-name="ce67">
            <text:p>85004121410079540000</text:p>
          </table:table-cell>
          <table:table-cell office:value-type="float" office:value="19768500" table:style-name="ce68">
            <text:p>19 768 500,00</text:p>
          </table:table-cell>
          <table:table-cell office:value-type="float" office:value="19768500" table:style-name="ce68">
            <text:p>19 768 500,00</text:p>
          </table:table-cell>
          <table:table-cell office:value-type="float" office:value="19347691.640000001" table:style-name="ce68">
            <text:p>19 347 691,6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9347691.640000001" table:style-name="ce68">
            <text:p>19 347 691,64</text:p>
          </table:table-cell>
          <table:table-cell office:value-type="float" office:value="420808.36" table:style-name="ce68">
            <text:p>420 808,36</text:p>
          </table:table-cell>
          <table:table-cell office:value-type="float" office:value="420808.36" table:style-name="ce69">
            <text:p>420 808,36</text:p>
          </table:table-cell>
          <table:table-cell table:style-name="ce3"/>
          <table:table-cell table:number-columns-repeated="16372"/>
        </table:table-row>
        <table:table-row table:style-name="ro26">
          <table:table-cell office:value-type="string" table:style-name="ce86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121410079540100</text:p>
          </table:table-cell>
          <table:table-cell office:value-type="float" office:value="5355000" table:style-name="ce68">
            <text:p>5 355 000,00</text:p>
          </table:table-cell>
          <table:table-cell office:value-type="float" office:value="5355000" table:style-name="ce68">
            <text:p>5 355 000,00</text:p>
          </table:table-cell>
          <table:table-cell office:value-type="float" office:value="5355000" table:style-name="ce68">
            <text:p>5 355 000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5355000" table:style-name="ce68">
            <text:p>5 355 000,00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table:style-name="ce3"/>
          <table:table-cell table:number-columns-repeated="16372"/>
        </table:table-row>
        <table:table-row table:style-name="ro25">
          <table:table-cell office:value-type="string" table:style-name="ce86">
            <text:p>Расходы на выплаты персоналу казенных учреждений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121410079540110</text:p>
          </table:table-cell>
          <table:table-cell office:value-type="float" office:value="5355000" table:style-name="ce68">
            <text:p>5 355 000,00</text:p>
          </table:table-cell>
          <table:table-cell office:value-type="float" office:value="5355000" table:style-name="ce68">
            <text:p>5 355 000,00</text:p>
          </table:table-cell>
          <table:table-cell office:value-type="float" office:value="5355000" table:style-name="ce68">
            <text:p>5 355 000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5355000" table:style-name="ce68">
            <text:p>5 355 000,00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86">
            <text:p>Фонд оплаты труда учреждений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121410079540111</text:p>
          </table:table-cell>
          <table:table-cell office:value-type="float" office:value="4113000" table:style-name="ce68">
            <text:p>4 113 000,00</text:p>
          </table:table-cell>
          <table:table-cell office:value-type="float" office:value="4113000" table:style-name="ce68">
            <text:p>4 113 000,00</text:p>
          </table:table-cell>
          <table:table-cell office:value-type="float" office:value="4113000" table:style-name="ce68">
            <text:p>4 113 000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4113000" table:style-name="ce68">
            <text:p>4 113 000,00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table:style-name="ce3"/>
          <table:table-cell table:number-columns-repeated="16372"/>
        </table:table-row>
        <table:table-row table:style-name="ro22">
          <table:table-cell office:value-type="string" table:style-name="ce86">
            <text:p>Взносы по обязательному социальному страхованию <text:s/>на выплаты по оплате труда работников и иные выплаты работникам учреждений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121410079540119</text:p>
          </table:table-cell>
          <table:table-cell office:value-type="float" office:value="1242000" table:style-name="ce68">
            <text:p>1 242 000,00</text:p>
          </table:table-cell>
          <table:table-cell office:value-type="float" office:value="1242000" table:style-name="ce68">
            <text:p>1 242 000,00</text:p>
          </table:table-cell>
          <table:table-cell office:value-type="float" office:value="1242000" table:style-name="ce68">
            <text:p>1 242 000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242000" table:style-name="ce68">
            <text:p>1 242 000,00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121410079540200</text:p>
          </table:table-cell>
          <table:table-cell office:value-type="float" office:value="4994000" table:style-name="ce68">
            <text:p>4 994 000,00</text:p>
          </table:table-cell>
          <table:table-cell office:value-type="float" office:value="4994000" table:style-name="ce68">
            <text:p>4 994 000,00</text:p>
          </table:table-cell>
          <table:table-cell office:value-type="float" office:value="4623009.63" table:style-name="ce68">
            <text:p>4 623 009,6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4623009.63" table:style-name="ce68">
            <text:p>4 623 009,63</text:p>
          </table:table-cell>
          <table:table-cell office:value-type="float" office:value="370990.37" table:style-name="ce68">
            <text:p>370 990,37</text:p>
          </table:table-cell>
          <table:table-cell office:value-type="float" office:value="370990.37" table:style-name="ce69">
            <text:p>370 990,37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121410079540240</text:p>
          </table:table-cell>
          <table:table-cell office:value-type="float" office:value="4994000" table:style-name="ce68">
            <text:p>4 994 000,00</text:p>
          </table:table-cell>
          <table:table-cell office:value-type="float" office:value="4994000" table:style-name="ce68">
            <text:p>4 994 000,00</text:p>
          </table:table-cell>
          <table:table-cell office:value-type="float" office:value="4623009.63" table:style-name="ce68">
            <text:p>4 623 009,6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4623009.63" table:style-name="ce68">
            <text:p>4 623 009,63</text:p>
          </table:table-cell>
          <table:table-cell office:value-type="float" office:value="370990.37" table:style-name="ce68">
            <text:p>370 990,37</text:p>
          </table:table-cell>
          <table:table-cell office:value-type="float" office:value="370990.37" table:style-name="ce69">
            <text:p>370 990,37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6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121410079540242</text:p>
          </table:table-cell>
          <table:table-cell office:value-type="float" office:value="285200" table:style-name="ce68">
            <text:p>285 200,00</text:p>
          </table:table-cell>
          <table:table-cell office:value-type="float" office:value="285200" table:style-name="ce68">
            <text:p>285 200,00</text:p>
          </table:table-cell>
          <table:table-cell office:value-type="float" office:value="250115.31" table:style-name="ce68">
            <text:p>250 115,3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50115.31" table:style-name="ce68">
            <text:p>250 115,31</text:p>
          </table:table-cell>
          <table:table-cell office:value-type="float" office:value="35084.69" table:style-name="ce68">
            <text:p>35 084,69</text:p>
          </table:table-cell>
          <table:table-cell office:value-type="float" office:value="35084.69" table:style-name="ce69">
            <text:p>35 084,69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6">
            <text:p>Закупка товаров, работ, услуг в целях капитального ремонта государственного (муниципального) имущества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121410079540243</text:p>
          </table:table-cell>
          <table:table-cell office:value-type="float" office:value="36000" table:style-name="ce68">
            <text:p>36 000,00</text:p>
          </table:table-cell>
          <table:table-cell office:value-type="float" office:value="36000" table:style-name="ce68">
            <text:p>36 000,00</text:p>
          </table:table-cell>
          <table:table-cell office:value-type="float" office:value="35522.75" table:style-name="ce68">
            <text:p>35 522,7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35522.75" table:style-name="ce68">
            <text:p>35 522,75</text:p>
          </table:table-cell>
          <table:table-cell office:value-type="float" office:value="477.25" table:style-name="ce68">
            <text:p>477,25</text:p>
          </table:table-cell>
          <table:table-cell office:value-type="float" office:value="477.25" table:style-name="ce69">
            <text:p>477,25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6">
            <text:p>Прочая закупка товаров, работ и услуг для обеспечения государственных (муниципальных) нужд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121410079540244</text:p>
          </table:table-cell>
          <table:table-cell office:value-type="float" office:value="4672800" table:style-name="ce68">
            <text:p>4 672 800,00</text:p>
          </table:table-cell>
          <table:table-cell office:value-type="float" office:value="4672800" table:style-name="ce68">
            <text:p>4 672 800,00</text:p>
          </table:table-cell>
          <table:table-cell office:value-type="float" office:value="4337371.57" table:style-name="ce68">
            <text:p>4 337 371,5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4337371.57" table:style-name="ce68">
            <text:p>4 337 371,57</text:p>
          </table:table-cell>
          <table:table-cell office:value-type="float" office:value="335428.43" table:style-name="ce68">
            <text:p>335 428,43</text:p>
          </table:table-cell>
          <table:table-cell office:value-type="float" office:value="335428.43" table:style-name="ce69">
            <text:p>335 428,43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86">
            <text:p>Иные бюджетные ассигнования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121410079540800</text:p>
          </table:table-cell>
          <table:table-cell office:value-type="float" office:value="9419500" table:style-name="ce68">
            <text:p>9 419 500,00</text:p>
          </table:table-cell>
          <table:table-cell office:value-type="float" office:value="9419500" table:style-name="ce68">
            <text:p>9 419 500,00</text:p>
          </table:table-cell>
          <table:table-cell office:value-type="float" office:value="9369682.0099999998" table:style-name="ce68">
            <text:p>9 369 682,0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9369682.0099999998" table:style-name="ce68">
            <text:p>9 369 682,01</text:p>
          </table:table-cell>
          <table:table-cell office:value-type="float" office:value="49817.99" table:style-name="ce68">
            <text:p>49 817,99</text:p>
          </table:table-cell>
          <table:table-cell office:value-type="float" office:value="49817.99" table:style-name="ce69">
            <text:p>49 817,99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86">
            <text:p>Исполнение судебных актов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121410079540830</text:p>
          </table:table-cell>
          <table:table-cell office:value-type="float" office:value="55000" table:style-name="ce68">
            <text:p>55 000,00</text:p>
          </table:table-cell>
          <table:table-cell office:value-type="float" office:value="55000" table:style-name="ce68">
            <text:p>55 000,00</text:p>
          </table:table-cell>
          <table:table-cell office:value-type="float" office:value="22084.46" table:style-name="ce68">
            <text:p>22 084,4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2084.46" table:style-name="ce68">
            <text:p>22 084,46</text:p>
          </table:table-cell>
          <table:table-cell office:value-type="float" office:value="32915.54" table:style-name="ce68">
            <text:p>32 915,54</text:p>
          </table:table-cell>
          <table:table-cell office:value-type="float" office:value="32915.54" table:style-name="ce69">
            <text:p>32 915,54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6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121410079540831</text:p>
          </table:table-cell>
          <table:table-cell office:value-type="float" office:value="55000" table:style-name="ce68">
            <text:p>55 000,00</text:p>
          </table:table-cell>
          <table:table-cell office:value-type="float" office:value="55000" table:style-name="ce68">
            <text:p>55 000,00</text:p>
          </table:table-cell>
          <table:table-cell office:value-type="float" office:value="22084.46" table:style-name="ce68">
            <text:p>22 084,4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2084.46" table:style-name="ce68">
            <text:p>22 084,46</text:p>
          </table:table-cell>
          <table:table-cell office:value-type="float" office:value="32915.54" table:style-name="ce68">
            <text:p>32 915,54</text:p>
          </table:table-cell>
          <table:table-cell office:value-type="float" office:value="32915.54" table:style-name="ce69">
            <text:p>32 915,54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86">
            <text:p>Уплата налогов, сборов и иных платежей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121410079540850</text:p>
          </table:table-cell>
          <table:table-cell office:value-type="float" office:value="9364500" table:style-name="ce68">
            <text:p>9 364 500,00</text:p>
          </table:table-cell>
          <table:table-cell office:value-type="float" office:value="9364500" table:style-name="ce68">
            <text:p>9 364 500,00</text:p>
          </table:table-cell>
          <table:table-cell office:value-type="float" office:value="9347597.5500000007" table:style-name="ce68">
            <text:p>9 347 597,5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9347597.5500000007" table:style-name="ce68">
            <text:p>9 347 597,55</text:p>
          </table:table-cell>
          <table:table-cell office:value-type="float" office:value="16902.45" table:style-name="ce68">
            <text:p>16 902,45</text:p>
          </table:table-cell>
          <table:table-cell office:value-type="float" office:value="16902.45" table:style-name="ce69">
            <text:p>16 902,45</text:p>
          </table:table-cell>
          <table:table-cell table:style-name="ce3"/>
          <table:table-cell table:number-columns-repeated="16372"/>
        </table:table-row>
        <table:table-row table:style-name="ro25">
          <table:table-cell office:value-type="string" table:style-name="ce86">
            <text:p>Уплата налога на имущество организаций и земельного налога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121410079540851</text:p>
          </table:table-cell>
          <table:table-cell office:value-type="float" office:value="9319500" table:style-name="ce68">
            <text:p>9 319 500,00</text:p>
          </table:table-cell>
          <table:table-cell office:value-type="float" office:value="9319500" table:style-name="ce68">
            <text:p>9 319 500,00</text:p>
          </table:table-cell>
          <table:table-cell office:value-type="float" office:value="9319500" table:style-name="ce68">
            <text:p>9 319 500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9319500" table:style-name="ce68">
            <text:p>9 319 500,00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86">
            <text:p>Уплата прочих налогов, сборов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121410079540852</text:p>
          </table:table-cell>
          <table:table-cell office:value-type="float" office:value="25000" table:style-name="ce68">
            <text:p>25 000,00</text:p>
          </table:table-cell>
          <table:table-cell office:value-type="float" office:value="25000" table:style-name="ce68">
            <text:p>25 000,00</text:p>
          </table:table-cell>
          <table:table-cell office:value-type="float" office:value="19752" table:style-name="ce68">
            <text:p>19 752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9752" table:style-name="ce68">
            <text:p>19 752,00</text:p>
          </table:table-cell>
          <table:table-cell office:value-type="float" office:value="5248" table:style-name="ce68">
            <text:p>5 248,00</text:p>
          </table:table-cell>
          <table:table-cell office:value-type="float" office:value="5248" table:style-name="ce69">
            <text:p>5 248,0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86">
            <text:p>Уплата иных платежей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121410079540853</text:p>
          </table:table-cell>
          <table:table-cell office:value-type="float" office:value="20000" table:style-name="ce68">
            <text:p>20 000,00</text:p>
          </table:table-cell>
          <table:table-cell office:value-type="float" office:value="20000" table:style-name="ce68">
            <text:p>20 000,00</text:p>
          </table:table-cell>
          <table:table-cell office:value-type="float" office:value="8345.5499999999993" table:style-name="ce68">
            <text:p>8 345,5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8345.5499999999993" table:style-name="ce68">
            <text:p>8 345,55</text:p>
          </table:table-cell>
          <table:table-cell office:value-type="float" office:value="11654.45" table:style-name="ce68">
            <text:p>11 654,45</text:p>
          </table:table-cell>
          <table:table-cell office:value-type="float" office:value="11654.45" table:style-name="ce69">
            <text:p>11 654,45</text:p>
          </table:table-cell>
          <table:table-cell table:style-name="ce3"/>
          <table:table-cell table:number-columns-repeated="16372"/>
        </table:table-row>
        <table:table-row table:style-name="ro2">
          <table:table-cell table:style-name="ce86"/>
          <table:table-cell office:value-type="string" table:style-name="ce66">
            <text:p>200</text:p>
          </table:table-cell>
          <table:table-cell office:value-type="string" table:style-name="ce67">
            <text:p>85004121420070620000</text:p>
          </table:table-cell>
          <table:table-cell office:value-type="float" office:value="3900000" table:style-name="ce68">
            <text:p>3 900 000,00</text:p>
          </table:table-cell>
          <table:table-cell office:value-type="float" office:value="3900000" table:style-name="ce68">
            <text:p>3 900 000,00</text:p>
          </table:table-cell>
          <table:table-cell office:value-type="float" office:value="3899925" table:style-name="ce68">
            <text:p>3 899 925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3899925" table:style-name="ce68">
            <text:p>3 899 925,00</text:p>
          </table:table-cell>
          <table:table-cell office:value-type="float" office:value="75" table:style-name="ce68">
            <text:p>75,00</text:p>
          </table:table-cell>
          <table:table-cell office:value-type="float" office:value="75" table:style-name="ce69">
            <text:p>75,00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121420070620200</text:p>
          </table:table-cell>
          <table:table-cell office:value-type="float" office:value="3900000" table:style-name="ce68">
            <text:p>3 900 000,00</text:p>
          </table:table-cell>
          <table:table-cell office:value-type="float" office:value="3900000" table:style-name="ce68">
            <text:p>3 900 000,00</text:p>
          </table:table-cell>
          <table:table-cell office:value-type="float" office:value="3899925" table:style-name="ce68">
            <text:p>3 899 925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3899925" table:style-name="ce68">
            <text:p>3 899 925,00</text:p>
          </table:table-cell>
          <table:table-cell office:value-type="float" office:value="75" table:style-name="ce68">
            <text:p>75,00</text:p>
          </table:table-cell>
          <table:table-cell office:value-type="float" office:value="75" table:style-name="ce69">
            <text:p>75,00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121420070620240</text:p>
          </table:table-cell>
          <table:table-cell office:value-type="float" office:value="3900000" table:style-name="ce68">
            <text:p>3 900 000,00</text:p>
          </table:table-cell>
          <table:table-cell office:value-type="float" office:value="3900000" table:style-name="ce68">
            <text:p>3 900 000,00</text:p>
          </table:table-cell>
          <table:table-cell office:value-type="float" office:value="3899925" table:style-name="ce68">
            <text:p>3 899 925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3899925" table:style-name="ce68">
            <text:p>3 899 925,00</text:p>
          </table:table-cell>
          <table:table-cell office:value-type="float" office:value="75" table:style-name="ce68">
            <text:p>75,00</text:p>
          </table:table-cell>
          <table:table-cell office:value-type="float" office:value="75" table:style-name="ce69">
            <text:p>75,00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6">
            <text:p>Прочая закупка товаров, работ и услуг для обеспечения государственных (муниципальных) нужд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121420070620244</text:p>
          </table:table-cell>
          <table:table-cell office:value-type="float" office:value="3900000" table:style-name="ce68">
            <text:p>3 900 000,00</text:p>
          </table:table-cell>
          <table:table-cell office:value-type="float" office:value="3900000" table:style-name="ce68">
            <text:p>3 900 000,00</text:p>
          </table:table-cell>
          <table:table-cell office:value-type="float" office:value="3899925" table:style-name="ce68">
            <text:p>3 899 925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3899925" table:style-name="ce68">
            <text:p>3 899 925,00</text:p>
          </table:table-cell>
          <table:table-cell office:value-type="float" office:value="75" table:style-name="ce68">
            <text:p>75,00</text:p>
          </table:table-cell>
          <table:table-cell office:value-type="float" office:value="75" table:style-name="ce69">
            <text:p>75,00</text:p>
          </table:table-cell>
          <table:table-cell table:style-name="ce3"/>
          <table:table-cell table:number-columns-repeated="16372"/>
        </table:table-row>
        <table:table-row table:style-name="ro25">
          <table:table-cell office:value-type="string" table:style-name="ce86">
            <text:p>Переподготовка и повышение квалификации кадров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7059900079510000</text:p>
          </table:table-cell>
          <table:table-cell office:value-type="float" office:value="74100" table:style-name="ce68">
            <text:p>74 100,00</text:p>
          </table:table-cell>
          <table:table-cell office:value-type="float" office:value="74100" table:style-name="ce68">
            <text:p>74 100,00</text:p>
          </table:table-cell>
          <table:table-cell office:value-type="float" office:value="74028" table:style-name="ce68">
            <text:p>74 028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74028" table:style-name="ce68">
            <text:p>74 028,00</text:p>
          </table:table-cell>
          <table:table-cell office:value-type="float" office:value="72" table:style-name="ce68">
            <text:p>72,00</text:p>
          </table:table-cell>
          <table:table-cell office:value-type="float" office:value="72" table:style-name="ce69">
            <text:p>72,00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7059900079510200</text:p>
          </table:table-cell>
          <table:table-cell office:value-type="float" office:value="74100" table:style-name="ce68">
            <text:p>74 100,00</text:p>
          </table:table-cell>
          <table:table-cell office:value-type="float" office:value="74100" table:style-name="ce68">
            <text:p>74 100,00</text:p>
          </table:table-cell>
          <table:table-cell office:value-type="float" office:value="74028" table:style-name="ce68">
            <text:p>74 028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74028" table:style-name="ce68">
            <text:p>74 028,00</text:p>
          </table:table-cell>
          <table:table-cell office:value-type="float" office:value="72" table:style-name="ce68">
            <text:p>72,00</text:p>
          </table:table-cell>
          <table:table-cell office:value-type="float" office:value="72" table:style-name="ce69">
            <text:p>72,00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7059900079510240</text:p>
          </table:table-cell>
          <table:table-cell office:value-type="float" office:value="74100" table:style-name="ce68">
            <text:p>74 100,00</text:p>
          </table:table-cell>
          <table:table-cell office:value-type="float" office:value="74100" table:style-name="ce68">
            <text:p>74 100,00</text:p>
          </table:table-cell>
          <table:table-cell office:value-type="float" office:value="74028" table:style-name="ce68">
            <text:p>74 028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74028" table:style-name="ce68">
            <text:p>74 028,00</text:p>
          </table:table-cell>
          <table:table-cell office:value-type="float" office:value="72" table:style-name="ce68">
            <text:p>72,00</text:p>
          </table:table-cell>
          <table:table-cell office:value-type="float" office:value="72" table:style-name="ce69">
            <text:p>72,00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7">
            <text:p>Прочая закупка товаров, работ и услуг для обеспечения государственных (муниципальных) нужд</text:p>
          </table:table-cell>
          <table:table-cell office:value-type="string" table:style-name="ce70">
            <text:p>200</text:p>
          </table:table-cell>
          <table:table-cell office:value-type="string" table:style-name="ce71">
            <text:p>85007059900079510244</text:p>
          </table:table-cell>
          <table:table-cell office:value-type="float" office:value="74100" table:style-name="ce72">
            <text:p>74 100,00</text:p>
          </table:table-cell>
          <table:table-cell office:value-type="float" office:value="74100" table:style-name="ce72">
            <text:p>74 100,00</text:p>
          </table:table-cell>
          <table:table-cell office:value-type="float" office:value="74028" table:style-name="ce72">
            <text:p>74 028,0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74028" table:style-name="ce72">
            <text:p>74 028,00</text:p>
          </table:table-cell>
          <table:table-cell office:value-type="float" office:value="72" table:style-name="ce72">
            <text:p>72,00</text:p>
          </table:table-cell>
          <table:table-cell office:value-type="float" office:value="72" table:style-name="ce73">
            <text:p>72,00</text:p>
          </table:table-cell>
          <table:table-cell table:style-name="ce3"/>
          <table:table-cell table:number-columns-repeated="16372"/>
        </table:table-row>
        <table:table-row table:style-name="ro1">
          <table:table-cell table:style-name="ce88"/>
          <table:table-cell table:number-columns-repeated="10" table:style-name="ce74"/>
          <table:table-cell table:style-name="ce3"/>
          <table:table-cell table:number-columns-repeated="16372"/>
        </table:table-row>
        <table:table-row table:style-name="ro41">
          <table:table-cell office:value-type="string" table:style-name="ce89">
            <text:p>Результат исполнения бюджета <text:s text:c="16"/>(дефицит / профицит)</text:p>
          </table:table-cell>
          <table:table-cell office:value-type="float" office:value="450" table:style-name="ce75">
            <text:p>450</text:p>
          </table:table-cell>
          <table:table-cell office:value-type="string" table:style-name="ce76">
            <text:p>x</text:p>
          </table:table-cell>
          <table:table-cell office:value-type="string" table:style-name="ce77">
            <text:p>x</text:p>
          </table:table-cell>
          <table:table-cell office:value-type="string" table:style-name="ce77">
            <text:p>x</text:p>
          </table:table-cell>
          <table:table-cell office:value-type="float" office:value="357342109.41000003" table:style-name="ce78">
            <text:p>357 342 109,41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357342109.41000003" table:style-name="ce78">
            <text:p>357 342 109,41</text:p>
          </table:table-cell>
          <table:table-cell office:value-type="string" table:style-name="ce77">
            <text:p>x</text:p>
          </table:table-cell>
          <table:table-cell office:value-type="string" table:style-name="ce79">
            <text:p>x</text:p>
          </table:table-cell>
          <table:table-cell table:style-name="ce3"/>
          <table:table-cell table:number-columns-repeated="16372"/>
        </table:table-row>
        <table:table-row table:style-name="ro2">
          <table:table-cell table:style-name="ce90"/>
          <table:table-cell table:number-columns-repeated="10" table:style-name="ce80"/>
          <table:table-cell table:style-name="ce3"/>
          <table:table-cell table:number-columns-repeated="16372"/>
        </table:table-row>
        <table:table-row table:number-rows-repeated="1048501" table:style-name="ro36">
          <table:table-cell table:number-columns-repeated="16384"/>
        </table:table-row>
      </table:table>
      <table:table table:name="Источники" table:style-name="ta3">
        <table:table-column table:style-name="co13" table:default-cell-style-name="ce93"/>
        <table:table-column table:style-name="co14" table:default-cell-style-name="ce93"/>
        <table:table-column table:style-name="co15" table:default-cell-style-name="ce93"/>
        <table:table-column table:style-name="co7" table:number-columns-repeated="5" table:default-cell-style-name="ce93"/>
        <table:table-column table:style-name="co16" table:default-cell-style-name="ce93"/>
        <table:table-column table:style-name="co9" table:number-columns-repeated="16375" table:default-cell-style-name="ce93"/>
        <table:table-row table:style-name="ro2">
          <table:table-cell table:number-columns-repeated="10" table:style-name="ce92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255">
            <text:p>3. Источники финансирования дефицита бюджета</text:p>
          </table:table-cell>
          <table:covered-table-cell table:number-columns-repeated="6"/>
          <table:table-cell table:style-name="ce94"/>
          <table:table-cell office:value-type="string" table:style-name="ce95">
            <text:p><text:s text:c="8"/>Форма 0503127 <text:s/>с.3</text:p>
          </table:table-cell>
          <table:table-cell table:style-name="ce92"/>
          <table:table-cell table:number-columns-repeated="16374"/>
        </table:table-row>
        <table:table-row table:style-name="ro42">
          <table:table-cell table:style-name="ce96"/>
          <table:table-cell table:style-name="ce97"/>
          <table:table-cell table:style-name="ce98"/>
          <table:table-cell table:style-name="ce99"/>
          <table:table-cell table:number-columns-repeated="5" table:style-name="ce100"/>
          <table:table-cell table:style-name="ce92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257">
            <text:p>Наименование показателя</text:p>
          </table:table-cell>
          <table:table-cell office:value-type="string" table:number-columns-spanned="1" table:number-rows-spanned="3" table:style-name="ce259">
            <text:p>Код строки</text:p>
          </table:table-cell>
          <table:table-cell office:value-type="string" table:number-columns-spanned="1" table:number-rows-spanned="3" table:style-name="ce261">
            <text:p>Код источника финансирования по бюджетной классификации</text:p>
          </table:table-cell>
          <table:table-cell office:value-type="string" table:number-columns-spanned="1" table:number-rows-spanned="3" table:style-name="ce261">
            <text:p>Утвержденные бюджетные назначения</text:p>
          </table:table-cell>
          <table:table-cell office:value-type="string" table:number-columns-spanned="4" table:number-rows-spanned="1" table:style-name="ce262">
            <text:p>Исполнено</text:p>
          </table:table-cell>
          <table:covered-table-cell table:number-columns-repeated="3"/>
          <table:table-cell office:value-type="string" table:number-columns-spanned="1" table:number-rows-spanned="3" table:style-name="ce251">
            <text:p>Неисполненные назначения</text:p>
          </table:table-cell>
          <table:table-cell table:style-name="ce92"/>
          <table:table-cell table:number-columns-repeated="16374"/>
        </table:table-row>
        <table:table-row table:style-name="ro4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3">
            <text:p>через финансовые органы</text:p>
          </table:table-cell>
          <table:table-cell office:value-type="string" table:number-columns-spanned="1" table:number-rows-spanned="2" table:style-name="ce253">
            <text:p>через</text:p>
            <text:p>банковские</text:p>
            <text:p>счета</text:p>
          </table:table-cell>
          <table:table-cell office:value-type="string" table:number-columns-spanned="1" table:number-rows-spanned="2" table:style-name="ce253">
            <text:p>некассовые</text:p>
            <text:p>операции</text:p>
          </table:table-cell>
          <table:table-cell office:value-type="string" table:number-columns-spanned="1" table:number-rows-spanned="2" table:style-name="ce253">
            <text:p>итого</text:p>
          </table:table-cell>
          <table:covered-table-cell/>
          <table:table-cell table:style-name="ce92"/>
          <table:table-cell table:number-columns-repeated="16374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number-columns-repeated="16374"/>
        </table:table-row>
        <table:table-row table:style-name="ro5">
          <table:table-cell office:value-type="float" office:value="1" table:style-name="ce101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3" table:style-name="ce102">
            <text:p>3</text:p>
          </table:table-cell>
          <table:table-cell office:value-type="float" office:value="4" table:style-name="ce102">
            <text:p>4</text:p>
          </table:table-cell>
          <table:table-cell office:value-type="float" office:value="5" table:style-name="ce102">
            <text:p>5</text:p>
          </table:table-cell>
          <table:table-cell office:value-type="float" office:value="6" table:style-name="ce102">
            <text:p>6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office:value-type="string" table:style-name="ce103">
            <text:p>9</text:p>
          </table:table-cell>
          <table:table-cell table:style-name="ce92"/>
          <table:table-cell table:number-columns-repeated="16374"/>
        </table:table-row>
        <table:table-row table:style-name="ro44">
          <table:table-cell office:value-type="string" table:style-name="ce104">
            <text:p>Источники финансирования дефицита бюджета - всего</text:p>
          </table:table-cell>
          <table:table-cell office:value-type="float" office:value="500" table:style-name="ce105">
            <text:p>500</text:p>
          </table:table-cell>
          <table:table-cell office:value-type="string" table:style-name="ce106">
            <text:p>x</text:p>
          </table:table-cell>
          <table:table-cell office:value-type="string" table:style-name="ce107">
            <text:p>-</text:p>
          </table:table-cell>
          <table:table-cell office:value-type="float" office:value="-357342109.41000003" table:style-name="ce107">
            <text:p>-357 342 109,41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-357342109.41000003" table:style-name="ce107">
            <text:p>-357 342 109,41</text:p>
          </table:table-cell>
          <table:table-cell office:value-type="string" table:style-name="ce108">
            <text:p>-</text:p>
          </table:table-cell>
          <table:table-cell table:style-name="ce92"/>
          <table:table-cell table:number-columns-repeated="16374"/>
        </table:table-row>
        <table:table-row table:style-name="ro1">
          <table:table-cell office:value-type="string" table:style-name="ce109">
            <text:p>в том числе:</text:p>
          </table:table-cell>
          <table:table-cell table:style-name="ce110"/>
          <table:table-cell table:style-name="ce111"/>
          <table:table-cell table:number-columns-repeated="4" table:style-name="ce112"/>
          <table:table-cell table:style-name="ce113"/>
          <table:table-cell table:style-name="ce114"/>
          <table:table-cell table:style-name="ce92"/>
          <table:table-cell table:number-columns-repeated="16374"/>
        </table:table-row>
        <table:table-row table:style-name="ro45">
          <table:table-cell office:value-type="string" table:style-name="ce115">
            <text:p>источники внутреннего финансирования бюджета</text:p>
          </table:table-cell>
          <table:table-cell office:value-type="float" office:value="520" table:style-name="ce105">
            <text:p>520</text:p>
          </table:table-cell>
          <table:table-cell office:value-type="string" table:style-name="ce106">
            <text:p>x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8">
            <text:p>-</text:p>
          </table:table-cell>
          <table:table-cell table:style-name="ce92"/>
          <table:table-cell table:number-columns-repeated="16374"/>
        </table:table-row>
        <table:table-row table:style-name="ro2">
          <table:table-cell office:value-type="string" table:style-name="ce116">
            <text:p>из них:</text:p>
          </table:table-cell>
          <table:table-cell table:style-name="ce117"/>
          <table:table-cell table:style-name="ce118"/>
          <table:table-cell table:number-columns-repeated="5" table:style-name="ce119"/>
          <table:table-cell table:style-name="ce120"/>
          <table:table-cell table:style-name="ce92"/>
          <table:table-cell table:number-columns-repeated="16374"/>
        </table:table-row>
        <table:table-row table:style-name="ro46">
          <table:table-cell office:value-type="string" table:style-name="ce121">
            <text:p>источники внешнего финансирования бюджета</text:p>
          </table:table-cell>
          <table:table-cell office:value-type="float" office:value="620" table:style-name="ce117">
            <text:p>620</text:p>
          </table:table-cell>
          <table:table-cell office:value-type="string" table:style-name="ce118">
            <text:p>x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22">
            <text:p>-</text:p>
          </table:table-cell>
          <table:table-cell table:style-name="ce92"/>
          <table:table-cell table:number-columns-repeated="16374"/>
        </table:table-row>
        <table:table-row table:style-name="ro1">
          <table:table-cell office:value-type="string" table:style-name="ce115">
            <text:p>Изменение остатков средств</text:p>
          </table:table-cell>
          <table:table-cell office:value-type="float" office:value="700" table:style-name="ce117">
            <text:p>700</text:p>
          </table:table-cell>
          <table:table-cell table:style-name="ce111"/>
          <table:table-cell office:value-type="string" table:style-name="ce119">
            <text:p>-</text:p>
          </table:table-cell>
          <table:table-cell office:value-type="string" table:style-name="ce123">
            <text:p>x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-</text:p>
          </table:table-cell>
          <table:table-cell table:style-name="ce92"/>
          <table:table-cell table:number-columns-repeated="16374"/>
        </table:table-row>
        <table:table-row table:style-name="ro6">
          <table:table-cell office:value-type="string" table:style-name="ce124">
            <text:p>увеличение остатков средств, всего</text:p>
          </table:table-cell>
          <table:table-cell office:value-type="float" office:value="710" table:style-name="ce117">
            <text:p>710</text:p>
          </table:table-cell>
          <table:table-cell table:style-name="ce111"/>
          <table:table-cell office:value-type="string" table:style-name="ce119">
            <text:p>-</text:p>
          </table:table-cell>
          <table:table-cell office:value-type="string" table:style-name="ce123">
            <text:p>x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25">
            <text:p>x</text:p>
          </table:table-cell>
          <table:table-cell table:style-name="ce92"/>
          <table:table-cell table:number-columns-repeated="16374"/>
        </table:table-row>
        <table:table-row table:style-name="ro6">
          <table:table-cell office:value-type="string" table:style-name="ce124">
            <text:p>уменьшение остатков средств, всего</text:p>
          </table:table-cell>
          <table:table-cell office:value-type="float" office:value="720" table:style-name="ce117">
            <text:p>720</text:p>
          </table:table-cell>
          <table:table-cell table:style-name="ce111"/>
          <table:table-cell office:value-type="string" table:style-name="ce119">
            <text:p>-</text:p>
          </table:table-cell>
          <table:table-cell office:value-type="string" table:style-name="ce123">
            <text:p>x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25">
            <text:p>x</text:p>
          </table:table-cell>
          <table:table-cell table:style-name="ce92"/>
          <table:table-cell table:number-columns-repeated="16374"/>
        </table:table-row>
        <table:table-row table:style-name="ro35">
          <table:table-cell office:value-type="string" table:style-name="ce126">
            <text:p>Изменение остатков по расчетам (стр.810 + 820)</text:p>
          </table:table-cell>
          <table:table-cell office:value-type="string" table:style-name="ce127">
            <text:p>800</text:p>
          </table:table-cell>
          <table:table-cell office:value-type="string" table:style-name="ce128">
            <text:p>х</text:p>
          </table:table-cell>
          <table:table-cell office:value-type="string" table:style-name="ce128">
            <text:p>х</text:p>
          </table:table-cell>
          <table:table-cell office:value-type="float" office:value="-357342109.41000003" table:style-name="ce129">
            <text:p>-357342109,41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-357342109.41000003" table:style-name="ce129">
            <text:p>-357342109,41</text:p>
          </table:table-cell>
          <table:table-cell office:value-type="string" table:style-name="ce130">
            <text:p>х</text:p>
          </table:table-cell>
          <table:table-cell table:style-name="ce92"/>
          <table:table-cell table:number-columns-repeated="16374"/>
        </table:table-row>
        <table:table-row table:style-name="ro47">
          <table:table-cell table:number-columns-repeated="10" table:style-name="ce92"/>
          <table:table-cell table:number-columns-repeated="16374"/>
        </table:table-row>
        <table:table-row table:style-name="ro48">
          <table:table-cell table:style-name="ce131"/>
          <table:table-cell table:style-name="ce132"/>
          <table:table-cell table:number-columns-repeated="5" table:style-name="ce133"/>
          <table:table-cell table:style-name="ce92"/>
          <table:table-cell office:value-type="string" table:style-name="ce95">
            <text:p><text:s text:c="27"/>Форма 0503127 <text:s/>с.4</text:p>
          </table:table-cell>
          <table:table-cell table:style-name="ce92"/>
          <table:table-cell table:number-columns-repeated="16374"/>
        </table:table-row>
        <table:table-row table:style-name="ro49">
          <table:table-cell table:style-name="ce134"/>
          <table:table-cell table:style-name="ce135"/>
          <table:table-cell table:number-columns-repeated="5" table:style-name="ce136"/>
          <table:table-cell table:style-name="ce137"/>
          <table:table-cell table:style-name="ce136"/>
          <table:table-cell table:style-name="ce92"/>
          <table:table-cell table:number-columns-repeated="16374"/>
        </table:table-row>
        <table:table-row table:style-name="ro50">
          <table:table-cell office:value-type="string" table:style-name="ce138">
            <text:p><text:s/>Наименование показателя</text:p>
          </table:table-cell>
          <table:table-cell office:value-type="string" table:style-name="ce139">
            <text:p>Код</text:p>
          </table:table-cell>
          <table:table-cell office:value-type="string" table:style-name="ce139">
            <text:p>Код источника</text:p>
          </table:table-cell>
          <table:table-cell office:value-type="string" table:style-name="ce140">
            <text:p>Утвержденные<text:s/></text:p>
          </table:table-cell>
          <table:table-cell table:style-name="ce141"/>
          <table:table-cell office:value-type="string" table:style-name="ce142">
            <text:p><text:s text:c="9"/>Исполнено</text:p>
          </table:table-cell>
          <table:table-cell table:style-name="ce143"/>
          <table:table-cell table:style-name="ce144"/>
          <table:table-cell office:value-type="string" table:style-name="ce145">
            <text:p>Неисполненные</text:p>
          </table:table-cell>
          <table:table-cell table:style-name="ce92"/>
          <table:table-cell table:number-columns-repeated="16374"/>
        </table:table-row>
        <table:table-row table:style-name="ro39">
          <table:table-cell table:style-name="ce146"/>
          <table:table-cell office:value-type="string" table:style-name="ce147">
            <text:p>стро-</text:p>
          </table:table-cell>
          <table:table-cell office:value-type="string" table:style-name="ce147">
            <text:p>финансирования</text:p>
          </table:table-cell>
          <table:table-cell office:value-type="string" table:style-name="ce148">
            <text:p>бюджетные<text:s/></text:p>
          </table:table-cell>
          <table:table-cell office:value-type="string" table:style-name="ce111">
            <text:p>через<text:s/></text:p>
          </table:table-cell>
          <table:table-cell office:value-type="string" table:style-name="ce149">
            <text:p>через</text:p>
          </table:table-cell>
          <table:table-cell office:value-type="string" table:style-name="ce111">
            <text:p>некассовые</text:p>
          </table:table-cell>
          <table:table-cell office:value-type="string" table:style-name="ce111">
            <text:p>итого</text:p>
          </table:table-cell>
          <table:table-cell office:value-type="string" table:style-name="ce150">
            <text:p>назначения</text:p>
          </table:table-cell>
          <table:table-cell table:style-name="ce92"/>
          <table:table-cell table:number-columns-repeated="16374"/>
        </table:table-row>
        <table:table-row table:style-name="ro39">
          <table:table-cell table:style-name="ce151"/>
          <table:table-cell office:value-type="string" table:style-name="ce147">
            <text:p>ки</text:p>
          </table:table-cell>
          <table:table-cell office:value-type="string" table:style-name="ce147">
            <text:p>по бюджетной</text:p>
          </table:table-cell>
          <table:table-cell office:value-type="string" table:style-name="ce148">
            <text:p>назначения</text:p>
          </table:table-cell>
          <table:table-cell office:value-type="string" table:style-name="ce148">
            <text:p>финансовые</text:p>
          </table:table-cell>
          <table:table-cell office:value-type="string" table:style-name="ce148">
            <text:p>банковские</text:p>
          </table:table-cell>
          <table:table-cell office:value-type="string" table:style-name="ce148">
            <text:p>операции</text:p>
          </table:table-cell>
          <table:table-cell table:style-name="ce148"/>
          <table:table-cell table:style-name="ce150"/>
          <table:table-cell table:style-name="ce92"/>
          <table:table-cell table:number-columns-repeated="16374"/>
        </table:table-row>
        <table:table-row table:style-name="ro39">
          <table:table-cell table:style-name="ce152"/>
          <table:table-cell table:style-name="ce147"/>
          <table:table-cell office:value-type="string" table:style-name="ce147">
            <text:p>классификации</text:p>
          </table:table-cell>
          <table:table-cell table:style-name="ce148"/>
          <table:table-cell office:value-type="string" table:style-name="ce148">
            <text:p>органы</text:p>
          </table:table-cell>
          <table:table-cell office:value-type="string" table:style-name="ce148">
            <text:p>счета</text:p>
          </table:table-cell>
          <table:table-cell table:number-columns-repeated="2" table:style-name="ce148"/>
          <table:table-cell table:style-name="ce150"/>
          <table:table-cell table:style-name="ce92"/>
          <table:table-cell table:number-columns-repeated="16374"/>
        </table:table-row>
        <table:table-row table:style-name="ro39">
          <table:table-cell table:style-name="ce153"/>
          <table:table-cell table:number-columns-repeated="2" table:style-name="ce154"/>
          <table:table-cell table:number-columns-repeated="5" table:style-name="ce106"/>
          <table:table-cell table:style-name="ce155"/>
          <table:table-cell table:style-name="ce92"/>
          <table:table-cell table:number-columns-repeated="16374"/>
        </table:table-row>
        <table:table-row table:style-name="ro2">
          <table:table-cell office:value-type="float" office:value="1" table:style-name="ce156">
            <text:p>1</text:p>
          </table:table-cell>
          <table:table-cell office:value-type="float" office:value="2" table:style-name="ce157">
            <text:p>2</text:p>
          </table:table-cell>
          <table:table-cell office:value-type="float" office:value="3" table:style-name="ce157">
            <text:p>3</text:p>
          </table:table-cell>
          <table:table-cell office:value-type="string" table:style-name="ce158">
            <text:p>4</text:p>
          </table:table-cell>
          <table:table-cell office:value-type="string" table:style-name="ce158">
            <text:p>5</text:p>
          </table:table-cell>
          <table:table-cell office:value-type="string" table:style-name="ce158">
            <text:p>6</text:p>
          </table:table-cell>
          <table:table-cell office:value-type="string" table:style-name="ce158">
            <text:p>7</text:p>
          </table:table-cell>
          <table:table-cell office:value-type="string" table:style-name="ce158">
            <text:p>8</text:p>
          </table:table-cell>
          <table:table-cell office:value-type="string" table:style-name="ce159">
            <text:p>9</text:p>
          </table:table-cell>
          <table:table-cell table:style-name="ce92"/>
          <table:table-cell table:number-columns-repeated="16374"/>
        </table:table-row>
        <table:table-row table:style-name="ro27">
          <table:table-cell office:value-type="string" table:style-name="ce160">
            <text:p>изменение остатков по расчетам с органами, организующими исполнение бюджета <text:s text:c="6"/>(стр.811 + 812)</text:p>
          </table:table-cell>
          <table:table-cell office:value-type="string" table:style-name="ce161">
            <text:p>810</text:p>
          </table:table-cell>
          <table:table-cell office:value-type="string" table:style-name="ce162">
            <text:p>х</text:p>
          </table:table-cell>
          <table:table-cell office:value-type="string" table:style-name="ce163">
            <text:p>х</text:p>
          </table:table-cell>
          <table:table-cell office:value-type="float" office:value="-357342109.41000003" table:style-name="ce164">
            <text:p>-357 342 109,41</text:p>
          </table:table-cell>
          <table:table-cell office:value-type="string" table:style-name="ce164">
            <text:p>-</text:p>
          </table:table-cell>
          <table:table-cell office:value-type="string" table:style-name="ce163">
            <text:p>х</text:p>
          </table:table-cell>
          <table:table-cell office:value-type="float" office:value="-357342109.41000003" table:style-name="ce164">
            <text:p>-357 342 109,41</text:p>
          </table:table-cell>
          <table:table-cell office:value-type="string" table:style-name="ce165">
            <text:p>х</text:p>
          </table:table-cell>
          <table:table-cell table:style-name="ce92"/>
          <table:table-cell table:number-columns-repeated="16374"/>
        </table:table-row>
        <table:table-row table:style-name="ro3">
          <table:table-cell office:value-type="string" table:style-name="ce166">
            <text:p><text:s text:c="7"/>из них:</text:p>
          </table:table-cell>
          <table:table-cell table:style-name="ce167"/>
          <table:table-cell table:style-name="ce168"/>
          <table:table-cell table:number-columns-repeated="5" table:style-name="ce169"/>
          <table:table-cell table:style-name="ce170"/>
          <table:table-cell table:style-name="ce92"/>
          <table:table-cell table:number-columns-repeated="16374"/>
        </table:table-row>
        <table:table-row table:style-name="ro51">
          <table:table-cell office:value-type="string" table:style-name="ce171">
            <text:p>увеличение счетов расчетов (дебетовый остаток счета 121002000)</text:p>
          </table:table-cell>
          <table:table-cell office:value-type="string" table:style-name="ce172">
            <text:p>811</text:p>
          </table:table-cell>
          <table:table-cell office:value-type="string" table:style-name="ce173">
            <text:p>х</text:p>
          </table:table-cell>
          <table:table-cell office:value-type="string" table:style-name="ce174">
            <text:p>х</text:p>
          </table:table-cell>
          <table:table-cell office:value-type="float" office:value="-501151365.62" table:style-name="ce175">
            <text:p>-501 151 365,62</text:p>
          </table:table-cell>
          <table:table-cell office:value-type="string" table:style-name="ce176">
            <text:p>-</text:p>
          </table:table-cell>
          <table:table-cell office:value-type="string" table:style-name="ce174">
            <text:p>х</text:p>
          </table:table-cell>
          <table:table-cell office:value-type="float" office:value="-501151365.62" table:style-name="ce175">
            <text:p>-501 151 365,62</text:p>
          </table:table-cell>
          <table:table-cell office:value-type="string" table:style-name="ce177">
            <text:p>х</text:p>
          </table:table-cell>
          <table:table-cell table:style-name="ce92"/>
          <table:table-cell table:number-columns-repeated="16374"/>
        </table:table-row>
        <table:table-row table:style-name="ro52">
          <table:table-cell office:value-type="string" table:style-name="ce178">
            <text:p>уменьшение счетов расчетов (кредитовый остаток счета 130405000)</text:p>
          </table:table-cell>
          <table:table-cell office:value-type="string" table:style-name="ce172">
            <text:p>812</text:p>
          </table:table-cell>
          <table:table-cell office:value-type="string" table:style-name="ce173">
            <text:p>х</text:p>
          </table:table-cell>
          <table:table-cell office:value-type="string" table:style-name="ce174">
            <text:p>х</text:p>
          </table:table-cell>
          <table:table-cell office:value-type="float" office:value="143809256.21000001" table:style-name="ce175">
            <text:p>143 809 256,21</text:p>
          </table:table-cell>
          <table:table-cell office:value-type="string" table:style-name="ce175">
            <text:p>-</text:p>
          </table:table-cell>
          <table:table-cell office:value-type="string" table:style-name="ce174">
            <text:p>х</text:p>
          </table:table-cell>
          <table:table-cell office:value-type="float" office:value="143809256.21000001" table:style-name="ce175">
            <text:p>143 809 256,21</text:p>
          </table:table-cell>
          <table:table-cell office:value-type="string" table:style-name="ce177">
            <text:p>х</text:p>
          </table:table-cell>
          <table:table-cell table:style-name="ce92"/>
          <table:table-cell table:number-columns-repeated="16374"/>
        </table:table-row>
        <table:table-row table:style-name="ro53">
          <table:table-cell office:value-type="string" table:style-name="ce171">
            <text:p>Изменение остатков по внутренним расчетам (стр.821 + стр. 822)</text:p>
          </table:table-cell>
          <table:table-cell office:value-type="string" table:style-name="ce179">
            <text:p>820</text:p>
          </table:table-cell>
          <table:table-cell office:value-type="string" table:style-name="ce180">
            <text:p>х</text:p>
          </table:table-cell>
          <table:table-cell office:value-type="string" table:style-name="ce181">
            <text:p>х</text:p>
          </table:table-cell>
          <table:table-cell office:value-type="string" table:style-name="ce181">
            <text:p>х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83">
            <text:p>х</text:p>
          </table:table-cell>
          <table:table-cell table:style-name="ce92"/>
          <table:table-cell table:number-columns-repeated="16374"/>
        </table:table-row>
        <table:table-row table:style-name="ro54">
          <table:table-cell office:value-type="string" table:style-name="ce166">
            <text:p><text:s text:c="6"/>в том числе:</text:p>
          </table:table-cell>
          <table:table-cell table:style-name="ce167"/>
          <table:table-cell table:style-name="ce168"/>
          <table:table-cell table:number-columns-repeated="2" table:style-name="ce169"/>
          <table:table-cell office:value-type="string" table:style-name="ce169">
            <text:p><text:s/></text:p>
          </table:table-cell>
          <table:table-cell table:number-columns-repeated="2" table:style-name="ce169"/>
          <table:table-cell table:style-name="ce170"/>
          <table:table-cell table:style-name="ce92"/>
          <table:table-cell table:number-columns-repeated="16374"/>
        </table:table-row>
        <table:table-row table:style-name="ro55">
          <table:table-cell office:value-type="string" table:style-name="ce184">
            <text:p>увеличение остатков по внутренним расчетам<text:s/></text:p>
          </table:table-cell>
          <table:table-cell office:value-type="string" table:style-name="ce172">
            <text:p>821</text:p>
          </table:table-cell>
          <table:table-cell office:value-type="string" table:style-name="ce173">
            <text:p>х</text:p>
          </table:table-cell>
          <table:table-cell office:value-type="string" table:style-name="ce174">
            <text:p>х</text:p>
          </table:table-cell>
          <table:table-cell office:value-type="string" table:style-name="ce174">
            <text:p>х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7">
            <text:p>х</text:p>
          </table:table-cell>
          <table:table-cell table:style-name="ce92"/>
          <table:table-cell table:number-columns-repeated="16374"/>
        </table:table-row>
        <table:table-row table:style-name="ro3">
          <table:table-cell office:value-type="string" table:style-name="ce185">
            <text:p>уменьшение остатков по внутренним расчетам<text:s/></text:p>
          </table:table-cell>
          <table:table-cell office:value-type="string" table:style-name="ce186">
            <text:p>822</text:p>
          </table:table-cell>
          <table:table-cell office:value-type="string" table:style-name="ce187">
            <text:p>х</text:p>
          </table:table-cell>
          <table:table-cell office:value-type="string" table:style-name="ce188">
            <text:p>х</text:p>
          </table:table-cell>
          <table:table-cell office:value-type="string" table:style-name="ce188">
            <text:p>х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90">
            <text:p>х</text:p>
          </table:table-cell>
          <table:table-cell table:style-name="ce92"/>
          <table:table-cell table:number-columns-repeated="16374"/>
        </table:table-row>
        <table:table-row table:style-name="ro56">
          <table:table-cell table:style-name="ce191"/>
          <table:table-cell table:number-columns-repeated="8" table:style-name="ce192"/>
          <table:table-cell table:style-name="ce92"/>
          <table:table-cell table:number-columns-repeated="16374"/>
        </table:table-row>
        <table:table-row table:style-name="ro1">
          <table:table-cell office:value-type="string" table:style-name="ce193">
            <text:p><text:s/>Руководитель <text:s text:c="6"/>__________________<text:s text:c="3"/></text:p>
          </table:table-cell>
          <table:table-cell office:value-type="string" table:number-columns-spanned="2" table:number-rows-spanned="1" table:style-name="ce243">
            <text:p>Решетов Александр Александрович</text:p>
          </table:table-cell>
          <table:covered-table-cell/>
          <table:table-cell table:number-columns-repeated="7" table:style-name="ce92"/>
          <table:table-cell table:number-columns-repeated="16374"/>
        </table:table-row>
        <table:table-row table:style-name="ro37">
          <table:table-cell office:value-type="string" table:style-name="ce193">
            <text:p><text:s text:c="41"/>(подпись)</text:p>
          </table:table-cell>
          <table:table-cell office:value-type="string" table:number-columns-spanned="2" table:number-rows-spanned="1" table:style-name="ce235">
            <text:p>(расшифровка подписи)</text:p>
          </table:table-cell>
          <table:covered-table-cell/>
          <table:table-cell table:number-columns-repeated="7" table:style-name="ce92"/>
          <table:table-cell table:number-columns-repeated="16374"/>
        </table:table-row>
        <table:table-row table:style-name="ro4">
          <table:table-cell table:number-columns-repeated="2" table:style-name="ce194"/>
          <table:table-cell table:number-columns-repeated="2" table:style-name="ce195"/>
          <table:table-cell office:value-type="string" table:style-name="ce193">
            <text:p><text:s text:c="18"/></text:p>
          </table:table-cell>
          <table:table-cell table:style-name="ce196"/>
          <table:table-cell table:number-columns-repeated="2" table:style-name="ce195"/>
          <table:table-cell table:style-name="ce197"/>
          <table:table-cell table:style-name="ce92"/>
          <table:table-cell table:number-columns-repeated="16374"/>
        </table:table-row>
        <table:table-row table:style-name="ro4">
          <table:table-cell office:value-type="string" table:style-name="ce198">
            <text:p>Руководитель финансово- <text:s text:c="6"/>________________</text:p>
          </table:table-cell>
          <table:table-cell table:number-columns-spanned="2" table:number-rows-spanned="1" table:style-name="ce245"/>
          <table:covered-table-cell/>
          <table:table-cell table:style-name="ce133"/>
          <table:table-cell table:number-columns-repeated="2" table:style-name="ce92"/>
          <table:table-cell table:number-columns-repeated="2" table:style-name="ce195"/>
          <table:table-cell table:style-name="ce197"/>
          <table:table-cell table:style-name="ce92"/>
          <table:table-cell table:number-columns-repeated="16374"/>
        </table:table-row>
        <table:table-row table:style-name="ro4">
          <table:table-cell office:value-type="string" table:style-name="ce193">
            <text:p>экономической службы <text:s text:c="17"/>(подпись)</text:p>
          </table:table-cell>
          <table:table-cell office:value-type="string" table:number-columns-spanned="2" table:number-rows-spanned="1" table:style-name="ce247">
            <text:p>(расшифровка подписи)</text:p>
          </table:table-cell>
          <table:covered-table-cell/>
          <table:table-cell table:style-name="ce195"/>
          <table:table-cell table:number-columns-repeated="2" table:style-name="ce92"/>
          <table:table-cell table:number-columns-repeated="2" table:style-name="ce195"/>
          <table:table-cell table:style-name="ce197"/>
          <table:table-cell table:style-name="ce92"/>
          <table:table-cell table:number-columns-repeated="16374"/>
        </table:table-row>
        <table:table-row table:number-rows-repeated="3" table:style-name="ro4">
          <table:table-cell table:number-columns-repeated="2" table:style-name="ce194"/>
          <table:table-cell table:number-columns-repeated="2" table:style-name="ce195"/>
          <table:table-cell table:style-name="ce193"/>
          <table:table-cell table:style-name="ce196"/>
          <table:table-cell table:number-columns-repeated="2" table:style-name="ce195"/>
          <table:table-cell table:style-name="ce197"/>
          <table:table-cell table:style-name="ce92"/>
          <table:table-cell table:number-columns-repeated="16374"/>
        </table:table-row>
        <table:table-row table:style-name="ro37">
          <table:table-cell office:value-type="string" table:style-name="ce193">
            <text:p>Главный бухгалтер __________________<text:s text:c="2"/></text:p>
          </table:table-cell>
          <table:table-cell office:value-type="string" table:number-columns-spanned="2" table:number-rows-spanned="1" table:style-name="ce249">
            <text:p>Прошина Татьяна Борисовна</text:p>
          </table:table-cell>
          <table:covered-table-cell/>
          <table:table-cell table:number-columns-repeated="5" table:style-name="ce195"/>
          <table:table-cell table:style-name="ce197"/>
          <table:table-cell table:style-name="ce92"/>
          <table:table-cell table:number-columns-repeated="16374"/>
        </table:table-row>
        <table:table-row table:style-name="ro37">
          <table:table-cell office:value-type="string" table:style-name="ce193">
            <text:p><text:s text:c="43"/>(подпись)</text:p>
          </table:table-cell>
          <table:table-cell office:value-type="string" table:number-columns-spanned="2" table:number-rows-spanned="1" table:style-name="ce235">
            <text:p>(расшифровка подписи)</text:p>
          </table:table-cell>
          <table:covered-table-cell/>
          <table:table-cell table:number-columns-repeated="5" table:style-name="ce195"/>
          <table:table-cell table:style-name="ce197"/>
          <table:table-cell table:style-name="ce92"/>
          <table:table-cell table:number-columns-repeated="16374"/>
        </table:table-row>
        <table:table-row table:style-name="ro12">
          <table:table-cell table:number-columns-repeated="2" table:style-name="ce193"/>
          <table:table-cell table:style-name="ce195"/>
          <table:table-cell table:style-name="ce196"/>
          <table:table-cell table:number-columns-repeated="3" table:style-name="ce195"/>
          <table:table-cell table:number-columns-repeated="2" table:style-name="ce197"/>
          <table:table-cell table:style-name="ce92"/>
          <table:table-cell table:number-columns-repeated="16374"/>
        </table:table-row>
        <table:table-row table:style-name="ro57" table:visibility="collapse">
          <table:table-cell office:value-type="string" table:style-name="ce131">
            <text:p>Руководитель<text:s text:c="29"/></text:p>
            <text:p>централизованной бухгалтерии <text:s text:c="2"/>______________</text:p>
          </table:table-cell>
          <table:table-cell office:value-type="string" table:number-columns-spanned="2" table:number-rows-spanned="1" table:style-name="ce237">
            <text:p/>
          </table:table-cell>
          <table:covered-table-cell/>
          <table:table-cell table:number-columns-repeated="4" table:style-name="ce195"/>
          <table:table-cell table:number-columns-repeated="2" table:style-name="ce197"/>
          <table:table-cell table:style-name="ce92"/>
          <table:table-cell table:number-columns-repeated="16374"/>
        </table:table-row>
        <table:table-row table:style-name="ro3">
          <table:table-cell table:style-name="ce199"/>
          <table:table-cell table:number-columns-spanned="2" table:number-rows-spanned="1" table:style-name="ce239"/>
          <table:covered-table-cell/>
          <table:table-cell table:number-columns-repeated="4" table:style-name="ce195"/>
          <table:table-cell table:number-columns-repeated="2" table:style-name="ce197"/>
          <table:table-cell table:style-name="ce92"/>
          <table:table-cell table:number-columns-repeated="16374"/>
        </table:table-row>
        <table:table-row table:style-name="ro3">
          <table:table-cell office:value-type="string" table:style-name="ce193">
            <text:p>26 января 2018 г.</text:p>
          </table:table-cell>
          <table:table-cell table:style-name="ce194"/>
          <table:table-cell table:number-columns-repeated="5" table:style-name="ce195"/>
          <table:table-cell table:number-columns-repeated="2" table:style-name="ce197"/>
          <table:table-cell table:style-name="ce92"/>
          <table:table-cell table:number-columns-repeated="16374"/>
        </table:table-row>
        <table:table-row table:style-name="ro2">
          <table:table-cell table:number-columns-repeated="10" table:style-name="ce92"/>
          <table:table-cell table:number-columns-repeated="16374"/>
        </table:table-row>
        <table:table-row table:style-name="ro58" table:visibility="collapse">
          <table:table-cell office:value-type="string" table:style-name="ce200">
            <text:p/>
          </table:table-cell>
          <table:table-cell table:number-columns-repeated="5" table:style-name="ce200"/>
          <table:table-cell table:number-columns-repeated="3" table:style-name="ce201"/>
          <table:table-cell table:style-name="ce92"/>
          <table:table-cell table:number-columns-repeated="16374"/>
        </table:table-row>
        <table:table-row table:style-name="ro58" table:visibility="collapse">
          <table:table-cell office:value-type="string" table:number-columns-spanned="9" table:number-rows-spanned="1" table:style-name="ce241">
            <text:p/>
          </table:table-cell>
          <table:covered-table-cell table:number-columns-repeated="8"/>
          <table:table-cell table:style-name="ce92"/>
          <table:table-cell table:number-columns-repeated="16374"/>
        </table:table-row>
        <table:table-row table:style-name="ro58" table:visibility="collapse">
          <table:table-cell office:value-type="string" table:style-name="ce202">
            <text:p/>
          </table:table-cell>
          <table:table-cell table:number-columns-repeated="5" table:style-name="ce202"/>
          <table:table-cell table:number-columns-repeated="3" table:style-name="ce203"/>
          <table:table-cell table:style-name="ce92"/>
          <table:table-cell table:number-columns-repeated="16374"/>
        </table:table-row>
        <table:table-row table:number-rows-repeated="1048524" table:style-name="ro5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80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39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1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2" style:family="table-cell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4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5" style:family="table-cell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6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9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0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2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/>
    </style:style>
    <style:style style:name="xl115" style:family="table-cell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6" style:family="table-cell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17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/>
    </style:style>
    <style:style style:name="xl118" style:family="table-cell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9" style:family="table-cell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1" style:family="table-cell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2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5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6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7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8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29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30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1" style:family="table-cell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2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3" style:family="table-cell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4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5" style:family="table-cell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6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7" style:family="table-cel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8" style:family="table-cel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9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0" style:family="table-cell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1" style:family="table-cell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2" style:family="table-cell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3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45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46" style:family="table-cel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7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8" style:family="table-cell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9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0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1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2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3" style:family="table-cell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5" style:family="table-cell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6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7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158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15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160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1" style:family="table-cell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62" style:family="table-cell" style:data-style-name="N39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3" style:family="table-cell" style:data-style-name="N3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4" style:family="table-cell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5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6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7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8" style:family="table-cell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9" style:family="table-cell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0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71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72" style:family="table-cell" style:data-style-name="N3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3" style:family="table-cell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4" style:family="table-cell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5" style:family="table-cell" style:data-style-name="N3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6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7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8" style:family="table-cell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9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180" style:family="table-cell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81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82" style:family="table-cell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3" style:family="table-cell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4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85" style:family="table-cell" style:data-style-name="N39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6" style:family="table-cell" style:data-style-name="N0">
      <style:table-cell-properties fo:border-top="thin solid #000000" fo:border-bottom="none" fo:border-left="thin solid #000000" fo:border-right="2pt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87" style:family="table-cell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8" style:family="table-cell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9" style:family="table-cell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0" style:family="table-cell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1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2" style:family="table-cell" style:data-style-name="N4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3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4" style:family="table-cell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5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xl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2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27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8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9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0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1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2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3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4" style:family="table-cell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5" style:family="table-cell" style:data-style-name="N30">
      <style:table-cell-properties fo:border-top="none" fo:border-bottom="2pt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37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8" style:family="table-cell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9" style:family="table-cell" style:data-style-name="N3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1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42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3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4" style:family="table-cell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5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6" style:family="table-cell" style:data-style-name="N4">
      <style:table-cell-properties fo:border-top="none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7" style:family="table-cell" style:data-style-name="N3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8" style:family="table-cell" style:data-style-name="N0">
      <style:table-cell-properties style:vertical-align="automatic" fo:background-color="transparent"/>
      <style:text-properties fo:color="#000000"/>
    </style:style>
    <style:style style:name="xl49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xl5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xl51" style:family="table-cell" style:data-style-name="N3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52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5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56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7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8" style:family="table-cell" style:data-style-name="N38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9" style:family="table-cell" style:data-style-name="N30">
      <style:table-cell-properties fo:border-top="thin solid #000000" fo:border-bottom="none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0" style:family="table-cell" style:data-style-name="N30">
      <style:table-cell-properties fo:border-top="none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1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3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xl65" style:family="table-cell" style:data-style-name="N4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6" style:family="table-cell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7" style:family="table-cell" style:data-style-name="N4">
      <style:table-cell-properties fo:border-top="none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69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0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3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5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6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xl77" style:family="table-cell" style:data-style-name="N0">
      <style:table-cell-properties style:vertical-align="automatic" fo:background-color="transparent"/>
      <style:text-properties fo:color="#000000"/>
    </style:style>
    <style:style style:name="xl78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9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0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84" style:family="table-cell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5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8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7" style:family="table-cel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8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1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2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3" style:family="table-cell" style:data-style-name="N39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4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5" style:family="table-cell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98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9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73%" style:table-centering="none" style:print="objects charts drawings"/>
      <style:header-style>
        <style:header-footer-properties fo:min-height="0.7874015748031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2%" style:table-centering="none" style:print="objects charts drawings"/>
      <style:header-style>
        <style:header-footer-properties fo:min-height="0.669291338582677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IS APPPOOL\svodweb</meta:initial-creator>
    <dc:creator>Федотов Максим Андреевич</dc:creator>
    <meta:creation-date>2018-02-16T04:46:21Z</meta:creation-date>
    <dc:date>2023-09-05T04:07:31Z</dc:date>
    <meta:print-date>2018-02-16T04:58:32Z</meta:print-date>
    <meta:user-defined meta:name="Document Name">C:\inetpub\KS\svodweb\temp\ReportManager\SV_0503127M_2017.xlsx</meta:user-defined>
    <meta:user-defined meta:name="Report Name">C__inetpub_KS_svodweb_temp_ReportManager_SV_0503127M_2017.xlsx</meta:user-defined>
  </office:meta>
</office:document-meta>
</file>