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Arial Cyr" svg:font-family="&quot;Arial Cyr&quot;"/>
  </office:font-face-decls>
  <office:automatic-styles>
    <style:style style:name="ce1" style:family="table-cell" style:parent-style-name="Default" style:data-style-name="N0">
      <style:table-cell-properties style:cell-protect="none"/>
    </style:style>
    <style:style style:name="ce2" style:family="table-cell" style:parent-style-name="xl2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xl5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xl48" style:data-style-name="N0">
      <style:table-cell-properties style:vertical-align="automatic" fo:background-color="transparent" style:cell-protect="protected"/>
      <style:text-properties fo:color="#000000"/>
    </style:style>
    <style:style style:name="ce5" style:family="table-cell" style:parent-style-name="xl2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6" style:family="table-cell" style:parent-style-name="xl4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xl56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xl52" style:data-style-name="N3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xl57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xl2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xl53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xl58" style:data-style-name="N30">
      <style:table-cell-properties fo:border-top="2pt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xl2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xl54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xl59" style:data-style-name="N38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xl26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xl41" style:data-style-name="N3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xl60" style:data-style-name="N30">
      <style:table-cell-properties fo:border-top="thin solid #000000" fo:border-bottom="none" fo:border-left="2pt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xl61" style:data-style-name="N30">
      <style:table-cell-properties fo:border-top="none" fo:border-bottom="thin solid #000000" fo:border-left="2pt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xl62" style:data-style-name="N3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xl63" style:data-style-name="N3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xl64" style:data-style-name="N30">
      <style:table-cell-properties fo:border-top="thin solid #000000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xl28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xl3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xl43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xl29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xl33" style:data-style-name="N30">
      <style:table-cell-properties fo:border-top="2pt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xl37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xl44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xl66" style:data-style-name="N4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xl30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xl34" style:data-style-name="N30">
      <style:table-cell-properties fo:border-top="thin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xl38" style:data-style-name="N3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xl45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xl47" style:data-style-name="N39">
      <style:table-cell-properties fo:border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xl67" style:data-style-name="N3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xl31" style:data-style-name="N0">
      <style:table-cell-properties fo:border-top="none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xl35" style:data-style-name="N30">
      <style:table-cell-properties fo:border-top="none" fo:border-bottom="2pt solid #000000" fo:border-left="2pt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xl39" style:data-style-name="N3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xl46" style:data-style-name="N4">
      <style:table-cell-properties fo:border-top="none" fo:border-bottom="2pt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xl68" style:data-style-name="N4">
      <style:table-cell-properties fo:border-top="none" fo:border-bottom="2pt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xl99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3" style:family="table-cell" style:parent-style-name="xl69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44" style:family="table-cell" style:parent-style-name="xl7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5" style:family="table-cell" style:parent-style-name="xl80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6" style:family="table-cell" style:parent-style-name="xl92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7" style:family="table-cell" style:parent-style-name="xl72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8" style:family="table-cell" style:parent-style-name="xl81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9" style:family="table-cell" style:parent-style-name="xl87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0" style:family="table-cell" style:parent-style-name="xl93" style:data-style-name="N4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1" style:family="table-cell" style:parent-style-name="xl100" style:data-style-name="N4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2" style:family="table-cell" style:parent-style-name="xl73" style:data-style-name="N0">
      <style:table-cell-properties fo:border-top="thin solid #000000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3" style:family="table-cell" style:parent-style-name="xl82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4" style:family="table-cell" style:parent-style-name="xl88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5" style:family="table-cell" style:parent-style-name="xl94" style:data-style-name="N39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6" style:family="table-cell" style:parent-style-name="xl101" style:data-style-name="N39">
      <style:table-cell-properties fo:border-top="thin solid #000000" fo:border-bottom="none" fo:border-left="thin solid #000000" fo:border-right="2pt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7" style:family="table-cell" style:parent-style-name="xl74" style:data-style-name="N0">
      <style:table-cell-properties fo:border-top="none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8" style:family="table-cell" style:parent-style-name="xl83" style:data-style-name="N30">
      <style:table-cell-properties fo:border-top="none" fo:border-bottom="thin solid #000000" fo:border-left="2pt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9" style:family="table-cell" style:parent-style-name="xl89" style:data-style-name="N3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0" style:family="table-cell" style:parent-style-name="xl95" style:data-style-name="N4">
      <style:table-cell-properties fo:border-top="none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1" style:family="table-cell" style:parent-style-name="xl102" style:data-style-name="N4">
      <style:table-cell-properties fo:border-top="none" fo:border-bottom="thin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2" style:family="table-cell" style:parent-style-name="xl75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63" style:family="table-cell" style:parent-style-name="xl84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64" style:family="table-cell" style:parent-style-name="xl76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5" style:family="table-cell" style:parent-style-name="xl85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6" style:family="table-cell" style:parent-style-name="xl90" style:data-style-name="N3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7" style:family="table-cell" style:parent-style-name="xl96" style:data-style-name="N2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8" style:family="table-cell" style:parent-style-name="xl97" style:data-style-name="N4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9" style:family="table-cell" style:parent-style-name="xl103" style:data-style-name="N2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0" style:family="table-cell" style:parent-style-name="xl77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/>
    </style:style>
    <style:style style:name="ce71" style:family="table-cell" style:parent-style-name="xl86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/>
    </style:style>
    <style:style style:name="ce72" style:family="table-cell" style:parent-style-name="xl178" style:data-style-name="N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73" style:family="table-cell" style:parent-style-name="xl104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74" style:family="table-cell" style:parent-style-name="xl12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75" style:family="table-cell" style:parent-style-name="xl144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76" style:family="table-cell" style:parent-style-name="xl160" style:data-style-name="N3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9pt" style:font-size-asian="9pt" style:font-size-complex="9pt"/>
    </style:style>
    <style:style style:name="ce77" style:family="table-cell" style:parent-style-name="xl170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9pt" style:font-size-asian="9pt" style:font-size-complex="9pt"/>
    </style:style>
    <style:style style:name="ce78" style:family="table-cell" style:parent-style-name="xl106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9" style:family="table-cell" style:parent-style-name="xl130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0" style:family="table-cell" style:parent-style-name="xl131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1" style:family="table-cell" style:parent-style-name="xl146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2" style:family="table-cell" style:parent-style-name="xl161" style:data-style-name="N39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3" style:family="table-cell" style:parent-style-name="xl184" style:data-style-name="N39">
      <style:table-cell-properties fo:border-top="none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4" style:family="table-cell" style:parent-style-name="xl107" style:data-style-name="N0">
      <style:table-cell-properties fo:border-top="thin solid #000000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5" style:family="table-cell" style:parent-style-name="xl180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86" style:family="table-cell" style:parent-style-name="xl185" style:data-style-name="N0">
      <style:table-cell-properties fo:border-top="thin solid #000000" fo:border-bottom="none" fo:border-left="thin solid #000000" fo:border-right="2pt solid #000000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87" style:family="table-cell" style:parent-style-name="xl108" style:data-style-name="N0">
      <style:table-cell-properties fo:border-top="none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8" style:family="table-cell" style:parent-style-name="xl109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9" style:family="table-cell" style:parent-style-name="xl13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0" style:family="table-cell" style:parent-style-name="xl147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1" style:family="table-cell" style:parent-style-name="xl162" style:data-style-name="N39">
      <style:table-cell-properties fo:border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2" style:family="table-cell" style:parent-style-name="xl186" style:data-style-name="N39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3" style:family="table-cell" style:parent-style-name="xl110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4" style:family="table-cell" style:parent-style-name="xl187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5" style:family="table-cell" style:parent-style-name="xl171" style:data-style-name="N39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6" style:family="table-cell" style:parent-style-name="xl112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7" style:family="table-cell" style:parent-style-name="xl188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8" style:family="table-cell" style:parent-style-name="xl113" style:data-style-name="N0">
      <style:table-cell-properties fo:border-top="none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9" style:family="table-cell" style:parent-style-name="xl133" style:data-style-name="N30">
      <style:table-cell-properties fo:border-top="thin solid #000000" fo:border-bottom="2pt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0" style:family="table-cell" style:parent-style-name="xl148" style:data-style-name="N3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1" style:family="table-cell" style:parent-style-name="xl172" style:data-style-name="N2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2" style:family="table-cell" style:parent-style-name="xl189" style:data-style-name="N3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3" style:family="table-cell" style:parent-style-name="xl11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4" style:family="table-cell" style:parent-style-name="xl134" style:data-style-name="N3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5" style:family="table-cell" style:parent-style-name="xl149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6" style:family="table-cell" style:parent-style-name="xl115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/>
    </style:style>
    <style:style style:name="ce107" style:family="table-cell" style:parent-style-name="xl135" style:data-style-name="N3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8" style:family="table-cell" style:parent-style-name="xl150" style:data-style-name="N3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9" style:family="table-cell" style:parent-style-name="xl181" style:data-style-name="N3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10" style:family="table-cell" style:parent-style-name="xl116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11" style:family="table-cell" style:parent-style-name="xl136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12" style:family="table-cell" style:parent-style-name="xl173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13" style:family="table-cell" style:parent-style-name="xl174" style:data-style-name="N3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14" style:family="table-cell" style:parent-style-name="xl177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15" style:family="table-cell" style:parent-style-name="xl182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16" style:family="table-cell" style:parent-style-name="xl117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17" style:family="table-cell" style:parent-style-name="xl137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18" style:family="table-cell" style:parent-style-name="xl163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19" style:family="table-cell" style:parent-style-name="xl152" style:data-style-name="N3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20" style:family="table-cell" style:parent-style-name="xl118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/>
    </style:style>
    <style:style style:name="ce121" style:family="table-cell" style:parent-style-name="xl119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22" style:family="table-cell" style:parent-style-name="xl120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23" style:family="table-cell" style:parent-style-name="xl138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24" style:family="table-cell" style:parent-style-name="xl139" style:data-style-name="N30">
      <style:table-cell-properties fo:border-top="2pt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25" style:family="table-cell" style:parent-style-name="xl151" style:data-style-name="N3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26" style:family="table-cell" style:parent-style-name="xl164" style:data-style-name="N4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27" style:family="table-cell" style:parent-style-name="xl190" style:data-style-name="N4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28" style:family="table-cell" style:parent-style-name="xl140" style:data-style-name="N30">
      <style:table-cell-properties fo:border-top="thin solid #000000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29" style:family="table-cell" style:parent-style-name="xl165" style:data-style-name="N4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30" style:family="table-cell" style:parent-style-name="xl191" style:data-style-name="N4">
      <style:table-cell-properties fo:border-top="thin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31" style:family="table-cell" style:parent-style-name="xl141" style:data-style-name="N30">
      <style:table-cell-properties fo:border-top="none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32" style:family="table-cell" style:parent-style-name="xl166" style:data-style-name="N4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33" style:family="table-cell" style:parent-style-name="xl175" style:data-style-name="N4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34" style:family="table-cell" style:parent-style-name="xl192" style:data-style-name="N4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35" style:family="table-cell" style:parent-style-name="xl121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36" style:family="table-cell" style:parent-style-name="xl167" style:data-style-name="N4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37" style:family="table-cell" style:parent-style-name="xl176" style:data-style-name="N4">
      <style:table-cell-properties fo:border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38" style:family="table-cell" style:parent-style-name="xl193" style:data-style-name="N4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39" style:family="table-cell" style:parent-style-name="xl123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40" style:family="table-cell" style:parent-style-name="xl143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41" style:family="table-cell" style:parent-style-name="xl12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42" style:family="table-cell" style:parent-style-name="xl12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43" style:family="table-cell" style:parent-style-name="xl156" style:data-style-name="N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44" style:family="table-cell" style:parent-style-name="xl169" style:data-style-name="N3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45" style:family="table-cell" style:parent-style-name="xl183" style:data-style-name="N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46" style:family="table-cell" style:parent-style-name="xl126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47" style:family="table-cell" style:parent-style-name="xl127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48" style:family="table-cell" style:parent-style-name="xl26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9" style:family="table-cell" style:parent-style-name="xl5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150" style:family="table-cell" style:parent-style-name="xl50" style:data-style-name="N0">
      <style:table-cell-properties style:vertical-align="automatic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151" style:family="table-cell" style:parent-style-name="xl65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52" style:family="table-cell" style:parent-style-name="xl65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53" style:family="table-cell" style:parent-style-name="xl27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4" style:family="table-cell" style:parent-style-name="xl27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5" style:family="table-cell" style:parent-style-name="xl42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6" style:family="table-cell" style:parent-style-name="xl42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7" style:family="table-cell" style:parent-style-name="xl5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8" style:family="table-cell" style:parent-style-name="xl51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9" style:family="table-cell" style:parent-style-name="xl49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0" style:family="table-cell" style:parent-style-name="xl49" style:data-style-name="N0">
      <style:table-cell-properties style:vertical-align="automatic" fo:background-color="transparent" style:cell-protect="non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1" style:family="table-cell" style:parent-style-name="xl91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62" style:family="table-cell" style:parent-style-name="xl91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63" style:family="table-cell" style:parent-style-name="xl9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164" style:family="table-cell" style:parent-style-name="xl98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165" style:family="table-cell" style:parent-style-name="xl70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66" style:family="table-cell" style:parent-style-name="xl70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non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67" style:family="table-cell" style:parent-style-name="xl79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68" style:family="table-cell" style:parent-style-name="xl79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69" style:family="table-cell" style:parent-style-name="xl149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70" style:family="table-cell" style:parent-style-name="xl149" style:data-style-name="N3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71" style:family="table-cell" style:parent-style-name="st179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72" style:family="table-cell" style:parent-style-name="st179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73" style:family="table-cell" style:parent-style-name="xl105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74" style:family="table-cell" style:parent-style-name="xl105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none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75" style:family="table-cell" style:parent-style-name="xl129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76" style:family="table-cell" style:parent-style-name="xl129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77" style:family="table-cell" style:parent-style-name="xl145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78" style:family="table-cell" style:parent-style-name="xl145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79" style:family="table-cell" style:parent-style-name="xl179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80" style:family="table-cell" style:parent-style-name="xl179" style:data-style-name="N0">
      <style:table-cell-properties fo:border="thin solid #000000" style:vertical-align="top" fo:background-color="transparent" style:cell-protect="none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81" style:family="table-cell" style:parent-style-name="xl155" style:data-style-name="N3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82" style:family="table-cell" style:parent-style-name="xl155" style:data-style-name="N3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83" style:family="table-cell" style:parent-style-name="xl154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84" style:family="table-cell" style:parent-style-name="xl154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85" style:family="table-cell" style:parent-style-name="xl157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6" style:family="table-cell" style:parent-style-name="xl157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7" style:family="table-cell" style:parent-style-name="xl158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8" style:family="table-cell" style:parent-style-name="xl158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9" style:family="table-cell" style:parent-style-name="xl150" style:data-style-name="N3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90" style:family="table-cell" style:parent-style-name="xl150" style:data-style-name="N3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91" style:family="table-cell" style:parent-style-name="xl159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2" style:family="table-cell" style:parent-style-name="xl159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3" style:family="table-cell" style:parent-style-name="xl149" style:data-style-name="N3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87375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7.064375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4.18041666666667cm"/>
    </style:style>
    <style:style style:name="co13" style:family="table-column">
      <style:table-column-properties fo:break-before="auto" style:column-width="2.936875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15.2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9.95pt" style:use-optimal-row-height="false" fo:break-before="auto"/>
    </style:style>
    <style:style style:name="ro12" style:family="table-row">
      <style:table-row-properties style:row-height="6pt" style:use-optimal-row-height="false" fo:break-before="auto"/>
    </style:style>
    <style:style style:name="ro13" style:family="table-row">
      <style:table-row-properties style:row-height="23.25pt" style:use-optimal-row-height="true" fo:break-before="auto"/>
    </style:style>
    <style:style style:name="ro14" style:family="table-row">
      <style:table-row-properties style:row-height="45.75pt" style:use-optimal-row-height="true" fo:break-before="auto"/>
    </style:style>
    <style:style style:name="ro15" style:family="table-row">
      <style:table-row-properties style:row-height="79.5pt" style:use-optimal-row-height="true" fo:break-before="auto"/>
    </style:style>
    <style:style style:name="ro16" style:family="table-row">
      <style:table-row-properties style:row-height="68.25pt" style:use-optimal-row-height="true" fo:break-before="auto"/>
    </style:style>
    <style:style style:name="ro17" style:family="table-row">
      <style:table-row-properties style:row-height="113.25pt" style:use-optimal-row-height="true" fo:break-before="auto"/>
    </style:style>
    <style:style style:name="ro18" style:family="table-row">
      <style:table-row-properties style:row-height="90.75pt" style:use-optimal-row-height="true" fo:break-before="auto"/>
    </style:style>
    <style:style style:name="ro19" style:family="table-row">
      <style:table-row-properties style:row-height="102pt" style:use-optimal-row-height="true" fo:break-before="auto"/>
    </style:style>
    <style:style style:name="ro20" style:family="table-row">
      <style:table-row-properties style:row-height="57pt" style:use-optimal-row-height="true" fo:break-before="auto"/>
    </style:style>
    <style:style style:name="ro21" style:family="table-row">
      <style:table-row-properties style:row-height="124.5pt" style:use-optimal-row-height="true" fo:break-before="auto"/>
    </style:style>
    <style:style style:name="ro22" style:family="table-row">
      <style:table-row-properties style:row-height="34.5pt" style:use-optimal-row-height="true" fo:break-before="auto"/>
    </style:style>
    <style:style style:name="ro23" style:family="table-row">
      <style:table-row-properties style:row-height="135.75pt" style:use-optimal-row-height="true" fo:break-before="auto"/>
    </style:style>
    <style:style style:name="ro24" style:family="table-row">
      <style:table-row-properties style:row-height="15pt" style:use-optimal-row-height="true" fo:break-before="auto"/>
    </style:style>
    <style:style style:name="ro25" style:family="table-row">
      <style:table-row-properties style:row-height="11.25pt" style:use-optimal-row-height="false" fo:break-before="auto"/>
    </style:style>
    <style:style style:name="ro26" style:family="table-row">
      <style:table-row-properties style:row-height="10.5pt" style:use-optimal-row-height="false" fo:break-before="auto"/>
    </style:style>
    <style:style style:name="ro27" style:family="table-row">
      <style:table-row-properties style:row-height="9pt" style:use-optimal-row-height="false" fo:break-before="auto"/>
    </style:style>
    <style:style style:name="ro28" style:family="table-row">
      <style:table-row-properties style:row-height="20.85pt" style:use-optimal-row-height="false" fo:break-before="auto"/>
    </style:style>
    <style:style style:name="ro29" style:family="table-row">
      <style:table-row-properties style:row-height="11.85pt" style:use-optimal-row-height="false" fo:break-before="auto"/>
    </style:style>
    <style:style style:name="ro30" style:family="table-row">
      <style:table-row-properties style:row-height="39pt" style:use-optimal-row-height="false" fo:break-before="auto"/>
    </style:style>
    <style:style style:name="ro31" style:family="table-row">
      <style:table-row-properties style:row-height="28.5pt" style:use-optimal-row-height="false" fo:break-before="auto"/>
    </style:style>
    <style:style style:name="ro32" style:family="table-row">
      <style:table-row-properties style:row-height="15pt" style:use-optimal-row-height="false" fo:break-before="page"/>
    </style:style>
    <style:style style:name="ro33" style:family="table-row">
      <style:table-row-properties style:row-height="20.25pt" style:use-optimal-row-height="false" fo:break-before="auto"/>
    </style:style>
    <style:style style:name="ro34" style:family="table-row">
      <style:table-row-properties style:row-height="6.75pt" style:use-optimal-row-height="false" fo:break-before="auto"/>
    </style:style>
    <style:style style:name="ro35" style:family="table-row">
      <style:table-row-properties style:row-height="16.5pt" style:use-optimal-row-height="false" fo:break-before="auto"/>
    </style:style>
    <style:style style:name="ro36" style:family="table-row">
      <style:table-row-properties style:row-height="36pt" style:use-optimal-row-height="false" fo:break-before="auto"/>
    </style:style>
    <style:style style:name="ro37" style:family="table-row">
      <style:table-row-properties style:row-height="23.25pt" style:use-optimal-row-height="false" fo:break-before="auto"/>
    </style:style>
    <style:style style:name="ro38" style:family="table-row">
      <style:table-row-properties style:row-height="31.5pt" style:use-optimal-row-height="false" fo:break-before="auto"/>
    </style:style>
    <style:style style:name="ro39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Доходы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16375" table:default-cell-style-name="ce1"/>
        <table:table-row table:style-name="ro1">
          <table:table-cell table:number-columns-repeated="8" table:style-name="ce2"/>
          <table:table-cell office:value-type="string" table:style-name="ce3">
            <text:p>Утв. приказом Минфина РФ</text:p>
          </table:table-cell>
          <table:table-cell table:style-name="ce4"/>
          <table:table-cell table:number-columns-repeated="16374"/>
        </table:table-row>
        <table:table-row table:style-name="ro1">
          <table:table-cell table:number-columns-repeated="8" table:style-name="ce2"/>
          <table:table-cell office:value-type="string" table:style-name="ce3">
            <text:p>от 28 декабря 2010 г. № 191н (в ред. от 19 декабря 2014 г.)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9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number-columns-spanned="8" table:number-rows-spanned="1" table:style-name="ce157">
            <text:p>ОТЧЕТ <text:s/>ОБ <text:s/>ИСПОЛНЕНИИ БЮДЖЕТА</text:p>
          </table:table-cell>
          <table:covered-table-cell table:number-columns-repeated="7"/>
          <table:table-cell table:style-name="ce2"/>
          <table:table-cell table:style-name="ce4"/>
          <table:table-cell table:number-columns-repeated="16374"/>
        </table:table-row>
        <table:table-row table:style-name="ro4">
          <table:table-cell office:value-type="string" table:number-columns-spanned="8" table:number-rows-spanned="1" table:style-name="ce157">
            <text:p>ГЛАВНОГО РАСПОРЯДИТЕЛЯ, РАСПОРЯДИТЕЛЯ, ПОЛУЧАТЕЛЯ БЮДЖЕТНЫХ СРЕДСТВ,<text:s/></text:p>
          </table:table-cell>
          <table:covered-table-cell table:number-columns-repeated="7"/>
          <table:table-cell table:style-name="ce6"/>
          <table:table-cell table:style-name="ce4"/>
          <table:table-cell table:number-columns-repeated="16374"/>
        </table:table-row>
        <table:table-row table:style-name="ro4">
          <table:table-cell office:value-type="string" table:number-columns-spanned="8" table:number-rows-spanned="1" table:style-name="ce157">
            <text:p><text:s/>ГЛАВНОГО АДМИНИСТРАТОРА, АДМИНИСТРАТОРА ИСТОЧНИКОВ ФИНАНСИРОВАНИЯ ДЕФИЦИТА БЮДЖЕТА,<text:s/></text:p>
          </table:table-cell>
          <table:covered-table-cell table:number-columns-repeated="7"/>
          <table:table-cell table:style-name="ce7"/>
          <table:table-cell table:style-name="ce4"/>
          <table:table-cell table:number-columns-repeated="16374"/>
        </table:table-row>
        <table:table-row table:style-name="ro5">
          <table:table-cell office:value-type="string" table:number-columns-spanned="7" table:number-rows-spanned="1" table:style-name="ce159">
            <text:p><text:s text:c="62"/>ГЛАВНОГО АДМИНИСТРАТОРА, АДМИНИСТРАТОРА ДОХОДОВ БЮДЖЕТА<text:s text:c="36"/></text:p>
          </table:table-cell>
          <table:covered-table-cell table:number-columns-repeated="6"/>
          <table:table-cell table:style-name="ce8"/>
          <table:table-cell office:value-type="string" table:style-name="ce9">
            <text:p>КОДЫ</text:p>
          </table:table-cell>
          <table:table-cell table:style-name="ce4"/>
          <table:table-cell table:number-columns-repeated="16374"/>
        </table:table-row>
        <table:table-row table:style-name="ro5">
          <table:table-cell table:style-name="ce10"/>
          <table:table-cell table:number-columns-repeated="6" table:style-name="ce2"/>
          <table:table-cell office:value-type="string" table:style-name="ce11">
            <text:p><text:s text:c="2"/>Форма по ОКУД</text:p>
          </table:table-cell>
          <table:table-cell office:value-type="string" table:style-name="ce12">
            <text:p>0503127</text:p>
          </table:table-cell>
          <table:table-cell table:style-name="ce4"/>
          <table:table-cell table:number-columns-repeated="16374"/>
        </table:table-row>
        <table:table-row table:style-name="ro6">
          <table:table-cell table:number-columns-repeated="3" table:style-name="ce13"/>
          <table:table-cell office:value-type="string" table:style-name="ce6">
            <text:p>на <text:s/>1 января 2019 г.</text:p>
          </table:table-cell>
          <table:table-cell table:style-name="ce13"/>
          <table:table-cell table:style-name="ce4"/>
          <table:table-cell table:style-name="ce13"/>
          <table:table-cell office:value-type="string" table:style-name="ce14">
            <text:p><text:s text:c="19"/>Дата</text:p>
          </table:table-cell>
          <table:table-cell office:value-type="date" office:date-value="2019-01-01T00:00:00" table:style-name="ce15">
            <text:p>01.01.2019</text:p>
          </table:table-cell>
          <table:table-cell table:style-name="ce4"/>
          <table:table-cell table:number-columns-repeated="16374"/>
        </table:table-row>
        <table:table-row table:style-name="ro6">
          <table:table-cell table:number-columns-repeated="3" table:style-name="ce13"/>
          <table:table-cell table:style-name="ce6"/>
          <table:table-cell table:style-name="ce13"/>
          <table:table-cell table:style-name="ce4"/>
          <table:table-cell table:style-name="ce13"/>
          <table:table-cell office:value-type="string" table:style-name="ce14">
            <text:p><text:s text:c="7"/>Код субъекта бюджетной отчетности</text:p>
          </table:table-cell>
          <table:table-cell office:value-type="string" table:style-name="ce15">
            <text:p>ГРБС</text:p>
          </table:table-cell>
          <table:table-cell table:style-name="ce4"/>
          <table:table-cell table:number-columns-repeated="16374"/>
        </table:table-row>
        <table:table-row table:style-name="ro7">
          <table:table-cell office:value-type="string" table:style-name="ce16">
            <text:p>Главный распорядитель, распорядитель, получатель бюджетных средств,<text:s/></text:p>
          </table:table-cell>
          <table:table-cell table:number-columns-repeated="2" table:style-name="ce16"/>
          <table:table-cell table:number-columns-repeated="4" table:style-name="ce17"/>
          <table:table-cell table:style-name="ce14"/>
          <table:table-cell table:style-name="ce18"/>
          <table:table-cell table:style-name="ce4"/>
          <table:table-cell table:number-columns-repeated="16374"/>
        </table:table-row>
        <table:table-row table:style-name="ro8">
          <table:table-cell office:value-type="string" table:style-name="ce16">
            <text:p>главный администратор, администратор доходов бюджета,<text:s/></text:p>
          </table:table-cell>
          <table:table-cell table:number-columns-repeated="2" table:style-name="ce16"/>
          <table:table-cell table:number-columns-repeated="4" table:style-name="ce17"/>
          <table:table-cell table:style-name="ce14"/>
          <table:table-cell table:style-name="ce19"/>
          <table:table-cell table:style-name="ce4"/>
          <table:table-cell table:number-columns-repeated="16374"/>
        </table:table-row>
        <table:table-row table:style-name="ro5">
          <table:table-cell office:value-type="string" table:style-name="ce16">
            <text:p>главный администратор, администратор источников<text:s/></text:p>
          </table:table-cell>
          <table:table-cell table:number-columns-repeated="2" table:style-name="ce16"/>
          <table:table-cell table:number-columns-repeated="4" table:style-name="ce17"/>
          <table:table-cell office:value-type="string" table:style-name="ce14">
            <text:p><text:s text:c="13"/>по ОКПО</text:p>
          </table:table-cell>
          <table:table-cell office:value-type="string" table:style-name="ce20">
            <text:p>00099910</text:p>
          </table:table-cell>
          <table:table-cell table:style-name="ce4"/>
          <table:table-cell table:number-columns-repeated="16374"/>
        </table:table-row>
        <table:table-row table:style-name="ro9">
          <table:table-cell office:value-type="string" table:style-name="ce16">
            <text:p>финансирования дефицита бюджета<text:s/></text:p>
          </table:table-cell>
          <table:table-cell office:value-type="string" table:number-columns-spanned="6" table:number-rows-spanned="1" table:style-name="ce149">
            <text:p>комитет по управлению государственным имуществом Кемеровской области</text:p>
          </table:table-cell>
          <table:covered-table-cell table:number-columns-repeated="5"/>
          <table:table-cell office:value-type="string" table:style-name="ce14">
            <text:p><text:s text:c="8"/>Глава по БК</text:p>
          </table:table-cell>
          <table:table-cell office:value-type="string" table:style-name="ce20">
            <text:p>850</text:p>
          </table:table-cell>
          <table:table-cell table:style-name="ce4"/>
          <table:table-cell table:number-columns-repeated="16374"/>
        </table:table-row>
        <table:table-row table:style-name="ro9">
          <table:table-cell office:value-type="string" table:style-name="ce16">
            <text:p>Наименование бюджета<text:s/></text:p>
          </table:table-cell>
          <table:table-cell office:value-type="string" table:number-columns-spanned="6" table:number-rows-spanned="1" table:style-name="ce149">
            <text:p>39900 - Бюджет субъекта - Кемеровская область</text:p>
          </table:table-cell>
          <table:covered-table-cell table:number-columns-repeated="5"/>
          <table:table-cell office:value-type="string" table:style-name="ce14">
            <text:p><text:s text:c="11"/>по ОКТМО</text:p>
          </table:table-cell>
          <table:table-cell office:value-type="string" table:style-name="ce20">
            <text:p>32000000</text:p>
          </table:table-cell>
          <table:table-cell table:style-name="ce4"/>
          <table:table-cell table:number-columns-repeated="16374"/>
        </table:table-row>
        <table:table-row table:style-name="ro10">
          <table:table-cell office:value-type="string" table:style-name="ce148">
            <text:p>Периодичность: <text:s/>месячная, квартальная,<text:s/><text:span text:style-name="T1">годовая</text:span></text:p>
          </table:table-cell>
          <table:table-cell table:number-columns-repeated="2" table:style-name="ce16"/>
          <table:table-cell table:number-columns-repeated="4" table:style-name="ce17"/>
          <table:table-cell table:style-name="ce14"/>
          <table:table-cell table:style-name="ce21"/>
          <table:table-cell table:style-name="ce4"/>
          <table:table-cell table:number-columns-repeated="16374"/>
        </table:table-row>
        <table:table-row table:style-name="ro10">
          <table:table-cell office:value-type="string" table:style-name="ce16">
            <text:p>Единица измерения: <text:s/>руб.<text:s/></text:p>
          </table:table-cell>
          <table:table-cell table:number-columns-repeated="2" table:style-name="ce16"/>
          <table:table-cell table:number-columns-repeated="4" table:style-name="ce17"/>
          <table:table-cell office:value-type="string" table:style-name="ce14">
            <text:p><text:s text:c="13"/>по ОКЕИ</text:p>
          </table:table-cell>
          <table:table-cell office:value-type="string" table:style-name="ce22">
            <text:p>383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string" table:number-columns-spanned="9" table:number-rows-spanned="1" table:style-name="ce151">
            <text:p>1. Доходы бюджета</text:p>
          </table:table-cell>
          <table:covered-table-cell table:number-columns-repeated="8"/>
          <table:table-cell table:style-name="ce4"/>
          <table:table-cell table:number-columns-repeated="16374"/>
        </table:table-row>
        <table:table-row table:style-name="ro5">
          <table:table-cell office:value-type="string" table:number-columns-spanned="1" table:number-rows-spanned="5" table:style-name="ce153">
            <text:p><text:s/>Наименование показателя</text:p>
          </table:table-cell>
          <table:table-cell office:value-type="string" table:number-columns-spanned="1" table:number-rows-spanned="5" table:style-name="ce153">
            <text:p>Код строки</text:p>
          </table:table-cell>
          <table:table-cell office:value-type="string" table:number-columns-spanned="1" table:number-rows-spanned="5" table:style-name="ce153">
            <text:p>Код дохода по бюджетной классификации</text:p>
          </table:table-cell>
          <table:table-cell office:value-type="string" table:number-columns-spanned="1" table:number-rows-spanned="5" table:style-name="ce155">
            <text:p>Утвержденные бюджетные назначения</text:p>
          </table:table-cell>
          <table:table-cell office:value-type="string" table:number-columns-spanned="4" table:number-rows-spanned="1" table:style-name="ce155">
            <text:p>Исполнено</text:p>
          </table:table-cell>
          <table:covered-table-cell table:number-columns-repeated="3"/>
          <table:table-cell office:value-type="string" table:number-columns-spanned="1" table:number-rows-spanned="5" table:style-name="ce155">
            <text:p>Неисполненные назначения</text:p>
          </table:table-cell>
          <table:table-cell table:style-name="ce4"/>
          <table:table-cell table:number-columns-repeated="16374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55">
            <text:p>через финансовые органы</text:p>
          </table:table-cell>
          <table:table-cell office:value-type="string" table:number-columns-spanned="1" table:number-rows-spanned="4" table:style-name="ce155">
            <text:p>через банковские счета</text:p>
          </table:table-cell>
          <table:table-cell office:value-type="string" table:number-columns-spanned="1" table:number-rows-spanned="4" table:style-name="ce155">
            <text:p>некассовые операции</text:p>
          </table:table-cell>
          <table:table-cell office:value-type="string" table:number-columns-spanned="1" table:number-rows-spanned="4" table:style-name="ce155">
            <text:p>итого</text:p>
          </table:table-cell>
          <table:covered-table-cell/>
          <table:table-cell table:style-name="ce4"/>
          <table:table-cell table:number-columns-repeated="16374"/>
        </table:table-row>
        <table:table-row table:number-rows-repeated="2"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4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4"/>
        </table:table-row>
        <table:table-row table:style-name="ro2"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4</text:p>
          </table:table-cell>
          <table:table-cell office:value-type="string" table:style-name="ce25">
            <text:p>5</text:p>
          </table:table-cell>
          <table:table-cell office:value-type="string" table:style-name="ce25">
            <text:p>6</text:p>
          </table:table-cell>
          <table:table-cell office:value-type="string" table:style-name="ce25">
            <text:p>7</text:p>
          </table:table-cell>
          <table:table-cell office:value-type="string" table:style-name="ce25">
            <text:p>8</text:p>
          </table:table-cell>
          <table:table-cell office:value-type="string" table:style-name="ce25">
            <text:p>9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26">
            <text:p>Доходы бюджета - всего<text:s text:c="2"/></text:p>
          </table:table-cell>
          <table:table-cell office:value-type="string" table:style-name="ce27">
            <text:p>010</text:p>
          </table:table-cell>
          <table:table-cell office:value-type="string" table:style-name="ce28">
            <text:p>х</text:p>
          </table:table-cell>
          <table:table-cell office:value-type="float" office:value="324443000" table:style-name="ce29">
            <text:p>324 443 000,00</text:p>
          </table:table-cell>
          <table:table-cell office:value-type="float" office:value="333138565.52999997" table:style-name="ce29">
            <text:p>333 138 565,53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333138565.52999997" table:style-name="ce29">
            <text:p>333 138 565,53</text:p>
          </table:table-cell>
          <table:table-cell office:value-type="string" table:style-name="ce30">
            <text:p>-</text:p>
          </table:table-cell>
          <table:table-cell table:style-name="ce4"/>
          <table:table-cell table:number-columns-repeated="16374"/>
        </table:table-row>
        <table:table-row table:style-name="ro5">
          <table:table-cell office:value-type="string" table:style-name="ce31">
            <text:p>в том числе: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style-name="ce33"/>
          <table:table-cell table:style-name="ce34"/>
          <table:table-cell table:style-name="ce35"/>
          <table:table-cell table:style-name="ce36"/>
          <table:table-cell table:style-name="ce4"/>
          <table:table-cell table:number-columns-repeated="16374"/>
        </table:table-row>
        <table:table-row table:style-name="ro13">
          <table:table-cell office:value-type="string" table:style-name="ce37">
            <text:p>НАЛОГОВЫЕ И НЕНАЛОГОВЫЕ ДОХОДЫ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0000000000000000</text:p>
          </table:table-cell>
          <table:table-cell office:value-type="float" office:value="324443000" table:style-name="ce40">
            <text:p>324 443 000,00</text:p>
          </table:table-cell>
          <table:table-cell office:value-type="float" office:value="333138565.52999997" table:style-name="ce40">
            <text:p>333 138 565,53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333138565.52999997" table:style-name="ce40">
            <text:p>333 138 565,53</text:p>
          </table:table-cell>
          <table:table-cell office:value-type="float" office:value="1898977.21" table:style-name="ce41">
            <text:p>1 898 977,21</text:p>
          </table:table-cell>
          <table:table-cell table:style-name="ce4"/>
          <table:table-cell table:number-columns-repeated="16374"/>
        </table:table-row>
        <table:table-row table:style-name="ro14">
          <table:table-cell office:value-type="string" table:style-name="ce37">
            <text:p>ДОХОДЫ ОТ ИСПОЛЬЗОВАНИЯ ИМУЩЕСТВА, НАХОДЯЩЕГОСЯ В ГОСУДАРСТВЕННОЙ И МУНИЦИПАЛЬНОЙ СОБСТВЕННОСТ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0000000000000</text:p>
          </table:table-cell>
          <table:table-cell office:value-type="float" office:value="236777000" table:style-name="ce40">
            <text:p>236 777 000,00</text:p>
          </table:table-cell>
          <table:table-cell office:value-type="float" office:value="246725770.61000001" table:style-name="ce40">
            <text:p>246 725 770,61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246725770.61000001" table:style-name="ce40">
            <text:p>246 725 770,61</text:p>
          </table:table-cell>
          <table:table-cell office:value-type="float" office:value="755.49" table:style-name="ce41">
            <text:p>755,49</text:p>
          </table:table-cell>
          <table:table-cell table:style-name="ce4"/>
          <table:table-cell table:number-columns-repeated="16374"/>
        </table:table-row>
        <table:table-row table:style-name="ro15">
          <table:table-cell office:value-type="string" table:style-name="ce37">
            <text:p>Доходы в виде прибыли, приходящейся на доли в уставных (складочных) капиталах хозяйственных товариществ и обществ, или дивидендов по акциям, принадлежащим Российской Федерации, субъектам Российской Федерации или муниципальным образованиям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1000000000120</text:p>
          </table:table-cell>
          <table:table-cell office:value-type="float" office:value="34104000" table:style-name="ce40">
            <text:p>34 104 000,00</text:p>
          </table:table-cell>
          <table:table-cell office:value-type="float" office:value="34103244.509999998" table:style-name="ce40">
            <text:p>34 103 244,51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34103244.509999998" table:style-name="ce40">
            <text:p>34 103 244,51</text:p>
          </table:table-cell>
          <table:table-cell office:value-type="float" office:value="755.49" table:style-name="ce41">
            <text:p>755,49</text:p>
          </table:table-cell>
          <table:table-cell table:style-name="ce4"/>
          <table:table-cell table:number-columns-repeated="16374"/>
        </table:table-row>
        <table:table-row table:style-name="ro16">
          <table:table-cell office:value-type="string" table:style-name="ce37">
            <text:p>Доходы в виде прибыли, приходящейся на доли в уставных (складочных) капиталах хозяйственных товариществ и обществ, или дивидендов по акциям, принадлежащим субъектам Российской Федераци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1020020000120</text:p>
          </table:table-cell>
          <table:table-cell office:value-type="float" office:value="34104000" table:style-name="ce40">
            <text:p>34 104 000,00</text:p>
          </table:table-cell>
          <table:table-cell office:value-type="float" office:value="34103244.509999998" table:style-name="ce40">
            <text:p>34 103 244,51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34103244.509999998" table:style-name="ce40">
            <text:p>34 103 244,51</text:p>
          </table:table-cell>
          <table:table-cell office:value-type="float" office:value="755.49" table:style-name="ce41">
            <text:p>755,49</text:p>
          </table:table-cell>
          <table:table-cell table:style-name="ce4"/>
          <table:table-cell table:number-columns-repeated="16374"/>
        </table:table-row>
        <table:table-row table:style-name="ro17">
          <table:table-cell office:value-type="string" table:style-name="ce37">
            <text:p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000000000120</text:p>
          </table:table-cell>
          <table:table-cell office:value-type="float" office:value="200000000" table:style-name="ce40">
            <text:p>200 000 000,00</text:p>
          </table:table-cell>
          <table:table-cell office:value-type="float" office:value="209739415.40000001" table:style-name="ce40">
            <text:p>209 739 415,4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209739415.40000001" table:style-name="ce40">
            <text:p>209 739 415,40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18">
          <table:table-cell office:value-type="string" table:style-name="ce37">
            <text:p>Доходы, получаемые в виде арендной платы за земли после разграничения государственной собственности на землю, а также средства от продажи права на заключение договоров аренды указанных земельных участков (за исключением земельных участков бюджетных и автономных учреждений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020000000120</text:p>
          </table:table-cell>
          <table:table-cell office:value-type="float" office:value="191000000" table:style-name="ce40">
            <text:p>191 000 000,00</text:p>
          </table:table-cell>
          <table:table-cell office:value-type="float" office:value="200130711.66999999" table:style-name="ce40">
            <text:p>200 130 711,67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200130711.66999999" table:style-name="ce40">
            <text:p>200 130 711,67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19">
          <table:table-cell office:value-type="string" table:style-name="ce37">
            <text:p>Доходы, получаемые в виде арендной платы, а также средства от продажи права на заключение договоров аренды за земли, находящиеся в собственности субъектов Российской Федерации (за исключением земельных участков бюджетных и автономных учреждений субъектов Российской Федерации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022020000120</text:p>
          </table:table-cell>
          <table:table-cell office:value-type="float" office:value="191000000" table:style-name="ce40">
            <text:p>191 000 000,00</text:p>
          </table:table-cell>
          <table:table-cell office:value-type="float" office:value="200130711.66999999" table:style-name="ce40">
            <text:p>200 130 711,67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200130711.66999999" table:style-name="ce40">
            <text:p>200 130 711,67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19">
          <table:table-cell office:value-type="string" table:style-name="ce37">
            <text:p>Доходы от сдачи в аренду имущества, находящегося в оперативном управлении органов государственной власти, 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030000000120</text:p>
          </table:table-cell>
          <table:table-cell office:value-type="float" office:value="5100000" table:style-name="ce40">
            <text:p>5 100 000,00</text:p>
          </table:table-cell>
          <table:table-cell office:value-type="float" office:value="5558801.7699999996" table:style-name="ce40">
            <text:p>5 558 801,77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5558801.7699999996" table:style-name="ce40">
            <text:p>5 558 801,77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19">
          <table:table-cell office:value-type="string" table:style-name="ce37">
            <text:p>Доходы от сдачи в аренду имущества, находящегося в оперативном управлении органов государственной власти субъектов Российской Федерации и созданных ими учреждений (за исключением имущества бюджетных и автономных учреждений субъектов Российской Федерации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032020000120</text:p>
          </table:table-cell>
          <table:table-cell office:value-type="float" office:value="5100000" table:style-name="ce40">
            <text:p>5 100 000,00</text:p>
          </table:table-cell>
          <table:table-cell office:value-type="float" office:value="5558801.7699999996" table:style-name="ce40">
            <text:p>5 558 801,77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5558801.7699999996" table:style-name="ce40">
            <text:p>5 558 801,77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14">
          <table:table-cell office:value-type="string" table:style-name="ce37">
            <text:p>Доходы от сдачи в аренду имущества, составляющего государственную (муниципальную) казну (за исключением земельных участков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070000000120</text:p>
          </table:table-cell>
          <table:table-cell office:value-type="float" office:value="3900000" table:style-name="ce40">
            <text:p>3 900 000,00</text:p>
          </table:table-cell>
          <table:table-cell office:value-type="float" office:value="4049901.96" table:style-name="ce40">
            <text:p>4 049 901,96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4049901.96" table:style-name="ce40">
            <text:p>4 049 901,96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14">
          <table:table-cell office:value-type="string" table:style-name="ce37">
            <text:p>Доходы от сдачи в аренду имущества, составляющего казну субъекта Российской Федерации (за исключением земельных участков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072020000120</text:p>
          </table:table-cell>
          <table:table-cell office:value-type="float" office:value="3900000" table:style-name="ce40">
            <text:p>3 900 000,00</text:p>
          </table:table-cell>
          <table:table-cell office:value-type="float" office:value="4049901.96" table:style-name="ce40">
            <text:p>4 049 901,96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4049901.96" table:style-name="ce40">
            <text:p>4 049 901,96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20">
          <table:table-cell office:value-type="string" table:style-name="ce37">
            <text:p>Плата по соглашениям об установлении сервитута в отношении земельных участков, находящихся в государственной или муниципальной собственност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300000000120</text:p>
          </table:table-cell>
          <table:table-cell office:value-type="float" office:value="1068000" table:style-name="ce40">
            <text:p>1 068 000,00</text:p>
          </table:table-cell>
          <table:table-cell office:value-type="float" office:value="1171445.7" table:style-name="ce40">
            <text:p>1 171 445,7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171445.7" table:style-name="ce40">
            <text:p>1 171 445,70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20">
          <table:table-cell office:value-type="string" table:style-name="ce37">
            <text:p>Плата по соглашениям об установлении сервитута в отношении земельных участков после разграничения государственной собственности на землю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320000000120</text:p>
          </table:table-cell>
          <table:table-cell office:value-type="float" office:value="1068000" table:style-name="ce40">
            <text:p>1 068 000,00</text:p>
          </table:table-cell>
          <table:table-cell office:value-type="float" office:value="1171445.7" table:style-name="ce40">
            <text:p>1 171 445,7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171445.7" table:style-name="ce40">
            <text:p>1 171 445,70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21">
          <table:table-cell office:value-type="string" table:style-name="ce37">
            <text:p>Плата по соглашениям об установлении сервитута, заключенным органами исполнительной власти субъектов Российской Федерации, государственными или муниципальными предприятиями либо государственными или муниципальными учреждениями в отношении земельных участков, находящихся в собственности субъектов Российской Федераци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322020000120</text:p>
          </table:table-cell>
          <table:table-cell office:value-type="float" office:value="1068000" table:style-name="ce40">
            <text:p>1 068 000,00</text:p>
          </table:table-cell>
          <table:table-cell office:value-type="float" office:value="1171445.7" table:style-name="ce40">
            <text:p>1 171 445,7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171445.7" table:style-name="ce40">
            <text:p>1 171 445,70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13">
          <table:table-cell office:value-type="string" table:style-name="ce37">
            <text:p>Платежи от государственных и муниципальных унитарных предприятий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7000000000120</text:p>
          </table:table-cell>
          <table:table-cell office:value-type="float" office:value="1605000" table:style-name="ce40">
            <text:p>1 605 000,00</text:p>
          </table:table-cell>
          <table:table-cell office:value-type="float" office:value="1711665" table:style-name="ce40">
            <text:p>1 711 665,0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711665" table:style-name="ce40">
            <text:p>1 711 665,00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20">
          <table:table-cell office:value-type="string" table:style-name="ce37">
            <text:p>Доходы от перечисления части прибыли государственных и муниципальных унитарных предприятий, остающейся после уплаты налогов и обязательных платежей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7010000000120</text:p>
          </table:table-cell>
          <table:table-cell office:value-type="float" office:value="1605000" table:style-name="ce40">
            <text:p>1 605 000,00</text:p>
          </table:table-cell>
          <table:table-cell office:value-type="float" office:value="1711665" table:style-name="ce40">
            <text:p>1 711 665,0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711665" table:style-name="ce40">
            <text:p>1 711 665,00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16">
          <table:table-cell office:value-type="string" table:style-name="ce37">
            <text:p>Доходы от перечисления части прибыли, остающейся после уплаты налогов и иных обязательных платежей государственных унитарных предприятий субъектов Российской Федераци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7012020000120</text:p>
          </table:table-cell>
          <table:table-cell office:value-type="float" office:value="1605000" table:style-name="ce40">
            <text:p>1 605 000,00</text:p>
          </table:table-cell>
          <table:table-cell office:value-type="float" office:value="1711665" table:style-name="ce40">
            <text:p>1 711 665,0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711665" table:style-name="ce40">
            <text:p>1 711 665,00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22">
          <table:table-cell office:value-type="string" table:style-name="ce37">
            <text:p>ДОХОДЫ ОТ ОКАЗАНИЯ ПЛАТНЫХ УСЛУГ (РАБОТ) И КОМПЕНСАЦИИ ЗАТРАТ ГОСУДАРСТВА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300000000000000</text:p>
          </table:table-cell>
          <table:table-cell office:value-type="float" office:value="34000" table:style-name="ce40">
            <text:p>34 000,00</text:p>
          </table:table-cell>
          <table:table-cell office:value-type="float" office:value="66423.210000000006" table:style-name="ce40">
            <text:p>66 423,21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66423.210000000006" table:style-name="ce40">
            <text:p>66 423,21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13">
          <table:table-cell office:value-type="string" table:style-name="ce37">
            <text:p>Доходы от компенсации затрат государства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302000000000130</text:p>
          </table:table-cell>
          <table:table-cell office:value-type="float" office:value="34000" table:style-name="ce40">
            <text:p>34 000,00</text:p>
          </table:table-cell>
          <table:table-cell office:value-type="float" office:value="66423.210000000006" table:style-name="ce40">
            <text:p>66 423,21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66423.210000000006" table:style-name="ce40">
            <text:p>66 423,21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13">
          <table:table-cell office:value-type="string" table:style-name="ce37">
            <text:p>Прочие доходы от компенсации затрат государства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302990000000130</text:p>
          </table:table-cell>
          <table:table-cell office:value-type="float" office:value="34000" table:style-name="ce40">
            <text:p>34 000,00</text:p>
          </table:table-cell>
          <table:table-cell office:value-type="float" office:value="66423.210000000006" table:style-name="ce40">
            <text:p>66 423,21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66423.210000000006" table:style-name="ce40">
            <text:p>66 423,21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22">
          <table:table-cell office:value-type="string" table:style-name="ce37">
            <text:p>Прочие доходы от компенсации затрат бюджетов субъектов Российской Федераци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302992020000130</text:p>
          </table:table-cell>
          <table:table-cell office:value-type="float" office:value="34000" table:style-name="ce40">
            <text:p>34 000,00</text:p>
          </table:table-cell>
          <table:table-cell office:value-type="float" office:value="66423.210000000006" table:style-name="ce40">
            <text:p>66 423,21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66423.210000000006" table:style-name="ce40">
            <text:p>66 423,21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22">
          <table:table-cell office:value-type="string" table:style-name="ce37">
            <text:p>Прочие доходы от компенсации затрат бюджетов субъектов Российской Федераци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302992020003130</text:p>
          </table:table-cell>
          <table:table-cell office:value-type="float" office:value="34000" table:style-name="ce40">
            <text:p>34 000,00</text:p>
          </table:table-cell>
          <table:table-cell office:value-type="float" office:value="34270.79" table:style-name="ce40">
            <text:p>34 270,79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34270.79" table:style-name="ce40">
            <text:p>34 270,79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22">
          <table:table-cell office:value-type="string" table:style-name="ce37">
            <text:p>Прочие доходы от компенсации затрат бюджетов субъектов Российской Федераци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302992020009130</text:p>
          </table:table-cell>
          <table:table-cell office:value-type="string" table:style-name="ce40">
            <text:p>-</text:p>
          </table:table-cell>
          <table:table-cell office:value-type="float" office:value="32152.42" table:style-name="ce40">
            <text:p>32 152,42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32152.42" table:style-name="ce40">
            <text:p>32 152,42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22">
          <table:table-cell office:value-type="string" table:style-name="ce37">
            <text:p>ДОХОДЫ ОТ ПРОДАЖИ МАТЕРИАЛЬНЫХ И НЕМАТЕРИАЛЬНЫХ АКТИВОВ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00000000000000</text:p>
          </table:table-cell>
          <table:table-cell office:value-type="float" office:value="77602000" table:style-name="ce40">
            <text:p>77 602 000,00</text:p>
          </table:table-cell>
          <table:table-cell office:value-type="float" office:value="76022304.180000007" table:style-name="ce40">
            <text:p>76 022 304,18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76022304.180000007" table:style-name="ce40">
            <text:p>76 022 304,18</text:p>
          </table:table-cell>
          <table:table-cell office:value-type="float" office:value="1898221.72" table:style-name="ce41">
            <text:p>1 898 221,72</text:p>
          </table:table-cell>
          <table:table-cell table:style-name="ce4"/>
          <table:table-cell table:number-columns-repeated="16374"/>
        </table:table-row>
        <table:table-row table:style-name="ro18">
          <table:table-cell office:value-type="string" table:style-name="ce37">
            <text:p>Доходы от реализации имущества, находящегося в государственной и муниципальной собственности (за исключением движимого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02000000000000</text:p>
          </table:table-cell>
          <table:table-cell office:value-type="float" office:value="18202000" table:style-name="ce40">
            <text:p>18 202 000,00</text:p>
          </table:table-cell>
          <table:table-cell office:value-type="float" office:value="16744335.199999999" table:style-name="ce40">
            <text:p>16 744 335,2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6744335.199999999" table:style-name="ce40">
            <text:p>16 744 335,20</text:p>
          </table:table-cell>
          <table:table-cell office:value-type="float" office:value="1776190.7" table:style-name="ce41">
            <text:p>1 776 190,70</text:p>
          </table:table-cell>
          <table:table-cell table:style-name="ce4"/>
          <table:table-cell table:number-columns-repeated="16374"/>
        </table:table-row>
        <table:table-row table:style-name="ro23">
          <table:table-cell office:value-type="string" table:style-name="ce37">
            <text:p>Доходы от реализации имущества, находящегося в собственности субъектов Российской Федерации (за исключением движимого имущества бюджетных и автономных учреждений субъектов Российской Федерации, а также имущества государственных унитарных предприятий субъектов Российской Федерации, в том числе казенных), в части реализации основных средств по указанному имуществу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02020020000410</text:p>
          </table:table-cell>
          <table:table-cell office:value-type="float" office:value="17952000" table:style-name="ce40">
            <text:p>17 952 000,00</text:p>
          </table:table-cell>
          <table:table-cell office:value-type="float" office:value="16404963.300000001" table:style-name="ce40">
            <text:p>16 404 963,3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6404963.300000001" table:style-name="ce40">
            <text:p>16 404 963,30</text:p>
          </table:table-cell>
          <table:table-cell office:value-type="float" office:value="1776190.7" table:style-name="ce41">
            <text:p>1 776 190,70</text:p>
          </table:table-cell>
          <table:table-cell table:style-name="ce4"/>
          <table:table-cell table:number-columns-repeated="16374"/>
        </table:table-row>
        <table:table-row table:style-name="ro23">
          <table:table-cell office:value-type="string" table:style-name="ce37">
            <text:p>Доходы от реализации имущества, находящегося в собственности субъектов Российской Федерации (за исключением имущества бюджетных и автономных учреждений субъектов Российской Федерации, а также имущества государственных унитарных предприятий субъектов Российской Федерации, в том числе казенных), в части реализации материальных запасов по указанному имуществу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02020020000440</text:p>
          </table:table-cell>
          <table:table-cell office:value-type="float" office:value="250000" table:style-name="ce40">
            <text:p>250 000,00</text:p>
          </table:table-cell>
          <table:table-cell office:value-type="float" office:value="339371.9" table:style-name="ce40">
            <text:p>339 371,9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339371.9" table:style-name="ce40">
            <text:p>339 371,90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17">
          <table:table-cell office:value-type="string" table:style-name="ce37">
            <text:p>Доходы от реализации имущества, находящегося в оперативном управлении учреждений, находящихся в ведении органов государственной власти субъектов Российской Федерации (за исключением имущества бюджетных и автономных учреждений субъектов Российской Федерации), в части реализации основных средств по указанному имуществу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02022020000410</text:p>
          </table:table-cell>
          <table:table-cell office:value-type="float" office:value="7952000" table:style-name="ce40">
            <text:p>7 952 000,00</text:p>
          </table:table-cell>
          <table:table-cell office:value-type="float" office:value="8181154" table:style-name="ce40">
            <text:p>8 181 154,0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8181154" table:style-name="ce40">
            <text:p>8 181 154,00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17">
          <table:table-cell office:value-type="string" table:style-name="ce37">
            <text:p>Доходы от реализации имущества, находящегося в оперативном управлении учреждений, находящихся в ведении органов государственной власти субъектов Российской Федерации (за исключением имущества бюджетных и автономных учреждений субъектов Российской Федерации), в части реализации материальных запасов по указанному имуществу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02022020000440</text:p>
          </table:table-cell>
          <table:table-cell office:value-type="float" office:value="250000" table:style-name="ce40">
            <text:p>250 000,00</text:p>
          </table:table-cell>
          <table:table-cell office:value-type="float" office:value="339371.9" table:style-name="ce40">
            <text:p>339 371,9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339371.9" table:style-name="ce40">
            <text:p>339 371,90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23">
          <table:table-cell office:value-type="string" table:style-name="ce37">
            <text:p>Доходы от реализации иного имущества, находящегося в собственности субъектов Российской Федерации (за исключением имущества бюджетных и автономных учреждений субъектов Российской Федерации, а также имущества государственных унитарных предприятий субъектов Российской Федерации, в том числе казенных), в части реализации основных средств по указанному имуществу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02023020000410</text:p>
          </table:table-cell>
          <table:table-cell office:value-type="float" office:value="10000000" table:style-name="ce40">
            <text:p>10 000 000,00</text:p>
          </table:table-cell>
          <table:table-cell office:value-type="float" office:value="8223809.2999999998" table:style-name="ce40">
            <text:p>8 223 809,3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8223809.2999999998" table:style-name="ce40">
            <text:p>8 223 809,30</text:p>
          </table:table-cell>
          <table:table-cell office:value-type="float" office:value="1776190.7" table:style-name="ce41">
            <text:p>1 776 190,70</text:p>
          </table:table-cell>
          <table:table-cell table:style-name="ce4"/>
          <table:table-cell table:number-columns-repeated="16374"/>
        </table:table-row>
        <table:table-row table:style-name="ro14">
          <table:table-cell office:value-type="string" table:style-name="ce37">
            <text:p>Доходы от продажи земельных участков, находящихся в государственной и муниципальной собственност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06000000000430</text:p>
          </table:table-cell>
          <table:table-cell office:value-type="float" office:value="59000000" table:style-name="ce40">
            <text:p>59 000 000,00</text:p>
          </table:table-cell>
          <table:table-cell office:value-type="float" office:value="58888358.350000001" table:style-name="ce40">
            <text:p>58 888 358,35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58888358.350000001" table:style-name="ce40">
            <text:p>58 888 358,35</text:p>
          </table:table-cell>
          <table:table-cell office:value-type="float" office:value="111641.65" table:style-name="ce41">
            <text:p>111 641,65</text:p>
          </table:table-cell>
          <table:table-cell table:style-name="ce4"/>
          <table:table-cell table:number-columns-repeated="16374"/>
        </table:table-row>
        <table:table-row table:style-name="ro16">
          <table:table-cell office:value-type="string" table:style-name="ce37">
            <text:p>Доходы от продажи земельных участков, государственная собственность на которые разграничена (за исключением земельных участков бюджетных и автономных учреждений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06020000000430</text:p>
          </table:table-cell>
          <table:table-cell office:value-type="float" office:value="59000000" table:style-name="ce40">
            <text:p>59 000 000,00</text:p>
          </table:table-cell>
          <table:table-cell office:value-type="float" office:value="58888358.350000001" table:style-name="ce40">
            <text:p>58 888 358,35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58888358.350000001" table:style-name="ce40">
            <text:p>58 888 358,35</text:p>
          </table:table-cell>
          <table:table-cell office:value-type="float" office:value="111641.65" table:style-name="ce41">
            <text:p>111 641,65</text:p>
          </table:table-cell>
          <table:table-cell table:style-name="ce4"/>
          <table:table-cell table:number-columns-repeated="16374"/>
        </table:table-row>
        <table:table-row table:style-name="ro15">
          <table:table-cell office:value-type="string" table:style-name="ce37">
            <text:p>Доходы от продажи земельных участков, находящихся в собственности субъектов Российской Федерации (за исключением земельных участков бюджетных и автономных учреждений субъектов Российской Федерации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06022020000430</text:p>
          </table:table-cell>
          <table:table-cell office:value-type="float" office:value="59000000" table:style-name="ce40">
            <text:p>59 000 000,00</text:p>
          </table:table-cell>
          <table:table-cell office:value-type="float" office:value="58888358.350000001" table:style-name="ce40">
            <text:p>58 888 358,35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58888358.350000001" table:style-name="ce40">
            <text:p>58 888 358,35</text:p>
          </table:table-cell>
          <table:table-cell office:value-type="float" office:value="111641.65" table:style-name="ce41">
            <text:p>111 641,65</text:p>
          </table:table-cell>
          <table:table-cell table:style-name="ce4"/>
          <table:table-cell table:number-columns-repeated="16374"/>
        </table:table-row>
        <table:table-row table:style-name="ro18">
          <table:table-cell office:value-type="string" table:style-name="ce37">
            <text:p>Плата за увеличение площади земельных участков, находящихся в частной собственности, в результате перераспределения таких земельных участков и земель (или) земельных участков, находящихся в государственной или муниципальной собственност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06300000000430</text:p>
          </table:table-cell>
          <table:table-cell office:value-type="float" office:value="400000" table:style-name="ce40">
            <text:p>400 000,00</text:p>
          </table:table-cell>
          <table:table-cell office:value-type="float" office:value="389610.63" table:style-name="ce40">
            <text:p>389 610,63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389610.63" table:style-name="ce40">
            <text:p>389 610,63</text:p>
          </table:table-cell>
          <table:table-cell office:value-type="float" office:value="10389.370000000001" table:style-name="ce41">
            <text:p>10 389,37</text:p>
          </table:table-cell>
          <table:table-cell table:style-name="ce4"/>
          <table:table-cell table:number-columns-repeated="16374"/>
        </table:table-row>
        <table:table-row table:style-name="ro15">
          <table:table-cell office:value-type="string" table:style-name="ce37">
            <text:p>Плата за увеличение площади земельных участков, находящихся в частной собственности, в результате перераспределения таких земельных участков и земельных участков после разграничения государственной собственности на землю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06320000000430</text:p>
          </table:table-cell>
          <table:table-cell office:value-type="float" office:value="400000" table:style-name="ce40">
            <text:p>400 000,00</text:p>
          </table:table-cell>
          <table:table-cell office:value-type="float" office:value="389610.63" table:style-name="ce40">
            <text:p>389 610,63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389610.63" table:style-name="ce40">
            <text:p>389 610,63</text:p>
          </table:table-cell>
          <table:table-cell office:value-type="float" office:value="10389.370000000001" table:style-name="ce41">
            <text:p>10 389,37</text:p>
          </table:table-cell>
          <table:table-cell table:style-name="ce4"/>
          <table:table-cell table:number-columns-repeated="16374"/>
        </table:table-row>
        <table:table-row table:style-name="ro15">
          <table:table-cell office:value-type="string" table:style-name="ce37">
            <text:p>Плата за увеличение площади земельных участков, находящихся в частной собственности, в результате перераспределения таких земельных участков и земельных участков, находящихся в собственности субъектов Российской Федераци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06322020000430</text:p>
          </table:table-cell>
          <table:table-cell office:value-type="float" office:value="400000" table:style-name="ce40">
            <text:p>400 000,00</text:p>
          </table:table-cell>
          <table:table-cell office:value-type="float" office:value="389610.63" table:style-name="ce40">
            <text:p>389 610,63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389610.63" table:style-name="ce40">
            <text:p>389 610,63</text:p>
          </table:table-cell>
          <table:table-cell office:value-type="float" office:value="10389.370000000001" table:style-name="ce41">
            <text:p>10 389,37</text:p>
          </table:table-cell>
          <table:table-cell table:style-name="ce4"/>
          <table:table-cell table:number-columns-repeated="16374"/>
        </table:table-row>
        <table:table-row table:style-name="ro13">
          <table:table-cell office:value-type="string" table:style-name="ce37">
            <text:p>ШТРАФЫ, САНКЦИИ, ВОЗМЕЩЕНИЕ УЩЕРБА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600000000000000</text:p>
          </table:table-cell>
          <table:table-cell office:value-type="float" office:value="530000" table:style-name="ce40">
            <text:p>530 000,00</text:p>
          </table:table-cell>
          <table:table-cell office:value-type="float" office:value="779076.49" table:style-name="ce40">
            <text:p>779 076,49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779076.49" table:style-name="ce40">
            <text:p>779 076,49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22">
          <table:table-cell office:value-type="string" table:style-name="ce37">
            <text:p>Прочие поступления от денежных взысканий (штрафов) и иных сумм в возмещение ущерба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690000000000140</text:p>
          </table:table-cell>
          <table:table-cell office:value-type="float" office:value="530000" table:style-name="ce40">
            <text:p>530 000,00</text:p>
          </table:table-cell>
          <table:table-cell office:value-type="float" office:value="779076.49" table:style-name="ce40">
            <text:p>779 076,49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779076.49" table:style-name="ce40">
            <text:p>779 076,49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20">
          <table:table-cell office:value-type="string" table:style-name="ce37">
            <text:p>Прочие поступления от денежных взысканий (штрафов) и иных сумм в возмещение ущерба, зачисляемые в бюджеты субъектов Российской Федераци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690020020000140</text:p>
          </table:table-cell>
          <table:table-cell office:value-type="float" office:value="530000" table:style-name="ce40">
            <text:p>530 000,00</text:p>
          </table:table-cell>
          <table:table-cell office:value-type="float" office:value="779076.49" table:style-name="ce40">
            <text:p>779 076,49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779076.49" table:style-name="ce40">
            <text:p>779 076,49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24">
          <table:table-cell office:value-type="string" table:style-name="ce37">
            <text:p>ПРОЧИЕ НЕНАЛОГОВЫЕ ДОХОДЫ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700000000000000</text:p>
          </table:table-cell>
          <table:table-cell office:value-type="float" office:value="9500000" table:style-name="ce40">
            <text:p>9 500 000,00</text:p>
          </table:table-cell>
          <table:table-cell office:value-type="float" office:value="9544991.0399999991" table:style-name="ce40">
            <text:p>9 544 991,04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9544991.0399999991" table:style-name="ce40">
            <text:p>9 544 991,04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24">
          <table:table-cell office:value-type="string" table:style-name="ce37">
            <text:p>Невыясненные поступления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701000000000180</text:p>
          </table:table-cell>
          <table:table-cell office:value-type="string" table:style-name="ce40">
            <text:p>-</text:p>
          </table:table-cell>
          <table:table-cell office:value-type="float" office:value="-258595.38" table:style-name="ce40">
            <text:p>-258 595,38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-258595.38" table:style-name="ce40">
            <text:p>-258 595,38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22">
          <table:table-cell office:value-type="string" table:style-name="ce37">
            <text:p>Невыясненные поступления, зачисляемые в бюджеты субъектов Российской Федераци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701020020000180</text:p>
          </table:table-cell>
          <table:table-cell office:value-type="string" table:style-name="ce40">
            <text:p>-</text:p>
          </table:table-cell>
          <table:table-cell office:value-type="float" office:value="-258595.38" table:style-name="ce40">
            <text:p>-258 595,38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-258595.38" table:style-name="ce40">
            <text:p>-258 595,38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24">
          <table:table-cell office:value-type="string" table:style-name="ce37">
            <text:p>Прочие неналоговые доходы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705000000000180</text:p>
          </table:table-cell>
          <table:table-cell office:value-type="float" office:value="9500000" table:style-name="ce40">
            <text:p>9 500 000,00</text:p>
          </table:table-cell>
          <table:table-cell office:value-type="float" office:value="9803586.4199999999" table:style-name="ce40">
            <text:p>9 803 586,42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9803586.4199999999" table:style-name="ce40">
            <text:p>9 803 586,42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13">
          <table:table-cell office:value-type="string" table:style-name="ce37">
            <text:p>Прочие неналоговые доходы бюджетов субъектов Российской Федераци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705020020000180</text:p>
          </table:table-cell>
          <table:table-cell office:value-type="float" office:value="9500000" table:style-name="ce40">
            <text:p>9 500 000,00</text:p>
          </table:table-cell>
          <table:table-cell office:value-type="float" office:value="9803586.4199999999" table:style-name="ce40">
            <text:p>9 803 586,42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9803586.4199999999" table:style-name="ce40">
            <text:p>9 803 586,42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number-rows-repeated="1048506" table:style-name="ro24">
          <table:table-cell table:number-columns-repeated="16384"/>
        </table:table-row>
        <table:named-expressions>
          <table:named-range table:name="Print_Titles" table:cell-range-address="Доходы.$A$24:Доходы.$IV$24" table:base-cell-address="Доходы.$A$1"/>
        </table:named-expressions>
      </table:table>
      <table:table table:name="Расходы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number-columns-repeated="8" table:default-cell-style-name="ce1"/>
        <table:table-column table:style-name="co9" table:number-columns-repeated="16373" table:default-cell-style-name="ce1"/>
        <table:table-row table:style-name="ro2">
          <table:table-cell table:number-columns-repeated="12" table:style-name="ce4"/>
          <table:table-cell table:number-columns-repeated="16372"/>
        </table:table-row>
        <table:table-row table:style-name="ro6">
          <table:table-cell office:value-type="string" table:number-columns-spanned="9" table:number-rows-spanned="1" table:style-name="ce163">
            <text:p><text:s text:c="26"/>2. Расходы бюджета</text:p>
          </table:table-cell>
          <table:covered-table-cell table:number-columns-repeated="8"/>
          <table:table-cell table:style-name="ce4"/>
          <table:table-cell office:value-type="string" table:style-name="ce42">
            <text:p><text:s text:c="8"/>Форма 0503127 <text:s/>с.2</text:p>
          </table:table-cell>
          <table:table-cell table:style-name="ce4"/>
          <table:table-cell table:number-columns-repeated="16372"/>
        </table:table-row>
        <table:table-row table:style-name="ro1">
          <table:table-cell table:number-columns-repeated="11" table:style-name="ce43"/>
          <table:table-cell table:style-name="ce4"/>
          <table:table-cell table:number-columns-repeated="16372"/>
        </table:table-row>
        <table:table-row table:style-name="ro4">
          <table:table-cell office:value-type="string" table:number-columns-spanned="1" table:number-rows-spanned="6" table:style-name="ce165">
            <text:p><text:s/>Наименование показателя</text:p>
          </table:table-cell>
          <table:table-cell office:value-type="string" table:number-columns-spanned="1" table:number-rows-spanned="6" table:style-name="ce167">
            <text:p>Код строки</text:p>
          </table:table-cell>
          <table:table-cell office:value-type="string" table:number-columns-spanned="1" table:number-rows-spanned="6" table:style-name="ce153">
            <text:p>Код расхода по бюджетной классификации</text:p>
          </table:table-cell>
          <table:table-cell office:value-type="string" table:number-columns-spanned="1" table:number-rows-spanned="6" table:style-name="ce161">
            <text:p>Утвержденные бюджетные назначения</text:p>
          </table:table-cell>
          <table:table-cell office:value-type="string" table:number-columns-spanned="1" table:number-rows-spanned="6" table:style-name="ce161">
            <text:p>Лимиты бюджетных обязательств</text:p>
          </table:table-cell>
          <table:table-cell office:value-type="string" table:number-columns-spanned="4" table:number-rows-spanned="2" table:style-name="ce161">
            <text:p><text:s text:c="9"/>Исполнено</text:p>
          </table:table-cell>
          <table:covered-table-cell table:number-columns-repeated="3"/>
          <table:table-cell office:value-type="string" table:number-columns-spanned="2" table:number-rows-spanned="2" table:style-name="ce161">
            <text:p>Неисполненные <text:s/>назначения</text:p>
          </table:table-cell>
          <table:covered-table-cell/>
          <table:table-cell table:style-name="ce4"/>
          <table:table-cell table:number-columns-repeated="1637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table-cell table:style-name="ce4"/>
          <table:table-cell table:number-columns-repeated="16372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61">
            <text:p>через финансовые органы</text:p>
          </table:table-cell>
          <table:table-cell office:value-type="string" table:number-columns-spanned="1" table:number-rows-spanned="4" table:style-name="ce161">
            <text:p>через банковские счета</text:p>
          </table:table-cell>
          <table:table-cell office:value-type="string" table:number-columns-spanned="1" table:number-rows-spanned="4" table:style-name="ce161">
            <text:p>некассовые операции</text:p>
          </table:table-cell>
          <table:table-cell office:value-type="string" table:number-columns-spanned="1" table:number-rows-spanned="4" table:style-name="ce161">
            <text:p>итого</text:p>
          </table:table-cell>
          <table:table-cell office:value-type="string" table:number-columns-spanned="1" table:number-rows-spanned="4" table:style-name="ce161">
            <text:p>по ассигнованиям</text:p>
          </table:table-cell>
          <table:table-cell office:value-type="string" table:number-columns-spanned="1" table:number-rows-spanned="4" table:style-name="ce161">
            <text:p>по лимитам бюджетных обязательств</text:p>
          </table:table-cell>
          <table:table-cell table:style-name="ce4"/>
          <table:table-cell table:number-columns-repeated="16372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2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2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2"/>
        </table:table-row>
        <table:table-row table:style-name="ro1">
          <table:table-cell office:value-type="float" office:value="1" table:style-name="ce44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string" table:style-name="ce46">
            <text:p>4</text:p>
          </table:table-cell>
          <table:table-cell office:value-type="string" table:style-name="ce46">
            <text:p>5</text:p>
          </table:table-cell>
          <table:table-cell office:value-type="string" table:style-name="ce46">
            <text:p>6</text:p>
          </table:table-cell>
          <table:table-cell office:value-type="string" table:style-name="ce46">
            <text:p>7</text:p>
          </table:table-cell>
          <table:table-cell office:value-type="string" table:style-name="ce46">
            <text:p>8</text:p>
          </table:table-cell>
          <table:table-cell office:value-type="string" table:style-name="ce46">
            <text:p>9</text:p>
          </table:table-cell>
          <table:table-cell office:value-type="string" table:style-name="ce46">
            <text:p>10</text:p>
          </table:table-cell>
          <table:table-cell office:value-type="string" table:style-name="ce46">
            <text:p>11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47">
            <text:p>Расходы бюджета - всего<text:s/></text:p>
          </table:table-cell>
          <table:table-cell office:value-type="float" office:value="200" table:style-name="ce48">
            <text:p>200</text:p>
          </table:table-cell>
          <table:table-cell office:value-type="string" table:style-name="ce49">
            <text:p>x</text:p>
          </table:table-cell>
          <table:table-cell office:value-type="float" office:value="118353300" table:style-name="ce50">
            <text:p>118 353 300,00</text:p>
          </table:table-cell>
          <table:table-cell office:value-type="float" office:value="118353300" table:style-name="ce50">
            <text:p>118 353 300,00</text:p>
          </table:table-cell>
          <table:table-cell office:value-type="float" office:value="114586426.16" table:style-name="ce50">
            <text:p>114 586 426,16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14586426.16" table:style-name="ce50">
            <text:p>114 586 426,16</text:p>
          </table:table-cell>
          <table:table-cell office:value-type="float" office:value="3766873.84" table:style-name="ce50">
            <text:p>3 766 873,84</text:p>
          </table:table-cell>
          <table:table-cell office:value-type="float" office:value="3766873.84" table:style-name="ce51">
            <text:p>3 766 873,84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52">
            <text:p>в том числе:</text:p>
          </table:table-cell>
          <table:table-cell table:style-name="ce53"/>
          <table:table-cell table:style-name="ce54"/>
          <table:table-cell table:number-columns-repeated="2" table:style-name="ce55"/>
          <table:table-cell table:style-name="ce54"/>
          <table:table-cell table:number-columns-repeated="2" table:style-name="ce55"/>
          <table:table-cell table:style-name="ce54"/>
          <table:table-cell table:style-name="ce55"/>
          <table:table-cell table:style-name="ce56"/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Компенсация затрат, связанных с оформлением прав на земельные участки для индивидуального жилищного строительства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3260000</text:p>
          </table:table-cell>
          <table:table-cell office:value-type="float" office:value="1824000" table:style-name="ce60">
            <text:p>1 824 000,00</text:p>
          </table:table-cell>
          <table:table-cell office:value-type="float" office:value="1824000" table:style-name="ce60">
            <text:p>1 824 000,00</text:p>
          </table:table-cell>
          <table:table-cell office:value-type="float" office:value="1535901.74" table:style-name="ce60">
            <text:p>1 535 901,74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535901.74" table:style-name="ce60">
            <text:p>1 535 901,74</text:p>
          </table:table-cell>
          <table:table-cell office:value-type="float" office:value="288098.26" table:style-name="ce60">
            <text:p>288 098,26</text:p>
          </table:table-cell>
          <table:table-cell office:value-type="float" office:value="288098.26" table:style-name="ce61">
            <text:p>288 098,26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Социальное обеспечение и иные выплаты населению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3260300</text:p>
          </table:table-cell>
          <table:table-cell office:value-type="float" office:value="1824000" table:style-name="ce60">
            <text:p>1 824 000,00</text:p>
          </table:table-cell>
          <table:table-cell office:value-type="float" office:value="1824000" table:style-name="ce60">
            <text:p>1 824 000,00</text:p>
          </table:table-cell>
          <table:table-cell office:value-type="float" office:value="1535901.74" table:style-name="ce60">
            <text:p>1 535 901,74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535901.74" table:style-name="ce60">
            <text:p>1 535 901,74</text:p>
          </table:table-cell>
          <table:table-cell office:value-type="float" office:value="288098.26" table:style-name="ce60">
            <text:p>288 098,26</text:p>
          </table:table-cell>
          <table:table-cell office:value-type="float" office:value="288098.26" table:style-name="ce61">
            <text:p>288 098,26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Иные выплаты населению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3260360</text:p>
          </table:table-cell>
          <table:table-cell office:value-type="float" office:value="1824000" table:style-name="ce60">
            <text:p>1 824 000,00</text:p>
          </table:table-cell>
          <table:table-cell office:value-type="float" office:value="1824000" table:style-name="ce60">
            <text:p>1 824 000,00</text:p>
          </table:table-cell>
          <table:table-cell office:value-type="float" office:value="1535901.74" table:style-name="ce60">
            <text:p>1 535 901,74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535901.74" table:style-name="ce60">
            <text:p>1 535 901,74</text:p>
          </table:table-cell>
          <table:table-cell office:value-type="float" office:value="288098.26" table:style-name="ce60">
            <text:p>288 098,26</text:p>
          </table:table-cell>
          <table:table-cell office:value-type="float" office:value="288098.26" table:style-name="ce61">
            <text:p>288 098,26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Обеспечение деятельности органов государственной власти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000</text:p>
          </table:table-cell>
          <table:table-cell office:value-type="float" office:value="86844400" table:style-name="ce60">
            <text:p>86 844 400,00</text:p>
          </table:table-cell>
          <table:table-cell office:value-type="float" office:value="86844400" table:style-name="ce60">
            <text:p>86 844 400,00</text:p>
          </table:table-cell>
          <table:table-cell office:value-type="float" office:value="86596680.129999995" table:style-name="ce60">
            <text:p>86 596 680,13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86596680.129999995" table:style-name="ce60">
            <text:p>86 596 680,13</text:p>
          </table:table-cell>
          <table:table-cell office:value-type="float" office:value="247719.87" table:style-name="ce60">
            <text:p>247 719,87</text:p>
          </table:table-cell>
          <table:table-cell office:value-type="float" office:value="247719.87" table:style-name="ce61">
            <text:p>247 719,87</text:p>
          </table:table-cell>
          <table:table-cell table:style-name="ce4"/>
          <table:table-cell table:number-columns-repeated="16372"/>
        </table:table-row>
        <table:table-row table:style-name="ro15">
          <table:table-cell office:value-type="string" table:style-name="ce57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100</text:p>
          </table:table-cell>
          <table:table-cell office:value-type="float" office:value="79689400" table:style-name="ce60">
            <text:p>79 689 400,00</text:p>
          </table:table-cell>
          <table:table-cell office:value-type="float" office:value="79689400" table:style-name="ce60">
            <text:p>79 689 400,00</text:p>
          </table:table-cell>
          <table:table-cell office:value-type="float" office:value="79565871.459999993" table:style-name="ce60">
            <text:p>79 565 871,46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79565871.459999993" table:style-name="ce60">
            <text:p>79 565 871,46</text:p>
          </table:table-cell>
          <table:table-cell office:value-type="float" office:value="123528.54" table:style-name="ce60">
            <text:p>123 528,54</text:p>
          </table:table-cell>
          <table:table-cell office:value-type="float" office:value="123528.54" table:style-name="ce61">
            <text:p>123 528,54</text:p>
          </table:table-cell>
          <table:table-cell table:style-name="ce4"/>
          <table:table-cell table:number-columns-repeated="16372"/>
        </table:table-row>
        <table:table-row table:style-name="ro22">
          <table:table-cell office:value-type="string" table:style-name="ce57">
            <text:p>Расходы на выплаты персоналу государственных (муниципальных) органов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120</text:p>
          </table:table-cell>
          <table:table-cell office:value-type="float" office:value="79689400" table:style-name="ce60">
            <text:p>79 689 400,00</text:p>
          </table:table-cell>
          <table:table-cell office:value-type="float" office:value="79689400" table:style-name="ce60">
            <text:p>79 689 400,00</text:p>
          </table:table-cell>
          <table:table-cell office:value-type="float" office:value="79565871.459999993" table:style-name="ce60">
            <text:p>79 565 871,46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79565871.459999993" table:style-name="ce60">
            <text:p>79 565 871,46</text:p>
          </table:table-cell>
          <table:table-cell office:value-type="float" office:value="123528.54" table:style-name="ce60">
            <text:p>123 528,54</text:p>
          </table:table-cell>
          <table:table-cell office:value-type="float" office:value="123528.54" table:style-name="ce61">
            <text:p>123 528,54</text:p>
          </table:table-cell>
          <table:table-cell table:style-name="ce4"/>
          <table:table-cell table:number-columns-repeated="16372"/>
        </table:table-row>
        <table:table-row table:style-name="ro22">
          <table:table-cell office:value-type="string" table:style-name="ce57">
            <text:p>Фонд оплаты труда государственных (муниципальных) органов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121</text:p>
          </table:table-cell>
          <table:table-cell office:value-type="float" office:value="57657300" table:style-name="ce60">
            <text:p>57 657 300,00</text:p>
          </table:table-cell>
          <table:table-cell office:value-type="float" office:value="57657300" table:style-name="ce60">
            <text:p>57 657 300,00</text:p>
          </table:table-cell>
          <table:table-cell office:value-type="float" office:value="57657300" table:style-name="ce60">
            <text:p>57 657 3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57657300" table:style-name="ce60">
            <text:p>57 657 300,00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Иные выплаты персоналу государственных (муниципальных) органов, за исключением фонда оплаты труда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122</text:p>
          </table:table-cell>
          <table:table-cell office:value-type="float" office:value="4746000" table:style-name="ce60">
            <text:p>4 746 000,00</text:p>
          </table:table-cell>
          <table:table-cell office:value-type="float" office:value="4746000" table:style-name="ce60">
            <text:p>4 746 000,00</text:p>
          </table:table-cell>
          <table:table-cell office:value-type="float" office:value="4706287.3" table:style-name="ce60">
            <text:p>4 706 287,3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4706287.3" table:style-name="ce60">
            <text:p>4 706 287,30</text:p>
          </table:table-cell>
          <table:table-cell office:value-type="float" office:value="39712.699999999997" table:style-name="ce60">
            <text:p>39 712,70</text:p>
          </table:table-cell>
          <table:table-cell office:value-type="float" office:value="39712.699999999997" table:style-name="ce61">
            <text:p>39 712,70</text:p>
          </table:table-cell>
          <table:table-cell table:style-name="ce4"/>
          <table:table-cell table:number-columns-repeated="16372"/>
        </table:table-row>
        <table:table-row table:style-name="ro16">
          <table:table-cell office:value-type="string" table:style-name="ce57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129</text:p>
          </table:table-cell>
          <table:table-cell office:value-type="float" office:value="17286100" table:style-name="ce60">
            <text:p>17 286 100,00</text:p>
          </table:table-cell>
          <table:table-cell office:value-type="float" office:value="17286100" table:style-name="ce60">
            <text:p>17 286 100,00</text:p>
          </table:table-cell>
          <table:table-cell office:value-type="float" office:value="17202284.16" table:style-name="ce60">
            <text:p>17 202 284,16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7202284.16" table:style-name="ce60">
            <text:p>17 202 284,16</text:p>
          </table:table-cell>
          <table:table-cell office:value-type="float" office:value="83815.839999999997" table:style-name="ce60">
            <text:p>83 815,84</text:p>
          </table:table-cell>
          <table:table-cell office:value-type="float" office:value="83815.839999999997" table:style-name="ce61">
            <text:p>83 815,84</text:p>
          </table:table-cell>
          <table:table-cell table:style-name="ce4"/>
          <table:table-cell table:number-columns-repeated="16372"/>
        </table:table-row>
        <table:table-row table:style-name="ro22">
          <table:table-cell office:value-type="string" table:style-name="ce5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200</text:p>
          </table:table-cell>
          <table:table-cell office:value-type="float" office:value="3935000" table:style-name="ce60">
            <text:p>3 935 000,00</text:p>
          </table:table-cell>
          <table:table-cell office:value-type="float" office:value="3935000" table:style-name="ce60">
            <text:p>3 935 000,00</text:p>
          </table:table-cell>
          <table:table-cell office:value-type="float" office:value="3873332.55" table:style-name="ce60">
            <text:p>3 873 332,55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3873332.55" table:style-name="ce60">
            <text:p>3 873 332,55</text:p>
          </table:table-cell>
          <table:table-cell office:value-type="float" office:value="61667.45" table:style-name="ce60">
            <text:p>61 667,45</text:p>
          </table:table-cell>
          <table:table-cell office:value-type="float" office:value="61667.45" table:style-name="ce61">
            <text:p>61 667,45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240</text:p>
          </table:table-cell>
          <table:table-cell office:value-type="float" office:value="3935000" table:style-name="ce60">
            <text:p>3 935 000,00</text:p>
          </table:table-cell>
          <table:table-cell office:value-type="float" office:value="3935000" table:style-name="ce60">
            <text:p>3 935 000,00</text:p>
          </table:table-cell>
          <table:table-cell office:value-type="float" office:value="3873332.55" table:style-name="ce60">
            <text:p>3 873 332,55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3873332.55" table:style-name="ce60">
            <text:p>3 873 332,55</text:p>
          </table:table-cell>
          <table:table-cell office:value-type="float" office:value="61667.45" table:style-name="ce60">
            <text:p>61 667,45</text:p>
          </table:table-cell>
          <table:table-cell office:value-type="float" office:value="61667.45" table:style-name="ce61">
            <text:p>61 667,45</text:p>
          </table:table-cell>
          <table:table-cell table:style-name="ce4"/>
          <table:table-cell table:number-columns-repeated="16372"/>
        </table:table-row>
        <table:table-row table:style-name="ro22">
          <table:table-cell office:value-type="string" table:style-name="ce57">
            <text:p>Закупка товаров, работ, услуг в сфере информационно-коммуникационных технологи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242</text:p>
          </table:table-cell>
          <table:table-cell office:value-type="float" office:value="1393600" table:style-name="ce60">
            <text:p>1 393 600,00</text:p>
          </table:table-cell>
          <table:table-cell office:value-type="float" office:value="1393600" table:style-name="ce60">
            <text:p>1 393 600,00</text:p>
          </table:table-cell>
          <table:table-cell office:value-type="float" office:value="1364497.96" table:style-name="ce60">
            <text:p>1 364 497,96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364497.96" table:style-name="ce60">
            <text:p>1 364 497,96</text:p>
          </table:table-cell>
          <table:table-cell office:value-type="float" office:value="29102.04" table:style-name="ce60">
            <text:p>29 102,04</text:p>
          </table:table-cell>
          <table:table-cell office:value-type="float" office:value="29102.04" table:style-name="ce61">
            <text:p>29 102,04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Прочая закупка товаров, работ и услуг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244</text:p>
          </table:table-cell>
          <table:table-cell office:value-type="float" office:value="2541400" table:style-name="ce60">
            <text:p>2 541 400,00</text:p>
          </table:table-cell>
          <table:table-cell office:value-type="float" office:value="2541400" table:style-name="ce60">
            <text:p>2 541 400,00</text:p>
          </table:table-cell>
          <table:table-cell office:value-type="float" office:value="2508834.59" table:style-name="ce60">
            <text:p>2 508 834,59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508834.59" table:style-name="ce60">
            <text:p>2 508 834,59</text:p>
          </table:table-cell>
          <table:table-cell office:value-type="float" office:value="32565.41" table:style-name="ce60">
            <text:p>32 565,41</text:p>
          </table:table-cell>
          <table:table-cell office:value-type="float" office:value="32565.41" table:style-name="ce61">
            <text:p>32 565,41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Иные бюджетные ассигнования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800</text:p>
          </table:table-cell>
          <table:table-cell office:value-type="float" office:value="3220000" table:style-name="ce60">
            <text:p>3 220 000,00</text:p>
          </table:table-cell>
          <table:table-cell office:value-type="float" office:value="3220000" table:style-name="ce60">
            <text:p>3 220 000,00</text:p>
          </table:table-cell>
          <table:table-cell office:value-type="float" office:value="3157476.12" table:style-name="ce60">
            <text:p>3 157 476,12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3157476.12" table:style-name="ce60">
            <text:p>3 157 476,12</text:p>
          </table:table-cell>
          <table:table-cell office:value-type="float" office:value="62523.88" table:style-name="ce60">
            <text:p>62 523,88</text:p>
          </table:table-cell>
          <table:table-cell office:value-type="float" office:value="62523.88" table:style-name="ce61">
            <text:p>62 523,88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Исполнение судебных актов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830</text:p>
          </table:table-cell>
          <table:table-cell office:value-type="float" office:value="3134000" table:style-name="ce60">
            <text:p>3 134 000,00</text:p>
          </table:table-cell>
          <table:table-cell office:value-type="float" office:value="3134000" table:style-name="ce60">
            <text:p>3 134 000,00</text:p>
          </table:table-cell>
          <table:table-cell office:value-type="float" office:value="3072414.12" table:style-name="ce60">
            <text:p>3 072 414,12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3072414.12" table:style-name="ce60">
            <text:p>3 072 414,12</text:p>
          </table:table-cell>
          <table:table-cell office:value-type="float" office:value="61585.88" table:style-name="ce60">
            <text:p>61 585,88</text:p>
          </table:table-cell>
          <table:table-cell office:value-type="float" office:value="61585.88" table:style-name="ce61">
            <text:p>61 585,88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Исполнение судебных актов Российской Федерации и мировых соглашений по возмещению причиненного вреда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831</text:p>
          </table:table-cell>
          <table:table-cell office:value-type="float" office:value="3134000" table:style-name="ce60">
            <text:p>3 134 000,00</text:p>
          </table:table-cell>
          <table:table-cell office:value-type="float" office:value="3134000" table:style-name="ce60">
            <text:p>3 134 000,00</text:p>
          </table:table-cell>
          <table:table-cell office:value-type="float" office:value="3072414.12" table:style-name="ce60">
            <text:p>3 072 414,12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3072414.12" table:style-name="ce60">
            <text:p>3 072 414,12</text:p>
          </table:table-cell>
          <table:table-cell office:value-type="float" office:value="61585.88" table:style-name="ce60">
            <text:p>61 585,88</text:p>
          </table:table-cell>
          <table:table-cell office:value-type="float" office:value="61585.88" table:style-name="ce61">
            <text:p>61 585,88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Уплата налогов, сборов и иных платеже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850</text:p>
          </table:table-cell>
          <table:table-cell office:value-type="float" office:value="86000" table:style-name="ce60">
            <text:p>86 000,00</text:p>
          </table:table-cell>
          <table:table-cell office:value-type="float" office:value="86000" table:style-name="ce60">
            <text:p>86 000,00</text:p>
          </table:table-cell>
          <table:table-cell office:value-type="float" office:value="85062" table:style-name="ce60">
            <text:p>85 062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85062" table:style-name="ce60">
            <text:p>85 062,00</text:p>
          </table:table-cell>
          <table:table-cell office:value-type="float" office:value="938" table:style-name="ce60">
            <text:p>938,00</text:p>
          </table:table-cell>
          <table:table-cell office:value-type="float" office:value="938" table:style-name="ce61">
            <text:p>938,00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Уплата прочих налогов, сборов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852</text:p>
          </table:table-cell>
          <table:table-cell office:value-type="float" office:value="36000" table:style-name="ce60">
            <text:p>36 000,00</text:p>
          </table:table-cell>
          <table:table-cell office:value-type="float" office:value="36000" table:style-name="ce60">
            <text:p>36 000,00</text:p>
          </table:table-cell>
          <table:table-cell office:value-type="float" office:value="35062" table:style-name="ce60">
            <text:p>35 062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35062" table:style-name="ce60">
            <text:p>35 062,00</text:p>
          </table:table-cell>
          <table:table-cell office:value-type="float" office:value="938" table:style-name="ce60">
            <text:p>938,00</text:p>
          </table:table-cell>
          <table:table-cell office:value-type="float" office:value="938" table:style-name="ce61">
            <text:p>938,00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Уплата иных платеже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853</text:p>
          </table:table-cell>
          <table:table-cell office:value-type="float" office:value="50000" table:style-name="ce60">
            <text:p>50 000,00</text:p>
          </table:table-cell>
          <table:table-cell office:value-type="float" office:value="50000" table:style-name="ce60">
            <text:p>50 000,00</text:p>
          </table:table-cell>
          <table:table-cell office:value-type="float" office:value="50000" table:style-name="ce60">
            <text:p>50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50000" table:style-name="ce60">
            <text:p>50 000,00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table:style-name="ce4"/>
          <table:table-cell table:number-columns-repeated="16372"/>
        </table:table-row>
        <table:table-row table:style-name="ro22">
          <table:table-cell office:value-type="string" table:style-name="ce57">
            <text:p>Использование информационно-коммуникационных технологий в различных сферах деятельности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00410072080000</text:p>
          </table:table-cell>
          <table:table-cell office:value-type="float" office:value="697000" table:style-name="ce60">
            <text:p>697 000,00</text:p>
          </table:table-cell>
          <table:table-cell office:value-type="float" office:value="697000" table:style-name="ce60">
            <text:p>697 000,00</text:p>
          </table:table-cell>
          <table:table-cell office:value-type="float" office:value="566181.9" table:style-name="ce60">
            <text:p>566 181,9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566181.9" table:style-name="ce60">
            <text:p>566 181,90</text:p>
          </table:table-cell>
          <table:table-cell office:value-type="float" office:value="130818.1" table:style-name="ce60">
            <text:p>130 818,10</text:p>
          </table:table-cell>
          <table:table-cell office:value-type="float" office:value="130818.1" table:style-name="ce61">
            <text:p>130 818,10</text:p>
          </table:table-cell>
          <table:table-cell table:style-name="ce4"/>
          <table:table-cell table:number-columns-repeated="16372"/>
        </table:table-row>
        <table:table-row table:style-name="ro22">
          <table:table-cell office:value-type="string" table:style-name="ce5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00410072080200</text:p>
          </table:table-cell>
          <table:table-cell office:value-type="float" office:value="697000" table:style-name="ce60">
            <text:p>697 000,00</text:p>
          </table:table-cell>
          <table:table-cell office:value-type="float" office:value="697000" table:style-name="ce60">
            <text:p>697 000,00</text:p>
          </table:table-cell>
          <table:table-cell office:value-type="float" office:value="566181.9" table:style-name="ce60">
            <text:p>566 181,9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566181.9" table:style-name="ce60">
            <text:p>566 181,90</text:p>
          </table:table-cell>
          <table:table-cell office:value-type="float" office:value="130818.1" table:style-name="ce60">
            <text:p>130 818,10</text:p>
          </table:table-cell>
          <table:table-cell office:value-type="float" office:value="130818.1" table:style-name="ce61">
            <text:p>130 818,1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00410072080240</text:p>
          </table:table-cell>
          <table:table-cell office:value-type="float" office:value="697000" table:style-name="ce60">
            <text:p>697 000,00</text:p>
          </table:table-cell>
          <table:table-cell office:value-type="float" office:value="697000" table:style-name="ce60">
            <text:p>697 000,00</text:p>
          </table:table-cell>
          <table:table-cell office:value-type="float" office:value="566181.9" table:style-name="ce60">
            <text:p>566 181,9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566181.9" table:style-name="ce60">
            <text:p>566 181,90</text:p>
          </table:table-cell>
          <table:table-cell office:value-type="float" office:value="130818.1" table:style-name="ce60">
            <text:p>130 818,10</text:p>
          </table:table-cell>
          <table:table-cell office:value-type="float" office:value="130818.1" table:style-name="ce61">
            <text:p>130 818,10</text:p>
          </table:table-cell>
          <table:table-cell table:style-name="ce4"/>
          <table:table-cell table:number-columns-repeated="16372"/>
        </table:table-row>
        <table:table-row table:style-name="ro22">
          <table:table-cell office:value-type="string" table:style-name="ce57">
            <text:p>Закупка товаров, работ, услуг в сфере информационно-коммуникационных технологи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00410072080242</text:p>
          </table:table-cell>
          <table:table-cell office:value-type="float" office:value="697000" table:style-name="ce60">
            <text:p>697 000,00</text:p>
          </table:table-cell>
          <table:table-cell office:value-type="float" office:value="697000" table:style-name="ce60">
            <text:p>697 000,00</text:p>
          </table:table-cell>
          <table:table-cell office:value-type="float" office:value="566181.9" table:style-name="ce60">
            <text:p>566 181,9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566181.9" table:style-name="ce60">
            <text:p>566 181,90</text:p>
          </table:table-cell>
          <table:table-cell office:value-type="float" office:value="130818.1" table:style-name="ce60">
            <text:p>130 818,10</text:p>
          </table:table-cell>
          <table:table-cell office:value-type="float" office:value="130818.1" table:style-name="ce61">
            <text:p>130 818,10</text:p>
          </table:table-cell>
          <table:table-cell table:style-name="ce4"/>
          <table:table-cell table:number-columns-repeated="16372"/>
        </table:table-row>
        <table:table-row table:style-name="ro22">
          <table:table-cell office:value-type="string" table:style-name="ce57">
            <text:p>Обеспечение деятельности (оказание услуг) подведомственных учреждени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000</text:p>
          </table:table-cell>
          <table:table-cell office:value-type="float" office:value="20281500" table:style-name="ce60">
            <text:p>20 281 500,00</text:p>
          </table:table-cell>
          <table:table-cell office:value-type="float" office:value="20281500" table:style-name="ce60">
            <text:p>20 281 500,00</text:p>
          </table:table-cell>
          <table:table-cell office:value-type="float" office:value="19769503.140000001" table:style-name="ce60">
            <text:p>19 769 503,14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9769503.140000001" table:style-name="ce60">
            <text:p>19 769 503,14</text:p>
          </table:table-cell>
          <table:table-cell office:value-type="float" office:value="511996.86" table:style-name="ce60">
            <text:p>511 996,86</text:p>
          </table:table-cell>
          <table:table-cell office:value-type="float" office:value="511996.86" table:style-name="ce61">
            <text:p>511 996,86</text:p>
          </table:table-cell>
          <table:table-cell table:style-name="ce4"/>
          <table:table-cell table:number-columns-repeated="16372"/>
        </table:table-row>
        <table:table-row table:style-name="ro15">
          <table:table-cell office:value-type="string" table:style-name="ce57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100</text:p>
          </table:table-cell>
          <table:table-cell office:value-type="float" office:value="6308016" table:style-name="ce60">
            <text:p>6 308 016,00</text:p>
          </table:table-cell>
          <table:table-cell office:value-type="float" office:value="6308016" table:style-name="ce60">
            <text:p>6 308 016,00</text:p>
          </table:table-cell>
          <table:table-cell office:value-type="float" office:value="6301715.71" table:style-name="ce60">
            <text:p>6 301 715,71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6301715.71" table:style-name="ce60">
            <text:p>6 301 715,71</text:p>
          </table:table-cell>
          <table:table-cell office:value-type="float" office:value="6300.29" table:style-name="ce60">
            <text:p>6 300,29</text:p>
          </table:table-cell>
          <table:table-cell office:value-type="float" office:value="6300.29" table:style-name="ce61">
            <text:p>6 300,29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Расходы на выплаты персоналу казенных учреждени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110</text:p>
          </table:table-cell>
          <table:table-cell office:value-type="float" office:value="6308016" table:style-name="ce60">
            <text:p>6 308 016,00</text:p>
          </table:table-cell>
          <table:table-cell office:value-type="float" office:value="6308016" table:style-name="ce60">
            <text:p>6 308 016,00</text:p>
          </table:table-cell>
          <table:table-cell office:value-type="float" office:value="6301715.71" table:style-name="ce60">
            <text:p>6 301 715,71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6301715.71" table:style-name="ce60">
            <text:p>6 301 715,71</text:p>
          </table:table-cell>
          <table:table-cell office:value-type="float" office:value="6300.29" table:style-name="ce60">
            <text:p>6 300,29</text:p>
          </table:table-cell>
          <table:table-cell office:value-type="float" office:value="6300.29" table:style-name="ce61">
            <text:p>6 300,29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Фонд оплаты труда учреждени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111</text:p>
          </table:table-cell>
          <table:table-cell office:value-type="float" office:value="4839000" table:style-name="ce60">
            <text:p>4 839 000,00</text:p>
          </table:table-cell>
          <table:table-cell office:value-type="float" office:value="4839000" table:style-name="ce60">
            <text:p>4 839 000,00</text:p>
          </table:table-cell>
          <table:table-cell office:value-type="float" office:value="4839000" table:style-name="ce60">
            <text:p>4 839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4839000" table:style-name="ce60">
            <text:p>4 839 000,00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table:style-name="ce4"/>
          <table:table-cell table:number-columns-repeated="16372"/>
        </table:table-row>
        <table:table-row table:style-name="ro22">
          <table:table-cell office:value-type="string" table:style-name="ce57">
            <text:p>Иные выплаты персоналу учреждений, за исключением фонда оплаты труда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112</text:p>
          </table:table-cell>
          <table:table-cell office:value-type="float" office:value="8016" table:style-name="ce60">
            <text:p>8 016,00</text:p>
          </table:table-cell>
          <table:table-cell office:value-type="float" office:value="8016" table:style-name="ce60">
            <text:p>8 016,00</text:p>
          </table:table-cell>
          <table:table-cell office:value-type="float" office:value="8016" table:style-name="ce60">
            <text:p>8 016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8016" table:style-name="ce60">
            <text:p>8 016,00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table:style-name="ce4"/>
          <table:table-cell table:number-columns-repeated="16372"/>
        </table:table-row>
        <table:table-row table:style-name="ro20">
          <table:table-cell office:value-type="string" table:style-name="ce57">
            <text:p>Взносы по обязательному социальному страхованию на выплаты по оплате труда работников и иные выплаты работникам учреждени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119</text:p>
          </table:table-cell>
          <table:table-cell office:value-type="float" office:value="1461000" table:style-name="ce60">
            <text:p>1 461 000,00</text:p>
          </table:table-cell>
          <table:table-cell office:value-type="float" office:value="1461000" table:style-name="ce60">
            <text:p>1 461 000,00</text:p>
          </table:table-cell>
          <table:table-cell office:value-type="float" office:value="1454699.71" table:style-name="ce60">
            <text:p>1 454 699,71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454699.71" table:style-name="ce60">
            <text:p>1 454 699,71</text:p>
          </table:table-cell>
          <table:table-cell office:value-type="float" office:value="6300.29" table:style-name="ce60">
            <text:p>6 300,29</text:p>
          </table:table-cell>
          <table:table-cell office:value-type="float" office:value="6300.29" table:style-name="ce61">
            <text:p>6 300,29</text:p>
          </table:table-cell>
          <table:table-cell table:style-name="ce4"/>
          <table:table-cell table:number-columns-repeated="16372"/>
        </table:table-row>
        <table:table-row table:style-name="ro22">
          <table:table-cell office:value-type="string" table:style-name="ce5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200</text:p>
          </table:table-cell>
          <table:table-cell office:value-type="float" office:value="5253984" table:style-name="ce60">
            <text:p>5 253 984,00</text:p>
          </table:table-cell>
          <table:table-cell office:value-type="float" office:value="5253984" table:style-name="ce60">
            <text:p>5 253 984,00</text:p>
          </table:table-cell>
          <table:table-cell office:value-type="float" office:value="4786466.5" table:style-name="ce60">
            <text:p>4 786 466,5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4786466.5" table:style-name="ce60">
            <text:p>4 786 466,50</text:p>
          </table:table-cell>
          <table:table-cell office:value-type="float" office:value="467517.5" table:style-name="ce60">
            <text:p>467 517,50</text:p>
          </table:table-cell>
          <table:table-cell office:value-type="float" office:value="467517.5" table:style-name="ce61">
            <text:p>467 517,5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240</text:p>
          </table:table-cell>
          <table:table-cell office:value-type="float" office:value="5253984" table:style-name="ce60">
            <text:p>5 253 984,00</text:p>
          </table:table-cell>
          <table:table-cell office:value-type="float" office:value="5253984" table:style-name="ce60">
            <text:p>5 253 984,00</text:p>
          </table:table-cell>
          <table:table-cell office:value-type="float" office:value="4786466.5" table:style-name="ce60">
            <text:p>4 786 466,5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4786466.5" table:style-name="ce60">
            <text:p>4 786 466,50</text:p>
          </table:table-cell>
          <table:table-cell office:value-type="float" office:value="467517.5" table:style-name="ce60">
            <text:p>467 517,50</text:p>
          </table:table-cell>
          <table:table-cell office:value-type="float" office:value="467517.5" table:style-name="ce61">
            <text:p>467 517,50</text:p>
          </table:table-cell>
          <table:table-cell table:style-name="ce4"/>
          <table:table-cell table:number-columns-repeated="16372"/>
        </table:table-row>
        <table:table-row table:style-name="ro22">
          <table:table-cell office:value-type="string" table:style-name="ce57">
            <text:p>Закупка товаров, работ, услуг в сфере информационно-коммуникационных технологи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242</text:p>
          </table:table-cell>
          <table:table-cell office:value-type="float" office:value="347565" table:style-name="ce60">
            <text:p>347 565,00</text:p>
          </table:table-cell>
          <table:table-cell office:value-type="float" office:value="347565" table:style-name="ce60">
            <text:p>347 565,00</text:p>
          </table:table-cell>
          <table:table-cell office:value-type="float" office:value="337873.29" table:style-name="ce60">
            <text:p>337 873,29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337873.29" table:style-name="ce60">
            <text:p>337 873,29</text:p>
          </table:table-cell>
          <table:table-cell office:value-type="float" office:value="9691.7099999999991" table:style-name="ce60">
            <text:p>9 691,71</text:p>
          </table:table-cell>
          <table:table-cell office:value-type="float" office:value="9691.7099999999991" table:style-name="ce61">
            <text:p>9 691,71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Прочая закупка товаров, работ и услуг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244</text:p>
          </table:table-cell>
          <table:table-cell office:value-type="float" office:value="4906419" table:style-name="ce60">
            <text:p>4 906 419,00</text:p>
          </table:table-cell>
          <table:table-cell office:value-type="float" office:value="4906419" table:style-name="ce60">
            <text:p>4 906 419,00</text:p>
          </table:table-cell>
          <table:table-cell office:value-type="float" office:value="4448593.21" table:style-name="ce60">
            <text:p>4 448 593,21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4448593.21" table:style-name="ce60">
            <text:p>4 448 593,21</text:p>
          </table:table-cell>
          <table:table-cell office:value-type="float" office:value="457825.79" table:style-name="ce60">
            <text:p>457 825,79</text:p>
          </table:table-cell>
          <table:table-cell office:value-type="float" office:value="457825.79" table:style-name="ce61">
            <text:p>457 825,79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Иные бюджетные ассигнования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800</text:p>
          </table:table-cell>
          <table:table-cell office:value-type="float" office:value="8719500" table:style-name="ce60">
            <text:p>8 719 500,00</text:p>
          </table:table-cell>
          <table:table-cell office:value-type="float" office:value="8719500" table:style-name="ce60">
            <text:p>8 719 500,00</text:p>
          </table:table-cell>
          <table:table-cell office:value-type="float" office:value="8681320.9299999997" table:style-name="ce60">
            <text:p>8 681 320,93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8681320.9299999997" table:style-name="ce60">
            <text:p>8 681 320,93</text:p>
          </table:table-cell>
          <table:table-cell office:value-type="float" office:value="38179.07" table:style-name="ce60">
            <text:p>38 179,07</text:p>
          </table:table-cell>
          <table:table-cell office:value-type="float" office:value="38179.07" table:style-name="ce61">
            <text:p>38 179,07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Исполнение судебных актов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830</text:p>
          </table:table-cell>
          <table:table-cell office:value-type="float" office:value="55000" table:style-name="ce60">
            <text:p>55 000,00</text:p>
          </table:table-cell>
          <table:table-cell office:value-type="float" office:value="55000" table:style-name="ce60">
            <text:p>55 000,00</text:p>
          </table:table-cell>
          <table:table-cell office:value-type="float" office:value="52004.82" table:style-name="ce60">
            <text:p>52 004,82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52004.82" table:style-name="ce60">
            <text:p>52 004,82</text:p>
          </table:table-cell>
          <table:table-cell office:value-type="float" office:value="2995.18" table:style-name="ce60">
            <text:p>2 995,18</text:p>
          </table:table-cell>
          <table:table-cell office:value-type="float" office:value="2995.18" table:style-name="ce61">
            <text:p>2 995,18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Исполнение судебных актов Российской Федерации и мировых соглашений по возмещению причиненного вреда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831</text:p>
          </table:table-cell>
          <table:table-cell office:value-type="float" office:value="55000" table:style-name="ce60">
            <text:p>55 000,00</text:p>
          </table:table-cell>
          <table:table-cell office:value-type="float" office:value="55000" table:style-name="ce60">
            <text:p>55 000,00</text:p>
          </table:table-cell>
          <table:table-cell office:value-type="float" office:value="52004.82" table:style-name="ce60">
            <text:p>52 004,82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52004.82" table:style-name="ce60">
            <text:p>52 004,82</text:p>
          </table:table-cell>
          <table:table-cell office:value-type="float" office:value="2995.18" table:style-name="ce60">
            <text:p>2 995,18</text:p>
          </table:table-cell>
          <table:table-cell office:value-type="float" office:value="2995.18" table:style-name="ce61">
            <text:p>2 995,18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Уплата налогов, сборов и иных платеже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850</text:p>
          </table:table-cell>
          <table:table-cell office:value-type="float" office:value="8664500" table:style-name="ce60">
            <text:p>8 664 500,00</text:p>
          </table:table-cell>
          <table:table-cell office:value-type="float" office:value="8664500" table:style-name="ce60">
            <text:p>8 664 500,00</text:p>
          </table:table-cell>
          <table:table-cell office:value-type="float" office:value="8629316.1099999994" table:style-name="ce60">
            <text:p>8 629 316,11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8629316.1099999994" table:style-name="ce60">
            <text:p>8 629 316,11</text:p>
          </table:table-cell>
          <table:table-cell office:value-type="float" office:value="35183.89" table:style-name="ce60">
            <text:p>35 183,89</text:p>
          </table:table-cell>
          <table:table-cell office:value-type="float" office:value="35183.89" table:style-name="ce61">
            <text:p>35 183,89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Уплата налога на имущество организаций и земельного налога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851</text:p>
          </table:table-cell>
          <table:table-cell office:value-type="float" office:value="8654683" table:style-name="ce60">
            <text:p>8 654 683,00</text:p>
          </table:table-cell>
          <table:table-cell office:value-type="float" office:value="8654683" table:style-name="ce60">
            <text:p>8 654 683,00</text:p>
          </table:table-cell>
          <table:table-cell office:value-type="float" office:value="8619500" table:style-name="ce60">
            <text:p>8 619 5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8619500" table:style-name="ce60">
            <text:p>8 619 500,00</text:p>
          </table:table-cell>
          <table:table-cell office:value-type="float" office:value="35183" table:style-name="ce60">
            <text:p>35 183,00</text:p>
          </table:table-cell>
          <table:table-cell office:value-type="float" office:value="35183" table:style-name="ce61">
            <text:p>35 183,00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Уплата прочих налогов, сборов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852</text:p>
          </table:table-cell>
          <table:table-cell office:value-type="float" office:value="9416" table:style-name="ce60">
            <text:p>9 416,00</text:p>
          </table:table-cell>
          <table:table-cell office:value-type="float" office:value="9416" table:style-name="ce60">
            <text:p>9 416,00</text:p>
          </table:table-cell>
          <table:table-cell office:value-type="float" office:value="9416" table:style-name="ce60">
            <text:p>9 416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9416" table:style-name="ce60">
            <text:p>9 416,00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Уплата иных платеже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853</text:p>
          </table:table-cell>
          <table:table-cell office:value-type="float" office:value="401" table:style-name="ce60">
            <text:p>401,00</text:p>
          </table:table-cell>
          <table:table-cell office:value-type="float" office:value="401" table:style-name="ce60">
            <text:p>401,00</text:p>
          </table:table-cell>
          <table:table-cell office:value-type="float" office:value="400.11" table:style-name="ce60">
            <text:p>400,11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400.11" table:style-name="ce60">
            <text:p>400,11</text:p>
          </table:table-cell>
          <table:table-cell office:value-type="float" office:value="0.89" table:style-name="ce60">
            <text:p>0,89</text:p>
          </table:table-cell>
          <table:table-cell office:value-type="float" office:value="0.89" table:style-name="ce61">
            <text:p>0,89</text:p>
          </table:table-cell>
          <table:table-cell table:style-name="ce4"/>
          <table:table-cell table:number-columns-repeated="16372"/>
        </table:table-row>
        <table:table-row table:style-name="ro20">
          <table:table-cell office:value-type="string" table:style-name="ce57">
            <text:p>Проведение землеустроительных работ в отношении границ Кемеровской области, муниципальных образований и населенных пунктов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0620000</text:p>
          </table:table-cell>
          <table:table-cell office:value-type="float" office:value="6608400" table:style-name="ce60">
            <text:p>6 608 400,00</text:p>
          </table:table-cell>
          <table:table-cell office:value-type="float" office:value="6608400" table:style-name="ce60">
            <text:p>6 608 400,00</text:p>
          </table:table-cell>
          <table:table-cell office:value-type="float" office:value="4035034.25" table:style-name="ce60">
            <text:p>4 035 034,25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4035034.25" table:style-name="ce60">
            <text:p>4 035 034,25</text:p>
          </table:table-cell>
          <table:table-cell office:value-type="float" office:value="2573365.75" table:style-name="ce60">
            <text:p>2 573 365,75</text:p>
          </table:table-cell>
          <table:table-cell office:value-type="float" office:value="2573365.75" table:style-name="ce61">
            <text:p>2 573 365,75</text:p>
          </table:table-cell>
          <table:table-cell table:style-name="ce4"/>
          <table:table-cell table:number-columns-repeated="16372"/>
        </table:table-row>
        <table:table-row table:style-name="ro22">
          <table:table-cell office:value-type="string" table:style-name="ce5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0620200</text:p>
          </table:table-cell>
          <table:table-cell office:value-type="float" office:value="6608400" table:style-name="ce60">
            <text:p>6 608 400,00</text:p>
          </table:table-cell>
          <table:table-cell office:value-type="float" office:value="6608400" table:style-name="ce60">
            <text:p>6 608 400,00</text:p>
          </table:table-cell>
          <table:table-cell office:value-type="float" office:value="4035034.25" table:style-name="ce60">
            <text:p>4 035 034,25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4035034.25" table:style-name="ce60">
            <text:p>4 035 034,25</text:p>
          </table:table-cell>
          <table:table-cell office:value-type="float" office:value="2573365.75" table:style-name="ce60">
            <text:p>2 573 365,75</text:p>
          </table:table-cell>
          <table:table-cell office:value-type="float" office:value="2573365.75" table:style-name="ce61">
            <text:p>2 573 365,75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0620240</text:p>
          </table:table-cell>
          <table:table-cell office:value-type="float" office:value="6608400" table:style-name="ce60">
            <text:p>6 608 400,00</text:p>
          </table:table-cell>
          <table:table-cell office:value-type="float" office:value="6608400" table:style-name="ce60">
            <text:p>6 608 400,00</text:p>
          </table:table-cell>
          <table:table-cell office:value-type="float" office:value="4035034.25" table:style-name="ce60">
            <text:p>4 035 034,25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4035034.25" table:style-name="ce60">
            <text:p>4 035 034,25</text:p>
          </table:table-cell>
          <table:table-cell office:value-type="float" office:value="2573365.75" table:style-name="ce60">
            <text:p>2 573 365,75</text:p>
          </table:table-cell>
          <table:table-cell office:value-type="float" office:value="2573365.75" table:style-name="ce61">
            <text:p>2 573 365,75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Прочая закупка товаров, работ и услуг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0620244</text:p>
          </table:table-cell>
          <table:table-cell office:value-type="float" office:value="6608400" table:style-name="ce60">
            <text:p>6 608 400,00</text:p>
          </table:table-cell>
          <table:table-cell office:value-type="float" office:value="6608400" table:style-name="ce60">
            <text:p>6 608 400,00</text:p>
          </table:table-cell>
          <table:table-cell office:value-type="float" office:value="4035034.25" table:style-name="ce60">
            <text:p>4 035 034,25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4035034.25" table:style-name="ce60">
            <text:p>4 035 034,25</text:p>
          </table:table-cell>
          <table:table-cell office:value-type="float" office:value="2573365.75" table:style-name="ce60">
            <text:p>2 573 365,75</text:p>
          </table:table-cell>
          <table:table-cell office:value-type="float" office:value="2573365.75" table:style-name="ce61">
            <text:p>2 573 365,75</text:p>
          </table:table-cell>
          <table:table-cell table:style-name="ce4"/>
          <table:table-cell table:number-columns-repeated="16372"/>
        </table:table-row>
        <table:table-row table:style-name="ro24">
          <table:table-cell table:style-name="ce57"/>
          <table:table-cell office:value-type="string" table:style-name="ce58">
            <text:p>200</text:p>
          </table:table-cell>
          <table:table-cell office:value-type="string" table:style-name="ce59">
            <text:p>85004121420073270000</text:p>
          </table:table-cell>
          <table:table-cell office:value-type="float" office:value="498000" table:style-name="ce60">
            <text:p>498 000,00</text:p>
          </table:table-cell>
          <table:table-cell office:value-type="float" office:value="498000" table:style-name="ce60">
            <text:p>498 000,00</text:p>
          </table:table-cell>
          <table:table-cell office:value-type="float" office:value="498000" table:style-name="ce60">
            <text:p>498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498000" table:style-name="ce60">
            <text:p>498 000,00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table:style-name="ce4"/>
          <table:table-cell table:number-columns-repeated="16372"/>
        </table:table-row>
        <table:table-row table:style-name="ro22">
          <table:table-cell office:value-type="string" table:style-name="ce5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3270200</text:p>
          </table:table-cell>
          <table:table-cell office:value-type="float" office:value="498000" table:style-name="ce60">
            <text:p>498 000,00</text:p>
          </table:table-cell>
          <table:table-cell office:value-type="float" office:value="498000" table:style-name="ce60">
            <text:p>498 000,00</text:p>
          </table:table-cell>
          <table:table-cell office:value-type="float" office:value="498000" table:style-name="ce60">
            <text:p>498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498000" table:style-name="ce60">
            <text:p>498 000,00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3270240</text:p>
          </table:table-cell>
          <table:table-cell office:value-type="float" office:value="498000" table:style-name="ce60">
            <text:p>498 000,00</text:p>
          </table:table-cell>
          <table:table-cell office:value-type="float" office:value="498000" table:style-name="ce60">
            <text:p>498 000,00</text:p>
          </table:table-cell>
          <table:table-cell office:value-type="float" office:value="498000" table:style-name="ce60">
            <text:p>498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498000" table:style-name="ce60">
            <text:p>498 000,00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Прочая закупка товаров, работ и услуг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3270244</text:p>
          </table:table-cell>
          <table:table-cell office:value-type="float" office:value="498000" table:style-name="ce60">
            <text:p>498 000,00</text:p>
          </table:table-cell>
          <table:table-cell office:value-type="float" office:value="498000" table:style-name="ce60">
            <text:p>498 000,00</text:p>
          </table:table-cell>
          <table:table-cell office:value-type="float" office:value="498000" table:style-name="ce60">
            <text:p>498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498000" table:style-name="ce60">
            <text:p>498 000,00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table:style-name="ce4"/>
          <table:table-cell table:number-columns-repeated="16372"/>
        </table:table-row>
        <table:table-row table:style-name="ro24">
          <table:table-cell table:style-name="ce57"/>
          <table:table-cell office:value-type="string" table:style-name="ce58">
            <text:p>200</text:p>
          </table:table-cell>
          <table:table-cell office:value-type="string" table:style-name="ce59">
            <text:p>85004121420073280000</text:p>
          </table:table-cell>
          <table:table-cell office:value-type="float" office:value="1500000" table:style-name="ce60">
            <text:p>1 500 000,00</text:p>
          </table:table-cell>
          <table:table-cell office:value-type="float" office:value="1500000" table:style-name="ce60">
            <text:p>1 500 000,00</text:p>
          </table:table-cell>
          <table:table-cell office:value-type="float" office:value="1485225" table:style-name="ce60">
            <text:p>1 485 225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485225" table:style-name="ce60">
            <text:p>1 485 225,00</text:p>
          </table:table-cell>
          <table:table-cell office:value-type="float" office:value="14775" table:style-name="ce60">
            <text:p>14 775,00</text:p>
          </table:table-cell>
          <table:table-cell office:value-type="float" office:value="14775" table:style-name="ce61">
            <text:p>14 775,00</text:p>
          </table:table-cell>
          <table:table-cell table:style-name="ce4"/>
          <table:table-cell table:number-columns-repeated="16372"/>
        </table:table-row>
        <table:table-row table:style-name="ro22">
          <table:table-cell office:value-type="string" table:style-name="ce5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3280200</text:p>
          </table:table-cell>
          <table:table-cell office:value-type="float" office:value="1500000" table:style-name="ce60">
            <text:p>1 500 000,00</text:p>
          </table:table-cell>
          <table:table-cell office:value-type="float" office:value="1500000" table:style-name="ce60">
            <text:p>1 500 000,00</text:p>
          </table:table-cell>
          <table:table-cell office:value-type="float" office:value="1485225" table:style-name="ce60">
            <text:p>1 485 225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485225" table:style-name="ce60">
            <text:p>1 485 225,00</text:p>
          </table:table-cell>
          <table:table-cell office:value-type="float" office:value="14775" table:style-name="ce60">
            <text:p>14 775,00</text:p>
          </table:table-cell>
          <table:table-cell office:value-type="float" office:value="14775" table:style-name="ce61">
            <text:p>14 775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3280240</text:p>
          </table:table-cell>
          <table:table-cell office:value-type="float" office:value="1500000" table:style-name="ce60">
            <text:p>1 500 000,00</text:p>
          </table:table-cell>
          <table:table-cell office:value-type="float" office:value="1500000" table:style-name="ce60">
            <text:p>1 500 000,00</text:p>
          </table:table-cell>
          <table:table-cell office:value-type="float" office:value="1485225" table:style-name="ce60">
            <text:p>1 485 225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485225" table:style-name="ce60">
            <text:p>1 485 225,00</text:p>
          </table:table-cell>
          <table:table-cell office:value-type="float" office:value="14775" table:style-name="ce60">
            <text:p>14 775,00</text:p>
          </table:table-cell>
          <table:table-cell office:value-type="float" office:value="14775" table:style-name="ce61">
            <text:p>14 775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Прочая закупка товаров, работ и услуг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3280244</text:p>
          </table:table-cell>
          <table:table-cell office:value-type="float" office:value="1500000" table:style-name="ce60">
            <text:p>1 500 000,00</text:p>
          </table:table-cell>
          <table:table-cell office:value-type="float" office:value="1500000" table:style-name="ce60">
            <text:p>1 500 000,00</text:p>
          </table:table-cell>
          <table:table-cell office:value-type="float" office:value="1485225" table:style-name="ce60">
            <text:p>1 485 225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485225" table:style-name="ce60">
            <text:p>1 485 225,00</text:p>
          </table:table-cell>
          <table:table-cell office:value-type="float" office:value="14775" table:style-name="ce60">
            <text:p>14 775,00</text:p>
          </table:table-cell>
          <table:table-cell office:value-type="float" office:value="14775" table:style-name="ce61">
            <text:p>14 775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Переподготовка и повышение квалификации кадров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7059900079510000</text:p>
          </table:table-cell>
          <table:table-cell office:value-type="float" office:value="100000" table:style-name="ce60">
            <text:p>100 000,00</text:p>
          </table:table-cell>
          <table:table-cell office:value-type="float" office:value="100000" table:style-name="ce60">
            <text:p>100 000,00</text:p>
          </table:table-cell>
          <table:table-cell office:value-type="float" office:value="99900" table:style-name="ce60">
            <text:p>99 9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99900" table:style-name="ce60">
            <text:p>99 900,00</text:p>
          </table:table-cell>
          <table:table-cell office:value-type="float" office:value="100" table:style-name="ce60">
            <text:p>100,00</text:p>
          </table:table-cell>
          <table:table-cell office:value-type="float" office:value="100" table:style-name="ce61">
            <text:p>100,00</text:p>
          </table:table-cell>
          <table:table-cell table:style-name="ce4"/>
          <table:table-cell table:number-columns-repeated="16372"/>
        </table:table-row>
        <table:table-row table:style-name="ro22">
          <table:table-cell office:value-type="string" table:style-name="ce5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7059900079510200</text:p>
          </table:table-cell>
          <table:table-cell office:value-type="float" office:value="100000" table:style-name="ce60">
            <text:p>100 000,00</text:p>
          </table:table-cell>
          <table:table-cell office:value-type="float" office:value="100000" table:style-name="ce60">
            <text:p>100 000,00</text:p>
          </table:table-cell>
          <table:table-cell office:value-type="float" office:value="99900" table:style-name="ce60">
            <text:p>99 9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99900" table:style-name="ce60">
            <text:p>99 900,00</text:p>
          </table:table-cell>
          <table:table-cell office:value-type="float" office:value="100" table:style-name="ce60">
            <text:p>100,00</text:p>
          </table:table-cell>
          <table:table-cell office:value-type="float" office:value="100" table:style-name="ce61">
            <text:p>100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7059900079510240</text:p>
          </table:table-cell>
          <table:table-cell office:value-type="float" office:value="100000" table:style-name="ce60">
            <text:p>100 000,00</text:p>
          </table:table-cell>
          <table:table-cell office:value-type="float" office:value="100000" table:style-name="ce60">
            <text:p>100 000,00</text:p>
          </table:table-cell>
          <table:table-cell office:value-type="float" office:value="99900" table:style-name="ce60">
            <text:p>99 9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99900" table:style-name="ce60">
            <text:p>99 900,00</text:p>
          </table:table-cell>
          <table:table-cell office:value-type="float" office:value="100" table:style-name="ce60">
            <text:p>100,00</text:p>
          </table:table-cell>
          <table:table-cell office:value-type="float" office:value="100" table:style-name="ce61">
            <text:p>100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Прочая закупка товаров, работ и услуг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7059900079510244</text:p>
          </table:table-cell>
          <table:table-cell office:value-type="float" office:value="100000" table:style-name="ce60">
            <text:p>100 000,00</text:p>
          </table:table-cell>
          <table:table-cell office:value-type="float" office:value="100000" table:style-name="ce60">
            <text:p>100 000,00</text:p>
          </table:table-cell>
          <table:table-cell office:value-type="float" office:value="99900" table:style-name="ce60">
            <text:p>99 9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99900" table:style-name="ce60">
            <text:p>99 900,00</text:p>
          </table:table-cell>
          <table:table-cell office:value-type="float" office:value="100" table:style-name="ce60">
            <text:p>100,00</text:p>
          </table:table-cell>
          <table:table-cell office:value-type="float" office:value="100" table:style-name="ce61">
            <text:p>100,00</text:p>
          </table:table-cell>
          <table:table-cell table:style-name="ce4"/>
          <table:table-cell table:number-columns-repeated="16372"/>
        </table:table-row>
        <table:table-row table:style-name="ro1">
          <table:table-cell table:style-name="ce62"/>
          <table:table-cell table:number-columns-repeated="10" table:style-name="ce63"/>
          <table:table-cell table:style-name="ce4"/>
          <table:table-cell table:number-columns-repeated="16372"/>
        </table:table-row>
        <table:table-row table:style-name="ro28">
          <table:table-cell office:value-type="string" table:style-name="ce64">
            <text:p>Результат исполнения бюджета <text:s text:c="16"/>(дефицит / профицит)</text:p>
          </table:table-cell>
          <table:table-cell office:value-type="float" office:value="450" table:style-name="ce65">
            <text:p>450</text:p>
          </table:table-cell>
          <table:table-cell office:value-type="string" table:style-name="ce66">
            <text:p>x</text:p>
          </table:table-cell>
          <table:table-cell office:value-type="string" table:style-name="ce67">
            <text:p>x</text:p>
          </table:table-cell>
          <table:table-cell office:value-type="string" table:style-name="ce67">
            <text:p>x</text:p>
          </table:table-cell>
          <table:table-cell office:value-type="float" office:value="218552139.37" table:style-name="ce68">
            <text:p>218 552 139,37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218552139.37" table:style-name="ce68">
            <text:p>218 552 139,37</text:p>
          </table:table-cell>
          <table:table-cell office:value-type="string" table:style-name="ce67">
            <text:p>x</text:p>
          </table:table-cell>
          <table:table-cell office:value-type="string" table:style-name="ce69">
            <text:p>x</text:p>
          </table:table-cell>
          <table:table-cell table:style-name="ce4"/>
          <table:table-cell table:number-columns-repeated="16372"/>
        </table:table-row>
        <table:table-row table:style-name="ro2">
          <table:table-cell table:style-name="ce70"/>
          <table:table-cell table:number-columns-repeated="10" table:style-name="ce71"/>
          <table:table-cell table:style-name="ce4"/>
          <table:table-cell table:number-columns-repeated="16372"/>
        </table:table-row>
        <table:table-row table:number-rows-repeated="1048505" table:style-name="ro24">
          <table:table-cell table:number-columns-repeated="16384"/>
        </table:table-row>
        <table:named-expressions>
          <table:named-range table:name="Print_Titles" table:cell-range-address="Расходы.$A$10:Расходы.$IV$10" table:base-cell-address="Расходы.$A$1"/>
        </table:named-expressions>
      </table:table>
      <table:table table:name="Источники" table:style-name="ta3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5" table:default-cell-style-name="ce1"/>
        <table:table-column table:style-name="co13" table:default-cell-style-name="ce1"/>
        <table:table-column table:style-name="co9" table:number-columns-repeated="16375" table:default-cell-style-name="ce1"/>
        <table:table-row table:style-name="ro2">
          <table:table-cell table:number-columns-repeated="10" table:style-name="ce4"/>
          <table:table-cell table:number-columns-repeated="16374"/>
        </table:table-row>
        <table:table-row table:style-name="ro5">
          <table:table-cell office:value-type="string" table:number-columns-spanned="7" table:number-rows-spanned="1" table:style-name="ce163">
            <text:p>3. Источники финансирования дефицита бюджета</text:p>
          </table:table-cell>
          <table:covered-table-cell table:number-columns-repeated="6"/>
          <table:table-cell table:style-name="ce72"/>
          <table:table-cell office:value-type="string" table:style-name="ce42">
            <text:p><text:s text:c="8"/>Форма 0503127 <text:s/>с.3</text:p>
          </table:table-cell>
          <table:table-cell table:style-name="ce4"/>
          <table:table-cell table:number-columns-repeated="16374"/>
        </table:table-row>
        <table:table-row table:style-name="ro29">
          <table:table-cell table:style-name="ce73"/>
          <table:table-cell table:style-name="ce74"/>
          <table:table-cell table:style-name="ce75"/>
          <table:table-cell table:style-name="ce76"/>
          <table:table-cell table:number-columns-repeated="5" table:style-name="ce77"/>
          <table:table-cell table:style-name="ce4"/>
          <table:table-cell table:number-columns-repeated="16374"/>
        </table:table-row>
        <table:table-row table:style-name="ro4">
          <table:table-cell office:value-type="string" table:number-columns-spanned="1" table:number-rows-spanned="3" table:style-name="ce173">
            <text:p>Наименование показателя</text:p>
          </table:table-cell>
          <table:table-cell office:value-type="string" table:number-columns-spanned="1" table:number-rows-spanned="3" table:style-name="ce175">
            <text:p>Код строки</text:p>
          </table:table-cell>
          <table:table-cell office:value-type="string" table:number-columns-spanned="1" table:number-rows-spanned="3" table:style-name="ce177">
            <text:p>Код источника финансирования по бюджетной классификации</text:p>
          </table:table-cell>
          <table:table-cell office:value-type="string" table:number-columns-spanned="1" table:number-rows-spanned="3" table:style-name="ce177">
            <text:p>Утвержденные бюджетные назначения</text:p>
          </table:table-cell>
          <table:table-cell office:value-type="string" table:number-columns-spanned="4" table:number-rows-spanned="1" table:style-name="ce179">
            <text:p>Исполнено</text:p>
          </table:table-cell>
          <table:covered-table-cell table:number-columns-repeated="3"/>
          <table:table-cell office:value-type="string" table:number-columns-spanned="1" table:number-rows-spanned="3" table:style-name="ce177">
            <text:p>Неисполненные назначения</text:p>
          </table:table-cell>
          <table:table-cell table:style-name="ce4"/>
          <table:table-cell table:number-columns-repeated="16374"/>
        </table:table-row>
        <table:table-row table:style-name="ro29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77">
            <text:p>через финансовые органы</text:p>
          </table:table-cell>
          <table:table-cell office:value-type="string" table:number-columns-spanned="1" table:number-rows-spanned="2" table:style-name="ce177">
            <text:p>через</text:p>
            <text:p>банковские</text:p>
            <text:p>счета</text:p>
          </table:table-cell>
          <table:table-cell office:value-type="string" table:number-columns-spanned="1" table:number-rows-spanned="2" table:style-name="ce177">
            <text:p>некассовые</text:p>
            <text:p>операции</text:p>
          </table:table-cell>
          <table:table-cell office:value-type="string" table:number-columns-spanned="1" table:number-rows-spanned="2" table:style-name="ce177">
            <text:p>итого</text:p>
          </table:table-cell>
          <table:covered-table-cell/>
          <table:table-cell table:style-name="ce4"/>
          <table:table-cell table:number-columns-repeated="16374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4"/>
        </table:table-row>
        <table:table-row table:style-name="ro5">
          <table:table-cell office:value-type="float" office:value="1" table:style-name="ce78">
            <text:p>1</text:p>
          </table:table-cell>
          <table:table-cell office:value-type="float" office:value="2" table:style-name="ce79">
            <text:p>2</text:p>
          </table:table-cell>
          <table:table-cell office:value-type="float" office:value="3" table:style-name="ce79">
            <text:p>3</text:p>
          </table:table-cell>
          <table:table-cell office:value-type="float" office:value="4" table:style-name="ce79">
            <text:p>4</text:p>
          </table:table-cell>
          <table:table-cell office:value-type="float" office:value="5" table:style-name="ce79">
            <text:p>5</text:p>
          </table:table-cell>
          <table:table-cell office:value-type="float" office:value="6" table:style-name="ce79">
            <text:p>6</text:p>
          </table:table-cell>
          <table:table-cell office:value-type="float" office:value="7" table:style-name="ce79">
            <text:p>7</text:p>
          </table:table-cell>
          <table:table-cell office:value-type="float" office:value="8" table:style-name="ce79">
            <text:p>8</text:p>
          </table:table-cell>
          <table:table-cell office:value-type="string" table:style-name="ce46">
            <text:p>9</text:p>
          </table:table-cell>
          <table:table-cell table:style-name="ce4"/>
          <table:table-cell table:number-columns-repeated="16374"/>
        </table:table-row>
        <table:table-row table:style-name="ro28">
          <table:table-cell office:value-type="string" table:style-name="ce47">
            <text:p>Источники финансирования дефицита бюджета - всего</text:p>
          </table:table-cell>
          <table:table-cell office:value-type="float" office:value="500" table:style-name="ce80">
            <text:p>500</text:p>
          </table:table-cell>
          <table:table-cell office:value-type="string" table:style-name="ce81">
            <text:p>x</text:p>
          </table:table-cell>
          <table:table-cell office:value-type="string" table:style-name="ce82">
            <text:p>-</text:p>
          </table:table-cell>
          <table:table-cell office:value-type="float" office:value="-218552139.37" table:style-name="ce82">
            <text:p>-218 552 139,37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float" office:value="-218552139.37" table:style-name="ce82">
            <text:p>-218 552 139,37</text:p>
          </table:table-cell>
          <table:table-cell office:value-type="string" table:style-name="ce83">
            <text:p>-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84">
            <text:p>в том числе:</text:p>
          </table:table-cell>
          <table:table-cell table:style-name="ce53"/>
          <table:table-cell table:style-name="ce54"/>
          <table:table-cell table:number-columns-repeated="4" table:style-name="ce55"/>
          <table:table-cell table:style-name="ce85"/>
          <table:table-cell table:style-name="ce86"/>
          <table:table-cell table:style-name="ce4"/>
          <table:table-cell table:number-columns-repeated="16374"/>
        </table:table-row>
        <table:table-row table:style-name="ro2">
          <table:table-cell office:value-type="string" table:style-name="ce87">
            <text:p>источники внутреннего финансирования бюджета</text:p>
          </table:table-cell>
          <table:table-cell office:value-type="float" office:value="520" table:style-name="ce80">
            <text:p>520</text:p>
          </table:table-cell>
          <table:table-cell office:value-type="string" table:style-name="ce81">
            <text:p>x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3">
            <text:p>-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88">
            <text:p>из них:</text:p>
          </table:table-cell>
          <table:table-cell table:style-name="ce89"/>
          <table:table-cell table:style-name="ce90"/>
          <table:table-cell table:number-columns-repeated="5" table:style-name="ce91"/>
          <table:table-cell table:style-name="ce92"/>
          <table:table-cell table:style-name="ce4"/>
          <table:table-cell table:number-columns-repeated="16374"/>
        </table:table-row>
        <table:table-row table:style-name="ro13">
          <table:table-cell office:value-type="string" table:style-name="ce93">
            <text:p>источники внешнего финансирования бюджета</text:p>
          </table:table-cell>
          <table:table-cell office:value-type="float" office:value="620" table:style-name="ce89">
            <text:p>620</text:p>
          </table:table-cell>
          <table:table-cell office:value-type="string" table:style-name="ce90">
            <text:p>x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4">
            <text:p>-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87">
            <text:p>Изменение остатков средств</text:p>
          </table:table-cell>
          <table:table-cell office:value-type="float" office:value="700" table:style-name="ce89">
            <text:p>700</text:p>
          </table:table-cell>
          <table:table-cell table:style-name="ce54"/>
          <table:table-cell office:value-type="string" table:style-name="ce91">
            <text:p>-</text:p>
          </table:table-cell>
          <table:table-cell office:value-type="string" table:style-name="ce95">
            <text:p>x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2">
            <text:p>-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string" table:style-name="ce96">
            <text:p>увеличение остатков средств, всего</text:p>
          </table:table-cell>
          <table:table-cell office:value-type="float" office:value="710" table:style-name="ce89">
            <text:p>710</text:p>
          </table:table-cell>
          <table:table-cell table:style-name="ce54"/>
          <table:table-cell office:value-type="string" table:style-name="ce91">
            <text:p>-</text:p>
          </table:table-cell>
          <table:table-cell office:value-type="string" table:style-name="ce95">
            <text:p>x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7">
            <text:p>x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string" table:style-name="ce96">
            <text:p>уменьшение остатков средств, всего</text:p>
          </table:table-cell>
          <table:table-cell office:value-type="float" office:value="720" table:style-name="ce89">
            <text:p>720</text:p>
          </table:table-cell>
          <table:table-cell table:style-name="ce54"/>
          <table:table-cell office:value-type="string" table:style-name="ce91">
            <text:p>-</text:p>
          </table:table-cell>
          <table:table-cell office:value-type="string" table:style-name="ce95">
            <text:p>x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7">
            <text:p>x</text:p>
          </table:table-cell>
          <table:table-cell table:style-name="ce4"/>
          <table:table-cell table:number-columns-repeated="16374"/>
        </table:table-row>
        <table:table-row table:style-name="ro31">
          <table:table-cell office:value-type="string" table:style-name="ce98">
            <text:p>Изменение остатков по расчетам (стр.810 + 820)</text:p>
          </table:table-cell>
          <table:table-cell office:value-type="string" table:style-name="ce99">
            <text:p>800</text:p>
          </table:table-cell>
          <table:table-cell office:value-type="string" table:style-name="ce100">
            <text:p>х</text:p>
          </table:table-cell>
          <table:table-cell office:value-type="string" table:style-name="ce100">
            <text:p>х</text:p>
          </table:table-cell>
          <table:table-cell office:value-type="float" office:value="-218552139.37" table:style-name="ce101">
            <text:p>-218552139,37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float" office:value="-218552139.37" table:style-name="ce101">
            <text:p>-218552139,37</text:p>
          </table:table-cell>
          <table:table-cell office:value-type="string" table:style-name="ce102">
            <text:p>х</text:p>
          </table:table-cell>
          <table:table-cell table:style-name="ce4"/>
          <table:table-cell table:number-columns-repeated="16374"/>
        </table:table-row>
        <table:table-row table:style-name="ro32">
          <table:table-cell table:number-columns-repeated="10" table:style-name="ce4"/>
          <table:table-cell table:number-columns-repeated="16374"/>
        </table:table-row>
        <table:table-row table:style-name="ro33">
          <table:table-cell table:style-name="ce103"/>
          <table:table-cell table:style-name="ce104"/>
          <table:table-cell table:number-columns-repeated="5" table:style-name="ce105"/>
          <table:table-cell table:style-name="ce4"/>
          <table:table-cell office:value-type="string" table:style-name="ce42">
            <text:p><text:s text:c="27"/>Форма 0503127 <text:s/>с.4</text:p>
          </table:table-cell>
          <table:table-cell table:style-name="ce4"/>
          <table:table-cell table:number-columns-repeated="16374"/>
        </table:table-row>
        <table:table-row table:style-name="ro34">
          <table:table-cell table:style-name="ce106"/>
          <table:table-cell table:style-name="ce107"/>
          <table:table-cell table:number-columns-repeated="5" table:style-name="ce108"/>
          <table:table-cell table:style-name="ce109"/>
          <table:table-cell table:style-name="ce108"/>
          <table:table-cell table:style-name="ce4"/>
          <table:table-cell table:number-columns-repeated="16374"/>
        </table:table-row>
        <table:table-row table:style-name="ro35">
          <table:table-cell office:value-type="string" table:style-name="ce110">
            <text:p><text:s/>Наименование показателя</text:p>
          </table:table-cell>
          <table:table-cell office:value-type="string" table:style-name="ce111">
            <text:p>Код</text:p>
          </table:table-cell>
          <table:table-cell office:value-type="string" table:style-name="ce111">
            <text:p>Код источника</text:p>
          </table:table-cell>
          <table:table-cell office:value-type="string" table:style-name="ce54">
            <text:p>Утвержденные<text:s/></text:p>
          </table:table-cell>
          <table:table-cell table:style-name="ce112"/>
          <table:table-cell office:value-type="string" table:style-name="ce113">
            <text:p><text:s text:c="9"/>Исполнено</text:p>
          </table:table-cell>
          <table:table-cell table:style-name="ce114"/>
          <table:table-cell table:style-name="ce115"/>
          <table:table-cell office:value-type="string" table:style-name="ce54">
            <text:p>Неисполненные</text:p>
          </table:table-cell>
          <table:table-cell table:style-name="ce4"/>
          <table:table-cell table:number-columns-repeated="16374"/>
        </table:table-row>
        <table:table-row table:style-name="ro26">
          <table:table-cell table:style-name="ce116"/>
          <table:table-cell office:value-type="string" table:style-name="ce117">
            <text:p>стро-</text:p>
          </table:table-cell>
          <table:table-cell office:value-type="string" table:style-name="ce117">
            <text:p>финансирования</text:p>
          </table:table-cell>
          <table:table-cell office:value-type="string" table:style-name="ce118">
            <text:p>бюджетные<text:s/></text:p>
          </table:table-cell>
          <table:table-cell office:value-type="string" table:style-name="ce54">
            <text:p>через<text:s/></text:p>
          </table:table-cell>
          <table:table-cell office:value-type="string" table:style-name="ce119">
            <text:p>через</text:p>
          </table:table-cell>
          <table:table-cell office:value-type="string" table:style-name="ce54">
            <text:p>некассовые</text:p>
          </table:table-cell>
          <table:table-cell office:value-type="string" table:style-name="ce54">
            <text:p>итого</text:p>
          </table:table-cell>
          <table:table-cell office:value-type="string" table:style-name="ce118">
            <text:p>назначения</text:p>
          </table:table-cell>
          <table:table-cell table:style-name="ce4"/>
          <table:table-cell table:number-columns-repeated="16374"/>
        </table:table-row>
        <table:table-row table:style-name="ro26">
          <table:table-cell table:style-name="ce120"/>
          <table:table-cell office:value-type="string" table:style-name="ce117">
            <text:p>ки</text:p>
          </table:table-cell>
          <table:table-cell office:value-type="string" table:style-name="ce117">
            <text:p>по бюджетной</text:p>
          </table:table-cell>
          <table:table-cell office:value-type="string" table:style-name="ce118">
            <text:p>назначения</text:p>
          </table:table-cell>
          <table:table-cell office:value-type="string" table:style-name="ce118">
            <text:p>финансовые</text:p>
          </table:table-cell>
          <table:table-cell office:value-type="string" table:style-name="ce118">
            <text:p>банковские</text:p>
          </table:table-cell>
          <table:table-cell office:value-type="string" table:style-name="ce118">
            <text:p>операции</text:p>
          </table:table-cell>
          <table:table-cell table:number-columns-repeated="2" table:style-name="ce118"/>
          <table:table-cell table:style-name="ce4"/>
          <table:table-cell table:number-columns-repeated="16374"/>
        </table:table-row>
        <table:table-row table:style-name="ro26">
          <table:table-cell table:style-name="ce121"/>
          <table:table-cell table:style-name="ce117"/>
          <table:table-cell office:value-type="string" table:style-name="ce117">
            <text:p>классификации</text:p>
          </table:table-cell>
          <table:table-cell table:style-name="ce118"/>
          <table:table-cell office:value-type="string" table:style-name="ce118">
            <text:p>органы</text:p>
          </table:table-cell>
          <table:table-cell office:value-type="string" table:style-name="ce118">
            <text:p>счета</text:p>
          </table:table-cell>
          <table:table-cell table:number-columns-repeated="3" table:style-name="ce118"/>
          <table:table-cell table:style-name="ce4"/>
          <table:table-cell table:number-columns-repeated="16374"/>
        </table:table-row>
        <table:table-row table:style-name="ro26">
          <table:table-cell table:style-name="ce122"/>
          <table:table-cell table:number-columns-repeated="2" table:style-name="ce123"/>
          <table:table-cell table:number-columns-repeated="6" table:style-name="ce81"/>
          <table:table-cell table:style-name="ce4"/>
          <table:table-cell table:number-columns-repeated="16374"/>
        </table:table-row>
        <table:table-row table:style-name="ro2">
          <table:table-cell office:value-type="float" office:value="1" table:style-name="ce44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string" table:style-name="ce46">
            <text:p>4</text:p>
          </table:table-cell>
          <table:table-cell office:value-type="string" table:style-name="ce46">
            <text:p>5</text:p>
          </table:table-cell>
          <table:table-cell office:value-type="string" table:style-name="ce46">
            <text:p>6</text:p>
          </table:table-cell>
          <table:table-cell office:value-type="string" table:style-name="ce46">
            <text:p>7</text:p>
          </table:table-cell>
          <table:table-cell office:value-type="string" table:style-name="ce46">
            <text:p>8</text:p>
          </table:table-cell>
          <table:table-cell office:value-type="string" table:style-name="ce46">
            <text:p>9</text:p>
          </table:table-cell>
          <table:table-cell table:style-name="ce4"/>
          <table:table-cell table:number-columns-repeated="16374"/>
        </table:table-row>
        <table:table-row table:style-name="ro36">
          <table:table-cell office:value-type="string" table:style-name="ce47">
            <text:p>изменение остатков по расчетам с органами, организующими исполнение бюджета <text:s text:c="6"/>(стр.811 + 812)</text:p>
          </table:table-cell>
          <table:table-cell office:value-type="string" table:style-name="ce124">
            <text:p>810</text:p>
          </table:table-cell>
          <table:table-cell office:value-type="string" table:style-name="ce125">
            <text:p>х</text:p>
          </table:table-cell>
          <table:table-cell office:value-type="string" table:style-name="ce126">
            <text:p>х</text:p>
          </table:table-cell>
          <table:table-cell office:value-type="float" office:value="-218552139.37" table:style-name="ce50">
            <text:p>-218 552 139,37</text:p>
          </table:table-cell>
          <table:table-cell office:value-type="string" table:style-name="ce50">
            <text:p>-</text:p>
          </table:table-cell>
          <table:table-cell office:value-type="string" table:style-name="ce126">
            <text:p>х</text:p>
          </table:table-cell>
          <table:table-cell office:value-type="float" office:value="-218552139.37" table:style-name="ce50">
            <text:p>-218 552 139,37</text:p>
          </table:table-cell>
          <table:table-cell office:value-type="string" table:style-name="ce127">
            <text:p>х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52">
            <text:p><text:s text:c="7"/>из них:</text:p>
          </table:table-cell>
          <table:table-cell table:style-name="ce128"/>
          <table:table-cell table:style-name="ce119"/>
          <table:table-cell table:number-columns-repeated="5" table:style-name="ce129"/>
          <table:table-cell table:style-name="ce130"/>
          <table:table-cell table:style-name="ce4"/>
          <table:table-cell table:number-columns-repeated="16374"/>
        </table:table-row>
        <table:table-row table:style-name="ro37">
          <table:table-cell office:value-type="string" table:style-name="ce87">
            <text:p>увеличение счетов расчетов (дебетовый остаток счета 121002000)</text:p>
          </table:table-cell>
          <table:table-cell office:value-type="string" table:style-name="ce131">
            <text:p>811</text:p>
          </table:table-cell>
          <table:table-cell office:value-type="string" table:style-name="ce59">
            <text:p>х</text:p>
          </table:table-cell>
          <table:table-cell office:value-type="string" table:style-name="ce132">
            <text:p>х</text:p>
          </table:table-cell>
          <table:table-cell office:value-type="float" office:value="-333138565.52999997" table:style-name="ce60">
            <text:p>-333 138 565,53</text:p>
          </table:table-cell>
          <table:table-cell office:value-type="string" table:style-name="ce133">
            <text:p>-</text:p>
          </table:table-cell>
          <table:table-cell office:value-type="string" table:style-name="ce132">
            <text:p>х</text:p>
          </table:table-cell>
          <table:table-cell office:value-type="float" office:value="-333138565.52999997" table:style-name="ce60">
            <text:p>-333 138 565,53</text:p>
          </table:table-cell>
          <table:table-cell office:value-type="string" table:style-name="ce134">
            <text:p>х</text:p>
          </table:table-cell>
          <table:table-cell table:style-name="ce4"/>
          <table:table-cell table:number-columns-repeated="16374"/>
        </table:table-row>
        <table:table-row table:style-name="ro38">
          <table:table-cell office:value-type="string" table:style-name="ce135">
            <text:p>уменьшение счетов расчетов (кредитовый остаток счета 130405000)</text:p>
          </table:table-cell>
          <table:table-cell office:value-type="string" table:style-name="ce131">
            <text:p>812</text:p>
          </table:table-cell>
          <table:table-cell office:value-type="string" table:style-name="ce59">
            <text:p>х</text:p>
          </table:table-cell>
          <table:table-cell office:value-type="string" table:style-name="ce132">
            <text:p>х</text:p>
          </table:table-cell>
          <table:table-cell office:value-type="float" office:value="114586426.16" table:style-name="ce60">
            <text:p>114 586 426,16</text:p>
          </table:table-cell>
          <table:table-cell office:value-type="string" table:style-name="ce60">
            <text:p>-</text:p>
          </table:table-cell>
          <table:table-cell office:value-type="string" table:style-name="ce132">
            <text:p>х</text:p>
          </table:table-cell>
          <table:table-cell office:value-type="float" office:value="114586426.16" table:style-name="ce60">
            <text:p>114 586 426,16</text:p>
          </table:table-cell>
          <table:table-cell office:value-type="string" table:style-name="ce134">
            <text:p>х</text:p>
          </table:table-cell>
          <table:table-cell table:style-name="ce4"/>
          <table:table-cell table:number-columns-repeated="16374"/>
        </table:table-row>
        <table:table-row table:style-name="ro39">
          <table:table-cell office:value-type="string" table:style-name="ce87">
            <text:p>Изменение остатков по внутренним расчетам (стр.821 + стр. 822)</text:p>
          </table:table-cell>
          <table:table-cell office:value-type="string" table:style-name="ce124">
            <text:p>820</text:p>
          </table:table-cell>
          <table:table-cell office:value-type="string" table:style-name="ce125">
            <text:p>х</text:p>
          </table:table-cell>
          <table:table-cell office:value-type="string" table:style-name="ce126">
            <text:p>х</text:p>
          </table:table-cell>
          <table:table-cell office:value-type="string" table:style-name="ce126">
            <text:p>х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127">
            <text:p>х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string" table:style-name="ce52">
            <text:p><text:s text:c="6"/>в том числе:</text:p>
          </table:table-cell>
          <table:table-cell table:style-name="ce128"/>
          <table:table-cell table:style-name="ce119"/>
          <table:table-cell table:number-columns-repeated="2" table:style-name="ce129"/>
          <table:table-cell office:value-type="string" table:style-name="ce129">
            <text:p><text:s/></text:p>
          </table:table-cell>
          <table:table-cell table:number-columns-repeated="2" table:style-name="ce129"/>
          <table:table-cell table:style-name="ce130"/>
          <table:table-cell table:style-name="ce4"/>
          <table:table-cell table:number-columns-repeated="16374"/>
        </table:table-row>
        <table:table-row table:style-name="ro4">
          <table:table-cell office:value-type="string" table:style-name="ce98">
            <text:p>увеличение остатков по внутренним расчетам<text:s/></text:p>
          </table:table-cell>
          <table:table-cell office:value-type="string" table:style-name="ce131">
            <text:p>821</text:p>
          </table:table-cell>
          <table:table-cell office:value-type="string" table:style-name="ce59">
            <text:p>х</text:p>
          </table:table-cell>
          <table:table-cell office:value-type="string" table:style-name="ce132">
            <text:p>х</text:p>
          </table:table-cell>
          <table:table-cell office:value-type="string" table:style-name="ce132">
            <text:p>х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134">
            <text:p>х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64">
            <text:p>уменьшение остатков по внутренним расчетам<text:s/></text:p>
          </table:table-cell>
          <table:table-cell office:value-type="string" table:style-name="ce99">
            <text:p>822</text:p>
          </table:table-cell>
          <table:table-cell office:value-type="string" table:style-name="ce100">
            <text:p>х</text:p>
          </table:table-cell>
          <table:table-cell office:value-type="string" table:style-name="ce136">
            <text:p>х</text:p>
          </table:table-cell>
          <table:table-cell office:value-type="string" table:style-name="ce136">
            <text:p>х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8">
            <text:p>х</text:p>
          </table:table-cell>
          <table:table-cell table:style-name="ce4"/>
          <table:table-cell table:number-columns-repeated="16374"/>
        </table:table-row>
        <table:table-row table:style-name="ro27">
          <table:table-cell table:style-name="ce139"/>
          <table:table-cell table:number-columns-repeated="8" table:style-name="ce140"/>
          <table:table-cell table:style-name="ce4"/>
          <table:table-cell table:number-columns-repeated="16374"/>
        </table:table-row>
        <table:table-row table:style-name="ro1">
          <table:table-cell office:value-type="string" table:style-name="ce141">
            <text:p><text:s/>Руководитель <text:s text:c="28"/>________________<text:s text:c="3"/></text:p>
          </table:table-cell>
          <table:table-cell office:value-type="string" table:number-columns-spanned="2" table:number-rows-spanned="1" table:style-name="ce183">
            <text:p>Казаченко О.А.</text:p>
          </table:table-cell>
          <table:covered-table-cell/>
          <table:table-cell table:number-columns-repeated="7" table:style-name="ce4"/>
          <table:table-cell table:number-columns-repeated="16374"/>
        </table:table-row>
        <table:table-row table:style-name="ro8">
          <table:table-cell office:value-type="string" table:style-name="ce141">
            <text:p><text:s text:c="63"/>(подпись)</text:p>
          </table:table-cell>
          <table:table-cell office:value-type="string" table:number-columns-spanned="2" table:number-rows-spanned="1" table:style-name="ce181">
            <text:p>(расшифровка подписи)</text:p>
          </table:table-cell>
          <table:covered-table-cell/>
          <table:table-cell table:number-columns-repeated="7" table:style-name="ce4"/>
          <table:table-cell table:number-columns-repeated="16374"/>
        </table:table-row>
        <table:table-row table:style-name="ro4">
          <table:table-cell table:number-columns-repeated="2" table:style-name="ce142"/>
          <table:table-cell table:number-columns-repeated="2" table:style-name="ce143"/>
          <table:table-cell office:value-type="string" table:style-name="ce141">
            <text:p><text:s text:c="18"/></text:p>
          </table:table-cell>
          <table:table-cell table:style-name="ce144"/>
          <table:table-cell table:number-columns-repeated="2" table:style-name="ce143"/>
          <table:table-cell table:style-name="ce145"/>
          <table:table-cell table:style-name="ce4"/>
          <table:table-cell table:number-columns-repeated="16374"/>
        </table:table-row>
        <table:table-row table:style-name="ro4">
          <table:table-cell office:value-type="string" table:style-name="ce146">
            <text:p>Руководитель финансово- <text:s text:c="8"/>________________</text:p>
          </table:table-cell>
          <table:table-cell table:number-columns-spanned="2" table:number-rows-spanned="1" table:style-name="ce185"/>
          <table:covered-table-cell/>
          <table:table-cell table:style-name="ce105"/>
          <table:table-cell table:number-columns-repeated="2" table:style-name="ce4"/>
          <table:table-cell table:number-columns-repeated="2" table:style-name="ce143"/>
          <table:table-cell table:style-name="ce145"/>
          <table:table-cell table:style-name="ce4"/>
          <table:table-cell table:number-columns-repeated="16374"/>
        </table:table-row>
        <table:table-row table:style-name="ro4">
          <table:table-cell office:value-type="string" table:style-name="ce141">
            <text:p>экономической службы <text:s text:c="21"/>(подпись)</text:p>
          </table:table-cell>
          <table:table-cell office:value-type="string" table:number-columns-spanned="2" table:number-rows-spanned="1" table:style-name="ce187">
            <text:p>(расшифровка подписи)</text:p>
          </table:table-cell>
          <table:covered-table-cell/>
          <table:table-cell table:style-name="ce143"/>
          <table:table-cell table:number-columns-repeated="2" table:style-name="ce4"/>
          <table:table-cell table:number-columns-repeated="2" table:style-name="ce143"/>
          <table:table-cell table:style-name="ce145"/>
          <table:table-cell table:style-name="ce4"/>
          <table:table-cell table:number-columns-repeated="16374"/>
        </table:table-row>
        <table:table-row table:number-rows-repeated="3" table:style-name="ro4">
          <table:table-cell table:number-columns-repeated="2" table:style-name="ce142"/>
          <table:table-cell table:number-columns-repeated="2" table:style-name="ce143"/>
          <table:table-cell table:style-name="ce141"/>
          <table:table-cell table:style-name="ce144"/>
          <table:table-cell table:number-columns-repeated="2" table:style-name="ce143"/>
          <table:table-cell table:style-name="ce145"/>
          <table:table-cell table:style-name="ce4"/>
          <table:table-cell table:number-columns-repeated="16374"/>
        </table:table-row>
        <table:table-row table:style-name="ro8">
          <table:table-cell office:value-type="string" table:style-name="ce141">
            <text:p>Главный бухгалтер <text:s text:c="23"/>______________<text:s/></text:p>
          </table:table-cell>
          <table:table-cell office:value-type="string" table:number-columns-spanned="2" table:number-rows-spanned="1" table:style-name="ce189">
            <text:p>Рейхерт Светлана Владимировна</text:p>
          </table:table-cell>
          <table:covered-table-cell/>
          <table:table-cell table:number-columns-repeated="5" table:style-name="ce143"/>
          <table:table-cell table:style-name="ce145"/>
          <table:table-cell table:style-name="ce4"/>
          <table:table-cell table:number-columns-repeated="16374"/>
        </table:table-row>
        <table:table-row table:style-name="ro8">
          <table:table-cell office:value-type="string" table:style-name="ce141">
            <text:p><text:s text:c="63"/>(подпись)</text:p>
          </table:table-cell>
          <table:table-cell office:value-type="string" table:number-columns-spanned="2" table:number-rows-spanned="1" table:style-name="ce181">
            <text:p>(расшифровка подписи)</text:p>
          </table:table-cell>
          <table:covered-table-cell/>
          <table:table-cell table:number-columns-repeated="5" table:style-name="ce143"/>
          <table:table-cell table:style-name="ce145"/>
          <table:table-cell table:style-name="ce4"/>
          <table:table-cell table:number-columns-repeated="16374"/>
        </table:table-row>
        <table:table-row table:style-name="ro10">
          <table:table-cell table:number-columns-repeated="2" table:style-name="ce141"/>
          <table:table-cell table:style-name="ce143"/>
          <table:table-cell table:style-name="ce144"/>
          <table:table-cell table:number-columns-repeated="3" table:style-name="ce143"/>
          <table:table-cell table:number-columns-repeated="2" table:style-name="ce145"/>
          <table:table-cell table:style-name="ce4"/>
          <table:table-cell table:number-columns-repeated="16374"/>
        </table:table-row>
        <table:table-row table:style-name="ro22" table:visibility="collapse">
          <table:table-cell office:value-type="string" table:style-name="ce103">
            <text:p>Руководитель<text:s text:c="29"/></text:p>
            <text:p>централизованной бухгалтерии <text:s text:c="2"/>______________</text:p>
          </table:table-cell>
          <table:table-cell office:value-type="string" table:number-columns-spanned="2" table:number-rows-spanned="1" table:style-name="ce191">
            <text:p/>
          </table:table-cell>
          <table:covered-table-cell/>
          <table:table-cell table:number-columns-repeated="4" table:style-name="ce143"/>
          <table:table-cell table:number-columns-repeated="2" table:style-name="ce145"/>
          <table:table-cell table:style-name="ce4"/>
          <table:table-cell table:number-columns-repeated="16374"/>
        </table:table-row>
        <table:table-row table:style-name="ro24" table:visibility="collapse">
          <table:table-cell office:value-type="string" table:style-name="ce141">
            <text:p><text:s text:c="63"/>(подпись)</text:p>
          </table:table-cell>
          <table:table-cell table:number-columns-spanned="2" table:number-rows-spanned="1" table:style-name="ce193"/>
          <table:covered-table-cell/>
          <table:table-cell office:value-type="string" table:style-name="ce4">
            <text:p/>
          </table:table-cell>
          <table:table-cell table:number-columns-repeated="3" table:style-name="ce143"/>
          <table:table-cell table:number-columns-repeated="2" table:style-name="ce145"/>
          <table:table-cell table:style-name="ce4"/>
          <table:table-cell table:number-columns-repeated="16374"/>
        </table:table-row>
        <table:table-row table:style-name="ro3">
          <table:table-cell office:value-type="string" table:style-name="ce141">
            <text:p>31 января 2019 г.</text:p>
          </table:table-cell>
          <table:table-cell table:style-name="ce142"/>
          <table:table-cell table:number-columns-repeated="5" table:style-name="ce143"/>
          <table:table-cell table:number-columns-repeated="2" table:style-name="ce145"/>
          <table:table-cell table:style-name="ce4"/>
          <table:table-cell table:number-columns-repeated="16374"/>
        </table:table-row>
        <table:table-row table:style-name="ro2">
          <table:table-cell table:number-columns-repeated="10" table:style-name="ce4"/>
          <table:table-cell table:number-columns-repeated="16374"/>
        </table:table-row>
        <table:table-row table:style-name="ro24" table:visibility="collapse">
          <table:table-cell office:value-type="string" table:style-name="ce43">
            <text:p/>
          </table:table-cell>
          <table:table-cell table:number-columns-repeated="5" table:style-name="ce43"/>
          <table:table-cell table:number-columns-repeated="3" table:style-name="ce106"/>
          <table:table-cell table:style-name="ce4"/>
          <table:table-cell table:number-columns-repeated="16374"/>
        </table:table-row>
        <table:table-row table:style-name="ro24" table:visibility="collapse">
          <table:table-cell office:value-type="string" table:number-columns-spanned="9" table:number-rows-spanned="1" table:style-name="ce171">
            <text:p/>
          </table:table-cell>
          <table:covered-table-cell table:number-columns-repeated="8"/>
          <table:table-cell table:style-name="ce4"/>
          <table:table-cell table:number-columns-repeated="16374"/>
        </table:table-row>
        <table:table-row table:style-name="ro24" table:visibility="collapse">
          <table:table-cell office:value-type="string" table:style-name="ce147">
            <text:p/>
          </table:table-cell>
          <table:table-cell table:number-columns-repeated="5" table:style-name="ce147"/>
          <table:table-cell table:number-columns-repeated="3" table:style-name="ce70"/>
          <table:table-cell table:style-name="ce4"/>
          <table:table-cell table:number-columns-repeated="16374"/>
        </table:table-row>
        <table:table-row table:number-rows-repeated="1048524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Arial Cyr" svg:font-family="&quot;Arial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8">
      <number:day number:style="long"/>
      <number:text>.</number:text>
      <number:month number:style="long"/>
      <number:text>.</number:text>
      <number:year number:style="long"/>
    </number:date-style>
    <number:number-style style:name="N39P0">
      <number:number number:decimal-places="2" number:min-integer-digits="1" number:grouping="true"/>
      <number:text> </number:text>
    </number:number-style>
    <number:number-style style:name="N39">
      <number:text>-</number:text>
      <number:number number:decimal-places="2" number:min-integer-digits="1" number:grouping="true"/>
      <style:map style:condition="value()&gt;=0" style:apply-style-name="N39P0"/>
    </number:number-style>
    <style:style style:name="br" style:family="table-cell" style:data-style-name="N0">
      <style:table-cell-properties style:vertical-align="automatic" fo:background-color="transparent"/>
    </style:style>
    <style:style style:name="col" style:family="table-cell" style:data-style-name="N0">
      <style:table-cell-properties style:vertical-align="automatic" fo:background-color="transparent"/>
    </style:style>
    <style:style style:name="st179" style:family="table-cell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style0" style:family="table-cell" style:data-style-name="N0">
      <style:table-cell-properties style:vertical-align="automatic" fo:background-color="transparent"/>
      <style:text-properties fo:color="#000000"/>
    </style:style>
    <style:style style:name="td" style:family="table-cell" style:data-style-name="N0">
      <style:table-cell-properties style:vertical-align="automatic" fo:background-color="transparent"/>
      <style:text-properties fo:color="#000000"/>
    </style:style>
    <style:style style:name="tr" style:family="table-cell" style:data-style-name="N0">
      <style:table-cell-properties style:vertical-align="automatic" fo:background-color="transparent"/>
    </style:style>
    <style:style style:name="xl100" style:family="table-cell" style:data-style-name="N4">
      <style:table-cell-properties fo:border-top="2pt solid #000000" fo:border-bottom="thin solid #000000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1" style:family="table-cell" style:data-style-name="N39">
      <style:table-cell-properties fo:border-top="thin solid #000000" fo:border-bottom="none" fo:border-left="thin solid #000000" fo:border-right="2pt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2" style:family="table-cell" style:data-style-name="N4">
      <style:table-cell-properties fo:border-top="none" fo:border-bottom="thin solid #000000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3" style:family="table-cell" style:data-style-name="N2">
      <style:table-cell-properties fo:border-top="2pt solid #000000" fo:border-bottom="2pt solid #000000" fo:border-left="thin solid #000000" fo:border-right="2pt solid #000000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4" style:family="table-cell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05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06" style:family="table-cell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7" style:family="table-cell" style:data-style-name="N0">
      <style:table-cell-properties fo:border-top="thin solid #000000" fo:border-bottom="none" fo:border-left="none" fo:border-right="2pt solid #000000" style:vertical-align="automatic" fo:wrap-option="wrap" fo:background-color="transparent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8" style:family="table-cell" style:data-style-name="N0">
      <style:table-cell-properties fo:border-top="none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9" style:family="table-cell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0" style:family="table-cell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1" style:family="table-cell" style:data-style-name="N0">
      <style:table-cell-properties fo:border-top="none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2" style:family="table-cell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113" style:family="table-cell" style:data-style-name="N0">
      <style:table-cell-properties fo:border-top="none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4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5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/>
    </style:style>
    <style:style style:name="xl116" style:family="table-cell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7" style:family="table-cell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18" style:family="table-cell" style:data-style-name="N0">
      <style:table-cell-properties fo:border-top="none" fo:border-bottom="none" fo:border-left="none" fo:border-right="thin solid #000000" style:vertical-align="automatic" fo:background-color="transparent"/>
      <style:text-properties fo:color="#000000"/>
    </style:style>
    <style:style style:name="xl119" style:family="table-cell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0" style:family="table-cell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1" style:family="table-cell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2" style:family="table-cell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3" style:family="table-cell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24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5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26" style:family="table-cell" style:data-style-name="N3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7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28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29" style:family="table-cell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30" style:family="table-cell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1" style:family="table-cell" style:data-style-name="N0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2" style:family="table-cell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3" style:family="table-cell" style:data-style-name="N30">
      <style:table-cell-properties fo:border-top="thin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4" style:family="table-cell" style:data-style-name="N3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5" style:family="table-cell" style:data-style-name="N3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6" style:family="table-cell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7" style:family="table-cell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8" style:family="table-cell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9" style:family="table-cell" style:data-style-name="N30">
      <style:table-cell-properties fo:border-top="2pt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40" style:family="table-cell" style:data-style-name="N30">
      <style:table-cell-properties fo:border-top="thin solid #000000" fo:border-bottom="none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41" style:family="table-cell" style:data-style-name="N30">
      <style:table-cell-properties fo:border-top="none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42" style:family="table-cell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43" style:family="table-cell" style:data-style-name="N0">
      <style:table-cell-properties fo:border-top="2pt solid #000000" fo:border-bottom="none" fo:border-left="none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44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45" style:family="table-cell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46" style:family="table-cell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47" style:family="table-cell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48" style:family="table-cell" style:data-style-name="N3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49" style:family="table-cell" style:data-style-name="N30">
      <style:table-cell-properties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50" style:family="table-cell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51" style:family="table-cell" style:data-style-name="N3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52" style:family="table-cell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53" style:family="table-cell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54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55" style:family="table-cell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56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57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158" style:family="table-cell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159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xl160" style:family="table-cell" style:data-style-name="N30">
      <style:table-cell-properties fo:border-top="none" fo:border-bottom="thin solid #000000" fo:border-left="none" fo:border-right="none" style:vertical-align="automatic" fo:background-color="transparent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61" style:family="table-cell" style:data-style-name="N39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62" style:family="table-cell" style:data-style-name="N39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63" style:family="table-cell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64" style:family="table-cell" style:data-style-name="N4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65" style:family="table-cell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66" style:family="table-cell" style:data-style-name="N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67" style:family="table-cell" style:data-style-name="N4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68" style:family="table-cell" style:data-style-name="N4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69" style:family="table-cell" style:data-style-name="N3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70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71" style:family="table-cell" style:data-style-name="N39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72" style:family="table-cell" style:data-style-name="N2">
      <style:table-cell-properties fo:border-top="thin solid #000000" fo:border-bottom="2pt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73" style:family="table-cell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74" style:family="table-cell" style:data-style-name="N3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75" style:family="table-cell" style:data-style-name="N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76" style:family="table-cell" style:data-style-name="N4">
      <style:table-cell-properties fo:border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77" style:family="table-cell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78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xl179" style:family="table-cell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80" style:family="table-cell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81" style:family="table-cell" style:data-style-name="N30">
      <style:table-cell-properties fo:border-top="none" fo:border-bottom="thin solid #000000" fo:border-left="none" fo:border-right="none" style:vertical-align="automatic" fo:background-color="transparent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82" style:family="table-cell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83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84" style:family="table-cell" style:data-style-name="N39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85" style:family="table-cell" style:data-style-name="N0">
      <style:table-cell-properties fo:border-top="thin solid #000000" fo:border-bottom="none" fo:border-left="thin solid #000000" fo:border-right="2pt solid #000000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86" style:family="table-cell" style:data-style-name="N39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87" style:family="table-cell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88" style:family="table-cell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89" style:family="table-cell" style:data-style-name="N3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90" style:family="table-cell" style:data-style-name="N4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91" style:family="table-cell" style:data-style-name="N4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92" style:family="table-cell" style:data-style-name="N4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93" style:family="table-cell" style:data-style-name="N4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94" style:family="table-cell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21" style:family="table-cell" style:data-style-name="N0">
      <style:table-cell-properties style:vertical-align="automatic" fo:background-color="#C0C0C0"/>
      <style:text-properties fo:color="#000000" style:font-name="Arial" style:font-name-asian="Arial" style:font-name-complex="Arial" fo:font-size="10pt" style:font-size-asian="10pt" style:font-size-complex="10pt"/>
    </style:style>
    <style:style style:name="xl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xl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xl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xl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26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xl27" style:family="table-cell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28" style:family="table-cell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29" style:family="table-cell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xl30" style:family="table-cell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xl31" style:family="table-cell" style:data-style-name="N0">
      <style:table-cell-properties fo:border-top="none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xl32" style:family="table-cell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33" style:family="table-cell" style:data-style-name="N30">
      <style:table-cell-properties fo:border-top="2pt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34" style:family="table-cell" style:data-style-name="N3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35" style:family="table-cell" style:data-style-name="N30">
      <style:table-cell-properties fo:border-top="none" fo:border-bottom="2pt solid #000000" fo:border-left="2pt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xl37" style:family="table-cell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38" style:family="table-cell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39" style:family="table-cell" style:data-style-name="N3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40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41" style:family="table-cell" style:data-style-name="N3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42" style:family="table-cell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43" style:family="table-cell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44" style:family="table-cell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xl45" style:family="table-cell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46" style:family="table-cell" style:data-style-name="N4">
      <style:table-cell-properties fo:border-top="none" fo:border-bottom="2pt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xl47" style:family="table-cell" style:data-style-name="N39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xl48" style:family="table-cell" style:data-style-name="N0">
      <style:table-cell-properties style:vertical-align="automatic" fo:background-color="transparent"/>
      <style:text-properties fo:color="#000000"/>
    </style:style>
    <style:style style:name="xl49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xl50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xl5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xl52" style:family="table-cell" style:data-style-name="N30">
      <style:table-cell-properties fo:border-top="none" fo:border-bottom="none" fo:border-left="none" fo:border-right="thin solid #000000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53" style:family="table-cell" style:data-style-name="N3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xl54" style:family="table-cell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xl55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xl56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xl57" style:family="table-cell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58" style:family="table-cell" style:data-style-name="N3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59" style:family="table-cell" style:data-style-name="N38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60" style:family="table-cell" style:data-style-name="N30">
      <style:table-cell-properties fo:border-top="thin solid #000000" fo:border-bottom="none" fo:border-left="2pt solid #000000" fo:border-right="2pt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61" style:family="table-cell" style:data-style-name="N30">
      <style:table-cell-properties fo:border-top="none" fo:border-bottom="thin solid #000000" fo:border-left="2pt solid #000000" fo:border-right="2pt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62" style:family="table-cell" style:data-style-name="N3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63" style:family="table-cell" style:data-style-name="N30">
      <style:table-cell-properties fo:border-top="thin solid #000000" fo:border-bottom="thin solid #000000" fo:border-left="2pt solid #000000" fo:border-right="2pt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64" style:family="table-cell" style:data-style-name="N3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65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xl66" style:family="table-cell" style:data-style-name="N4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xl67" style:family="table-cell" style:data-style-name="N3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68" style:family="table-cell" style:data-style-name="N4">
      <style:table-cell-properties fo:border-top="none" fo:border-bottom="2pt solid #000000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xl69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70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1" style:family="table-cell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2" style:family="table-cell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3" style:family="table-cell" style:data-style-name="N0">
      <style:table-cell-properties fo:border-top="thin solid #000000" fo:border-bottom="none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4" style:family="table-cell" style:data-style-name="N0">
      <style:table-cell-properties fo:border-top="none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5" style:family="table-cell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76" style:family="table-cell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7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fo:color="#000000"/>
    </style:style>
    <style:style style:name="xl78" style:family="table-cell" style:data-style-name="N0">
      <style:table-cell-properties style:vertical-align="automatic" fo:background-color="transparent"/>
      <style:text-properties fo:color="#000000"/>
    </style:style>
    <style:style style:name="xl79" style:family="table-cell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0" style:family="table-cell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1" style:family="table-cell" style:data-style-name="N0">
      <style:table-cell-properties fo:border-top="2pt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2" style:family="table-cell" style:data-style-name="N0">
      <style:table-cell-properties fo:border-top="thin solid #000000" fo:border-bottom="none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3" style:family="table-cell" style:data-style-name="N30">
      <style:table-cell-properties fo:border-top="none" fo:border-bottom="thin solid #000000" fo:border-left="2pt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4" style:family="table-cell" style:data-style-name="N0">
      <style:table-cell-properties fo:border-top="2pt solid #000000" fo:border-bottom="2pt solid #000000" fo:border-left="none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85" style:family="table-cell" style:data-style-name="N0">
      <style:table-cell-properties fo:border-top="2pt solid #000000" fo:border-bottom="2pt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6" style:family="table-cell" style:data-style-name="N0">
      <style:table-cell-properties fo:border-top="2pt solid #000000" fo:border-bottom="none" fo:border-left="none" fo:border-right="none" style:vertical-align="automatic" fo:background-color="transparent"/>
      <style:text-properties fo:color="#000000"/>
    </style:style>
    <style:style style:name="xl87" style:family="table-cell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8" style:family="table-cell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9" style:family="table-cell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0" style:family="table-cell" style:data-style-name="N3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1" style:family="table-cell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2" style:family="table-cell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3" style:family="table-cell" style:data-style-name="N4">
      <style:table-cell-properties fo:border-top="2pt solid #000000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4" style:family="table-cell" style:data-style-name="N39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5" style:family="table-cell" style:data-style-name="N4">
      <style:table-cell-properties fo:border-top="none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6" style:family="table-cell" style:data-style-name="N2">
      <style:table-cell-properties fo:border-top="2pt solid #000000" fo:border-bottom="2pt solid #000000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7" style:family="table-cell" style:data-style-name="N4">
      <style:table-cell-properties fo:border-top="2pt solid #000000" fo:border-bottom="2pt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8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xl99" style:family="table-cell" style:data-style-name="N3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87%" style:table-centering="none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page-layout style:name="pm3">
      <style:page-layout-properties fo:margin-top="0.3152778in" fo:margin-bottom="0.3152778in" fo:margin-left="0.39375in" fo:margin-right="0.39375in" style:print-orientation="landscape" style:print-page-order="ttb" style:first-page-number="continue" style:scale-to="83%" style:table-centering="none" style:print="objects charts drawings"/>
      <style:header-style>
        <style:header-footer-properties fo:min-height="0.0784722in" fo:margin-left="0.39375in" fo:margin-right="0.39375in" fo:margin-bottom="0in"/>
      </style:header-style>
      <style:footer-style>
        <style:header-footer-properties fo:min-height="0in" fo:margin-left="0.39375in" fo:margin-right="0.393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IS APPPOOL\svodweb</meta:initial-creator>
    <dc:creator>Федотов Максим Андреевич</dc:creator>
    <meta:creation-date>2019-02-11T09:27:38Z</meta:creation-date>
    <dc:date>2023-09-05T04:07:21Z</dc:date>
    <meta:print-date>2019-02-14T04:25:14Z</meta:print-date>
    <meta:user-defined meta:name="Название документа">SV_0503127G_2017_6.xlsx</meta:user-defined>
    <meta:user-defined meta:name="Название отчета">SV_0503127G_2017_6.xlsx</meta:user-defined>
    <meta:user-defined meta:name="Версия клиента">18.2.6.28607</meta:user-defined>
    <meta:user-defined meta:name="Версия базы">18.2.0.15570494</meta:user-defined>
    <meta:user-defined meta:name="Тип сервера">MSSQL</meta:user-defined>
    <meta:user-defined meta:name="Сервер">db4.ofukem.ru</meta:user-defined>
    <meta:user-defined meta:name="База">svod_smart</meta:user-defined>
    <meta:user-defined meta:name="Пользователь">4200000478_01</meta:user-defined>
    <meta:user-defined meta:name="Шаблон">SV_0503127G_2017</meta:user-defined>
    <meta:user-defined meta:name="Локальная база">не используется</meta:user-defined>
  </office:meta>
</office:document-meta>
</file>