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59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46.25pt" style:use-optimal-row-height="true" fo:break-before="auto"/>
    </style:style>
    <style:style style:name="ro14" style:family="table-row">
      <style:table-row-properties style:row-height="101.25pt" style:use-optimal-row-height="true" fo:break-before="auto"/>
    </style:style>
    <style:style style:name="ro15" style:family="table-row">
      <style:table-row-properties style:row-height="123.7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8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9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3_кв__2016_г__Доходы.A20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3_кв__2016_г__Расходы.A7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3_кв__2016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3_кв__2016_г__Расходы.A7"/>
    </style:style>
    <style:style style:name="ce94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3_кв__2016_г__Расходы.A7"/>
    </style:style>
    <style:style style:name="ce9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3_кв__2016_г__Расходы.A7"/>
    </style:style>
    <style:style style:name="ce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  <style:style style:name="ce9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  <style:style style:name="ce99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  <style:style style:name="ce10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3_кв__2016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3_кв__2016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8" table:number-rows-spanned="1" table:style-name="ce60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1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1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62">
            <text:p>на «01» октября 2016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10.2016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7" table:style-name="ce11"/>
          <table:table-cell table:style-name="ce12"/>
          <table:table-cell table:number-columns-spanned="1" table:number-rows-spanned="3" table:style-name="ce84"/>
          <table:table-cell table:number-columns-repeated="16374"/>
        </table:table-row>
        <table:table-row table:style-name="ro3">
          <table:table-cell office:value-type="string" table:style-name="ce13">
            <text:p>Главный распорядитель, распорядитель, получатель бюджетных средств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доходов бюджета,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table:style-name="ce8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главный администратор, администратор источников<text:s/></text:p>
          </table:table-cell>
          <table:table-cell table:style-name="ce14"/>
          <table:table-cell table:style-name="ce11"/>
          <table:table-cell table:style-name="ce14"/>
          <table:table-cell table:number-columns-repeated="2" table:style-name="ce11"/>
          <table:table-cell table:number-columns-repeated="2" table:style-name="ce14"/>
          <table:table-cell office:value-type="string" table:style-name="ce8">
            <text:p>по ОКПО<text:s/>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16">
            <text:p>финансирования дефицита бюджета:<text:s/></text:p>
          </table:table-cell>
          <table:table-cell office:value-type="string" table:style-name="ce17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6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5">
            <text:p>8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Наименование бюджета:<text:s/></text:p>
          </table:table-cell>
          <table:table-cell table:style-name="ce18"/>
          <table:table-cell office:value-type="string" table:style-name="ce19">
            <text:p>областной бюджет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5">
            <text:p>3200000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Периодичность:<text:s/></text:p>
          </table:table-cell>
          <table:table-cell table:style-name="ce18"/>
          <table:table-cell office:value-type="string" table:style-name="ce18">
            <text:p>месячная, квартальная, годовая</text:p>
          </table:table-cell>
          <table:table-cell table:style-name="ce18"/>
          <table:table-cell table:style-name="ce3"/>
          <table:table-cell table:number-columns-repeated="3" table:style-name="ce12"/>
          <table:table-cell table:style-name="ce8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Единица измерения:<text:s/></text:p>
          </table:table-cell>
          <table:table-cell table:style-name="ce18"/>
          <table:table-cell office:value-type="string" table:style-name="ce18">
            <text:p>руб.</text:p>
          </table:table-cell>
          <table:table-cell table:style-name="ce18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0">
            <text:p>383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18"/>
          <table:table-cell table:style-name="ce21"/>
          <table:table-cell table:style-name="ce18"/>
          <table:table-cell table:style-name="ce21"/>
          <table:table-cell table:number-columns-repeated="3" table:style-name="ce12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7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23"/>
          <table:table-cell table:style-name="ce24"/>
          <table:table-cell table:number-columns-repeated="5" table:style-name="ce25"/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дохода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3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28"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30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5</text:p>
          </table:table-cell>
          <table:table-cell office:value-type="string" table:style-name="ce32">
            <text:p>6</text:p>
          </table:table-cell>
          <table:table-cell office:value-type="string" table:style-name="ce32">
            <text:p>7</text:p>
          </table:table-cell>
          <table:table-cell office:value-type="string" table:style-name="ce32">
            <text:p>8</text:p>
          </table:table-cell>
          <table:table-cell office:value-type="string" table:style-name="ce32">
            <text:p>9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ДОХОДЫ БЮДЖЕТА - ВСЕГО</text:p>
          </table:table-cell>
          <table:table-cell office:value-type="boolean" office:boolean-value="true" table:style-name="ce86">
            <text:p>ИСТИНА</text:p>
          </table:table-cell>
          <table:table-cell office:value-type="string" table:style-name="ce87">
            <text:p>010</text:p>
          </table:table-cell>
          <table:table-cell office:value-type="string" table:style-name="ce88">
            <text:p><text:s text:c="6"/>X<text:s text:c="6"/></text:p>
          </table:table-cell>
          <table:table-cell office:value-type="float" office:value="549500000" table:style-name="ce89">
            <text:p>549 500 000,00</text:p>
          </table:table-cell>
          <table:table-cell office:value-type="float" office:value="741974199.87" table:style-name="ce89">
            <text:p>741 974 199,8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41974199.87" table:style-name="ce90">
            <text:p>741 974 199,87</text:p>
          </table:table-cell>
          <table:table-cell office:value-type="float" office:value="-172519702.65000001" table:style-name="ce90">
            <text:p>-172 519 702,65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НАЛОГОВЫЕ И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000000 00 0000 000</text:p>
          </table:table-cell>
          <table:table-cell office:value-type="float" office:value="549500000" table:style-name="ce89">
            <text:p>549 500 000,00</text:p>
          </table:table-cell>
          <table:table-cell office:value-type="float" office:value="741974199.87" table:style-name="ce89">
            <text:p>741 974 199,8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41974199.87" table:style-name="ce90">
            <text:p>741 974 199,87</text:p>
          </table:table-cell>
          <table:table-cell office:value-type="float" office:value="-172519702.65000001" table:style-name="ce90">
            <text:p>-172 519 702,65</text:p>
          </table:table-cell>
          <table:table-cell table:number-columns-repeated="16374"/>
        </table:table-row>
        <table:table-row table:style-name="ro3">
          <table:table-cell office:value-type="string" table:style-name="ce85">
            <text:p>ГОСУДАРСТВЕННАЯ ПОШЛИН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0000 00 0000 000</text:p>
          </table:table-cell>
          <table:table-cell office:value-type="float" office:value="0" table:style-name="ce89">
            <text:p>0,00</text:p>
          </table:table-cell>
          <table:table-cell office:value-type="float" office:value="70300" table:style-name="ce89">
            <text:p>70 3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7">
          <table:table-cell office:value-type="string" table:style-name="ce85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000 01 0000 110</text:p>
          </table:table-cell>
          <table:table-cell office:value-type="float" office:value="0" table:style-name="ce89">
            <text:p>0,00</text:p>
          </table:table-cell>
          <table:table-cell office:value-type="float" office:value="70300" table:style-name="ce89">
            <text:p>70 3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0807300 01 0000 110</text:p>
          </table:table-cell>
          <table:table-cell office:value-type="float" office:value="0" table:style-name="ce89">
            <text:p>0,00</text:p>
          </table:table-cell>
          <table:table-cell office:value-type="float" office:value="70300" table:style-name="ce89">
            <text:p>70 3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государственные пошлины за совершение прочих юридически значимых действий, подлежащие зачислению в бюджет субъекта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0807300 01 1000 110</text:p>
          </table:table-cell>
          <table:table-cell office:value-type="float" office:value="0" table:style-name="ce89">
            <text:p>0,00</text:p>
          </table:table-cell>
          <table:table-cell office:value-type="float" office:value="70300" table:style-name="ce89">
            <text:p>70 30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70300" table:style-name="ce90">
            <text:p>70 30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0000 00 0000 000</text:p>
          </table:table-cell>
          <table:table-cell office:value-type="float" office:value="129500000" table:style-name="ce89">
            <text:p>129 500 000,00</text:p>
          </table:table-cell>
          <table:table-cell office:value-type="float" office:value="169467711.38999999" table:style-name="ce89">
            <text:p>169 467 711,39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69467711.38999999" table:style-name="ce90">
            <text:p>169 467 711,39</text:p>
          </table:table-cell>
          <table:table-cell office:value-type="float" office:value="-39915657.5" table:style-name="ce90">
            <text:p>-39 915 657,50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1000 00 0000 120</text:p>
          </table:table-cell>
          <table:table-cell office:value-type="float" office:value="5000000" table:style-name="ce89">
            <text:p>5 000 000,00</text:p>
          </table:table-cell>
          <table:table-cell office:value-type="float" office:value="34075029.609999999" table:style-name="ce89">
            <text:p>34 075 029,61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34075029.609999999" table:style-name="ce90">
            <text:p>34 075 029,61</text:p>
          </table:table-cell>
          <table:table-cell office:value-type="float" office:value="-29075029.609999999" table:style-name="ce90">
            <text:p>-29 075 029,61</text:p>
          </table:table-cell>
          <table:table-cell table:number-columns-repeated="16374"/>
        </table:table-row>
        <table:table-row table:style-name="ro11">
          <table:table-cell office:value-type="string" table:style-name="ce85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1020 02 0000 120</text:p>
          </table:table-cell>
          <table:table-cell office:value-type="float" office:value="5000000" table:style-name="ce89">
            <text:p>5 000 000,00</text:p>
          </table:table-cell>
          <table:table-cell office:value-type="float" office:value="34075029.609999999" table:style-name="ce89">
            <text:p>34 075 029,61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34075029.609999999" table:style-name="ce90">
            <text:p>34 075 029,61</text:p>
          </table:table-cell>
          <table:table-cell office:value-type="float" office:value="-29075029.609999999" table:style-name="ce90">
            <text:p>-29 075 029,61</text:p>
          </table:table-cell>
          <table:table-cell table:number-columns-repeated="16374"/>
        </table:table-row>
        <table:table-row table:style-name="ro12">
          <table:table-cell office:value-type="string" table:style-name="ce85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5000 00 0000 120</text:p>
          </table:table-cell>
          <table:table-cell office:value-type="float" office:value="123500000" table:style-name="ce89">
            <text:p>123 500 000,00</text:p>
          </table:table-cell>
          <table:table-cell office:value-type="float" office:value="132609297.18000001" table:style-name="ce89">
            <text:p>132 609 297,18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32609297.18000001" table:style-name="ce90">
            <text:p>132 609 297,18</text:p>
          </table:table-cell>
          <table:table-cell office:value-type="float" office:value="-9057243.2899999991" table:style-name="ce90">
            <text:p>-9 057 243,29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2 02 0000 120</text:p>
          </table:table-cell>
          <table:table-cell office:value-type="float" office:value="110000000" table:style-name="ce89">
            <text:p>110 000 000,00</text:p>
          </table:table-cell>
          <table:table-cell office:value-type="float" office:value="122945087.76000001" table:style-name="ce89">
            <text:p>122 945 087,7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22945087.76000001" table:style-name="ce90">
            <text:p>122 945 087,76</text:p>
          </table:table-cell>
          <table:table-cell office:value-type="float" office:value="-12945087.76" table:style-name="ce90">
            <text:p>-12 945 087,76</text:p>
          </table:table-cell>
          <table:table-cell table:number-columns-repeated="16374"/>
        </table:table-row>
        <table:table-row table:style-name="ro13">
          <table:table-cell office:value-type="string" table:style-name="ce85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26 04 0000 120</text:p>
          </table:table-cell>
          <table:table-cell office:value-type="float" office:value="0" table:style-name="ce89">
            <text:p>0,00</text:p>
          </table:table-cell>
          <table:table-cell office:value-type="float" office:value="52053.89" table:style-name="ce89">
            <text:p>52 053,89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52053.89" table:style-name="ce90">
            <text:p>52 053,89</text:p>
          </table:table-cell>
          <table:table-cell table:style-name="ce90"/>
          <table:table-cell table:number-columns-repeated="16374"/>
        </table:table-row>
        <table:table-row table:style-name="ro14">
          <table:table-cell office:value-type="string" table:style-name="ce85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32 02 0000 120</text:p>
          </table:table-cell>
          <table:table-cell office:value-type="float" office:value="8500000" table:style-name="ce89">
            <text:p>8 500 000,00</text:p>
          </table:table-cell>
          <table:table-cell office:value-type="float" office:value="6981366.5499999998" table:style-name="ce89">
            <text:p>6 981 366,55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6981366.5499999998" table:style-name="ce90">
            <text:p>6 981 366,55</text:p>
          </table:table-cell>
          <table:table-cell office:value-type="float" office:value="1518633.45" table:style-name="ce90">
            <text:p>1 518 633,45</text:p>
          </table:table-cell>
          <table:table-cell table:number-columns-repeated="16374"/>
        </table:table-row>
        <table:table-row table:style-name="ro7">
          <table:table-cell office:value-type="string" table:style-name="ce85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5072 02 0000 120</text:p>
          </table:table-cell>
          <table:table-cell office:value-type="float" office:value="5000000" table:style-name="ce89">
            <text:p>5 000 000,00</text:p>
          </table:table-cell>
          <table:table-cell office:value-type="float" office:value="2630788.98" table:style-name="ce89">
            <text:p>2 630 788,98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630788.98" table:style-name="ce90">
            <text:p>2 630 788,98</text:p>
          </table:table-cell>
          <table:table-cell office:value-type="float" office:value="2369211.02" table:style-name="ce90">
            <text:p>2 369 211,02</text:p>
          </table:table-cell>
          <table:table-cell table:number-columns-repeated="16374"/>
        </table:table-row>
        <table:table-row table:style-name="ro5">
          <table:table-cell office:value-type="string" table:style-name="ce85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107000 00 0000 120</text:p>
          </table:table-cell>
          <table:table-cell office:value-type="float" office:value="1000000" table:style-name="ce89">
            <text:p>1 000 000,00</text:p>
          </table:table-cell>
          <table:table-cell office:value-type="float" office:value="2783384.6" table:style-name="ce89">
            <text:p>2 783 384,6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783384.6" table:style-name="ce90">
            <text:p>2 783 384,60</text:p>
          </table:table-cell>
          <table:table-cell office:value-type="float" office:value="-1783384.6" table:style-name="ce90">
            <text:p>-1 783 384,60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107012 02 0000 120</text:p>
          </table:table-cell>
          <table:table-cell office:value-type="float" office:value="1000000" table:style-name="ce89">
            <text:p>1 000 000,00</text:p>
          </table:table-cell>
          <table:table-cell office:value-type="float" office:value="2783384.6" table:style-name="ce89">
            <text:p>2 783 384,6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783384.6" table:style-name="ce90">
            <text:p>2 783 384,60</text:p>
          </table:table-cell>
          <table:table-cell office:value-type="float" office:value="-1783384.6" table:style-name="ce90">
            <text:p>-1 783 384,60</text:p>
          </table:table-cell>
          <table:table-cell table:number-columns-repeated="16374"/>
        </table:table-row>
        <table:table-row table:style-name="ro5">
          <table:table-cell office:value-type="string" table:style-name="ce85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0000 00 0000 000</text:p>
          </table:table-cell>
          <table:table-cell office:value-type="float" office:value="0" table:style-name="ce89">
            <text:p>0,00</text:p>
          </table:table-cell>
          <table:table-cell office:value-type="float" office:value="1723.74" table:style-name="ce89">
            <text:p>1 723,7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723.74" table:style-name="ce90">
            <text:p>1 723,74</text:p>
          </table:table-cell>
          <table:table-cell table:style-name="ce90"/>
          <table:table-cell table:number-columns-repeated="16374"/>
        </table:table-row>
        <table:table-row table:style-name="ro6">
          <table:table-cell office:value-type="string" table:style-name="ce85">
            <text:p>Доходы от компенсации затрат государств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302000 00 0000 130</text:p>
          </table:table-cell>
          <table:table-cell office:value-type="float" office:value="0" table:style-name="ce89">
            <text:p>0,00</text:p>
          </table:table-cell>
          <table:table-cell office:value-type="float" office:value="1723.74" table:style-name="ce89">
            <text:p>1 723,7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723.74" table:style-name="ce90">
            <text:p>1 723,74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доходы от компенсации затрат бюджетов субъектов Российской Федерации (возврат дебиторской задолженности прошлых лет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302992 02 0000 130</text:p>
          </table:table-cell>
          <table:table-cell office:value-type="float" office:value="0" table:style-name="ce89">
            <text:p>0,00</text:p>
          </table:table-cell>
          <table:table-cell office:value-type="float" office:value="1723.74" table:style-name="ce89">
            <text:p>1 723,7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723.74" table:style-name="ce90">
            <text:p>1 723,74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ДОХОДЫ ОТ ПРОДАЖИ МАТЕРИАЛЬНЫХ И НЕМАТЕРИАЛЬНЫХ АКТИВОВ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0000 00 0000 000</text:p>
          </table:table-cell>
          <table:table-cell office:value-type="float" office:value="420000000" table:style-name="ce89">
            <text:p>420 000 000,00</text:p>
          </table:table-cell>
          <table:table-cell office:value-type="float" office:value="554270201.72000003" table:style-name="ce89">
            <text:p>554 270 201,7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554270201.72000003" table:style-name="ce90">
            <text:p>554 270 201,72</text:p>
          </table:table-cell>
          <table:table-cell office:value-type="float" office:value="-132604045.15000001" table:style-name="ce90">
            <text:p>-132 604 045,15</text:p>
          </table:table-cell>
          <table:table-cell table:number-columns-repeated="16374"/>
        </table:table-row>
        <table:table-row table:style-name="ro10">
          <table:table-cell office:value-type="string" table:style-name="ce85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2000 00 0000 000</text:p>
          </table:table-cell>
          <table:table-cell office:value-type="float" office:value="280000000" table:style-name="ce89">
            <text:p>280 000 000,00</text:p>
          </table:table-cell>
          <table:table-cell office:value-type="float" office:value="290126990.56999999" table:style-name="ce89">
            <text:p>290 126 990,5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90126990.56999999" table:style-name="ce90">
            <text:p>290 126 990,57</text:p>
          </table:table-cell>
          <table:table-cell office:value-type="float" office:value="-8460834" table:style-name="ce90">
            <text:p>-8 460 834,00</text:p>
          </table:table-cell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10</text:p>
          </table:table-cell>
          <table:table-cell office:value-type="float" office:value="0" table:style-name="ce89">
            <text:p>0,00</text:p>
          </table:table-cell>
          <table:table-cell office:value-type="float" office:value="1585101" table:style-name="ce89">
            <text:p>1 585 101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585101" table:style-name="ce90">
            <text:p>1 585 101,00</text:p>
          </table:table-cell>
          <table:table-cell table:style-name="ce90"/>
          <table:table-cell table:number-columns-repeated="16374"/>
        </table:table-row>
        <table:table-row table:style-name="ro15">
          <table:table-cell office:value-type="string" table:style-name="ce85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2 02 0000 440</text:p>
          </table:table-cell>
          <table:table-cell office:value-type="float" office:value="0" table:style-name="ce89">
            <text:p>0,00</text:p>
          </table:table-cell>
          <table:table-cell office:value-type="float" office:value="81055.570000000007" table:style-name="ce89">
            <text:p>81 055,57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81055.570000000007" table:style-name="ce90">
            <text:p>81 055,57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85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2023 02 0000 410</text:p>
          </table:table-cell>
          <table:table-cell office:value-type="float" office:value="280000000" table:style-name="ce89">
            <text:p>280 000 000,00</text:p>
          </table:table-cell>
          <table:table-cell office:value-type="float" office:value="288460834" table:style-name="ce89">
            <text:p>288 460 834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88460834" table:style-name="ce90">
            <text:p>288 460 834,00</text:p>
          </table:table-cell>
          <table:table-cell office:value-type="float" office:value="-8460834" table:style-name="ce90">
            <text:p>-8 460 834,00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Доходы от продажи земельных участков, находящихся в государственной и муниципальной собственности</text:p>
            <text:p/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406000 00 0000 430</text:p>
          </table:table-cell>
          <table:table-cell office:value-type="float" office:value="140000000" table:style-name="ce89">
            <text:p>140 000 000,00</text:p>
          </table:table-cell>
          <table:table-cell office:value-type="float" office:value="264143211.15000001" table:style-name="ce89">
            <text:p>264 143 211,15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64143211.15000001" table:style-name="ce90">
            <text:p>264 143 211,15</text:p>
          </table:table-cell>
          <table:table-cell office:value-type="float" office:value="-124143211.15000001" table:style-name="ce90">
            <text:p>-124 143 211,15</text:p>
          </table:table-cell>
          <table:table-cell table:number-columns-repeated="16374"/>
        </table:table-row>
        <table:table-row table:style-name="ro16">
          <table:table-cell office:value-type="string" table:style-name="ce85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406022 02 0000 430</text:p>
          </table:table-cell>
          <table:table-cell office:value-type="float" office:value="140000000" table:style-name="ce89">
            <text:p>140 000 000,00</text:p>
          </table:table-cell>
          <table:table-cell office:value-type="float" office:value="264143211.15000001" table:style-name="ce89">
            <text:p>264 143 211,15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264143211.15000001" table:style-name="ce90">
            <text:p>264 143 211,15</text:p>
          </table:table-cell>
          <table:table-cell office:value-type="float" office:value="-124143211.15000001" table:style-name="ce90">
            <text:p>-124 143 211,15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ШТРАФЫ, САНКЦИИ,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00000 00 0000 000</text:p>
          </table:table-cell>
          <table:table-cell office:value-type="float" office:value="0" table:style-name="ce89">
            <text:p>0,00</text:p>
          </table:table-cell>
          <table:table-cell office:value-type="float" office:value="9410" table:style-name="ce89">
            <text:p>9 41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690000 00 0000 140</text:p>
          </table:table-cell>
          <table:table-cell office:value-type="float" office:value="0" table:style-name="ce89">
            <text:p>0,00</text:p>
          </table:table-cell>
          <table:table-cell office:value-type="float" office:value="9410" table:style-name="ce89">
            <text:p>9 41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9">
          <table:table-cell office:value-type="string" table:style-name="ce85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690020 02 0000 140</text:p>
          </table:table-cell>
          <table:table-cell office:value-type="float" office:value="0" table:style-name="ce89">
            <text:p>0,00</text:p>
          </table:table-cell>
          <table:table-cell office:value-type="float" office:value="9410" table:style-name="ce89">
            <text:p>9 41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9410" table:style-name="ce90">
            <text:p>9 410,00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0000 00 0000 000</text:p>
          </table:table-cell>
          <table:table-cell office:value-type="float" office:value="0" table:style-name="ce89">
            <text:p>0,00</text:p>
          </table:table-cell>
          <table:table-cell office:value-type="float" office:value="18154853.02" table:style-name="ce89">
            <text:p>18 154 853,0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8154853.02" table:style-name="ce90">
            <text:p>18 154 853,02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Невыясненные поступления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1000 00 0000 180</text:p>
          </table:table-cell>
          <table:table-cell office:value-type="float" office:value="0" table:style-name="ce89">
            <text:p>0,00</text:p>
          </table:table-cell>
          <table:table-cell office:value-type="float" office:value="-77257.36" table:style-name="ce89">
            <text:p>-77 257,3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-77257.36" table:style-name="ce90">
            <text:p>-77 257,36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1020 02 0000 180</text:p>
          </table:table-cell>
          <table:table-cell office:value-type="float" office:value="0" table:style-name="ce89">
            <text:p>0,00</text:p>
          </table:table-cell>
          <table:table-cell office:value-type="float" office:value="-77257.36" table:style-name="ce89">
            <text:p>-77 257,36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-77257.36" table:style-name="ce90">
            <text:p>-77 257,36</text:p>
          </table:table-cell>
          <table:table-cell table:style-name="ce90"/>
          <table:table-cell table:number-columns-repeated="16374"/>
        </table:table-row>
        <table:table-row table:style-name="ro3">
          <table:table-cell office:value-type="string" table:style-name="ce85">
            <text:p>Прочие неналоговые доходы</text:p>
          </table:table-cell>
          <table:table-cell office:value-type="boolean" office:boolean-value="true" table:style-name="ce86">
            <text:p>ИСТИНА</text:p>
          </table:table-cell>
          <table:table-cell table:style-name="ce87"/>
          <table:table-cell office:value-type="string" table:style-name="ce88">
            <text:p>850 11705000 00 0000 180</text:p>
          </table:table-cell>
          <table:table-cell office:value-type="float" office:value="0" table:style-name="ce89">
            <text:p>0,00</text:p>
          </table:table-cell>
          <table:table-cell office:value-type="float" office:value="18232110.379999999" table:style-name="ce89">
            <text:p>18 232 110,38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8232110.379999999" table:style-name="ce90">
            <text:p>18 232 110,38</text:p>
          </table:table-cell>
          <table:table-cell table:style-name="ce90"/>
          <table:table-cell table:number-columns-repeated="16374"/>
        </table:table-row>
        <table:table-row table:style-name="ro5">
          <table:table-cell office:value-type="string" table:style-name="ce85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6">
            <text:p>ЛОЖЬ</text:p>
          </table:table-cell>
          <table:table-cell table:style-name="ce87"/>
          <table:table-cell office:value-type="string" table:style-name="ce88">
            <text:p>850 11705020 02 0000 180</text:p>
          </table:table-cell>
          <table:table-cell office:value-type="float" office:value="0" table:style-name="ce89">
            <text:p>0,00</text:p>
          </table:table-cell>
          <table:table-cell office:value-type="float" office:value="18232110.379999999" table:style-name="ce89">
            <text:p>18 232 110,38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18232110.379999999" table:style-name="ce90">
            <text:p>18 232 110,38</text:p>
          </table:table-cell>
          <table:table-cell table:style-name="ce90"/>
          <table:table-cell table:number-columns-repeated="16374"/>
        </table:table-row>
        <table:table-row table:number-rows-repeated="1048523" table:style-name="ro3">
          <table:table-cell table:number-columns-repeated="16384"/>
        </table:table-row>
      </table:table>
      <table:table table:name="1__3_кв__2016_г__Рас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7">
          <table:table-cell table:number-columns-repeated="3" table:style-name="ce40"/>
          <table:table-cell table:style-name="ce4"/>
          <table:table-cell table:number-columns-repeated="6" table:style-name="ce41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76">
            <text:p>2. Расходы бюджета</text:p>
          </table:table-cell>
          <table:covered-table-cell table:number-columns-repeated="9"/>
          <table:table-cell table:style-name="ce22"/>
          <table:table-cell office:value-type="string" table:style-name="ce42">
            <text:p>Форма 0503127 <text:s/>с.2</text:p>
          </table:table-cell>
          <table:table-cell table:number-columns-repeated="16372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number-columns-repeated="2" table:style-name="ce3"/>
          <table:table-cell table:style-name="ce42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style-name="ce26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расхода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1" table:number-rows-spanned="2" table:style-name="ce83">
            <text:p>Лимиты бюджетных обязательств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3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0">
          <table:covered-table-cell/>
          <table:table-cell table:style-name="ce28"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table-cell office:value-type="string" table:style-name="ce45">
            <text:p>по ассигнованиям</text:p>
          </table:table-cell>
          <table:table-cell office:value-type="string" table:style-name="ce46">
            <text:p>по лимитам бюджетных обязательств</text:p>
          </table:table-cell>
          <table:table-cell table:number-columns-repeated="16372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47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string" table:style-name="ce47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РАСХОДЫ БЮДЖЕТА — ВСЕГО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200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392003900" table:style-name="ce95">
            <text:p>392 003 900,00</text:p>
          </table:table-cell>
          <table:table-cell office:value-type="float" office:value="392003900" table:style-name="ce95">
            <text:p>392 003 900,00</text:p>
          </table:table-cell>
          <table:table-cell office:value-type="float" office:value="244450790.62" table:style-name="ce95">
            <text:p>244 450 790,62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44450790.62" table:style-name="ce95">
            <text:p>244 450 790,62</text:p>
          </table:table-cell>
          <table:table-cell office:value-type="float" office:value="147553109.38" table:style-name="ce95">
            <text:p>147 553 109,38</text:p>
          </table:table-cell>
          <table:table-cell office:value-type="float" office:value="147553109.38" table:style-name="ce95">
            <text:p>147 553 109,38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00 00000 00000 0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86349841.840000004" table:style-name="ce95">
            <text:p>86 349 841,84</text:p>
          </table:table-cell>
          <table:table-cell office:value-type="float" office:value="86349841.840000004" table:style-name="ce95">
            <text:p>86 349 841,8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общегосударственные вопросы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00000 00000 0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86349841.840000004" table:style-name="ce95">
            <text:p>86 349 841,84</text:p>
          </table:table-cell>
          <table:table-cell office:value-type="float" office:value="86349841.840000004" table:style-name="ce95">
            <text:p>86 349 841,8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000 00000 0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86349841.840000004" table:style-name="ce95">
            <text:p>86 349 841,84</text:p>
          </table:table-cell>
          <table:table-cell office:value-type="float" office:value="86349841.840000004" table:style-name="ce95">
            <text:p>86 349 841,8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00000 0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96957500" table:style-name="ce95">
            <text:p>296 957 50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10607658.16" table:style-name="ce95">
            <text:p>210 607 658,16</text:p>
          </table:table-cell>
          <table:table-cell office:value-type="float" office:value="86349841.840000004" table:style-name="ce95">
            <text:p>86 349 841,84</text:p>
          </table:table-cell>
          <table:table-cell office:value-type="float" office:value="86349841.840000004" table:style-name="ce95">
            <text:p>86 349 841,84</text:p>
          </table:table-cell>
          <table:table-cell table:number-columns-repeated="16372"/>
        </table:table-row>
        <table:table-row table:style-name="ro11">
          <table:table-cell office:value-type="string" table:style-name="ce91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000</text:p>
          </table:table-cell>
          <table:table-cell office:value-type="float" office:value="228299000" table:style-name="ce95">
            <text:p>228 299 000,00</text:p>
          </table:table-cell>
          <table:table-cell office:value-type="float" office:value="228299000" table:style-name="ce95">
            <text:p>228 299 000,00</text:p>
          </table:table-cell>
          <table:table-cell office:value-type="float" office:value="159254239.31" table:style-name="ce95">
            <text:p>159 254 239,31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59254239.31" table:style-name="ce95">
            <text:p>159 254 239,31</text:p>
          </table:table-cell>
          <table:table-cell office:value-type="float" office:value="69044760.689999998" table:style-name="ce95">
            <text:p>69 044 760,69</text:p>
          </table:table-cell>
          <table:table-cell office:value-type="float" office:value="69044760.689999998" table:style-name="ce95">
            <text:p>69 044 760,69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7664113.3399999999" table:style-name="ce95">
            <text:p>7 664 113,34</text:p>
          </table:table-cell>
          <table:table-cell office:value-type="float" office:value="7664113.3399999999" table:style-name="ce95">
            <text:p>7 664 113,3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24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7664113.3399999999" table:style-name="ce95">
            <text:p>7 664 113,34</text:p>
          </table:table-cell>
          <table:table-cell office:value-type="float" office:value="7664113.3399999999" table:style-name="ce95">
            <text:p>7 664 113,3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244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32084000" table:style-name="ce95">
            <text:p>32 084 00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4419886.66" table:style-name="ce95">
            <text:p>24 419 886,66</text:p>
          </table:table-cell>
          <table:table-cell office:value-type="float" office:value="7664113.3399999999" table:style-name="ce95">
            <text:p>7 664 113,34</text:p>
          </table:table-cell>
          <table:table-cell office:value-type="float" office:value="7664113.3399999999" table:style-name="ce95">
            <text:p>7 664 113,3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Социальное обеспечение и иные выплаты населению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300</text:p>
          </table:table-cell>
          <table:table-cell office:value-type="float" office:value="1000000" table:style-name="ce95">
            <text:p>1 000 000,00</text:p>
          </table:table-cell>
          <table:table-cell office:value-type="float" office:value="1000000" table:style-name="ce95">
            <text:p>1 000 000,00</text:p>
          </table:table-cell>
          <table:table-cell office:value-type="float" office:value="996352.65" table:style-name="ce95">
            <text:p>996 352,65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996352.65" table:style-name="ce95">
            <text:p>996 352,65</text:p>
          </table:table-cell>
          <table:table-cell office:value-type="float" office:value="3647.35" table:style-name="ce95">
            <text:p>3 647,35</text:p>
          </table:table-cell>
          <table:table-cell office:value-type="float" office:value="3647.35" table:style-name="ce95">
            <text:p>3 647,35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выплаты населению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360</text:p>
          </table:table-cell>
          <table:table-cell office:value-type="float" office:value="1000000" table:style-name="ce95">
            <text:p>1 000 000,00</text:p>
          </table:table-cell>
          <table:table-cell office:value-type="float" office:value="1000000" table:style-name="ce95">
            <text:p>1 000 000,00</text:p>
          </table:table-cell>
          <table:table-cell office:value-type="float" office:value="996352.65" table:style-name="ce95">
            <text:p>996 352,65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996352.65" table:style-name="ce95">
            <text:p>996 352,65</text:p>
          </table:table-cell>
          <table:table-cell office:value-type="float" office:value="3647.35" table:style-name="ce95">
            <text:p>3 647,35</text:p>
          </table:table-cell>
          <table:table-cell office:value-type="float" office:value="3647.35" table:style-name="ce95">
            <text:p>3 647,35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00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61377000" table:style-name="ce95">
            <text:p>61 377 000,00</text:p>
          </table:table-cell>
          <table:table-cell office:value-type="float" office:value="61377000" table:style-name="ce95">
            <text:p>61 377 00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0590 410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61377000" table:style-name="ce95">
            <text:p>61 377 000,00</text:p>
          </table:table-cell>
          <table:table-cell office:value-type="float" office:value="61377000" table:style-name="ce95">
            <text:p>61 377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0590 412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95215000" table:style-name="ce95">
            <text:p>195 215 00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3838000" table:style-name="ce95">
            <text:p>133 838 000,00</text:p>
          </table:table-cell>
          <table:table-cell office:value-type="float" office:value="61377000" table:style-name="ce95">
            <text:p>61 377 000,00</text:p>
          </table:table-cell>
          <table:table-cell office:value-type="float" office:value="61377000" table:style-name="ce95">
            <text:p>61 377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Обеспечение деятельности органов государственной вла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000</text:p>
          </table:table-cell>
          <table:table-cell office:value-type="float" office:value="68658500" table:style-name="ce95">
            <text:p>68 658 500,00</text:p>
          </table:table-cell>
          <table:table-cell office:value-type="float" office:value="68658500" table:style-name="ce95">
            <text:p>68 658 500,00</text:p>
          </table:table-cell>
          <table:table-cell office:value-type="float" office:value="51353418.850000001" table:style-name="ce95">
            <text:p>51 353 418,85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51353418.850000001" table:style-name="ce95">
            <text:p>51 353 418,85</text:p>
          </table:table-cell>
          <table:table-cell office:value-type="float" office:value="17305081.149999999" table:style-name="ce95">
            <text:p>17 305 081,15</text:p>
          </table:table-cell>
          <table:table-cell office:value-type="float" office:value="17305081.149999999" table:style-name="ce95">
            <text:p>17 305 081,15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00</text:p>
          </table:table-cell>
          <table:table-cell office:value-type="float" office:value="64017000" table:style-name="ce95">
            <text:p>64 017 000,00</text:p>
          </table:table-cell>
          <table:table-cell office:value-type="float" office:value="64017000" table:style-name="ce95">
            <text:p>64 017 000,00</text:p>
          </table:table-cell>
          <table:table-cell office:value-type="float" office:value="48640361.5" table:style-name="ce95">
            <text:p>48 640 361,5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8640361.5" table:style-name="ce95">
            <text:p>48 640 361,50</text:p>
          </table:table-cell>
          <table:table-cell office:value-type="float" office:value="15376638.5" table:style-name="ce95">
            <text:p>15 376 638,50</text:p>
          </table:table-cell>
          <table:table-cell office:value-type="float" office:value="15376638.5" table:style-name="ce95">
            <text:p>15 376 638,5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120</text:p>
          </table:table-cell>
          <table:table-cell office:value-type="float" office:value="64017000" table:style-name="ce95">
            <text:p>64 017 000,00</text:p>
          </table:table-cell>
          <table:table-cell office:value-type="float" office:value="64017000" table:style-name="ce95">
            <text:p>64 017 000,00</text:p>
          </table:table-cell>
          <table:table-cell office:value-type="float" office:value="48640361.5" table:style-name="ce95">
            <text:p>48 640 361,5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8640361.5" table:style-name="ce95">
            <text:p>48 640 361,50</text:p>
          </table:table-cell>
          <table:table-cell office:value-type="float" office:value="15376638.5" table:style-name="ce95">
            <text:p>15 376 638,50</text:p>
          </table:table-cell>
          <table:table-cell office:value-type="float" office:value="15376638.5" table:style-name="ce95">
            <text:p>15 376 638,5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Фонд оплаты труда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1</text:p>
          </table:table-cell>
          <table:table-cell office:value-type="float" office:value="48962000" table:style-name="ce95">
            <text:p>48 962 000,00</text:p>
          </table:table-cell>
          <table:table-cell office:value-type="float" office:value="48962000" table:style-name="ce95">
            <text:p>48 962 000,00</text:p>
          </table:table-cell>
          <table:table-cell office:value-type="float" office:value="37905091.530000001" table:style-name="ce95">
            <text:p>37 905 091,53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37905091.530000001" table:style-name="ce95">
            <text:p>37 905 091,53</text:p>
          </table:table-cell>
          <table:table-cell office:value-type="float" office:value="11056908.470000001" table:style-name="ce95">
            <text:p>11 056 908,47</text:p>
          </table:table-cell>
          <table:table-cell office:value-type="float" office:value="11056908.470000001" table:style-name="ce95">
            <text:p>11 056 908,47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2</text:p>
          </table:table-cell>
          <table:table-cell office:value-type="float" office:value="548000" table:style-name="ce95">
            <text:p>548 000,00</text:p>
          </table:table-cell>
          <table:table-cell office:value-type="float" office:value="548000" table:style-name="ce95">
            <text:p>548 000,00</text:p>
          </table:table-cell>
          <table:table-cell office:value-type="float" office:value="102454.96" table:style-name="ce95">
            <text:p>102 454,9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02454.96" table:style-name="ce95">
            <text:p>102 454,96</text:p>
          </table:table-cell>
          <table:table-cell office:value-type="float" office:value="445545.04" table:style-name="ce95">
            <text:p>445 545,04</text:p>
          </table:table-cell>
          <table:table-cell office:value-type="float" office:value="445545.04" table:style-name="ce95">
            <text:p>445 545,04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129</text:p>
          </table:table-cell>
          <table:table-cell office:value-type="float" office:value="14507000" table:style-name="ce95">
            <text:p>14 507 000,00</text:p>
          </table:table-cell>
          <table:table-cell office:value-type="float" office:value="14507000" table:style-name="ce95">
            <text:p>14 507 000,00</text:p>
          </table:table-cell>
          <table:table-cell office:value-type="float" office:value="10632815.01" table:style-name="ce95">
            <text:p>10 632 815,01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0632815.01" table:style-name="ce95">
            <text:p>10 632 815,01</text:p>
          </table:table-cell>
          <table:table-cell office:value-type="float" office:value="3874184.99" table:style-name="ce95">
            <text:p>3 874 184,99</text:p>
          </table:table-cell>
          <table:table-cell office:value-type="float" office:value="3874184.99" table:style-name="ce95">
            <text:p>3 874 184,99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00</text:p>
          </table:table-cell>
          <table:table-cell office:value-type="float" office:value="3872500" table:style-name="ce95">
            <text:p>3 872 500,00</text:p>
          </table:table-cell>
          <table:table-cell office:value-type="float" office:value="3872500" table:style-name="ce95">
            <text:p>3 872 500,00</text:p>
          </table:table-cell>
          <table:table-cell office:value-type="float" office:value="2043705.71" table:style-name="ce95">
            <text:p>2 043 705,71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043705.71" table:style-name="ce95">
            <text:p>2 043 705,71</text:p>
          </table:table-cell>
          <table:table-cell office:value-type="float" office:value="1828794.29" table:style-name="ce95">
            <text:p>1 828 794,29</text:p>
          </table:table-cell>
          <table:table-cell office:value-type="float" office:value="1828794.29" table:style-name="ce95">
            <text:p>1 828 794,29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240</text:p>
          </table:table-cell>
          <table:table-cell office:value-type="float" office:value="3872500" table:style-name="ce95">
            <text:p>3 872 500,00</text:p>
          </table:table-cell>
          <table:table-cell office:value-type="float" office:value="3872500" table:style-name="ce95">
            <text:p>3 872 500,00</text:p>
          </table:table-cell>
          <table:table-cell office:value-type="float" office:value="2043705.71" table:style-name="ce95">
            <text:p>2 043 705,71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043705.71" table:style-name="ce95">
            <text:p>2 043 705,71</text:p>
          </table:table-cell>
          <table:table-cell office:value-type="float" office:value="1828794.29" table:style-name="ce95">
            <text:p>1 828 794,29</text:p>
          </table:table-cell>
          <table:table-cell office:value-type="float" office:value="1828794.29" table:style-name="ce95">
            <text:p>1 828 794,29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2</text:p>
          </table:table-cell>
          <table:table-cell office:value-type="float" office:value="1427100" table:style-name="ce95">
            <text:p>1 427 100,00</text:p>
          </table:table-cell>
          <table:table-cell office:value-type="float" office:value="1427100" table:style-name="ce95">
            <text:p>1 427 100,00</text:p>
          </table:table-cell>
          <table:table-cell office:value-type="float" office:value="608305.32999999996" table:style-name="ce95">
            <text:p>608 305,33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08305.32999999996" table:style-name="ce95">
            <text:p>608 305,33</text:p>
          </table:table-cell>
          <table:table-cell office:value-type="float" office:value="818794.67" table:style-name="ce95">
            <text:p>818 794,67</text:p>
          </table:table-cell>
          <table:table-cell office:value-type="float" office:value="818794.67" table:style-name="ce95">
            <text:p>818 794,67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244</text:p>
          </table:table-cell>
          <table:table-cell office:value-type="float" office:value="2445400" table:style-name="ce95">
            <text:p>2 445 400,00</text:p>
          </table:table-cell>
          <table:table-cell office:value-type="float" office:value="2445400" table:style-name="ce95">
            <text:p>2 445 400,00</text:p>
          </table:table-cell>
          <table:table-cell office:value-type="float" office:value="1435400.38" table:style-name="ce95">
            <text:p>1 435 400,38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435400.38" table:style-name="ce95">
            <text:p>1 435 400,38</text:p>
          </table:table-cell>
          <table:table-cell office:value-type="float" office:value="1009999.62" table:style-name="ce95">
            <text:p>1 009 999,62</text:p>
          </table:table-cell>
          <table:table-cell office:value-type="float" office:value="1009999.62" table:style-name="ce95">
            <text:p>1 009 999,6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00</text:p>
          </table:table-cell>
          <table:table-cell office:value-type="float" office:value="769000" table:style-name="ce95">
            <text:p>769 000,00</text:p>
          </table:table-cell>
          <table:table-cell office:value-type="float" office:value="769000" table:style-name="ce95">
            <text:p>769 000,00</text:p>
          </table:table-cell>
          <table:table-cell office:value-type="float" office:value="669351.64" table:style-name="ce95">
            <text:p>669 351,64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69351.64" table:style-name="ce95">
            <text:p>669 351,64</text:p>
          </table:table-cell>
          <table:table-cell office:value-type="float" office:value="99648.36" table:style-name="ce95">
            <text:p>99 648,36</text:p>
          </table:table-cell>
          <table:table-cell office:value-type="float" office:value="99648.36" table:style-name="ce95">
            <text:p>99 648,36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30</text:p>
          </table:table-cell>
          <table:table-cell office:value-type="float" office:value="734000" table:style-name="ce95">
            <text:p>734 000,00</text:p>
          </table:table-cell>
          <table:table-cell office:value-type="float" office:value="734000" table:style-name="ce95">
            <text:p>734 000,00</text:p>
          </table:table-cell>
          <table:table-cell office:value-type="float" office:value="650644.86" table:style-name="ce95">
            <text:p>650 644,8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50644.86" table:style-name="ce95">
            <text:p>650 644,86</text:p>
          </table:table-cell>
          <table:table-cell office:value-type="float" office:value="83355.14" table:style-name="ce95">
            <text:p>83 355,14</text:p>
          </table:table-cell>
          <table:table-cell office:value-type="float" office:value="83355.14" table:style-name="ce95">
            <text:p>83 355,14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31</text:p>
          </table:table-cell>
          <table:table-cell office:value-type="float" office:value="734000" table:style-name="ce95">
            <text:p>734 000,00</text:p>
          </table:table-cell>
          <table:table-cell office:value-type="float" office:value="734000" table:style-name="ce95">
            <text:p>734 000,00</text:p>
          </table:table-cell>
          <table:table-cell office:value-type="float" office:value="650644.86" table:style-name="ce95">
            <text:p>650 644,8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650644.86" table:style-name="ce95">
            <text:p>650 644,86</text:p>
          </table:table-cell>
          <table:table-cell office:value-type="float" office:value="83355.14" table:style-name="ce95">
            <text:p>83 355,14</text:p>
          </table:table-cell>
          <table:table-cell office:value-type="float" office:value="83355.14" table:style-name="ce95">
            <text:p>83 355,1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113 14100 79520 850</text:p>
          </table:table-cell>
          <table:table-cell office:value-type="float" office:value="35000" table:style-name="ce95">
            <text:p>35 000,00</text:p>
          </table:table-cell>
          <table:table-cell office:value-type="float" office:value="35000" table:style-name="ce95">
            <text:p>35 000,00</text:p>
          </table:table-cell>
          <table:table-cell office:value-type="float" office:value="18706.78" table:style-name="ce95">
            <text:p>18 706,78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706.78" table:style-name="ce95">
            <text:p>18 706,78</text:p>
          </table:table-cell>
          <table:table-cell office:value-type="float" office:value="16293.22" table:style-name="ce95">
            <text:p>16 293,22</text:p>
          </table:table-cell>
          <table:table-cell office:value-type="float" office:value="16293.22" table:style-name="ce95">
            <text:p>16 293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2</text:p>
          </table:table-cell>
          <table:table-cell office:value-type="float" office:value="33000" table:style-name="ce95">
            <text:p>33 000,00</text:p>
          </table:table-cell>
          <table:table-cell office:value-type="float" office:value="33000" table:style-name="ce95">
            <text:p>33 000,00</text:p>
          </table:table-cell>
          <table:table-cell office:value-type="float" office:value="17534" table:style-name="ce95">
            <text:p>17 534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7534" table:style-name="ce95">
            <text:p>17 534,00</text:p>
          </table:table-cell>
          <table:table-cell office:value-type="float" office:value="15466" table:style-name="ce95">
            <text:p>15 466,00</text:p>
          </table:table-cell>
          <table:table-cell office:value-type="float" office:value="15466" table:style-name="ce95">
            <text:p>15 466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113 14100 79520 853</text:p>
          </table:table-cell>
          <table:table-cell office:value-type="float" office:value="2000" table:style-name="ce95">
            <text:p>2 000,00</text:p>
          </table:table-cell>
          <table:table-cell office:value-type="float" office:value="2000" table:style-name="ce95">
            <text:p>2 000,00</text:p>
          </table:table-cell>
          <table:table-cell office:value-type="float" office:value="1172.78" table:style-name="ce95">
            <text:p>1 172,78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172.78" table:style-name="ce95">
            <text:p>1 172,78</text:p>
          </table:table-cell>
          <table:table-cell office:value-type="float" office:value="827.22" table:style-name="ce95">
            <text:p>827,22</text:p>
          </table:table-cell>
          <table:table-cell office:value-type="float" office:value="827.22" table:style-name="ce95">
            <text:p>827,22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Национальная эконом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0 00000 00000 000</text:p>
          </table:table-cell>
          <table:table-cell office:value-type="float" office:value="94936400" table:style-name="ce95">
            <text:p>94 936 400,00</text:p>
          </table:table-cell>
          <table:table-cell office:value-type="float" office:value="94936400" table:style-name="ce95">
            <text:p>94 936 400,00</text:p>
          </table:table-cell>
          <table:table-cell office:value-type="float" office:value="33843132.460000001" table:style-name="ce95">
            <text:p>33 843 132,4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33843132.460000001" table:style-name="ce95">
            <text:p>33 843 132,46</text:p>
          </table:table-cell>
          <table:table-cell office:value-type="float" office:value="61093267.539999999" table:style-name="ce95">
            <text:p>61 093 267,54</text:p>
          </table:table-cell>
          <table:table-cell office:value-type="float" office:value="61093267.539999999" table:style-name="ce95">
            <text:p>61 093 267,5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орожное хозяйство (дорожные фонды)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0000 00000 0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8">
          <table:table-cell office:value-type="string" table:style-name="ce91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000 00000 0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Дорожное хозяйство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00000 0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0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Бюджетные инвести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09 09400 72660 41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09 09400 72660 414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62973000" table:style-name="ce95">
            <text:p>62 973 00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8560292" table:style-name="ce95">
            <text:p>18 560 292,00</text:p>
          </table:table-cell>
          <table:table-cell office:value-type="float" office:value="44412708" table:style-name="ce95">
            <text:p>44 412 708,00</text:p>
          </table:table-cell>
          <table:table-cell office:value-type="float" office:value="44412708" table:style-name="ce95">
            <text:p>44 412 708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Связь и информатика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0000 00000 0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нформационное общество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000 00000 0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22">
          <table:table-cell office:value-type="string" table:style-name="ce91">
            <text:p>Подпрограмма "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" Основное мероприятие "Содействие реализации мероприятий субъектов Российской Федерации в сфере обеспечения доступности приоритетных объектов и услуг в приоритетных сферах жизнедеятельности инвалидов и других маломобильных групп населения"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00000 0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Использование информационно-коммуникационных технологий в различных сферах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0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0 04100 72080 24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0 04100 72080 242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11000" table:style-name="ce95">
            <text:p>711 00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79332.899999999994" table:style-name="ce95">
            <text:p>79 332,90</text:p>
          </table:table-cell>
          <table:table-cell office:value-type="float" office:value="631667.1" table:style-name="ce95">
            <text:p>631 667,10</text:p>
          </table:table-cell>
          <table:table-cell office:value-type="float" office:value="631667.1" table:style-name="ce95">
            <text:p>631 667,1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Другие вопросы в области национальной экономик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00000 00000 000</text:p>
          </table:table-cell>
          <table:table-cell office:value-type="float" office:value="31252400" table:style-name="ce95">
            <text:p>31 252 400,00</text:p>
          </table:table-cell>
          <table:table-cell office:value-type="float" office:value="31252400" table:style-name="ce95">
            <text:p>31 252 400,00</text:p>
          </table:table-cell>
          <table:table-cell office:value-type="float" office:value="15203507.560000001" table:style-name="ce95">
            <text:p>15 203 507,5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5203507.560000001" table:style-name="ce95">
            <text:p>15 203 507,56</text:p>
          </table:table-cell>
          <table:table-cell office:value-type="float" office:value="16048892.439999999" table:style-name="ce95">
            <text:p>16 048 892,44</text:p>
          </table:table-cell>
          <table:table-cell office:value-type="float" office:value="16048892.439999999" table:style-name="ce95">
            <text:p>16 048 892,44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000 00000 000</text:p>
          </table:table-cell>
          <table:table-cell office:value-type="float" office:value="31252400" table:style-name="ce95">
            <text:p>31 252 400,00</text:p>
          </table:table-cell>
          <table:table-cell office:value-type="float" office:value="31252400" table:style-name="ce95">
            <text:p>31 252 400,00</text:p>
          </table:table-cell>
          <table:table-cell office:value-type="float" office:value="15203507.560000001" table:style-name="ce95">
            <text:p>15 203 507,56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5203507.560000001" table:style-name="ce95">
            <text:p>15 203 507,56</text:p>
          </table:table-cell>
          <table:table-cell office:value-type="float" office:value="16048892.439999999" table:style-name="ce95">
            <text:p>16 048 892,44</text:p>
          </table:table-cell>
          <table:table-cell office:value-type="float" office:value="16048892.439999999" table:style-name="ce95">
            <text:p>16 048 892,4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одпрограмма «Управление государственным имуществом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0000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1403507.560000001" table:style-name="ce95">
            <text:p>11 403 507,56</text:p>
          </table:table-cell>
          <table:table-cell table:style-name="ce95"/>
          <table:table-cell table:style-name="ce95"/>
          <table:table-cell office:value-type="float" office:value="11403507.560000001" table:style-name="ce95">
            <text:p>11 403 507,56</text:p>
          </table:table-cell>
          <table:table-cell office:value-type="float" office:value="6972992.4400000004" table:style-name="ce95">
            <text:p>6 972 992,44</text:p>
          </table:table-cell>
          <table:table-cell office:value-type="float" office:value="6972992.4400000004" table:style-name="ce95">
            <text:p>6 972 992,4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Обеспечение деятельности (оказание услуг) подведомственных учреждений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0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8376500" table:style-name="ce95">
            <text:p>18 376 500,00</text:p>
          </table:table-cell>
          <table:table-cell office:value-type="float" office:value="11403507.560000001" table:style-name="ce95">
            <text:p>11 403 507,56</text:p>
          </table:table-cell>
          <table:table-cell table:style-name="ce95"/>
          <table:table-cell table:style-name="ce95"/>
          <table:table-cell office:value-type="float" office:value="11403507.560000001" table:style-name="ce95">
            <text:p>11 403 507,56</text:p>
          </table:table-cell>
          <table:table-cell office:value-type="float" office:value="6972992.4400000004" table:style-name="ce95">
            <text:p>6 972 992,44</text:p>
          </table:table-cell>
          <table:table-cell office:value-type="float" office:value="6972992.4400000004" table:style-name="ce95">
            <text:p>6 972 992,44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00</text:p>
          </table:table-cell>
          <table:table-cell office:value-type="float" office:value="5346000" table:style-name="ce95">
            <text:p>5 346 000,00</text:p>
          </table:table-cell>
          <table:table-cell office:value-type="float" office:value="5346000" table:style-name="ce95">
            <text:p>5 346 000,00</text:p>
          </table:table-cell>
          <table:table-cell office:value-type="float" office:value="3619282.06" table:style-name="ce95">
            <text:p>3 619 282,06</text:p>
          </table:table-cell>
          <table:table-cell table:style-name="ce95"/>
          <table:table-cell table:style-name="ce95"/>
          <table:table-cell office:value-type="float" office:value="3619282.06" table:style-name="ce95">
            <text:p>3 619 282,06</text:p>
          </table:table-cell>
          <table:table-cell office:value-type="float" office:value="1726717.94" table:style-name="ce95">
            <text:p>1 726 717,94</text:p>
          </table:table-cell>
          <table:table-cell office:value-type="float" office:value="1726717.94" table:style-name="ce95">
            <text:p>1 726 717,94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Расходы на выплаты персоналу казенных учреждени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110</text:p>
          </table:table-cell>
          <table:table-cell office:value-type="float" office:value="5346000" table:style-name="ce95">
            <text:p>5 346 000,00</text:p>
          </table:table-cell>
          <table:table-cell office:value-type="float" office:value="5346000" table:style-name="ce95">
            <text:p>5 346 000,00</text:p>
          </table:table-cell>
          <table:table-cell office:value-type="float" office:value="3619282.06" table:style-name="ce95">
            <text:p>3 619 282,06</text:p>
          </table:table-cell>
          <table:table-cell table:style-name="ce95"/>
          <table:table-cell table:style-name="ce95"/>
          <table:table-cell office:value-type="float" office:value="3619282.06" table:style-name="ce95">
            <text:p>3 619 282,06</text:p>
          </table:table-cell>
          <table:table-cell office:value-type="float" office:value="1726717.94" table:style-name="ce95">
            <text:p>1 726 717,94</text:p>
          </table:table-cell>
          <table:table-cell office:value-type="float" office:value="1726717.94" table:style-name="ce95">
            <text:p>1 726 717,94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Фонд оплаты труда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1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4096000" table:style-name="ce95">
            <text:p>4 096 000,00</text:p>
          </table:table-cell>
          <table:table-cell office:value-type="float" office:value="2795282.06" table:style-name="ce95">
            <text:p>2 795 282,06</text:p>
          </table:table-cell>
          <table:table-cell table:style-name="ce95"/>
          <table:table-cell table:style-name="ce95"/>
          <table:table-cell office:value-type="float" office:value="2795282.06" table:style-name="ce95">
            <text:p>2 795 282,06</text:p>
          </table:table-cell>
          <table:table-cell office:value-type="float" office:value="1300717.94" table:style-name="ce95">
            <text:p>1 300 717,94</text:p>
          </table:table-cell>
          <table:table-cell office:value-type="float" office:value="1300717.94" table:style-name="ce95">
            <text:p>1 300 717,94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Иные выплаты персоналу <text:s/>учреждений, за исключением фонда оплаты труд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2</text:p>
          </table:table-cell>
          <table:table-cell office:value-type="float" office:value="14000" table:style-name="ce95">
            <text:p>14 000,00</text:p>
          </table:table-cell>
          <table:table-cell office:value-type="float" office:value="14000" table:style-name="ce95">
            <text:p>14 00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table:style-name="ce95"/>
          <table:table-cell table:style-name="ce95"/>
          <table:table-cell office:value-type="float" office:value="14000" table:style-name="ce95">
            <text:p>14 000,00</text:p>
          </table:table-cell>
          <table:table-cell office:value-type="float" office:value="14000" table:style-name="ce95">
            <text:p>14 0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Взносы по обязательному социальному страхованию на выплаты по оплате труда работников и иные выплаты работникам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119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1236000" table:style-name="ce95">
            <text:p>1 236 000,00</text:p>
          </table:table-cell>
          <table:table-cell office:value-type="float" office:value="824000" table:style-name="ce95">
            <text:p>824 000,00</text:p>
          </table:table-cell>
          <table:table-cell table:style-name="ce95"/>
          <table:table-cell table:style-name="ce95"/>
          <table:table-cell office:value-type="float" office:value="824000" table:style-name="ce95">
            <text:p>824 000,00</text:p>
          </table:table-cell>
          <table:table-cell office:value-type="float" office:value="412000" table:style-name="ce95">
            <text:p>412 000,00</text:p>
          </table:table-cell>
          <table:table-cell office:value-type="float" office:value="412000" table:style-name="ce95">
            <text:p>412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00</text:p>
          </table:table-cell>
          <table:table-cell office:value-type="float" office:value="3011000" table:style-name="ce95">
            <text:p>3 011 000,00</text:p>
          </table:table-cell>
          <table:table-cell office:value-type="float" office:value="3011000" table:style-name="ce95">
            <text:p>3 011 000,00</text:p>
          </table:table-cell>
          <table:table-cell office:value-type="float" office:value="2008193.4" table:style-name="ce95">
            <text:p>2 008 193,40</text:p>
          </table:table-cell>
          <table:table-cell table:style-name="ce95"/>
          <table:table-cell table:style-name="ce95"/>
          <table:table-cell office:value-type="float" office:value="2008193.4" table:style-name="ce95">
            <text:p>2 008 193,40</text:p>
          </table:table-cell>
          <table:table-cell office:value-type="float" office:value="1002806.6" table:style-name="ce95">
            <text:p>1 002 806,60</text:p>
          </table:table-cell>
          <table:table-cell office:value-type="float" office:value="1002806.6" table:style-name="ce95">
            <text:p>1 002 806,6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240</text:p>
          </table:table-cell>
          <table:table-cell office:value-type="float" office:value="3011000" table:style-name="ce95">
            <text:p>3 011 000,00</text:p>
          </table:table-cell>
          <table:table-cell office:value-type="float" office:value="3011000" table:style-name="ce95">
            <text:p>3 011 000,00</text:p>
          </table:table-cell>
          <table:table-cell office:value-type="float" office:value="2008193.4" table:style-name="ce95">
            <text:p>2 008 193,40</text:p>
          </table:table-cell>
          <table:table-cell table:style-name="ce95"/>
          <table:table-cell table:style-name="ce95"/>
          <table:table-cell office:value-type="float" office:value="2008193.4" table:style-name="ce95">
            <text:p>2 008 193,40</text:p>
          </table:table-cell>
          <table:table-cell office:value-type="float" office:value="1002806.6" table:style-name="ce95">
            <text:p>1 002 806,60</text:p>
          </table:table-cell>
          <table:table-cell office:value-type="float" office:value="1002806.6" table:style-name="ce95">
            <text:p>1 002 806,6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2</text:p>
          </table:table-cell>
          <table:table-cell office:value-type="float" office:value="369000" table:style-name="ce95">
            <text:p>369 000,00</text:p>
          </table:table-cell>
          <table:table-cell office:value-type="float" office:value="369000" table:style-name="ce95">
            <text:p>369 000,00</text:p>
          </table:table-cell>
          <table:table-cell office:value-type="float" office:value="151768.79999999999" table:style-name="ce95">
            <text:p>151 768,80</text:p>
          </table:table-cell>
          <table:table-cell table:style-name="ce95"/>
          <table:table-cell table:style-name="ce95"/>
          <table:table-cell office:value-type="float" office:value="151768.79999999999" table:style-name="ce95">
            <text:p>151 768,80</text:p>
          </table:table-cell>
          <table:table-cell office:value-type="float" office:value="217231.2" table:style-name="ce95">
            <text:p>217 231,20</text:p>
          </table:table-cell>
          <table:table-cell office:value-type="float" office:value="217231.2" table:style-name="ce95">
            <text:p>217 231,2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244</text:p>
          </table:table-cell>
          <table:table-cell office:value-type="float" office:value="2642000" table:style-name="ce95">
            <text:p>2 642 000,00</text:p>
          </table:table-cell>
          <table:table-cell office:value-type="float" office:value="2642000" table:style-name="ce95">
            <text:p>2 642 000,00</text:p>
          </table:table-cell>
          <table:table-cell office:value-type="float" office:value="1856424.6" table:style-name="ce95">
            <text:p>1 856 424,60</text:p>
          </table:table-cell>
          <table:table-cell table:style-name="ce95"/>
          <table:table-cell table:style-name="ce95"/>
          <table:table-cell office:value-type="float" office:value="1856424.6" table:style-name="ce95">
            <text:p>1 856 424,60</text:p>
          </table:table-cell>
          <table:table-cell office:value-type="float" office:value="785575.4" table:style-name="ce95">
            <text:p>785 575,40</text:p>
          </table:table-cell>
          <table:table-cell office:value-type="float" office:value="785575.4" table:style-name="ce95">
            <text:p>785 575,4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ные бюджетные ассигнования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00</text:p>
          </table:table-cell>
          <table:table-cell office:value-type="float" office:value="10019500" table:style-name="ce95">
            <text:p>10 019 500,00</text:p>
          </table:table-cell>
          <table:table-cell office:value-type="float" office:value="10019500" table:style-name="ce95">
            <text:p>10 019 500,00</text:p>
          </table:table-cell>
          <table:table-cell office:value-type="float" office:value="5776032.0999999996" table:style-name="ce95">
            <text:p>5 776 032,10</text:p>
          </table:table-cell>
          <table:table-cell table:style-name="ce95"/>
          <table:table-cell table:style-name="ce95"/>
          <table:table-cell office:value-type="float" office:value="5776032.0999999996" table:style-name="ce95">
            <text:p>5 776 032,10</text:p>
          </table:table-cell>
          <table:table-cell office:value-type="float" office:value="4243467.9000000004" table:style-name="ce95">
            <text:p>4 243 467,90</text:p>
          </table:table-cell>
          <table:table-cell office:value-type="float" office:value="4243467.9000000004" table:style-name="ce95">
            <text:p>4 243 467,9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Исполнение судебных акт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30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2737.21" table:style-name="ce95">
            <text:p>2 737,21</text:p>
          </table:table-cell>
          <table:table-cell table:style-name="ce95"/>
          <table:table-cell table:style-name="ce95"/>
          <table:table-cell office:value-type="float" office:value="2737.21" table:style-name="ce95">
            <text:p>2 737,21</text:p>
          </table:table-cell>
          <table:table-cell office:value-type="float" office:value="52262.79" table:style-name="ce95">
            <text:p>52 262,79</text:p>
          </table:table-cell>
          <table:table-cell office:value-type="float" office:value="52262.79" table:style-name="ce95">
            <text:p>52 262,79</text:p>
          </table:table-cell>
          <table:table-cell table:number-columns-repeated="16372"/>
        </table:table-row>
        <table:table-row table:style-name="ro15">
          <table:table-cell office:value-type="string" table:style-name="ce91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31</text:p>
          </table:table-cell>
          <table:table-cell office:value-type="float" office:value="55000" table:style-name="ce95">
            <text:p>55 000,00</text:p>
          </table:table-cell>
          <table:table-cell office:value-type="float" office:value="55000" table:style-name="ce95">
            <text:p>55 000,00</text:p>
          </table:table-cell>
          <table:table-cell office:value-type="float" office:value="2737.21" table:style-name="ce95">
            <text:p>2 737,21</text:p>
          </table:table-cell>
          <table:table-cell table:style-name="ce95"/>
          <table:table-cell table:style-name="ce95"/>
          <table:table-cell office:value-type="float" office:value="2737.21" table:style-name="ce95">
            <text:p>2 737,21</text:p>
          </table:table-cell>
          <table:table-cell office:value-type="float" office:value="52262.79" table:style-name="ce95">
            <text:p>52 262,79</text:p>
          </table:table-cell>
          <table:table-cell office:value-type="float" office:value="52262.79" table:style-name="ce95">
            <text:p>52 262,79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ов, сборов и иных платежей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100 79540 850</text:p>
          </table:table-cell>
          <table:table-cell office:value-type="float" office:value="9964500" table:style-name="ce95">
            <text:p>9 964 500,00</text:p>
          </table:table-cell>
          <table:table-cell office:value-type="float" office:value="9964500" table:style-name="ce95">
            <text:p>9 964 500,00</text:p>
          </table:table-cell>
          <table:table-cell office:value-type="float" office:value="5773294.8899999997" table:style-name="ce95">
            <text:p>5 773 294,89</text:p>
          </table:table-cell>
          <table:table-cell table:style-name="ce95"/>
          <table:table-cell table:style-name="ce95"/>
          <table:table-cell office:value-type="float" office:value="5773294.8899999997" table:style-name="ce95">
            <text:p>5 773 294,89</text:p>
          </table:table-cell>
          <table:table-cell office:value-type="float" office:value="4191205.11" table:style-name="ce95">
            <text:p>4 191 205,11</text:p>
          </table:table-cell>
          <table:table-cell office:value-type="float" office:value="4191205.11" table:style-name="ce95">
            <text:p>4 191 205,11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Уплата налога на имущество организаций и земельного налога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1</text:p>
          </table:table-cell>
          <table:table-cell office:value-type="float" office:value="9919500" table:style-name="ce95">
            <text:p>9 919 500,00</text:p>
          </table:table-cell>
          <table:table-cell office:value-type="float" office:value="9919500" table:style-name="ce95">
            <text:p>9 919 500,00</text:p>
          </table:table-cell>
          <table:table-cell office:value-type="float" office:value="5764500" table:style-name="ce95">
            <text:p>5 764 500,00</text:p>
          </table:table-cell>
          <table:table-cell table:style-name="ce95"/>
          <table:table-cell table:style-name="ce95"/>
          <table:table-cell office:value-type="float" office:value="5764500" table:style-name="ce95">
            <text:p>5 764 500,00</text:p>
          </table:table-cell>
          <table:table-cell office:value-type="float" office:value="4155000" table:style-name="ce95">
            <text:p>4 155 000,00</text:p>
          </table:table-cell>
          <table:table-cell office:value-type="float" office:value="4155000" table:style-name="ce95">
            <text:p>4 155 00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прочих налогов, сборов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2</text:p>
          </table:table-cell>
          <table:table-cell office:value-type="float" office:value="35000" table:style-name="ce95">
            <text:p>35 000,00</text:p>
          </table:table-cell>
          <table:table-cell office:value-type="float" office:value="35000" table:style-name="ce95">
            <text:p>35 000,00</text:p>
          </table:table-cell>
          <table:table-cell office:value-type="float" office:value="6185.19" table:style-name="ce95">
            <text:p>6 185,19</text:p>
          </table:table-cell>
          <table:table-cell table:style-name="ce95"/>
          <table:table-cell table:style-name="ce95"/>
          <table:table-cell office:value-type="float" office:value="6185.19" table:style-name="ce95">
            <text:p>6 185,19</text:p>
          </table:table-cell>
          <table:table-cell office:value-type="float" office:value="28814.81" table:style-name="ce95">
            <text:p>28 814,81</text:p>
          </table:table-cell>
          <table:table-cell office:value-type="float" office:value="28814.81" table:style-name="ce95">
            <text:p>28 814,81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Уплата иных платежей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100 79540 853</text:p>
          </table:table-cell>
          <table:table-cell office:value-type="float" office:value="10000" table:style-name="ce95">
            <text:p>10 000,00</text:p>
          </table:table-cell>
          <table:table-cell office:value-type="float" office:value="10000" table:style-name="ce95">
            <text:p>10 000,00</text:p>
          </table:table-cell>
          <table:table-cell office:value-type="float" office:value="2609.6999999999998" table:style-name="ce95">
            <text:p>2 609,70</text:p>
          </table:table-cell>
          <table:table-cell table:style-name="ce95"/>
          <table:table-cell table:style-name="ce95"/>
          <table:table-cell office:value-type="float" office:value="2609.6999999999998" table:style-name="ce95">
            <text:p>2 609,70</text:p>
          </table:table-cell>
          <table:table-cell office:value-type="float" office:value="7390.3" table:style-name="ce95">
            <text:p>7 390,30</text:p>
          </table:table-cell>
          <table:table-cell office:value-type="float" office:value="7390.3" table:style-name="ce95">
            <text:p>7 390,3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00000 000</text:p>
          </table:table-cell>
          <table:table-cell office:value-type="float" office:value="12875900" table:style-name="ce95">
            <text:p>12 875 900,00</text:p>
          </table:table-cell>
          <table:table-cell office:value-type="float" office:value="12875900" table:style-name="ce95">
            <text:p>12 875 900,00</text:p>
          </table:table-cell>
          <table:table-cell office:value-type="float" office:value="3800000" table:style-name="ce95">
            <text:p>3 8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3800000" table:style-name="ce95">
            <text:p>3 800 000,00</text:p>
          </table:table-cell>
          <table:table-cell office:value-type="float" office:value="9075900" table:style-name="ce95">
            <text:p>9 075 900,00</text:p>
          </table:table-cell>
          <table:table-cell office:value-type="float" office:value="9075900" table:style-name="ce95">
            <text:p>9 075 900,00</text:p>
          </table:table-cell>
          <table:table-cell table:number-columns-repeated="16372"/>
        </table:table-row>
        <table:table-row table:style-name="ro9">
          <table:table-cell office:value-type="string" table:style-name="ce91">
            <text:p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0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3200000" table:style-name="ce95">
            <text:p>3 200 000,00</text:p>
          </table:table-cell>
          <table:table-cell office:value-type="float" office:value="3200000" table:style-name="ce95">
            <text:p>3 200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3200000" table:style-name="ce95">
            <text:p>3 200 000,00</text:p>
          </table:table-cell>
          <table:table-cell office:value-type="float" office:value="3200000" table:style-name="ce95">
            <text:p>3 20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20 24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3200000" table:style-name="ce95">
            <text:p>3 200 000,00</text:p>
          </table:table-cell>
          <table:table-cell office:value-type="float" office:value="3200000" table:style-name="ce95">
            <text:p>3 20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20 244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4500000" table:style-name="ce95">
            <text:p>4 500 00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1300000" table:style-name="ce95">
            <text:p>1 300 000,00</text:p>
          </table:table-cell>
          <table:table-cell office:value-type="float" office:value="3200000" table:style-name="ce95">
            <text:p>3 200 000,00</text:p>
          </table:table-cell>
          <table:table-cell office:value-type="float" office:value="3200000" table:style-name="ce95">
            <text:p>3 200 000,00</text:p>
          </table:table-cell>
          <table:table-cell table:number-columns-repeated="16372"/>
        </table:table-row>
        <table:table-row table:style-name="ro16">
          <table:table-cell office:value-type="string" table:style-name="ce91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0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5867300" table:style-name="ce95">
            <text:p>5 867 300,00</text:p>
          </table:table-cell>
          <table:table-cell office:value-type="float" office:value="5867300" table:style-name="ce95">
            <text:p>5 867 3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5867300" table:style-name="ce95">
            <text:p>5 867 300,00</text:p>
          </table:table-cell>
          <table:table-cell office:value-type="float" office:value="5867300" table:style-name="ce95">
            <text:p>5 867 3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30 24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5867300" table:style-name="ce95">
            <text:p>5 867 300,00</text:p>
          </table:table-cell>
          <table:table-cell office:value-type="float" office:value="5867300" table:style-name="ce95">
            <text:p>5 867 3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30 244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8367300" table:style-name="ce95">
            <text:p>8 367 30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2500000" table:style-name="ce95">
            <text:p>2 500 000,00</text:p>
          </table:table-cell>
          <table:table-cell office:value-type="float" office:value="5867300" table:style-name="ce95">
            <text:p>5 867 300,00</text:p>
          </table:table-cell>
          <table:table-cell office:value-type="float" office:value="5867300" table:style-name="ce95">
            <text:p>5 867 3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ведение аттестации кадастровых инженеров на соответствие их квалификационным требованиям<text:s/>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40 000</text:p>
          </table:table-cell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40 200</text:p>
          </table:table-cell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412 14200 70640 240</text:p>
          </table:table-cell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412 14200 70640 244</text:p>
          </table:table-cell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8600" table:style-name="ce95">
            <text:p>8 600,00</text:p>
          </table:table-cell>
          <table:table-cell office:value-type="float" office:value="8600" table:style-name="ce95">
            <text:p>8 600,00</text:p>
          </table:table-cell>
          <table:table-cell table:number-columns-repeated="16372"/>
        </table:table-row>
        <table:table-row table:style-name="ro3">
          <table:table-cell office:value-type="string" table:style-name="ce91">
            <text:p>Образование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0 00000 00000 0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00000 00000 0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Непрограммное направление деятельности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00000 0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Переподготовка и повышение квалификации кадров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0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5">
          <table:table-cell office:value-type="string" table:style-name="ce91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2">
            <text:p>ИСТИНА</text:p>
          </table:table-cell>
          <table:table-cell table:style-name="ce93"/>
          <table:table-cell office:value-type="string" table:style-name="ce94">
            <text:p>850 0705 99000 79510 24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7">
          <table:table-cell office:value-type="string" table:style-name="ce91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2">
            <text:p>ЛОЖЬ</text:p>
          </table:table-cell>
          <table:table-cell office:value-type="string" table:style-name="ce93">
            <text:p/>
          </table:table-cell>
          <table:table-cell office:value-type="string" table:style-name="ce94">
            <text:p>850 0705 99000 79510 244</text:p>
          </table:table-cell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table:style-name="ce95"/>
          <table:table-cell office:value-type="float" office:value="110000" table:style-name="ce95">
            <text:p>110 000,00</text:p>
          </table:table-cell>
          <table:table-cell office:value-type="float" office:value="110000" table:style-name="ce95">
            <text:p>110 000,00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РЕЗУЛЬТАТ ИСПОЛНЕНИЯ БЮДЖЕТА (ДЕФИЦИТ / ПРОФИЦИТ)</text:p>
          </table:table-cell>
          <table:table-cell office:value-type="boolean" office:boolean-value="true" table:style-name="ce92">
            <text:p>ИСТИНА</text:p>
          </table:table-cell>
          <table:table-cell office:value-type="string" table:style-name="ce93">
            <text:p>450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office:value-type="float" office:value="497523409.25" table:style-name="ce95">
            <text:p>497 523 409,25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5">
            <text:p>0,00</text:p>
          </table:table-cell>
          <table:table-cell office:value-type="float" office:value="497523409.25" table:style-name="ce95">
            <text:p>497 523 409,25</text:p>
          </table:table-cell>
          <table:table-cell office:value-type="string" table:style-name="ce95">
            <text:p><text:s text:c="6"/>X<text:s text:c="6"/></text:p>
          </table:table-cell>
          <table:table-cell office:value-type="string" table:style-name="ce95">
            <text:p><text:s text:c="6"/>X<text:s text:c="6"/></text:p>
          </table:table-cell>
          <table:table-cell table:number-columns-repeated="16372"/>
        </table:table-row>
        <table:table-row table:number-rows-repeated="1048484" table:style-name="ro3">
          <table:table-cell table:number-columns-repeated="16384"/>
        </table:table-row>
      </table:table>
      <table:table table:name="1__3_кв__2016_г__ИФ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8">
          <table:table-cell office:value-type="string" table:number-columns-spanned="8" table:number-rows-spanned="1" table:style-name="ce76">
            <text:p>3. Источники финансирования дефицита бюджетов</text:p>
          </table:table-cell>
          <table:covered-table-cell table:number-columns-repeated="7"/>
          <table:table-cell table:style-name="ce48"/>
          <table:table-cell office:value-type="string" table:style-name="ce42">
            <text:p>Форма 0503127 <text:s/>с.3</text:p>
          </table:table-cell>
          <table:table-cell table:number-columns-repeated="16374" table:style-name="ce1"/>
        </table:table-row>
        <table:table-row table:style-name="ro17">
          <table:table-cell table:style-name="ce43"/>
          <table:table-cell table:number-columns-repeated="2" table:style-name="ce44"/>
          <table:table-cell table:style-name="ce18"/>
          <table:table-cell table:number-columns-repeated="5" table:style-name="ce12"/>
          <table:table-cell table:style-name="ce42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3">
            <text:p>Неисполненные назначения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через финансовые органы</text:p>
          </table:table-cell>
          <table:table-cell office:value-type="string" table:style-name="ce27">
            <text:p>через банковские счета</text:p>
          </table:table-cell>
          <table:table-cell office:value-type="string" table:style-name="ce27">
            <text:p>некассовые операции</text:p>
          </table:table-cell>
          <table:table-cell office:value-type="string" table:style-name="ce29">
            <text:p>итого</text:p>
          </table:table-cell>
          <table:covered-table-cell/>
          <table:table-cell table:number-columns-repeated="16374" table:style-name="ce1"/>
        </table:table-row>
        <table:table-row table:style-name="ro21"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9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office:value-type="string" table:style-name="ce47">
            <text:p>8</text:p>
          </table:table-cell>
          <table:table-cell office:value-type="string" table:style-name="ce47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6">
            <text:p>Источники финансирования дефицита бюджета - всего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00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-497523409.25" table:style-name="ce100">
            <text:p>-497 523 409,25</text:p>
          </table:table-cell>
          <table:table-cell table:style-name="ce101"/>
          <table:table-cell table:style-name="ce101"/>
          <table:table-cell office:value-type="float" office:value="-497523409.25" table:style-name="ce101">
            <text:p>-497 523 409,25</text:p>
          </table:table-cell>
          <table:table-cell office:value-type="float" office:value="1678925220.9100001" table:style-name="ce101">
            <text:p>1 678 925 220,91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6">
            <text:p>ИСТОЧНИКИ ВНУТРЕННЕГО ФИНАНСИРОВАНИЯ ДЕФИЦИТА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00000 00 0000 000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office:value-type="float" office:value="1162000000" table:style-name="ce101">
            <text:p>1 162 000 000,0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6">
            <text:p>Иные источники внутреннего финансирования дефицитов бюджетов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000 00 0000 000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office:value-type="float" office:value="1162000000" table:style-name="ce101">
            <text:p>1 162 000 00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6">
            <text:p>Акции и иные формы участия в капитале, находящие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000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office:value-type="float" office:value="1162000000" table:style-name="ce101">
            <text:p>1 162 000 00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государственной и муниципальной собственност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0 0000 630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8000000" table:style-name="ce100">
            <text:p>8 000 000,00</text:p>
          </table:table-cell>
          <table:table-cell table:style-name="ce101"/>
          <table:table-cell table:style-name="ce101"/>
          <table:table-cell office:value-type="float" office:value="8000000" table:style-name="ce101">
            <text:p>8 000 000,00</text:p>
          </table:table-cell>
          <table:table-cell office:value-type="float" office:value="1162000000" table:style-name="ce101">
            <text:p>1 162 000 00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96">
            <text:p>Средства от продажи акций и иных форм участия в капитале, находящихся в собственности субъектов Российской Федерации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520</text:p>
          </table:table-cell>
          <table:table-cell office:value-type="string" table:style-name="ce99">
            <text:p>850 01060100 02 0000 630</text:p>
          </table:table-cell>
          <table:table-cell office:value-type="float" office:value="1170000000" table:style-name="ce100">
            <text:p>1 170 000 000,00</text:p>
          </table:table-cell>
          <table:table-cell office:value-type="float" office:value="8000000" table:style-name="ce100">
            <text:p>8 000 00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8000000" table:style-name="ce101">
            <text:p>8 000 000,00</text:p>
          </table:table-cell>
          <table:table-cell office:value-type="float" office:value="1162000000" table:style-name="ce101">
            <text:p>1 162 000 000,0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96">
            <text:p>Изменение остатков по расчетам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0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505523409.25" table:style-name="ce100">
            <text:p>-505 523 409,25</text:p>
          </table:table-cell>
          <table:table-cell table:style-name="ce101"/>
          <table:table-cell table:style-name="ce101"/>
          <table:table-cell office:value-type="float" office:value="-505523409.25" table:style-name="ce101">
            <text:p>-505 523 409,25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Изменение остатков по расчетам с органами, организующими исполнение бюджета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0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505523409.25" table:style-name="ce100">
            <text:p>-505 523 409,25</text:p>
          </table:table-cell>
          <table:table-cell table:style-name="ce101"/>
          <table:table-cell office:value-type="string" table:style-name="ce101">
            <text:p><text:s text:c="6"/>X<text:s text:c="6"/></text:p>
          </table:table-cell>
          <table:table-cell office:value-type="float" office:value="-505523409.25" table:style-name="ce101">
            <text:p>-505 523 409,25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величение счетов расчетов (дебетовый остаток счета 121002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1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749974199.87" table:style-name="ce100">
            <text:p>-749 974 199,87</text:p>
          </table:table-cell>
          <table:table-cell office:value-type="string" table:style-name="ce101">
            <text:p><text:s text:c="6"/>X<text:s text:c="6"/></text:p>
          </table:table-cell>
          <table:table-cell office:value-type="string" table:style-name="ce101">
            <text:p><text:s text:c="6"/>X<text:s text:c="6"/></text:p>
          </table:table-cell>
          <table:table-cell office:value-type="float" office:value="-749974199.87" table:style-name="ce101">
            <text:p>-749 974 199,87</text:p>
          </table:table-cell>
          <table:table-cell table:style-name="ce101"/>
          <table:table-cell table:number-columns-repeated="16374" table:style-name="ce1"/>
        </table:table-row>
        <table:table-row table:style-name="ro5">
          <table:table-cell office:value-type="string" table:style-name="ce96">
            <text:p>Уменьшение счетов расчетов (кредитовый остаток счета 130405000)</text:p>
          </table:table-cell>
          <table:table-cell office:value-type="boolean" office:boolean-value="false" table:style-name="ce97">
            <text:p>ЛОЖЬ</text:p>
          </table:table-cell>
          <table:table-cell office:value-type="string" table:style-name="ce98">
            <text:p>812</text:p>
          </table:table-cell>
          <table:table-cell office:value-type="string" table:style-name="ce99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244450790.62" table:style-name="ce100">
            <text:p>244 450 790,62</text:p>
          </table:table-cell>
          <table:table-cell office:value-type="float" office:value="0" table:style-name="ce101">
            <text:p>0,00</text:p>
          </table:table-cell>
          <table:table-cell office:value-type="string" table:style-name="ce101">
            <text:p><text:s text:c="6"/>X<text:s text:c="6"/></text:p>
          </table:table-cell>
          <table:table-cell office:value-type="float" office:value="244450790.62" table:style-name="ce101">
            <text:p>244 450 790,62</text:p>
          </table:table-cell>
          <table:table-cell table:style-name="ce101"/>
          <table:table-cell table:number-columns-repeated="16374" table:style-name="ce1"/>
        </table:table-row>
        <table:table-row table:style-name="ro17">
          <table:table-cell table:style-name="ce40"/>
          <table:table-cell table:number-columns-repeated="9" table:style-name="ce41"/>
          <table:table-cell table:style-name="ce3"/>
          <table:table-cell table:number-columns-repeated="16373"/>
        </table:table-row>
        <table:table-row table:style-name="ro17">
          <table:table-cell table:number-columns-repeated="3" table:style-name="ce50"/>
          <table:table-cell table:number-columns-repeated="4" table:style-name="ce41"/>
          <table:table-cell office:value-type="string" table:style-name="ce42">
            <text:p>Руководитель финансово-<text:s text:c="2"/></text:p>
          </table:table-cell>
          <table:table-cell table:number-columns-repeated="2" table:style-name="ce41"/>
          <table:table-cell table:style-name="ce3"/>
          <table:table-cell table:number-columns-repeated="16373"/>
        </table:table-row>
        <table:table-row table:style-name="ro17">
          <table:table-cell office:value-type="string" table:style-name="ce51">
            <text:p><text:s/>Руководитель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2"/>
          <table:table-cell office:value-type="string" table:style-name="ce42">
            <text:p>экономической службы:<text:s/>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number-columns-repeated="16373"/>
        </table:table-row>
        <table:table-row table:style-name="ro19">
          <table:table-cell table:style-name="ce53"/>
          <table:table-cell table:style-name="ce54"/>
          <table:table-cell office:value-type="string" table:number-columns-spanned="2" table:number-rows-spanned="1" table:style-name="ce81">
            <text:p>(подпись)</text:p>
          </table:table-cell>
          <table:covered-table-cell/>
          <table:table-cell office:value-type="string" table:number-columns-spanned="2" table:number-rows-spanned="1" table:style-name="ce81">
            <text:p>(расшифровка подписи)</text:p>
          </table:table-cell>
          <table:covered-table-cell/>
          <table:table-cell table:style-name="ce56"/>
          <table:table-cell table:style-name="ce57"/>
          <table:table-cell office:value-type="string" table:style-name="ce55">
            <text:p>(подпись)</text:p>
          </table:table-cell>
          <table:table-cell office:value-type="string" table:number-columns-spanned="2" table:number-rows-spanned="1" table:style-name="ce81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2" table:style-name="ce58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string" table:style-name="ce51">
            <text:p>Главный бухгалтер:<text:s/></text:p>
          </table:table-cell>
          <table:table-cell table:style-name="ce40"/>
          <table:table-cell table:style-name="ce23"/>
          <table:table-cell table:style-name="ce52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0"/>
          <table:table-cell table:style-name="ce12"/>
          <table:table-cell table:number-columns-repeated="2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54"/>
          <table:table-cell office:value-type="string" table:number-columns-spanned="2" table:number-rows-spanned="1" table:style-name="ce81">
            <text:p>(подпись)</text:p>
          </table:table-cell>
          <table:covered-table-cell/>
          <table:table-cell office:value-type="string" table:number-columns-spanned="2" table:number-rows-spanned="1" table:style-name="ce81">
            <text:p>(расшифровка подписи)</text:p>
          </table:table-cell>
          <table:covered-table-cell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17">
          <table:table-cell table:style-name="ce18"/>
          <table:table-cell table:style-name="ce40"/>
          <table:table-cell table:style-name="ce18"/>
          <table:table-cell table:style-name="ce12"/>
          <table:table-cell table:number-columns-repeated="6" table:style-name="ce58"/>
          <table:table-cell table:style-name="ce3"/>
          <table:table-cell table:number-columns-repeated="16373"/>
        </table:table-row>
        <table:table-row table:style-name="ro17">
          <table:table-cell table:style-name="ce3"/>
          <table:table-cell table:style-name="ce11"/>
          <table:table-cell table:style-name="ce3"/>
          <table:table-cell office:value-type="string" table:style-name="ce18">
            <text:p>«01» ноября 2016 г.</text:p>
          </table:table-cell>
          <table:table-cell table:style-name="ce58"/>
          <table:table-cell table:style-name="ce59"/>
          <table:table-cell table:number-columns-repeated="4" table:style-name="ce58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6-11-01T03:13:19Z</meta:creation-date>
    <dc:date>2023-09-05T06:28:12Z</dc:date>
  </office:meta>
</office:document-meta>
</file>