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7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30">
      <style:table-cell-properties style:vertical-align="to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30">
      <style:table-cell-properties fo:border-top="none" fo:border-bottom="none" fo:border-left="2pt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/>
    </style:style>
    <style:style style:name="ce23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_1055__1086__1076__1087__1080__1089__1080__32__1087__1086__1076__32__1087__1086__1076__1087__1080__1089__1103__1084__1080_" style:data-style-name="N3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Arial" style:font-name-asian="Arial" style:font-name-complex="Arial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42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top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top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30">
      <style:table-cell-properties style:vertical-align="top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62" style:family="table-cell" style:parent-style-name="Default" style:data-style-name="N30">
      <style:table-cell-properties style:vertical-align="top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3.176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56.25pt" style:use-optimal-row-height="true" fo:break-before="auto"/>
    </style:style>
    <style:style style:name="ro8" style:family="table-row">
      <style:table-row-properties style:row-height="112.5pt" style:use-optimal-row-height="tru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168.7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23.75pt" style:use-optimal-row-height="true" fo:break-before="auto"/>
    </style:style>
    <style:style style:name="ro14" style:family="table-row">
      <style:table-row-properties style:row-height="146.25pt" style:use-optimal-row-height="true" fo:break-before="auto"/>
    </style:style>
    <style:style style:name="ro15" style:family="table-row">
      <style:table-row-properties style:row-height="157.5pt" style:use-optimal-row-height="true" fo:break-before="auto"/>
    </style:style>
    <style:style style:name="ro16" style:family="table-row">
      <style:table-row-properties style:row-height="101.25pt" style:use-optimal-row-height="true" fo:break-before="auto"/>
    </style:style>
    <style:style style:name="ro17" style:family="table-row">
      <style:table-row-properties style:row-height="10.1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30.6pt" style:use-optimal-row-height="false" fo:break-before="auto"/>
    </style:style>
    <style:style style:name="ro21" style:family="table-row">
      <style:table-row-properties style:row-height="9.6pt" style:use-optimal-row-height="false" fo:break-before="auto"/>
    </style:style>
    <style:style style:name="ro22" style:family="table-row">
      <style:table-row-properties style:row-height="67.5pt" style:use-optimal-row-height="true" fo:break-before="auto"/>
    </style:style>
    <style:style style:name="ro23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[.$B20])" style:apply-style-name="cf1" style:base-cell-address="1__3_кв__2017_г__Доходы.A20"/>
    </style:style>
    <style:style style:name="ce8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  <style:map style:condition="of:is-true-formula([.$B20])" style:apply-style-name="cf1" style:base-cell-address="1__3_кв__2017_г__Доходы.A20"/>
    </style:style>
    <style:style style:name="ce86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  <style:map style:condition="of:is-true-formula([.$B20])" style:apply-style-name="cf1" style:base-cell-address="1__3_кв__2017_г__Доходы.A20"/>
    </style:style>
    <style:style style:name="ce87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[.$B20])" style:apply-style-name="cf1" style:base-cell-address="1__3_кв__2017_г__Доходы.A20"/>
    </style:style>
    <style:style style:name="ce8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[.$B20])" style:apply-style-name="cf1" style:base-cell-address="1__3_кв__2017_г__Доходы.A20"/>
    </style:style>
    <style:style style:name="ce89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[.$B20])" style:apply-style-name="cf1" style:base-cell-address="1__3_кв__2017_г__Доходы.A20"/>
    </style:style>
    <style:style style:name="ce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[.$B7])" style:apply-style-name="cf1" style:base-cell-address="1__3_кв__2017_г__Расходы.A7"/>
    </style:style>
    <style:style style:name="ce9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  <style:map style:condition="of:is-true-formula([.$B7])" style:apply-style-name="cf1" style:base-cell-address="1__3_кв__2017_г__Расходы.A7"/>
    </style:style>
    <style:style style:name="ce92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  <style:map style:condition="of:is-true-formula([.$B7])" style:apply-style-name="cf1" style:base-cell-address="1__3_кв__2017_г__Расходы.A7"/>
    </style:style>
    <style:style style:name="ce93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[.$B7])" style:apply-style-name="cf1" style:base-cell-address="1__3_кв__2017_г__Расходы.A7"/>
    </style:style>
    <style:style style:name="ce94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[.$B7])" style:apply-style-name="cf1" style:base-cell-address="1__3_кв__2017_г__Расходы.A7"/>
    </style:style>
    <style:style style:name="ce9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[.$B6])" style:apply-style-name="cf1" style:base-cell-address="1__3_кв__2017_г__ИФ.A6"/>
    </style:style>
    <style:style style:name="ce9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  <style:map style:condition="of:is-true-formula([.$B6])" style:apply-style-name="cf1" style:base-cell-address="1__3_кв__2017_г__ИФ.A6"/>
    </style:style>
    <style:style style:name="ce97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/>
      <style:map style:condition="of:is-true-formula([.$B6])" style:apply-style-name="cf1" style:base-cell-address="1__3_кв__2017_г__ИФ.A6"/>
    </style:style>
    <style:style style:name="ce98" style:family="table-cell" style:parent-style-name="Default" style:data-style-name="N3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/>
      <style:map style:condition="of:is-true-formula([.$B6])" style:apply-style-name="cf1" style:base-cell-address="1__3_кв__2017_г__ИФ.A6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[.$B6])" style:apply-style-name="cf1" style:base-cell-address="1__3_кв__2017_г__ИФ.A6"/>
    </style:style>
    <style:style style:name="ce100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[.$B6])" style:apply-style-name="cf1" style:base-cell-address="1__3_кв__2017_г__ИФ.A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3_кв__2017_г__Доходы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8" table:number-rows-spanned="1" table:style-name="ce63">
            <text:p>ОТЧЕТ <text:s/>ОБ <text:s/>ИСПОЛНЕНИИ БЮДЖЕТА</text:p>
          </table:table-cell>
          <table:covered-table-cell table:number-columns-repeated="7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64">
            <text:p>ГЛАВНОГО РАСПОРЯДИТЕЛЯ, РАСПОРЯДИТЕЛЯ, ПОЛУЧАТЕЛЯ БЮДЖЕТНЫХ СРЕДСТВ,<text:s/></text:p>
          </table:table-cell>
          <table:covered-table-cell table:number-columns-repeated="7"/>
          <table:table-cell table:style-name="ce2"/>
          <table:table-cell table:style-name="ce4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64">
            <text:p><text:s/>ГЛАВНОГО АДМИНИСТРАТОРА, АДМИНИСТРАТОРА ИСТОЧНИКОВ ФИНАНСИРОВАНИЯ ДЕФИЦИТА БЮДЖЕТА,<text:s/></text:p>
          </table:table-cell>
          <table:covered-table-cell table:number-columns-repeated="7"/>
          <table:table-cell table:style-name="ce2"/>
          <table:table-cell office:value-type="string" table:style-name="ce5">
            <text:p>КОДЫ</text:p>
          </table:table-cell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64">
            <text:p>ГЛАВНОГО АДМИНИСТРАТОРА, АДМИНИСТРАТОРА ДОХОДОВ БЮДЖЕТА</text:p>
          </table:table-cell>
          <table:covered-table-cell table:number-columns-repeated="7"/>
          <table:table-cell office:value-type="string" table:style-name="ce6">
            <text:p>Форма по ОКУД<text:s/></text:p>
          </table:table-cell>
          <table:table-cell office:value-type="string" table:style-name="ce7">
            <text:p>0503127</text:p>
          </table:table-cell>
          <table:table-cell table:number-columns-repeated="16374"/>
        </table:table-row>
        <table:table-row table:style-name="ro4">
          <table:table-cell office:value-type="string" table:number-columns-spanned="8" table:number-rows-spanned="1" table:style-name="ce65">
            <text:p>на «01» октября 2017 г.</text:p>
          </table:table-cell>
          <table:covered-table-cell table:number-columns-repeated="7"/>
          <table:table-cell office:value-type="string" table:style-name="ce8">
            <text:p><text:s/>Дата<text:s/></text:p>
          </table:table-cell>
          <table:table-cell office:value-type="string" table:style-name="ce9">
            <text:p>01.10.2017</text:p>
          </table:table-cell>
          <table:table-cell table:number-columns-repeated="16374"/>
        </table:table-row>
        <table:table-row table:style-name="ro4">
          <table:table-cell table:style-name="ce10"/>
          <table:table-cell table:number-columns-repeated="7" table:style-name="ce11"/>
          <table:table-cell table:style-name="ce12"/>
          <table:table-cell office:value-type="string" table:style-name="ce13">
            <text:p>ГРБС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Главный распорядитель, распорядитель, получатель бюджетных средств,<text:s/></text:p>
          </table:table-cell>
          <table:table-cell table:style-name="ce15"/>
          <table:table-cell table:style-name="ce11"/>
          <table:table-cell table:style-name="ce15"/>
          <table:table-cell table:number-columns-repeated="2" table:style-name="ce11"/>
          <table:table-cell table:number-columns-repeated="2" table:style-name="ce15"/>
          <table:table-cell table:style-name="ce8"/>
          <table:table-cell table:style-name="ce16"/>
          <table:table-cell table:number-columns-repeated="16374"/>
        </table:table-row>
        <table:table-row table:style-name="ro4">
          <table:table-cell office:value-type="string" table:style-name="ce14">
            <text:p>главный администратор, администратор доходов бюджета,<text:s/></text:p>
          </table:table-cell>
          <table:table-cell table:style-name="ce15"/>
          <table:table-cell table:style-name="ce11"/>
          <table:table-cell table:style-name="ce15"/>
          <table:table-cell table:number-columns-repeated="2" table:style-name="ce11"/>
          <table:table-cell table:number-columns-repeated="2" table:style-name="ce15"/>
          <table:table-cell table:style-name="ce8"/>
          <table:table-cell table:style-name="ce17"/>
          <table:table-cell table:number-columns-repeated="16374"/>
        </table:table-row>
        <table:table-row table:style-name="ro4">
          <table:table-cell office:value-type="string" table:style-name="ce14">
            <text:p>главный администратор, администратор источников финансирования</text:p>
          </table:table-cell>
          <table:table-cell table:style-name="ce15"/>
          <table:table-cell table:style-name="ce11"/>
          <table:table-cell table:style-name="ce15"/>
          <table:table-cell table:number-columns-repeated="2" table:style-name="ce11"/>
          <table:table-cell table:number-columns-repeated="2" table:style-name="ce15"/>
          <table:table-cell office:value-type="string" table:style-name="ce8">
            <text:p>по ОКПО<text:s/></text:p>
          </table:table-cell>
          <table:table-cell office:value-type="string" table:style-name="ce18">
            <text:p>00099910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дефицита бюджета:<text:s/></text:p>
          </table:table-cell>
          <table:table-cell office:value-type="string" table:style-name="ce20">
            <text:p>комитет по управлению государственным имуществом Кемеровской области</text:p>
          </table:table-cell>
          <table:table-cell office:value-type="string" table:number-columns-spanned="6" table:number-rows-spanned="1" table:style-name="ce66">
            <text:p>комитет по управлению государственным имуществом Кемеровской области</text:p>
          </table:table-cell>
          <table:covered-table-cell table:number-columns-repeated="5"/>
          <table:table-cell office:value-type="string" table:style-name="ce6">
            <text:p>Глава по БК<text:s/></text:p>
          </table:table-cell>
          <table:table-cell office:value-type="string" table:style-name="ce18">
            <text:p>85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Наименование бюджета:<text:s/></text:p>
          </table:table-cell>
          <table:table-cell table:style-name="ce21"/>
          <table:table-cell office:value-type="string" table:style-name="ce22">
            <text:p>областной бюджет</text:p>
          </table:table-cell>
          <table:table-cell table:style-name="ce21"/>
          <table:table-cell table:style-name="ce3"/>
          <table:table-cell table:number-columns-repeated="3" table:style-name="ce12"/>
          <table:table-cell office:value-type="string" table:style-name="ce6">
            <text:p>по ОКТМО<text:s/></text:p>
          </table:table-cell>
          <table:table-cell office:value-type="string" table:style-name="ce18">
            <text:p>32000000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Периодичность:<text:s/></text:p>
          </table:table-cell>
          <table:table-cell table:style-name="ce21"/>
          <table:table-cell office:value-type="string" table:style-name="ce21">
            <text:p>месячная, квартальная, годовая</text:p>
          </table:table-cell>
          <table:table-cell table:style-name="ce21"/>
          <table:table-cell table:style-name="ce3"/>
          <table:table-cell table:number-columns-repeated="3" table:style-name="ce12"/>
          <table:table-cell table:style-name="ce8"/>
          <table:table-cell table:style-name="ce18"/>
          <table:table-cell table:number-columns-repeated="16374"/>
        </table:table-row>
        <table:table-row table:style-name="ro3">
          <table:table-cell office:value-type="string" table:style-name="ce8">
            <text:p>Единица измерения:<text:s/></text:p>
          </table:table-cell>
          <table:table-cell table:style-name="ce21"/>
          <table:table-cell office:value-type="string" table:style-name="ce21">
            <text:p>руб.</text:p>
          </table:table-cell>
          <table:table-cell table:style-name="ce21"/>
          <table:table-cell table:style-name="ce3"/>
          <table:table-cell table:number-columns-repeated="3" table:style-name="ce12"/>
          <table:table-cell office:value-type="string" table:style-name="ce8">
            <text:p>по ОКЕИ<text:s/></text:p>
          </table:table-cell>
          <table:table-cell office:value-type="string" table:style-name="ce23">
            <text:p>383</text:p>
          </table:table-cell>
          <table:table-cell table:number-columns-repeated="16374"/>
        </table:table-row>
        <table:table-row table:style-name="ro4">
          <table:table-cell table:style-name="ce24"/>
          <table:table-cell table:style-name="ce21"/>
          <table:table-cell table:style-name="ce24"/>
          <table:table-cell table:style-name="ce21"/>
          <table:table-cell table:style-name="ce24"/>
          <table:table-cell table:number-columns-repeated="3" table:style-name="ce12"/>
          <table:table-cell table:number-columns-repeated="2" table:style-name="ce24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67">
            <text:p>1. Доходы бюджета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3" table:style-name="ce26"/>
          <table:table-cell table:style-name="ce27"/>
          <table:table-cell table:number-columns-repeated="5" table:style-name="ce28"/>
          <table:table-cell table:style-name="ce27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82">
            <text:p><text:s/>Наименование показателя</text:p>
          </table:table-cell>
          <table:table-cell table:style-name="ce29"/>
          <table:table-cell office:value-type="string" table:number-columns-spanned="1" table:number-rows-spanned="2" table:style-name="ce82">
            <text:p>Код стро-ки</text:p>
          </table:table-cell>
          <table:table-cell office:value-type="string" table:number-columns-spanned="1" table:number-rows-spanned="2" table:style-name="ce82">
            <text:p>Код дохода по бюджетной классификации</text:p>
          </table:table-cell>
          <table:table-cell office:value-type="string" table:number-columns-spanned="1" table:number-rows-spanned="2" table:style-name="ce83">
            <text:p>Утвержденные бюджетные назначения</text:p>
          </table:table-cell>
          <table:table-cell office:value-type="string" table:number-columns-spanned="4" table:number-rows-spanned="1" table:style-name="ce83">
            <text:p><text:s text:c="9"/>Исполнено</text:p>
          </table:table-cell>
          <table:covered-table-cell table:number-columns-repeated="3"/>
          <table:table-cell office:value-type="string" table:number-columns-spanned="1" table:number-rows-spanned="2" table:style-name="ce83">
            <text:p>Неисполненные назначения</text:p>
          </table:table-cell>
          <table:table-cell table:number-columns-repeated="16374"/>
        </table:table-row>
        <table:table-row table:style-name="ro5">
          <table:covered-table-cell/>
          <table:table-cell table:style-name="ce31"/>
          <table:covered-table-cell/>
          <table:covered-table-cell/>
          <table:covered-table-cell/>
          <table:table-cell office:value-type="string" table:style-name="ce30">
            <text:p>через финансовые органы</text:p>
          </table:table-cell>
          <table:table-cell office:value-type="string" table:style-name="ce30">
            <text:p>через банковские счета</text:p>
          </table:table-cell>
          <table:table-cell office:value-type="string" table:style-name="ce30">
            <text:p>некассовые операции</text:p>
          </table:table-cell>
          <table:table-cell office:value-type="string" table:style-name="ce32">
            <text:p>итого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1" table:style-name="ce33">
            <text:p>1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string" table:style-name="ce35">
            <text:p>4</text:p>
          </table:table-cell>
          <table:table-cell office:value-type="string" table:style-name="ce36">
            <text:p>5</text:p>
          </table:table-cell>
          <table:table-cell office:value-type="string" table:style-name="ce35">
            <text:p>6</text:p>
          </table:table-cell>
          <table:table-cell office:value-type="string" table:style-name="ce35">
            <text:p>7</text:p>
          </table:table-cell>
          <table:table-cell office:value-type="string" table:style-name="ce35">
            <text:p>8</text:p>
          </table:table-cell>
          <table:table-cell office:value-type="string" table:style-name="ce35">
            <text:p>9</text:p>
          </table:table-cell>
          <table:table-cell table:number-columns-repeated="16374"/>
        </table:table-row>
        <table:table-row table:style-name="ro4">
          <table:table-cell office:value-type="string" table:style-name="ce84">
            <text:p>ДОХОДЫ БЮДЖЕТА - ВСЕГО</text:p>
          </table:table-cell>
          <table:table-cell office:value-type="boolean" office:boolean-value="true" table:style-name="ce85">
            <text:p>ИСТИНА</text:p>
          </table:table-cell>
          <table:table-cell office:value-type="string" table:style-name="ce86">
            <text:p>010</text:p>
          </table:table-cell>
          <table:table-cell office:value-type="string" table:style-name="ce87">
            <text:p><text:s text:c="6"/>X<text:s text:c="6"/></text:p>
          </table:table-cell>
          <table:table-cell office:value-type="float" office:value="179000000" table:style-name="ce88">
            <text:p>179 000 000,00</text:p>
          </table:table-cell>
          <table:table-cell office:value-type="float" office:value="338758881.64999998" table:style-name="ce88">
            <text:p>338 758 881,65</text:p>
          </table:table-cell>
          <table:table-cell table:style-name="ce89"/>
          <table:table-cell table:style-name="ce89"/>
          <table:table-cell office:value-type="float" office:value="338758881.64999998" table:style-name="ce89">
            <text:p>338 758 881,65</text:p>
          </table:table-cell>
          <table:table-cell office:value-type="float" office:value="3896852.22" table:style-name="ce89">
            <text:p>3 896 852,22</text:p>
          </table:table-cell>
          <table:table-cell table:number-columns-repeated="16374"/>
        </table:table-row>
        <table:table-row table:style-name="ro6">
          <table:table-cell office:value-type="string" table:style-name="ce84">
            <text:p>НАЛОГОВЫЕ И НЕНАЛОГОВЫЕ ДОХОДЫ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0000000 00 0000 000</text:p>
          </table:table-cell>
          <table:table-cell office:value-type="float" office:value="179000000" table:style-name="ce88">
            <text:p>179 000 000,00</text:p>
          </table:table-cell>
          <table:table-cell office:value-type="float" office:value="338758881.64999998" table:style-name="ce88">
            <text:p>338 758 881,65</text:p>
          </table:table-cell>
          <table:table-cell table:style-name="ce89"/>
          <table:table-cell table:style-name="ce89"/>
          <table:table-cell office:value-type="float" office:value="338758881.64999998" table:style-name="ce89">
            <text:p>338 758 881,65</text:p>
          </table:table-cell>
          <table:table-cell office:value-type="float" office:value="3896852.22" table:style-name="ce89">
            <text:p>3 896 852,22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ДОХОДЫ ОТ ИСПОЛЬЗОВАНИЯ ИМУЩЕСТВА, НАХОДЯЩЕГОСЯ В ГОСУДАРСТВЕННОЙ И МУНИЦИПАЛЬНОЙ СОБСТВЕННОСТИ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100000 00 0000 000</text:p>
          </table:table-cell>
          <table:table-cell office:value-type="float" office:value="88500000" table:style-name="ce88">
            <text:p>88 500 000,00</text:p>
          </table:table-cell>
          <table:table-cell office:value-type="float" office:value="124174172.17" table:style-name="ce88">
            <text:p>124 174 172,17</text:p>
          </table:table-cell>
          <table:table-cell table:style-name="ce89"/>
          <table:table-cell table:style-name="ce89"/>
          <table:table-cell office:value-type="float" office:value="124174172.17" table:style-name="ce89">
            <text:p>124 174 172,17</text:p>
          </table:table-cell>
          <table:table-cell office:value-type="float" office:value="3896852.22" table:style-name="ce89">
            <text:p>3 896 852,22</text:p>
          </table:table-cell>
          <table:table-cell table:number-columns-repeated="16374"/>
        </table:table-row>
        <table:table-row table:style-name="ro8">
          <table:table-cell office:value-type="string" table:style-name="ce84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Российской Федерации, субъектам Российской Федерации или муниципальным образованиям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101000 00 0000 120</text:p>
          </table:table-cell>
          <table:table-cell office:value-type="float" office:value="5000000" table:style-name="ce88">
            <text:p>5 000 000,00</text:p>
          </table:table-cell>
          <table:table-cell office:value-type="float" office:value="32932597.609999999" table:style-name="ce88">
            <text:p>32 932 597,61</text:p>
          </table:table-cell>
          <table:table-cell table:style-name="ce89"/>
          <table:table-cell table:style-name="ce89"/>
          <table:table-cell office:value-type="float" office:value="32932597.609999999" table:style-name="ce89">
            <text:p>32 932 597,61</text:p>
          </table:table-cell>
          <table:table-cell table:style-name="ce89"/>
          <table:table-cell table:number-columns-repeated="16374"/>
        </table:table-row>
        <table:table-row table:style-name="ro9">
          <table:table-cell office:value-type="string" table:style-name="ce84">
            <text:p>Доходы в виде прибыли, приходящейся на доли в уставных (складочных) капиталах хозяйственных товариществ и обществ, или дивидендов по акциям, принадлежащим субъектам Российской Федерации<text:s/></text:p>
          </table:table-cell>
          <table:table-cell office:value-type="boolean" office:boolean-value="false" table:style-name="ce85">
            <text:p>ЛОЖЬ</text:p>
          </table:table-cell>
          <table:table-cell table:style-name="ce86"/>
          <table:table-cell office:value-type="string" table:style-name="ce87">
            <text:p>850 11101020 02 0000 120</text:p>
          </table:table-cell>
          <table:table-cell office:value-type="float" office:value="5000000" table:style-name="ce88">
            <text:p>5 000 000,00</text:p>
          </table:table-cell>
          <table:table-cell office:value-type="float" office:value="32932597.609999999" table:style-name="ce88">
            <text:p>32 932 597,61</text:p>
          </table:table-cell>
          <table:table-cell table:style-name="ce89"/>
          <table:table-cell table:style-name="ce89"/>
          <table:table-cell office:value-type="float" office:value="32932597.609999999" table:style-name="ce89">
            <text:p>32 932 597,61</text:p>
          </table:table-cell>
          <table:table-cell table:style-name="ce89"/>
          <table:table-cell table:number-columns-repeated="16374"/>
        </table:table-row>
        <table:table-row table:style-name="ro10">
          <table:table-cell office:value-type="string" table:style-name="ce84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105000 00 0000 120</text:p>
          </table:table-cell>
          <table:table-cell office:value-type="float" office:value="81500000" table:style-name="ce88">
            <text:p>81 500 000,00</text:p>
          </table:table-cell>
          <table:table-cell office:value-type="float" office:value="89496569.939999998" table:style-name="ce88">
            <text:p>89 496 569,94</text:p>
          </table:table-cell>
          <table:table-cell table:style-name="ce89"/>
          <table:table-cell table:style-name="ce89"/>
          <table:table-cell office:value-type="float" office:value="89496569.939999998" table:style-name="ce89">
            <text:p>89 496 569,94</text:p>
          </table:table-cell>
          <table:table-cell office:value-type="float" office:value="3484987.82" table:style-name="ce89">
            <text:p>3 484 987,82</text:p>
          </table:table-cell>
          <table:table-cell table:number-columns-repeated="16374"/>
        </table:table-row>
        <table:table-row table:style-name="ro10">
          <table:table-cell office:value-type="string" table:style-name="ce84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boolean" office:boolean-value="false" table:style-name="ce85">
            <text:p>ЛОЖЬ</text:p>
          </table:table-cell>
          <table:table-cell table:style-name="ce86"/>
          <table:table-cell office:value-type="string" table:style-name="ce87">
            <text:p>850 11105022 02 0000 120</text:p>
          </table:table-cell>
          <table:table-cell office:value-type="float" office:value="70000000" table:style-name="ce88">
            <text:p>70 000 000,00</text:p>
          </table:table-cell>
          <table:table-cell office:value-type="float" office:value="80943739.209999993" table:style-name="ce88">
            <text:p>80 943 739,21</text:p>
          </table:table-cell>
          <table:table-cell table:style-name="ce89"/>
          <table:table-cell table:style-name="ce89"/>
          <table:table-cell office:value-type="float" office:value="80943739.209999993" table:style-name="ce89">
            <text:p>80 943 739,21</text:p>
          </table:table-cell>
          <table:table-cell table:style-name="ce89"/>
          <table:table-cell table:number-columns-repeated="16374"/>
        </table:table-row>
        <table:table-row table:style-name="ro11">
          <table:table-cell office:value-type="string" table:style-name="ce84">
            <text:p>Доходы, получаемые в виде арендной платы за земельные участки, которые расположены в границах городских округов, находятся в федеральной собственности и осуществление полномочий по управлению и распоряжению которыми передано органам государственной власти субъектов Российской Федерации, а также средства от продажи права на заключение договоров аренды указанных земельных участков</text:p>
          </table:table-cell>
          <table:table-cell office:value-type="boolean" office:boolean-value="false" table:style-name="ce85">
            <text:p>ЛОЖЬ</text:p>
          </table:table-cell>
          <table:table-cell table:style-name="ce86"/>
          <table:table-cell office:value-type="string" table:style-name="ce87">
            <text:p>850 11105026 04 0000 120</text:p>
          </table:table-cell>
          <table:table-cell table:style-name="ce88"/>
          <table:table-cell office:value-type="float" office:value="366376.01" table:style-name="ce88">
            <text:p>366 376,01</text:p>
          </table:table-cell>
          <table:table-cell table:style-name="ce89"/>
          <table:table-cell table:style-name="ce89"/>
          <table:table-cell office:value-type="float" office:value="366376.01" table:style-name="ce89">
            <text:p>366 376,01</text:p>
          </table:table-cell>
          <table:table-cell table:style-name="ce89"/>
          <table:table-cell table:number-columns-repeated="16374"/>
        </table:table-row>
        <table:table-row table:style-name="ro8">
          <table:table-cell office:value-type="string" table:style-name="ce84">
            <text:p>Доходы от сдачи в аренду имущества, находящегося в оперативном управлении органов государственной власти субъектов Российской Федерации и созданных ими учреждений (за исключением имущества бюджетных и автономных учреждений субъектов Российской Федерации)</text:p>
          </table:table-cell>
          <table:table-cell office:value-type="boolean" office:boolean-value="false" table:style-name="ce85">
            <text:p>ЛОЖЬ</text:p>
          </table:table-cell>
          <table:table-cell table:style-name="ce86"/>
          <table:table-cell office:value-type="string" table:style-name="ce87">
            <text:p>850 11105032 02 0000 120</text:p>
          </table:table-cell>
          <table:table-cell office:value-type="float" office:value="8500000" table:style-name="ce88">
            <text:p>8 500 000,00</text:p>
          </table:table-cell>
          <table:table-cell office:value-type="float" office:value="5015012.18" table:style-name="ce88">
            <text:p>5 015 012,18</text:p>
          </table:table-cell>
          <table:table-cell table:style-name="ce89"/>
          <table:table-cell table:style-name="ce89"/>
          <table:table-cell office:value-type="float" office:value="5015012.18" table:style-name="ce89">
            <text:p>5 015 012,18</text:p>
          </table:table-cell>
          <table:table-cell office:value-type="float" office:value="3484987.82" table:style-name="ce89">
            <text:p>3 484 987,82</text:p>
          </table:table-cell>
          <table:table-cell table:number-columns-repeated="16374"/>
        </table:table-row>
        <table:table-row table:style-name="ro7">
          <table:table-cell office:value-type="string" table:style-name="ce84">
            <text:p>Доходы от сдачи в аренду имущества, составляющего казну субъекта Российской Федерации (за исключением земельных участков)</text:p>
          </table:table-cell>
          <table:table-cell office:value-type="boolean" office:boolean-value="false" table:style-name="ce85">
            <text:p>ЛОЖЬ</text:p>
          </table:table-cell>
          <table:table-cell table:style-name="ce86"/>
          <table:table-cell office:value-type="string" table:style-name="ce87">
            <text:p>850 11105072 02 0000 120</text:p>
          </table:table-cell>
          <table:table-cell office:value-type="float" office:value="3000000" table:style-name="ce88">
            <text:p>3 000 000,00</text:p>
          </table:table-cell>
          <table:table-cell office:value-type="float" office:value="3171442.54" table:style-name="ce88">
            <text:p>3 171 442,54</text:p>
          </table:table-cell>
          <table:table-cell table:style-name="ce89"/>
          <table:table-cell table:style-name="ce89"/>
          <table:table-cell office:value-type="float" office:value="3171442.54" table:style-name="ce89">
            <text:p>3 171 442,54</text:p>
          </table:table-cell>
          <table:table-cell table:style-name="ce89"/>
          <table:table-cell table:number-columns-repeated="16374"/>
        </table:table-row>
        <table:table-row table:style-name="ro10">
          <table:table-cell office:value-type="string" table:style-name="ce84">
            <text:p>Плата по соглашениям об установлении сервитута, заключенным органами исполнительной власти субъектов Российской Федерации, государственными или муниципальными предприятиями либо государственными или муниципальными учреждениями в отношении земельных участков, находящихся в собственности субъектов Российской Федерации.</text:p>
          </table:table-cell>
          <table:table-cell office:value-type="boolean" office:boolean-value="false" table:style-name="ce85">
            <text:p>ЛОЖЬ</text:p>
          </table:table-cell>
          <table:table-cell table:style-name="ce86"/>
          <table:table-cell office:value-type="string" table:style-name="ce87">
            <text:p>850 11105322 02 0000 120</text:p>
          </table:table-cell>
          <table:table-cell table:style-name="ce88"/>
          <table:table-cell office:value-type="float" office:value="156869.01999999999" table:style-name="ce88">
            <text:p>156 869,02</text:p>
          </table:table-cell>
          <table:table-cell table:style-name="ce89"/>
          <table:table-cell table:style-name="ce89"/>
          <table:table-cell office:value-type="float" office:value="156869.01999999999" table:style-name="ce89">
            <text:p>156 869,02</text:p>
          </table:table-cell>
          <table:table-cell table:style-name="ce89"/>
          <table:table-cell table:number-columns-repeated="16374"/>
        </table:table-row>
        <table:table-row table:style-name="ro5">
          <table:table-cell office:value-type="string" table:style-name="ce84">
            <text:p>Платежи от государственных и муниципальных унитарных предприятий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107000 00 0000 120</text:p>
          </table:table-cell>
          <table:table-cell office:value-type="float" office:value="2000000" table:style-name="ce88">
            <text:p>2 000 000,00</text:p>
          </table:table-cell>
          <table:table-cell office:value-type="float" office:value="1588135.6" table:style-name="ce88">
            <text:p>1 588 135,60</text:p>
          </table:table-cell>
          <table:table-cell table:style-name="ce89"/>
          <table:table-cell table:style-name="ce89"/>
          <table:table-cell office:value-type="float" office:value="1588135.6" table:style-name="ce89">
            <text:p>1 588 135,60</text:p>
          </table:table-cell>
          <table:table-cell office:value-type="float" office:value="411864.4" table:style-name="ce89">
            <text:p>411 864,40</text:p>
          </table:table-cell>
          <table:table-cell table:number-columns-repeated="16374"/>
        </table:table-row>
        <table:table-row table:style-name="ro9">
          <table:table-cell office:value-type="string" table:style-name="ce84">
            <text:p>Доходы от перечисления части прибыли, остающейся после уплаты налогов и иных обязательных платежей государственных унитарных предприятий субъектов Российской Федерации</text:p>
          </table:table-cell>
          <table:table-cell office:value-type="boolean" office:boolean-value="false" table:style-name="ce85">
            <text:p>ЛОЖЬ</text:p>
          </table:table-cell>
          <table:table-cell table:style-name="ce86"/>
          <table:table-cell office:value-type="string" table:style-name="ce87">
            <text:p>850 11107012 02 0000 120</text:p>
          </table:table-cell>
          <table:table-cell office:value-type="float" office:value="2000000" table:style-name="ce88">
            <text:p>2 000 000,00</text:p>
          </table:table-cell>
          <table:table-cell office:value-type="float" office:value="1588135.6" table:style-name="ce88">
            <text:p>1 588 135,60</text:p>
          </table:table-cell>
          <table:table-cell table:style-name="ce89"/>
          <table:table-cell table:style-name="ce89"/>
          <table:table-cell office:value-type="float" office:value="1588135.6" table:style-name="ce89">
            <text:p>1 588 135,60</text:p>
          </table:table-cell>
          <table:table-cell office:value-type="float" office:value="411864.4" table:style-name="ce89">
            <text:p>411 864,40</text:p>
          </table:table-cell>
          <table:table-cell table:number-columns-repeated="16374"/>
        </table:table-row>
        <table:table-row table:style-name="ro12">
          <table:table-cell office:value-type="string" table:style-name="ce84">
            <text:p>ДОХОДЫ ОТ ОКАЗАНИЯ ПЛАТНЫХ УСЛУГ (РАБОТ) И КОМПЕНСАЦИИ ЗАТРАТ ГОСУДАРСТВА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300000 00 0000 000</text:p>
          </table:table-cell>
          <table:table-cell table:style-name="ce88"/>
          <table:table-cell office:value-type="float" office:value="2297089.54" table:style-name="ce88">
            <text:p>2 297 089,54</text:p>
          </table:table-cell>
          <table:table-cell table:style-name="ce89"/>
          <table:table-cell table:style-name="ce89"/>
          <table:table-cell office:value-type="float" office:value="2297089.54" table:style-name="ce89">
            <text:p>2 297 089,54</text:p>
          </table:table-cell>
          <table:table-cell table:style-name="ce89"/>
          <table:table-cell table:number-columns-repeated="16374"/>
        </table:table-row>
        <table:table-row table:style-name="ro6">
          <table:table-cell office:value-type="string" table:style-name="ce84">
            <text:p>Доходы от компенсации затрат государства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302000 00 0000 130</text:p>
          </table:table-cell>
          <table:table-cell table:style-name="ce88"/>
          <table:table-cell office:value-type="float" office:value="2297089.54" table:style-name="ce88">
            <text:p>2 297 089,54</text:p>
          </table:table-cell>
          <table:table-cell table:style-name="ce89"/>
          <table:table-cell table:style-name="ce89"/>
          <table:table-cell office:value-type="float" office:value="2297089.54" table:style-name="ce89">
            <text:p>2 297 089,54</text:p>
          </table:table-cell>
          <table:table-cell table:style-name="ce89"/>
          <table:table-cell table:number-columns-repeated="16374"/>
        </table:table-row>
        <table:table-row table:style-name="ro12">
          <table:table-cell office:value-type="string" table:style-name="ce84">
            <text:p>Прочие доходы от компенсации затрат бюджетов субъектов Российской Федерации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302992 02 0000 130</text:p>
          </table:table-cell>
          <table:table-cell table:style-name="ce88"/>
          <table:table-cell office:value-type="float" office:value="2297089.54" table:style-name="ce88">
            <text:p>2 297 089,54</text:p>
          </table:table-cell>
          <table:table-cell table:style-name="ce89"/>
          <table:table-cell table:style-name="ce89"/>
          <table:table-cell office:value-type="float" office:value="2297089.54" table:style-name="ce89">
            <text:p>2 297 089,54</text:p>
          </table:table-cell>
          <table:table-cell table:style-name="ce89"/>
          <table:table-cell table:number-columns-repeated="16374"/>
        </table:table-row>
        <table:table-row table:style-name="ro5">
          <table:table-cell office:value-type="string" table:style-name="ce84">
            <text:p>Прочие доходы от компенсации затрат бюджетов субъектов Российской Федерации</text:p>
          </table:table-cell>
          <table:table-cell office:value-type="boolean" office:boolean-value="false" table:style-name="ce85">
            <text:p>ЛОЖЬ</text:p>
          </table:table-cell>
          <table:table-cell table:style-name="ce86"/>
          <table:table-cell office:value-type="string" table:style-name="ce87">
            <text:p>850 11302992 02 0000 130</text:p>
          </table:table-cell>
          <table:table-cell table:style-name="ce88"/>
          <table:table-cell office:value-type="float" office:value="2052329.12" table:style-name="ce88">
            <text:p>2 052 329,12</text:p>
          </table:table-cell>
          <table:table-cell table:style-name="ce89"/>
          <table:table-cell table:style-name="ce89"/>
          <table:table-cell office:value-type="float" office:value="2052329.12" table:style-name="ce89">
            <text:p>2 052 329,12</text:p>
          </table:table-cell>
          <table:table-cell table:style-name="ce89"/>
          <table:table-cell table:number-columns-repeated="16374"/>
        </table:table-row>
        <table:table-row table:style-name="ro7">
          <table:table-cell office:value-type="string" table:style-name="ce84">
            <text:p>Прочие доходы от компенсации затрат <text:s/>бюджетов субъектов Российской Федерации (возврат дебиторской задолженности прошлых лет)</text:p>
          </table:table-cell>
          <table:table-cell office:value-type="boolean" office:boolean-value="false" table:style-name="ce85">
            <text:p>ЛОЖЬ</text:p>
          </table:table-cell>
          <table:table-cell table:style-name="ce86"/>
          <table:table-cell office:value-type="string" table:style-name="ce87">
            <text:p>850 11302992 02 0003 130</text:p>
          </table:table-cell>
          <table:table-cell table:style-name="ce88"/>
          <table:table-cell office:value-type="float" office:value="244760.42" table:style-name="ce88">
            <text:p>244 760,42</text:p>
          </table:table-cell>
          <table:table-cell table:style-name="ce89"/>
          <table:table-cell table:style-name="ce89"/>
          <table:table-cell office:value-type="float" office:value="244760.42" table:style-name="ce89">
            <text:p>244 760,42</text:p>
          </table:table-cell>
          <table:table-cell table:style-name="ce89"/>
          <table:table-cell table:number-columns-repeated="16374"/>
        </table:table-row>
        <table:table-row table:style-name="ro5">
          <table:table-cell office:value-type="string" table:style-name="ce84">
            <text:p>ДОХОДЫ ОТ ПРОДАЖИ МАТЕРИАЛЬНЫХ И НЕМАТЕРИАЛЬНЫХ АКТИВОВ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400000 00 0000 000</text:p>
          </table:table-cell>
          <table:table-cell office:value-type="float" office:value="90000000" table:style-name="ce88">
            <text:p>90 000 000,00</text:p>
          </table:table-cell>
          <table:table-cell office:value-type="float" office:value="201765934.75" table:style-name="ce88">
            <text:p>201 765 934,75</text:p>
          </table:table-cell>
          <table:table-cell table:style-name="ce89"/>
          <table:table-cell table:style-name="ce89"/>
          <table:table-cell office:value-type="float" office:value="201765934.75" table:style-name="ce89">
            <text:p>201 765 934,75</text:p>
          </table:table-cell>
          <table:table-cell table:style-name="ce89"/>
          <table:table-cell table:number-columns-repeated="16374"/>
        </table:table-row>
        <table:table-row table:style-name="ro13">
          <table:table-cell office:value-type="string" table:style-name="ce84">
            <text:p>Доходы от реализации имущества, находящегося в государственной и муниципальной собственности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402000 00 0000 000</text:p>
          </table:table-cell>
          <table:table-cell office:value-type="float" office:value="10000000" table:style-name="ce88">
            <text:p>10 000 000,00</text:p>
          </table:table-cell>
          <table:table-cell office:value-type="float" office:value="50247857.130000003" table:style-name="ce88">
            <text:p>50 247 857,13</text:p>
          </table:table-cell>
          <table:table-cell table:style-name="ce89"/>
          <table:table-cell table:style-name="ce89"/>
          <table:table-cell office:value-type="float" office:value="50247857.130000003" table:style-name="ce89">
            <text:p>50 247 857,13</text:p>
          </table:table-cell>
          <table:table-cell table:style-name="ce89"/>
          <table:table-cell table:number-columns-repeated="16374"/>
        </table:table-row>
        <table:table-row table:style-name="ro14">
          <table:table-cell office:value-type="string" table:style-name="ce84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основных средств по указанному имуществу</text:p>
          </table:table-cell>
          <table:table-cell office:value-type="boolean" office:boolean-value="false" table:style-name="ce85">
            <text:p>ЛОЖЬ</text:p>
          </table:table-cell>
          <table:table-cell table:style-name="ce86"/>
          <table:table-cell office:value-type="string" table:style-name="ce87">
            <text:p>850 11402022 02 0000 410</text:p>
          </table:table-cell>
          <table:table-cell table:style-name="ce88"/>
          <table:table-cell office:value-type="float" office:value="6241095" table:style-name="ce88">
            <text:p>6 241 095,00</text:p>
          </table:table-cell>
          <table:table-cell table:style-name="ce89"/>
          <table:table-cell table:style-name="ce89"/>
          <table:table-cell office:value-type="float" office:value="6241095" table:style-name="ce89">
            <text:p>6 241 095,00</text:p>
          </table:table-cell>
          <table:table-cell table:style-name="ce89"/>
          <table:table-cell table:number-columns-repeated="16374"/>
        </table:table-row>
        <table:table-row table:style-name="ro14">
          <table:table-cell office:value-type="string" table:style-name="ce84">
            <text:p>Доходы от реализации имущества, находящегося в оперативном управлении учреждений, находящихся в ведении органов государственной власти субъектов Российской Федерации (за исключением имущества бюджетных и автономных учреждений субъектов Российской Федерации), в части реализации материальных запасов по указанному имуществу</text:p>
          </table:table-cell>
          <table:table-cell office:value-type="boolean" office:boolean-value="false" table:style-name="ce85">
            <text:p>ЛОЖЬ</text:p>
          </table:table-cell>
          <table:table-cell table:style-name="ce86"/>
          <table:table-cell office:value-type="string" table:style-name="ce87">
            <text:p>850 11402022 02 0000 440</text:p>
          </table:table-cell>
          <table:table-cell table:style-name="ce88"/>
          <table:table-cell office:value-type="float" office:value="165867.03" table:style-name="ce88">
            <text:p>165 867,03</text:p>
          </table:table-cell>
          <table:table-cell table:style-name="ce89"/>
          <table:table-cell table:style-name="ce89"/>
          <table:table-cell office:value-type="float" office:value="165867.03" table:style-name="ce89">
            <text:p>165 867,03</text:p>
          </table:table-cell>
          <table:table-cell table:style-name="ce89"/>
          <table:table-cell table:number-columns-repeated="16374"/>
        </table:table-row>
        <table:table-row table:style-name="ro15">
          <table:table-cell office:value-type="string" table:style-name="ce84">
            <text:p>Доходы от реализации иного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основных средств по указанному имуществу</text:p>
          </table:table-cell>
          <table:table-cell office:value-type="boolean" office:boolean-value="false" table:style-name="ce85">
            <text:p>ЛОЖЬ</text:p>
          </table:table-cell>
          <table:table-cell table:style-name="ce86"/>
          <table:table-cell office:value-type="string" table:style-name="ce87">
            <text:p>850 11402023 02 0000 410</text:p>
          </table:table-cell>
          <table:table-cell office:value-type="float" office:value="10000000" table:style-name="ce88">
            <text:p>10 000 000,00</text:p>
          </table:table-cell>
          <table:table-cell office:value-type="float" office:value="43839082.5" table:style-name="ce88">
            <text:p>43 839 082,50</text:p>
          </table:table-cell>
          <table:table-cell table:style-name="ce89"/>
          <table:table-cell table:style-name="ce89"/>
          <table:table-cell office:value-type="float" office:value="43839082.5" table:style-name="ce89">
            <text:p>43 839 082,50</text:p>
          </table:table-cell>
          <table:table-cell table:style-name="ce89"/>
          <table:table-cell table:number-columns-repeated="16374"/>
        </table:table-row>
        <table:table-row table:style-name="ro11">
          <table:table-cell office:value-type="string" table:style-name="ce84">
            <text:p>Доходы от реализации иного имущества, находящегося в собственности субъектов Российской Федерации (за исключением имущества бюджетных и автономных учреждений субъектов Российской Федерации, а также имущества государственных унитарных предприятий субъектов Российской Федерации, в том числе казенных), в части реализации материальных запасов по указанному имуществу</text:p>
          </table:table-cell>
          <table:table-cell office:value-type="boolean" office:boolean-value="false" table:style-name="ce85">
            <text:p>ЛОЖЬ</text:p>
          </table:table-cell>
          <table:table-cell table:style-name="ce86"/>
          <table:table-cell office:value-type="string" table:style-name="ce87">
            <text:p>850 11402023 02 0000 440</text:p>
          </table:table-cell>
          <table:table-cell table:style-name="ce88"/>
          <table:table-cell office:value-type="float" office:value="1812.6" table:style-name="ce88">
            <text:p>1 812,60</text:p>
          </table:table-cell>
          <table:table-cell table:style-name="ce89"/>
          <table:table-cell table:style-name="ce89"/>
          <table:table-cell office:value-type="float" office:value="1812.6" table:style-name="ce89">
            <text:p>1 812,60</text:p>
          </table:table-cell>
          <table:table-cell table:style-name="ce89"/>
          <table:table-cell table:number-columns-repeated="16374"/>
        </table:table-row>
        <table:table-row table:style-name="ro7">
          <table:table-cell office:value-type="string" table:style-name="ce84">
            <text:p>Доходы от продажи земельных участков, находящихся в государственной и муниципальной собственности</text:p>
            <text:p/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406000 00 0000 430</text:p>
          </table:table-cell>
          <table:table-cell office:value-type="float" office:value="80000000" table:style-name="ce88">
            <text:p>80 000 000,00</text:p>
          </table:table-cell>
          <table:table-cell office:value-type="float" office:value="151518077.62" table:style-name="ce88">
            <text:p>151 518 077,62</text:p>
          </table:table-cell>
          <table:table-cell table:style-name="ce89"/>
          <table:table-cell table:style-name="ce89"/>
          <table:table-cell office:value-type="float" office:value="151518077.62" table:style-name="ce89">
            <text:p>151 518 077,62</text:p>
          </table:table-cell>
          <table:table-cell table:style-name="ce89"/>
          <table:table-cell table:number-columns-repeated="16374"/>
        </table:table-row>
        <table:table-row table:style-name="ro16">
          <table:table-cell office:value-type="string" table:style-name="ce84">
            <text:p>Доходы от продажи земельных участков, находящихся в собственности субъектов Российской Федерации (за исключением земельных участков бюджетных и автономных учреждений субъектов Российской Федерации)</text:p>
          </table:table-cell>
          <table:table-cell office:value-type="boolean" office:boolean-value="false" table:style-name="ce85">
            <text:p>ЛОЖЬ</text:p>
          </table:table-cell>
          <table:table-cell table:style-name="ce86"/>
          <table:table-cell office:value-type="string" table:style-name="ce87">
            <text:p>850 11406022 02 0000 430</text:p>
          </table:table-cell>
          <table:table-cell office:value-type="float" office:value="80000000" table:style-name="ce88">
            <text:p>80 000 000,00</text:p>
          </table:table-cell>
          <table:table-cell office:value-type="float" office:value="151518077.62" table:style-name="ce88">
            <text:p>151 518 077,62</text:p>
          </table:table-cell>
          <table:table-cell table:style-name="ce89"/>
          <table:table-cell table:style-name="ce89"/>
          <table:table-cell office:value-type="float" office:value="151518077.62" table:style-name="ce89">
            <text:p>151 518 077,62</text:p>
          </table:table-cell>
          <table:table-cell table:style-name="ce89"/>
          <table:table-cell table:number-columns-repeated="16374"/>
        </table:table-row>
        <table:table-row table:style-name="ro6">
          <table:table-cell office:value-type="string" table:style-name="ce84">
            <text:p>ШТРАФЫ, САНКЦИИ, ВОЗМЕЩЕНИЕ УЩЕРБА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600000 00 0000 000</text:p>
          </table:table-cell>
          <table:table-cell table:style-name="ce88"/>
          <table:table-cell office:value-type="float" office:value="299228.7" table:style-name="ce88">
            <text:p>299 228,70</text:p>
          </table:table-cell>
          <table:table-cell table:style-name="ce89"/>
          <table:table-cell table:style-name="ce89"/>
          <table:table-cell office:value-type="float" office:value="299228.7" table:style-name="ce89">
            <text:p>299 228,70</text:p>
          </table:table-cell>
          <table:table-cell table:style-name="ce89"/>
          <table:table-cell table:number-columns-repeated="16374"/>
        </table:table-row>
        <table:table-row table:style-name="ro12">
          <table:table-cell office:value-type="string" table:style-name="ce84">
            <text:p>Прочие поступления от денежных взысканий (штрафов) и иных сумм в возмещение ущерба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690000 00 0000 140</text:p>
          </table:table-cell>
          <table:table-cell table:style-name="ce88"/>
          <table:table-cell office:value-type="float" office:value="299228.7" table:style-name="ce88">
            <text:p>299 228,70</text:p>
          </table:table-cell>
          <table:table-cell table:style-name="ce89"/>
          <table:table-cell table:style-name="ce89"/>
          <table:table-cell office:value-type="float" office:value="299228.7" table:style-name="ce89">
            <text:p>299 228,70</text:p>
          </table:table-cell>
          <table:table-cell table:style-name="ce89"/>
          <table:table-cell table:number-columns-repeated="16374"/>
        </table:table-row>
        <table:table-row table:style-name="ro7">
          <table:table-cell office:value-type="string" table:style-name="ce84">
            <text:p>Прочие поступления от денежных взысканий (штрафов) и иных сумм в возмещение ущерба, зачисляемые в бюджеты субъектов Российской Федерации</text:p>
          </table:table-cell>
          <table:table-cell office:value-type="boolean" office:boolean-value="false" table:style-name="ce85">
            <text:p>ЛОЖЬ</text:p>
          </table:table-cell>
          <table:table-cell table:style-name="ce86"/>
          <table:table-cell office:value-type="string" table:style-name="ce87">
            <text:p>850 11690020 02 0000 140</text:p>
          </table:table-cell>
          <table:table-cell table:style-name="ce88"/>
          <table:table-cell office:value-type="float" office:value="299228.7" table:style-name="ce88">
            <text:p>299 228,70</text:p>
          </table:table-cell>
          <table:table-cell table:style-name="ce89"/>
          <table:table-cell table:style-name="ce89"/>
          <table:table-cell office:value-type="float" office:value="299228.7" table:style-name="ce89">
            <text:p>299 228,70</text:p>
          </table:table-cell>
          <table:table-cell table:style-name="ce89"/>
          <table:table-cell table:number-columns-repeated="16374"/>
        </table:table-row>
        <table:table-row table:style-name="ro6">
          <table:table-cell office:value-type="string" table:style-name="ce84">
            <text:p>ПРОЧИЕ НЕНАЛОГОВЫЕ ДОХОДЫ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700000 00 0000 000</text:p>
          </table:table-cell>
          <table:table-cell office:value-type="float" office:value="500000" table:style-name="ce88">
            <text:p>500 000,00</text:p>
          </table:table-cell>
          <table:table-cell office:value-type="float" office:value="10222456.49" table:style-name="ce88">
            <text:p>10 222 456,49</text:p>
          </table:table-cell>
          <table:table-cell table:style-name="ce89"/>
          <table:table-cell table:style-name="ce89"/>
          <table:table-cell office:value-type="float" office:value="10222456.49" table:style-name="ce89">
            <text:p>10 222 456,49</text:p>
          </table:table-cell>
          <table:table-cell table:style-name="ce89"/>
          <table:table-cell table:number-columns-repeated="16374"/>
        </table:table-row>
        <table:table-row table:style-name="ro4">
          <table:table-cell office:value-type="string" table:style-name="ce84">
            <text:p>Невыясненные поступления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701000 00 0000 180</text:p>
          </table:table-cell>
          <table:table-cell table:style-name="ce88"/>
          <table:table-cell office:value-type="float" office:value="-44901.79" table:style-name="ce88">
            <text:p>-44 901,79</text:p>
          </table:table-cell>
          <table:table-cell table:style-name="ce89"/>
          <table:table-cell table:style-name="ce89"/>
          <table:table-cell office:value-type="float" office:value="-44901.79" table:style-name="ce89">
            <text:p>-44 901,79</text:p>
          </table:table-cell>
          <table:table-cell table:style-name="ce89"/>
          <table:table-cell table:number-columns-repeated="16374"/>
        </table:table-row>
        <table:table-row table:style-name="ro5">
          <table:table-cell office:value-type="string" table:style-name="ce84">
            <text:p>Невыясненные поступления, зачисляемые в бюджеты субъектов Российской Федерации</text:p>
          </table:table-cell>
          <table:table-cell office:value-type="boolean" office:boolean-value="false" table:style-name="ce85">
            <text:p>ЛОЖЬ</text:p>
          </table:table-cell>
          <table:table-cell table:style-name="ce86"/>
          <table:table-cell office:value-type="string" table:style-name="ce87">
            <text:p>850 11701020 02 0000 180</text:p>
          </table:table-cell>
          <table:table-cell table:style-name="ce88"/>
          <table:table-cell office:value-type="float" office:value="-44901.79" table:style-name="ce88">
            <text:p>-44 901,79</text:p>
          </table:table-cell>
          <table:table-cell table:style-name="ce89"/>
          <table:table-cell table:style-name="ce89"/>
          <table:table-cell office:value-type="float" office:value="-44901.79" table:style-name="ce89">
            <text:p>-44 901,79</text:p>
          </table:table-cell>
          <table:table-cell table:style-name="ce89"/>
          <table:table-cell table:number-columns-repeated="16374"/>
        </table:table-row>
        <table:table-row table:style-name="ro4">
          <table:table-cell office:value-type="string" table:style-name="ce84">
            <text:p>Прочие неналоговые доходы</text:p>
          </table:table-cell>
          <table:table-cell office:value-type="boolean" office:boolean-value="true" table:style-name="ce85">
            <text:p>ИСТИНА</text:p>
          </table:table-cell>
          <table:table-cell table:style-name="ce86"/>
          <table:table-cell office:value-type="string" table:style-name="ce87">
            <text:p>850 11705000 00 0000 180</text:p>
          </table:table-cell>
          <table:table-cell office:value-type="float" office:value="500000" table:style-name="ce88">
            <text:p>500 000,00</text:p>
          </table:table-cell>
          <table:table-cell office:value-type="float" office:value="10267358.279999999" table:style-name="ce88">
            <text:p>10 267 358,28</text:p>
          </table:table-cell>
          <table:table-cell table:style-name="ce89"/>
          <table:table-cell table:style-name="ce89"/>
          <table:table-cell office:value-type="float" office:value="10267358.279999999" table:style-name="ce89">
            <text:p>10 267 358,28</text:p>
          </table:table-cell>
          <table:table-cell table:style-name="ce89"/>
          <table:table-cell table:number-columns-repeated="16374"/>
        </table:table-row>
        <table:table-row table:style-name="ro5">
          <table:table-cell office:value-type="string" table:style-name="ce84">
            <text:p>Прочие неналоговые доходы бюджетов субъектов Российской Федерации</text:p>
          </table:table-cell>
          <table:table-cell office:value-type="boolean" office:boolean-value="false" table:style-name="ce85">
            <text:p>ЛОЖЬ</text:p>
          </table:table-cell>
          <table:table-cell table:style-name="ce86"/>
          <table:table-cell office:value-type="string" table:style-name="ce87">
            <text:p>850 11705020 02 0000 180</text:p>
          </table:table-cell>
          <table:table-cell office:value-type="float" office:value="500000" table:style-name="ce88">
            <text:p>500 000,00</text:p>
          </table:table-cell>
          <table:table-cell office:value-type="float" office:value="10267358.279999999" table:style-name="ce88">
            <text:p>10 267 358,28</text:p>
          </table:table-cell>
          <table:table-cell table:style-name="ce89"/>
          <table:table-cell table:style-name="ce89"/>
          <table:table-cell office:value-type="float" office:value="10267358.279999999" table:style-name="ce89">
            <text:p>10 267 358,28</text:p>
          </table:table-cell>
          <table:table-cell table:style-name="ce89"/>
          <table:table-cell table:number-columns-repeated="16374"/>
        </table:table-row>
        <table:table-row table:number-rows-repeated="1048523" table:style-name="ro4">
          <table:table-cell table:number-columns-repeated="16384"/>
        </table:table-row>
      </table:table>
      <table:table table:name="1__3_кв__2017_г__Расходы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72" table:default-cell-style-name="ce1"/>
        <table:table-row table:style-name="ro17">
          <table:table-cell table:number-columns-repeated="3" table:style-name="ce43"/>
          <table:table-cell table:style-name="ce4"/>
          <table:table-cell table:number-columns-repeated="6" table:style-name="ce44"/>
          <table:table-cell table:number-columns-repeated="2" table:style-name="ce3"/>
          <table:table-cell table:number-columns-repeated="16372"/>
        </table:table-row>
        <table:table-row table:style-name="ro18">
          <table:table-cell office:value-type="string" table:number-columns-spanned="10" table:number-rows-spanned="1" table:style-name="ce76">
            <text:p>2. Расходы бюджета</text:p>
          </table:table-cell>
          <table:covered-table-cell table:number-columns-repeated="9"/>
          <table:table-cell table:style-name="ce25"/>
          <table:table-cell office:value-type="string" table:style-name="ce45">
            <text:p>Форма 0503127 <text:s/>с.2</text:p>
          </table:table-cell>
          <table:table-cell table:number-columns-repeated="16372"/>
        </table:table-row>
        <table:table-row table:style-name="ro17">
          <table:table-cell table:style-name="ce46"/>
          <table:table-cell table:number-columns-repeated="2" table:style-name="ce47"/>
          <table:table-cell table:style-name="ce21"/>
          <table:table-cell table:number-columns-repeated="5" table:style-name="ce12"/>
          <table:table-cell table:number-columns-repeated="2" table:style-name="ce3"/>
          <table:table-cell table:style-name="ce45"/>
          <table:table-cell table:number-columns-repeated="16372"/>
        </table:table-row>
        <table:table-row table:style-name="ro19">
          <table:table-cell office:value-type="string" table:number-columns-spanned="1" table:number-rows-spanned="2" table:style-name="ce82">
            <text:p><text:s/>Наименование показателя</text:p>
          </table:table-cell>
          <table:table-cell table:style-name="ce29"/>
          <table:table-cell office:value-type="string" table:number-columns-spanned="1" table:number-rows-spanned="2" table:style-name="ce82">
            <text:p>Код стро-ки</text:p>
          </table:table-cell>
          <table:table-cell office:value-type="string" table:number-columns-spanned="1" table:number-rows-spanned="2" table:style-name="ce82">
            <text:p>Код расхода по бюджетной классификации</text:p>
          </table:table-cell>
          <table:table-cell office:value-type="string" table:number-columns-spanned="1" table:number-rows-spanned="2" table:style-name="ce83">
            <text:p>Утвержденные бюджетные назначения</text:p>
          </table:table-cell>
          <table:table-cell office:value-type="string" table:number-columns-spanned="1" table:number-rows-spanned="2" table:style-name="ce83">
            <text:p>Лимиты бюджетных обязательств</text:p>
          </table:table-cell>
          <table:table-cell office:value-type="string" table:number-columns-spanned="4" table:number-rows-spanned="1" table:style-name="ce83">
            <text:p><text:s text:c="9"/>Исполнено</text:p>
          </table:table-cell>
          <table:covered-table-cell table:number-columns-repeated="3"/>
          <table:table-cell office:value-type="string" table:number-columns-spanned="2" table:number-rows-spanned="1" table:style-name="ce83">
            <text:p>Неисполненные назначения</text:p>
          </table:table-cell>
          <table:covered-table-cell/>
          <table:table-cell table:number-columns-repeated="16372"/>
        </table:table-row>
        <table:table-row table:style-name="ro20">
          <table:covered-table-cell/>
          <table:table-cell table:style-name="ce31"/>
          <table:covered-table-cell/>
          <table:covered-table-cell/>
          <table:covered-table-cell/>
          <table:covered-table-cell/>
          <table:table-cell office:value-type="string" table:style-name="ce30">
            <text:p>через финансовые органы</text:p>
          </table:table-cell>
          <table:table-cell office:value-type="string" table:style-name="ce30">
            <text:p>через банковские счета</text:p>
          </table:table-cell>
          <table:table-cell office:value-type="string" table:style-name="ce30">
            <text:p>некассовые операции</text:p>
          </table:table-cell>
          <table:table-cell office:value-type="string" table:style-name="ce32">
            <text:p>итого</text:p>
          </table:table-cell>
          <table:table-cell office:value-type="string" table:style-name="ce48">
            <text:p>по ассигнованиям</text:p>
          </table:table-cell>
          <table:table-cell office:value-type="string" table:style-name="ce49">
            <text:p>по лимитам бюджетных обязательств</text:p>
          </table:table-cell>
          <table:table-cell table:number-columns-repeated="16372"/>
        </table:table-row>
        <table:table-row table:style-name="ro21"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string" table:style-name="ce50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string" table:style-name="ce50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string" table:style-name="ce50">
            <text:p>11</text:p>
          </table:table-cell>
          <table:table-cell table:number-columns-repeated="16372"/>
        </table:table-row>
        <table:table-row table:style-name="ro4">
          <table:table-cell office:value-type="string" table:style-name="ce90">
            <text:p>РАСХОДЫ БЮДЖЕТА — ВСЕГО</text:p>
          </table:table-cell>
          <table:table-cell office:value-type="boolean" office:boolean-value="true" table:style-name="ce91">
            <text:p>ИСТИНА</text:p>
          </table:table-cell>
          <table:table-cell office:value-type="string" table:style-name="ce92">
            <text:p>200</text:p>
          </table:table-cell>
          <table:table-cell office:value-type="string" table:style-name="ce93">
            <text:p><text:s text:c="6"/>X<text:s text:c="6"/></text:p>
          </table:table-cell>
          <table:table-cell office:value-type="float" office:value="214545400" table:style-name="ce94">
            <text:p>214 545 400,00</text:p>
          </table:table-cell>
          <table:table-cell office:value-type="float" office:value="214545400" table:style-name="ce94">
            <text:p>214 545 400,00</text:p>
          </table:table-cell>
          <table:table-cell office:value-type="float" office:value="112745703.45" table:style-name="ce94">
            <text:p>112 745 703,45</text:p>
          </table:table-cell>
          <table:table-cell table:style-name="ce94"/>
          <table:table-cell table:style-name="ce94"/>
          <table:table-cell office:value-type="float" office:value="112745703.45" table:style-name="ce94">
            <text:p>112 745 703,45</text:p>
          </table:table-cell>
          <table:table-cell office:value-type="float" office:value="101799696.55" table:style-name="ce94">
            <text:p>101 799 696,55</text:p>
          </table:table-cell>
          <table:table-cell office:value-type="float" office:value="101799696.55" table:style-name="ce94">
            <text:p>101 799 696,55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Общегосударственные вопросы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00 00000 00000 000</text:p>
          </table:table-cell>
          <table:table-cell office:value-type="float" office:value="124514000" table:style-name="ce94">
            <text:p>124 514 000,00</text:p>
          </table:table-cell>
          <table:table-cell office:value-type="float" office:value="124514000" table:style-name="ce94">
            <text:p>124 514 000,00</text:p>
          </table:table-cell>
          <table:table-cell office:value-type="float" office:value="49582219.5" table:style-name="ce94">
            <text:p>49 582 219,50</text:p>
          </table:table-cell>
          <table:table-cell table:style-name="ce94"/>
          <table:table-cell table:style-name="ce94"/>
          <table:table-cell office:value-type="float" office:value="49582219.5" table:style-name="ce94">
            <text:p>49 582 219,50</text:p>
          </table:table-cell>
          <table:table-cell office:value-type="float" office:value="74931780.5" table:style-name="ce94">
            <text:p>74 931 780,50</text:p>
          </table:table-cell>
          <table:table-cell office:value-type="float" office:value="74931780.5" table:style-name="ce94">
            <text:p>74 931 780,50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Другие общегосударственные вопросы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00000 00000 000</text:p>
          </table:table-cell>
          <table:table-cell office:value-type="float" office:value="124514000" table:style-name="ce94">
            <text:p>124 514 000,00</text:p>
          </table:table-cell>
          <table:table-cell office:value-type="float" office:value="124514000" table:style-name="ce94">
            <text:p>124 514 000,00</text:p>
          </table:table-cell>
          <table:table-cell office:value-type="float" office:value="49582219.5" table:style-name="ce94">
            <text:p>49 582 219,50</text:p>
          </table:table-cell>
          <table:table-cell table:style-name="ce94"/>
          <table:table-cell table:style-name="ce94"/>
          <table:table-cell office:value-type="float" office:value="49582219.5" table:style-name="ce94">
            <text:p>49 582 219,50</text:p>
          </table:table-cell>
          <table:table-cell office:value-type="float" office:value="74931780.5" table:style-name="ce94">
            <text:p>74 931 780,50</text:p>
          </table:table-cell>
          <table:table-cell office:value-type="float" office:value="74931780.5" table:style-name="ce94">
            <text:p>74 931 780,50</text:p>
          </table:table-cell>
          <table:table-cell table:number-columns-repeated="16372"/>
        </table:table-row>
        <table:table-row table:style-name="ro12">
          <table:table-cell office:value-type="string" table:style-name="ce90">
            <text:p>Государственная программа Кемеровской области «Имущественный комплекс Кузбасса»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000 00000 000</text:p>
          </table:table-cell>
          <table:table-cell office:value-type="float" office:value="124514000" table:style-name="ce94">
            <text:p>124 514 000,00</text:p>
          </table:table-cell>
          <table:table-cell office:value-type="float" office:value="124514000" table:style-name="ce94">
            <text:p>124 514 000,00</text:p>
          </table:table-cell>
          <table:table-cell office:value-type="float" office:value="49582219.5" table:style-name="ce94">
            <text:p>49 582 219,50</text:p>
          </table:table-cell>
          <table:table-cell table:style-name="ce94"/>
          <table:table-cell table:style-name="ce94"/>
          <table:table-cell office:value-type="float" office:value="49582219.5" table:style-name="ce94">
            <text:p>49 582 219,50</text:p>
          </table:table-cell>
          <table:table-cell office:value-type="float" office:value="74931780.5" table:style-name="ce94">
            <text:p>74 931 780,50</text:p>
          </table:table-cell>
          <table:table-cell office:value-type="float" office:value="74931780.5" table:style-name="ce94">
            <text:p>74 931 780,50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Подпрограмма «Управление государственным имуществом»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00 00000 000</text:p>
          </table:table-cell>
          <table:table-cell office:value-type="float" office:value="124514000" table:style-name="ce94">
            <text:p>124 514 000,00</text:p>
          </table:table-cell>
          <table:table-cell office:value-type="float" office:value="124514000" table:style-name="ce94">
            <text:p>124 514 000,00</text:p>
          </table:table-cell>
          <table:table-cell office:value-type="float" office:value="49582219.5" table:style-name="ce94">
            <text:p>49 582 219,50</text:p>
          </table:table-cell>
          <table:table-cell table:style-name="ce94"/>
          <table:table-cell table:style-name="ce94"/>
          <table:table-cell office:value-type="float" office:value="49582219.5" table:style-name="ce94">
            <text:p>49 582 219,50</text:p>
          </table:table-cell>
          <table:table-cell office:value-type="float" office:value="74931780.5" table:style-name="ce94">
            <text:p>74 931 780,50</text:p>
          </table:table-cell>
          <table:table-cell office:value-type="float" office:value="74931780.5" table:style-name="ce94">
            <text:p>74 931 780,50</text:p>
          </table:table-cell>
          <table:table-cell table:number-columns-repeated="16372"/>
        </table:table-row>
        <table:table-row table:style-name="ro9">
          <table:table-cell office:value-type="string" table:style-name="ce90">
            <text:p>Вовлечение имущества и земельных ресурсов в экономический оборот, приобретение имущества и земельных ресурсов в собственность Кемеровской области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00 70590 000</text:p>
          </table:table-cell>
          <table:table-cell office:value-type="float" office:value="49718000" table:style-name="ce94">
            <text:p>49 718 000,00</text:p>
          </table:table-cell>
          <table:table-cell office:value-type="float" office:value="49718000" table:style-name="ce94">
            <text:p>49 718 000,00</text:p>
          </table:table-cell>
          <table:table-cell table:style-name="ce94"/>
          <table:table-cell table:style-name="ce94"/>
          <table:table-cell table:style-name="ce94"/>
          <table:table-cell table:style-name="ce94"/>
          <table:table-cell office:value-type="float" office:value="49718000" table:style-name="ce94">
            <text:p>49 718 000,00</text:p>
          </table:table-cell>
          <table:table-cell office:value-type="float" office:value="49718000" table:style-name="ce94">
            <text:p>49 718 000,00</text:p>
          </table:table-cell>
          <table:table-cell table:number-columns-repeated="16372"/>
        </table:table-row>
        <table:table-row table:style-name="ro12">
          <table:table-cell office:value-type="string" table:style-name="ce90">
            <text:p>Капитальные вложения в объекты государственной (муниципальной) собственности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00 70590 400</text:p>
          </table:table-cell>
          <table:table-cell office:value-type="float" office:value="49568000" table:style-name="ce94">
            <text:p>49 568 000,00</text:p>
          </table:table-cell>
          <table:table-cell office:value-type="float" office:value="49568000" table:style-name="ce94">
            <text:p>49 568 000,00</text:p>
          </table:table-cell>
          <table:table-cell table:style-name="ce94"/>
          <table:table-cell table:style-name="ce94"/>
          <table:table-cell table:style-name="ce94"/>
          <table:table-cell table:style-name="ce94"/>
          <table:table-cell office:value-type="float" office:value="49568000" table:style-name="ce94">
            <text:p>49 568 000,00</text:p>
          </table:table-cell>
          <table:table-cell office:value-type="float" office:value="49568000" table:style-name="ce94">
            <text:p>49 568 000,00</text:p>
          </table:table-cell>
          <table:table-cell table:number-columns-repeated="16372"/>
        </table:table-row>
        <table:table-row table:style-name="ro4">
          <table:table-cell office:value-type="string" table:style-name="ce90">
            <text:p>Бюджетные инвестиции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00 70590 410</text:p>
          </table:table-cell>
          <table:table-cell office:value-type="float" office:value="49568000" table:style-name="ce94">
            <text:p>49 568 000,00</text:p>
          </table:table-cell>
          <table:table-cell office:value-type="float" office:value="49568000" table:style-name="ce94">
            <text:p>49 568 000,00</text:p>
          </table:table-cell>
          <table:table-cell table:style-name="ce94"/>
          <table:table-cell table:style-name="ce94"/>
          <table:table-cell table:style-name="ce94"/>
          <table:table-cell table:style-name="ce94"/>
          <table:table-cell office:value-type="float" office:value="49568000" table:style-name="ce94">
            <text:p>49 568 000,00</text:p>
          </table:table-cell>
          <table:table-cell office:value-type="float" office:value="49568000" table:style-name="ce94">
            <text:p>49 568 000,00</text:p>
          </table:table-cell>
          <table:table-cell table:number-columns-repeated="16372"/>
        </table:table-row>
        <table:table-row table:style-name="ro7">
          <table:table-cell office:value-type="string" table:style-name="ce90">
            <text:p>Бюджетные инвестиции на приобретение объектов недвижимого имущества в государственную (муниципальную) собственность</text:p>
          </table:table-cell>
          <table:table-cell office:value-type="boolean" office:boolean-value="false" table:style-name="ce91">
            <text:p>ЛОЖЬ</text:p>
          </table:table-cell>
          <table:table-cell table:style-name="ce92"/>
          <table:table-cell office:value-type="string" table:style-name="ce93">
            <text:p>850 0113 14100 70590 412</text:p>
          </table:table-cell>
          <table:table-cell office:value-type="float" office:value="49568000" table:style-name="ce94">
            <text:p>49 568 000,00</text:p>
          </table:table-cell>
          <table:table-cell office:value-type="float" office:value="49568000" table:style-name="ce94">
            <text:p>49 568 000,00</text:p>
          </table:table-cell>
          <table:table-cell table:style-name="ce94"/>
          <table:table-cell table:style-name="ce94"/>
          <table:table-cell table:style-name="ce94"/>
          <table:table-cell table:style-name="ce94"/>
          <table:table-cell office:value-type="float" office:value="49568000" table:style-name="ce94">
            <text:p>49 568 000,00</text:p>
          </table:table-cell>
          <table:table-cell office:value-type="float" office:value="49568000" table:style-name="ce94">
            <text:p>49 568 000,00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Иные бюджетные ассигнования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00 70590 800</text:p>
          </table:table-cell>
          <table:table-cell office:value-type="float" office:value="150000" table:style-name="ce94">
            <text:p>150 000,00</text:p>
          </table:table-cell>
          <table:table-cell office:value-type="float" office:value="150000" table:style-name="ce94">
            <text:p>150 000,00</text:p>
          </table:table-cell>
          <table:table-cell table:style-name="ce94"/>
          <table:table-cell table:style-name="ce94"/>
          <table:table-cell table:style-name="ce94"/>
          <table:table-cell table:style-name="ce94"/>
          <table:table-cell office:value-type="float" office:value="150000" table:style-name="ce94">
            <text:p>150 000,00</text:p>
          </table:table-cell>
          <table:table-cell office:value-type="float" office:value="150000" table:style-name="ce94">
            <text:p>150 000,00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Уплата налогов, сборов и иных платежей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00 70590 850</text:p>
          </table:table-cell>
          <table:table-cell office:value-type="float" office:value="150000" table:style-name="ce94">
            <text:p>150 000,00</text:p>
          </table:table-cell>
          <table:table-cell office:value-type="float" office:value="150000" table:style-name="ce94">
            <text:p>150 000,00</text:p>
          </table:table-cell>
          <table:table-cell table:style-name="ce94"/>
          <table:table-cell table:style-name="ce94"/>
          <table:table-cell table:style-name="ce94"/>
          <table:table-cell table:style-name="ce94"/>
          <table:table-cell office:value-type="float" office:value="150000" table:style-name="ce94">
            <text:p>150 000,00</text:p>
          </table:table-cell>
          <table:table-cell office:value-type="float" office:value="150000" table:style-name="ce94">
            <text:p>150 000,00</text:p>
          </table:table-cell>
          <table:table-cell table:number-columns-repeated="16372"/>
        </table:table-row>
        <table:table-row table:style-name="ro4">
          <table:table-cell office:value-type="string" table:style-name="ce90">
            <text:p>Уплата прочих налогов, сборов</text:p>
          </table:table-cell>
          <table:table-cell office:value-type="boolean" office:boolean-value="false" table:style-name="ce91">
            <text:p>ЛОЖЬ</text:p>
          </table:table-cell>
          <table:table-cell table:style-name="ce92"/>
          <table:table-cell office:value-type="string" table:style-name="ce93">
            <text:p>850 0113 14100 70590 852</text:p>
          </table:table-cell>
          <table:table-cell office:value-type="float" office:value="150000" table:style-name="ce94">
            <text:p>150 000,00</text:p>
          </table:table-cell>
          <table:table-cell office:value-type="float" office:value="150000" table:style-name="ce94">
            <text:p>150 000,00</text:p>
          </table:table-cell>
          <table:table-cell table:style-name="ce94"/>
          <table:table-cell table:style-name="ce94"/>
          <table:table-cell table:style-name="ce94"/>
          <table:table-cell table:style-name="ce94"/>
          <table:table-cell office:value-type="float" office:value="150000" table:style-name="ce94">
            <text:p>150 000,00</text:p>
          </table:table-cell>
          <table:table-cell office:value-type="float" office:value="150000" table:style-name="ce94">
            <text:p>150 000,00</text:p>
          </table:table-cell>
          <table:table-cell table:number-columns-repeated="16372"/>
        </table:table-row>
        <table:table-row table:style-name="ro7">
          <table:table-cell office:value-type="string" table:style-name="ce90">
            <text:p>Компенсация затрат, связанных с оформлением прав на земельные участки для индивидуального жилищного строительства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00 73260 000</text:p>
          </table:table-cell>
          <table:table-cell office:value-type="float" office:value="2624000" table:style-name="ce94">
            <text:p>2 624 000,00</text:p>
          </table:table-cell>
          <table:table-cell office:value-type="float" office:value="2624000" table:style-name="ce94">
            <text:p>2 624 000,00</text:p>
          </table:table-cell>
          <table:table-cell office:value-type="float" office:value="2071278.5" table:style-name="ce94">
            <text:p>2 071 278,50</text:p>
          </table:table-cell>
          <table:table-cell table:style-name="ce94"/>
          <table:table-cell table:style-name="ce94"/>
          <table:table-cell office:value-type="float" office:value="2071278.5" table:style-name="ce94">
            <text:p>2 071 278,50</text:p>
          </table:table-cell>
          <table:table-cell office:value-type="float" office:value="552721.5" table:style-name="ce94">
            <text:p>552 721,50</text:p>
          </table:table-cell>
          <table:table-cell office:value-type="float" office:value="552721.5" table:style-name="ce94">
            <text:p>552 721,50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Социальное обеспечение и иные выплаты населению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00 73260 300</text:p>
          </table:table-cell>
          <table:table-cell office:value-type="float" office:value="2624000" table:style-name="ce94">
            <text:p>2 624 000,00</text:p>
          </table:table-cell>
          <table:table-cell office:value-type="float" office:value="2624000" table:style-name="ce94">
            <text:p>2 624 000,00</text:p>
          </table:table-cell>
          <table:table-cell office:value-type="float" office:value="2071278.5" table:style-name="ce94">
            <text:p>2 071 278,50</text:p>
          </table:table-cell>
          <table:table-cell table:style-name="ce94"/>
          <table:table-cell table:style-name="ce94"/>
          <table:table-cell office:value-type="float" office:value="2071278.5" table:style-name="ce94">
            <text:p>2 071 278,50</text:p>
          </table:table-cell>
          <table:table-cell office:value-type="float" office:value="552721.5" table:style-name="ce94">
            <text:p>552 721,50</text:p>
          </table:table-cell>
          <table:table-cell office:value-type="float" office:value="552721.5" table:style-name="ce94">
            <text:p>552 721,50</text:p>
          </table:table-cell>
          <table:table-cell table:number-columns-repeated="16372"/>
        </table:table-row>
        <table:table-row table:style-name="ro4">
          <table:table-cell office:value-type="string" table:style-name="ce90">
            <text:p>Иные выплаты населению</text:p>
          </table:table-cell>
          <table:table-cell office:value-type="boolean" office:boolean-value="false" table:style-name="ce91">
            <text:p>ЛОЖЬ</text:p>
          </table:table-cell>
          <table:table-cell table:style-name="ce92"/>
          <table:table-cell office:value-type="string" table:style-name="ce93">
            <text:p>850 0113 14100 73260 360</text:p>
          </table:table-cell>
          <table:table-cell office:value-type="float" office:value="2624000" table:style-name="ce94">
            <text:p>2 624 000,00</text:p>
          </table:table-cell>
          <table:table-cell office:value-type="float" office:value="2624000" table:style-name="ce94">
            <text:p>2 624 000,00</text:p>
          </table:table-cell>
          <table:table-cell office:value-type="float" office:value="2071278.5" table:style-name="ce94">
            <text:p>2 071 278,50</text:p>
          </table:table-cell>
          <table:table-cell table:style-name="ce94"/>
          <table:table-cell table:style-name="ce94"/>
          <table:table-cell office:value-type="float" office:value="2071278.5" table:style-name="ce94">
            <text:p>2 071 278,50</text:p>
          </table:table-cell>
          <table:table-cell office:value-type="float" office:value="552721.5" table:style-name="ce94">
            <text:p>552 721,50</text:p>
          </table:table-cell>
          <table:table-cell office:value-type="float" office:value="552721.5" table:style-name="ce94">
            <text:p>552 721,50</text:p>
          </table:table-cell>
          <table:table-cell table:number-columns-repeated="16372"/>
        </table:table-row>
        <table:table-row table:style-name="ro5">
          <table:table-cell office:value-type="string" table:style-name="ce90">
            <text:p>Обеспечение деятельности органов государственной власти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00 79520 000</text:p>
          </table:table-cell>
          <table:table-cell office:value-type="float" office:value="72172000" table:style-name="ce94">
            <text:p>72 172 000,00</text:p>
          </table:table-cell>
          <table:table-cell office:value-type="float" office:value="72172000" table:style-name="ce94">
            <text:p>72 172 000,00</text:p>
          </table:table-cell>
          <table:table-cell office:value-type="float" office:value="47510941" table:style-name="ce94">
            <text:p>47 510 941,00</text:p>
          </table:table-cell>
          <table:table-cell table:style-name="ce94"/>
          <table:table-cell table:style-name="ce94"/>
          <table:table-cell office:value-type="float" office:value="47510941" table:style-name="ce94">
            <text:p>47 510 941,00</text:p>
          </table:table-cell>
          <table:table-cell office:value-type="float" office:value="24661059" table:style-name="ce94">
            <text:p>24 661 059,00</text:p>
          </table:table-cell>
          <table:table-cell office:value-type="float" office:value="24661059" table:style-name="ce94">
            <text:p>24 661 059,00</text:p>
          </table:table-cell>
          <table:table-cell table:number-columns-repeated="16372"/>
        </table:table-row>
        <table:table-row table:style-name="ro16">
          <table:table-cell office:value-type="string" table:style-name="ce9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00 79520 100</text:p>
          </table:table-cell>
          <table:table-cell office:value-type="float" office:value="66155000" table:style-name="ce94">
            <text:p>66 155 000,00</text:p>
          </table:table-cell>
          <table:table-cell office:value-type="float" office:value="66155000" table:style-name="ce94">
            <text:p>66 155 000,00</text:p>
          </table:table-cell>
          <table:table-cell office:value-type="float" office:value="44022007.149999999" table:style-name="ce94">
            <text:p>44 022 007,15</text:p>
          </table:table-cell>
          <table:table-cell table:style-name="ce94"/>
          <table:table-cell table:style-name="ce94"/>
          <table:table-cell office:value-type="float" office:value="44022007.149999999" table:style-name="ce94">
            <text:p>44 022 007,15</text:p>
          </table:table-cell>
          <table:table-cell office:value-type="float" office:value="22132992.850000001" table:style-name="ce94">
            <text:p>22 132 992,85</text:p>
          </table:table-cell>
          <table:table-cell office:value-type="float" office:value="22132992.850000001" table:style-name="ce94">
            <text:p>22 132 992,85</text:p>
          </table:table-cell>
          <table:table-cell table:number-columns-repeated="16372"/>
        </table:table-row>
        <table:table-row table:style-name="ro5">
          <table:table-cell office:value-type="string" table:style-name="ce90">
            <text:p>Расходы на выплаты персоналу государственных (муниципальных) органов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00 79520 120</text:p>
          </table:table-cell>
          <table:table-cell office:value-type="float" office:value="66155000" table:style-name="ce94">
            <text:p>66 155 000,00</text:p>
          </table:table-cell>
          <table:table-cell office:value-type="float" office:value="66155000" table:style-name="ce94">
            <text:p>66 155 000,00</text:p>
          </table:table-cell>
          <table:table-cell office:value-type="float" office:value="44022007.149999999" table:style-name="ce94">
            <text:p>44 022 007,15</text:p>
          </table:table-cell>
          <table:table-cell table:style-name="ce94"/>
          <table:table-cell table:style-name="ce94"/>
          <table:table-cell office:value-type="float" office:value="44022007.149999999" table:style-name="ce94">
            <text:p>44 022 007,15</text:p>
          </table:table-cell>
          <table:table-cell office:value-type="float" office:value="22132992.850000001" table:style-name="ce94">
            <text:p>22 132 992,85</text:p>
          </table:table-cell>
          <table:table-cell office:value-type="float" office:value="22132992.850000001" table:style-name="ce94">
            <text:p>22 132 992,85</text:p>
          </table:table-cell>
          <table:table-cell table:number-columns-repeated="16372"/>
        </table:table-row>
        <table:table-row table:style-name="ro5">
          <table:table-cell office:value-type="string" table:style-name="ce90">
            <text:p>Фонд оплаты труда государственных (муниципальных) органов</text:p>
          </table:table-cell>
          <table:table-cell office:value-type="boolean" office:boolean-value="false" table:style-name="ce91">
            <text:p>ЛОЖЬ</text:p>
          </table:table-cell>
          <table:table-cell table:style-name="ce92"/>
          <table:table-cell office:value-type="string" table:style-name="ce93">
            <text:p>850 0113 14100 79520 121</text:p>
          </table:table-cell>
          <table:table-cell office:value-type="float" office:value="48962000" table:style-name="ce94">
            <text:p>48 962 000,00</text:p>
          </table:table-cell>
          <table:table-cell office:value-type="float" office:value="48962000" table:style-name="ce94">
            <text:p>48 962 000,00</text:p>
          </table:table-cell>
          <table:table-cell office:value-type="float" office:value="33790406.539999999" table:style-name="ce94">
            <text:p>33 790 406,54</text:p>
          </table:table-cell>
          <table:table-cell table:style-name="ce94"/>
          <table:table-cell table:style-name="ce94"/>
          <table:table-cell office:value-type="float" office:value="33790406.539999999" table:style-name="ce94">
            <text:p>33 790 406,54</text:p>
          </table:table-cell>
          <table:table-cell office:value-type="float" office:value="15171593.460000001" table:style-name="ce94">
            <text:p>15 171 593,46</text:p>
          </table:table-cell>
          <table:table-cell office:value-type="float" office:value="15171593.460000001" table:style-name="ce94">
            <text:p>15 171 593,46</text:p>
          </table:table-cell>
          <table:table-cell table:number-columns-repeated="16372"/>
        </table:table-row>
        <table:table-row table:style-name="ro12">
          <table:table-cell office:value-type="string" table:style-name="ce90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boolean" office:boolean-value="false" table:style-name="ce91">
            <text:p>ЛОЖЬ</text:p>
          </table:table-cell>
          <table:table-cell table:style-name="ce92"/>
          <table:table-cell office:value-type="string" table:style-name="ce93">
            <text:p>850 0113 14100 79520 122</text:p>
          </table:table-cell>
          <table:table-cell office:value-type="float" office:value="1848000" table:style-name="ce94">
            <text:p>1 848 000,00</text:p>
          </table:table-cell>
          <table:table-cell office:value-type="float" office:value="1848000" table:style-name="ce94">
            <text:p>1 848 000,00</text:p>
          </table:table-cell>
          <table:table-cell office:value-type="float" office:value="129897" table:style-name="ce94">
            <text:p>129 897,00</text:p>
          </table:table-cell>
          <table:table-cell table:style-name="ce94"/>
          <table:table-cell table:style-name="ce94"/>
          <table:table-cell office:value-type="float" office:value="129897" table:style-name="ce94">
            <text:p>129 897,00</text:p>
          </table:table-cell>
          <table:table-cell office:value-type="float" office:value="1718103" table:style-name="ce94">
            <text:p>1 718 103,00</text:p>
          </table:table-cell>
          <table:table-cell office:value-type="float" office:value="1718103" table:style-name="ce94">
            <text:p>1 718 103,00</text:p>
          </table:table-cell>
          <table:table-cell table:number-columns-repeated="16372"/>
        </table:table-row>
        <table:table-row table:style-name="ro22">
          <table:table-cell office:value-type="string" table:style-name="ce90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boolean" office:boolean-value="false" table:style-name="ce91">
            <text:p>ЛОЖЬ</text:p>
          </table:table-cell>
          <table:table-cell table:style-name="ce92"/>
          <table:table-cell office:value-type="string" table:style-name="ce93">
            <text:p>850 0113 14100 79520 129</text:p>
          </table:table-cell>
          <table:table-cell office:value-type="float" office:value="15345000" table:style-name="ce94">
            <text:p>15 345 000,00</text:p>
          </table:table-cell>
          <table:table-cell office:value-type="float" office:value="15345000" table:style-name="ce94">
            <text:p>15 345 000,00</text:p>
          </table:table-cell>
          <table:table-cell office:value-type="float" office:value="10101703.609999999" table:style-name="ce94">
            <text:p>10 101 703,61</text:p>
          </table:table-cell>
          <table:table-cell table:style-name="ce94"/>
          <table:table-cell table:style-name="ce94"/>
          <table:table-cell office:value-type="float" office:value="10101703.609999999" table:style-name="ce94">
            <text:p>10 101 703,61</text:p>
          </table:table-cell>
          <table:table-cell office:value-type="float" office:value="5243296.3899999997" table:style-name="ce94">
            <text:p>5 243 296,39</text:p>
          </table:table-cell>
          <table:table-cell office:value-type="float" office:value="5243296.3899999997" table:style-name="ce94">
            <text:p>5 243 296,39</text:p>
          </table:table-cell>
          <table:table-cell table:number-columns-repeated="16372"/>
        </table:table-row>
        <table:table-row table:style-name="ro12">
          <table:table-cell office:value-type="string" table:style-name="ce90">
            <text:p>Закупка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00 79520 200</text:p>
          </table:table-cell>
          <table:table-cell office:value-type="float" office:value="3823000" table:style-name="ce94">
            <text:p>3 823 000,00</text:p>
          </table:table-cell>
          <table:table-cell office:value-type="float" office:value="3823000" table:style-name="ce94">
            <text:p>3 823 000,00</text:p>
          </table:table-cell>
          <table:table-cell office:value-type="float" office:value="2287210.5499999998" table:style-name="ce94">
            <text:p>2 287 210,55</text:p>
          </table:table-cell>
          <table:table-cell table:style-name="ce94"/>
          <table:table-cell table:style-name="ce94"/>
          <table:table-cell office:value-type="float" office:value="2287210.5499999998" table:style-name="ce94">
            <text:p>2 287 210,55</text:p>
          </table:table-cell>
          <table:table-cell office:value-type="float" office:value="1535789.45" table:style-name="ce94">
            <text:p>1 535 789,45</text:p>
          </table:table-cell>
          <table:table-cell office:value-type="float" office:value="1535789.45" table:style-name="ce94">
            <text:p>1 535 789,45</text:p>
          </table:table-cell>
          <table:table-cell table:number-columns-repeated="16372"/>
        </table:table-row>
        <table:table-row table:style-name="ro12">
          <table:table-cell office:value-type="string" table:style-name="ce90">
            <text:p>Иные закупки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00 79520 240</text:p>
          </table:table-cell>
          <table:table-cell office:value-type="float" office:value="3823000" table:style-name="ce94">
            <text:p>3 823 000,00</text:p>
          </table:table-cell>
          <table:table-cell office:value-type="float" office:value="3823000" table:style-name="ce94">
            <text:p>3 823 000,00</text:p>
          </table:table-cell>
          <table:table-cell office:value-type="float" office:value="2287210.5499999998" table:style-name="ce94">
            <text:p>2 287 210,55</text:p>
          </table:table-cell>
          <table:table-cell table:style-name="ce94"/>
          <table:table-cell table:style-name="ce94"/>
          <table:table-cell office:value-type="float" office:value="2287210.5499999998" table:style-name="ce94">
            <text:p>2 287 210,55</text:p>
          </table:table-cell>
          <table:table-cell office:value-type="float" office:value="1535789.45" table:style-name="ce94">
            <text:p>1 535 789,45</text:p>
          </table:table-cell>
          <table:table-cell office:value-type="float" office:value="1535789.45" table:style-name="ce94">
            <text:p>1 535 789,45</text:p>
          </table:table-cell>
          <table:table-cell table:number-columns-repeated="16372"/>
        </table:table-row>
        <table:table-row table:style-name="ro5">
          <table:table-cell office:value-type="string" table:style-name="ce90">
            <text:p>Закупка товаров, работ, услуг в сфере информационно-коммуникационных технологий</text:p>
          </table:table-cell>
          <table:table-cell office:value-type="boolean" office:boolean-value="false" table:style-name="ce91">
            <text:p>ЛОЖЬ</text:p>
          </table:table-cell>
          <table:table-cell table:style-name="ce92"/>
          <table:table-cell office:value-type="string" table:style-name="ce93">
            <text:p>850 0113 14100 79520 242</text:p>
          </table:table-cell>
          <table:table-cell office:value-type="float" office:value="1387000" table:style-name="ce94">
            <text:p>1 387 000,00</text:p>
          </table:table-cell>
          <table:table-cell office:value-type="float" office:value="1387000" table:style-name="ce94">
            <text:p>1 387 000,00</text:p>
          </table:table-cell>
          <table:table-cell office:value-type="float" office:value="866927.95" table:style-name="ce94">
            <text:p>866 927,95</text:p>
          </table:table-cell>
          <table:table-cell table:style-name="ce94"/>
          <table:table-cell table:style-name="ce94"/>
          <table:table-cell office:value-type="float" office:value="866927.95" table:style-name="ce94">
            <text:p>866 927,95</text:p>
          </table:table-cell>
          <table:table-cell office:value-type="float" office:value="520072.05" table:style-name="ce94">
            <text:p>520 072,05</text:p>
          </table:table-cell>
          <table:table-cell office:value-type="float" office:value="520072.05" table:style-name="ce94">
            <text:p>520 072,05</text:p>
          </table:table-cell>
          <table:table-cell table:number-columns-repeated="16372"/>
        </table:table-row>
        <table:table-row table:style-name="ro12">
          <table:table-cell office:value-type="string" table:style-name="ce90">
            <text:p>Прочая закупка товаров, работ и услуг для обеспечения государственных (муниципальных) нужд</text:p>
          </table:table-cell>
          <table:table-cell office:value-type="boolean" office:boolean-value="false" table:style-name="ce91">
            <text:p>ЛОЖЬ</text:p>
          </table:table-cell>
          <table:table-cell table:style-name="ce92"/>
          <table:table-cell office:value-type="string" table:style-name="ce93">
            <text:p>850 0113 14100 79520 244</text:p>
          </table:table-cell>
          <table:table-cell office:value-type="float" office:value="2436000" table:style-name="ce94">
            <text:p>2 436 000,00</text:p>
          </table:table-cell>
          <table:table-cell office:value-type="float" office:value="2436000" table:style-name="ce94">
            <text:p>2 436 000,00</text:p>
          </table:table-cell>
          <table:table-cell office:value-type="float" office:value="1420282.6" table:style-name="ce94">
            <text:p>1 420 282,60</text:p>
          </table:table-cell>
          <table:table-cell table:style-name="ce94"/>
          <table:table-cell table:style-name="ce94"/>
          <table:table-cell office:value-type="float" office:value="1420282.6" table:style-name="ce94">
            <text:p>1 420 282,60</text:p>
          </table:table-cell>
          <table:table-cell office:value-type="float" office:value="1015717.4" table:style-name="ce94">
            <text:p>1 015 717,40</text:p>
          </table:table-cell>
          <table:table-cell office:value-type="float" office:value="1015717.4" table:style-name="ce94">
            <text:p>1 015 717,40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Иные бюджетные ассигнования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00 79520 800</text:p>
          </table:table-cell>
          <table:table-cell office:value-type="float" office:value="2194000" table:style-name="ce94">
            <text:p>2 194 000,00</text:p>
          </table:table-cell>
          <table:table-cell office:value-type="float" office:value="2194000" table:style-name="ce94">
            <text:p>2 194 000,00</text:p>
          </table:table-cell>
          <table:table-cell office:value-type="float" office:value="1201723.3" table:style-name="ce94">
            <text:p>1 201 723,30</text:p>
          </table:table-cell>
          <table:table-cell table:style-name="ce94"/>
          <table:table-cell table:style-name="ce94"/>
          <table:table-cell office:value-type="float" office:value="1201723.3" table:style-name="ce94">
            <text:p>1 201 723,30</text:p>
          </table:table-cell>
          <table:table-cell office:value-type="float" office:value="992276.7" table:style-name="ce94">
            <text:p>992 276,70</text:p>
          </table:table-cell>
          <table:table-cell office:value-type="float" office:value="992276.7" table:style-name="ce94">
            <text:p>992 276,70</text:p>
          </table:table-cell>
          <table:table-cell table:number-columns-repeated="16372"/>
        </table:table-row>
        <table:table-row table:style-name="ro4">
          <table:table-cell office:value-type="string" table:style-name="ce90">
            <text:p>Исполнение судебных актов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00 79520 830</text:p>
          </table:table-cell>
          <table:table-cell office:value-type="float" office:value="2109000" table:style-name="ce94">
            <text:p>2 109 000,00</text:p>
          </table:table-cell>
          <table:table-cell office:value-type="float" office:value="2109000" table:style-name="ce94">
            <text:p>2 109 000,00</text:p>
          </table:table-cell>
          <table:table-cell office:value-type="float" office:value="1184000" table:style-name="ce94">
            <text:p>1 184 000,00</text:p>
          </table:table-cell>
          <table:table-cell table:style-name="ce94"/>
          <table:table-cell table:style-name="ce94"/>
          <table:table-cell office:value-type="float" office:value="1184000" table:style-name="ce94">
            <text:p>1 184 000,00</text:p>
          </table:table-cell>
          <table:table-cell office:value-type="float" office:value="925000" table:style-name="ce94">
            <text:p>925 000,00</text:p>
          </table:table-cell>
          <table:table-cell office:value-type="float" office:value="925000" table:style-name="ce94">
            <text:p>925 000,00</text:p>
          </table:table-cell>
          <table:table-cell table:number-columns-repeated="16372"/>
        </table:table-row>
        <table:table-row table:style-name="ro14">
          <table:table-cell office:value-type="string" table:style-name="ce90">
            <text:p>Исполнение судебных актов Российской Федерации и мировых соглашений по возмещению вреда, причиненного в результате незаконных действий (бездействия) органов государственной власти (государственных органов), органов местного самоуправления либо должностных лиц этих органов, а также в результате деятельности <text:s/>учреждений</text:p>
          </table:table-cell>
          <table:table-cell office:value-type="boolean" office:boolean-value="false" table:style-name="ce91">
            <text:p>ЛОЖЬ</text:p>
          </table:table-cell>
          <table:table-cell table:style-name="ce92"/>
          <table:table-cell office:value-type="string" table:style-name="ce93">
            <text:p>850 0113 14100 79520 831</text:p>
          </table:table-cell>
          <table:table-cell office:value-type="float" office:value="2109000" table:style-name="ce94">
            <text:p>2 109 000,00</text:p>
          </table:table-cell>
          <table:table-cell office:value-type="float" office:value="2109000" table:style-name="ce94">
            <text:p>2 109 000,00</text:p>
          </table:table-cell>
          <table:table-cell office:value-type="float" office:value="1184000" table:style-name="ce94">
            <text:p>1 184 000,00</text:p>
          </table:table-cell>
          <table:table-cell table:style-name="ce94"/>
          <table:table-cell table:style-name="ce94"/>
          <table:table-cell office:value-type="float" office:value="1184000" table:style-name="ce94">
            <text:p>1 184 000,00</text:p>
          </table:table-cell>
          <table:table-cell office:value-type="float" office:value="925000" table:style-name="ce94">
            <text:p>925 000,00</text:p>
          </table:table-cell>
          <table:table-cell office:value-type="float" office:value="925000" table:style-name="ce94">
            <text:p>925 000,00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Уплата налогов, сборов и иных платежей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113 14100 79520 850</text:p>
          </table:table-cell>
          <table:table-cell office:value-type="float" office:value="85000" table:style-name="ce94">
            <text:p>85 000,00</text:p>
          </table:table-cell>
          <table:table-cell office:value-type="float" office:value="85000" table:style-name="ce94">
            <text:p>85 000,00</text:p>
          </table:table-cell>
          <table:table-cell office:value-type="float" office:value="17723.3" table:style-name="ce94">
            <text:p>17 723,30</text:p>
          </table:table-cell>
          <table:table-cell table:style-name="ce94"/>
          <table:table-cell table:style-name="ce94"/>
          <table:table-cell office:value-type="float" office:value="17723.3" table:style-name="ce94">
            <text:p>17 723,30</text:p>
          </table:table-cell>
          <table:table-cell office:value-type="float" office:value="67276.7" table:style-name="ce94">
            <text:p>67 276,70</text:p>
          </table:table-cell>
          <table:table-cell office:value-type="float" office:value="67276.7" table:style-name="ce94">
            <text:p>67 276,70</text:p>
          </table:table-cell>
          <table:table-cell table:number-columns-repeated="16372"/>
        </table:table-row>
        <table:table-row table:style-name="ro4">
          <table:table-cell office:value-type="string" table:style-name="ce90">
            <text:p>Уплата прочих налогов, сборов</text:p>
          </table:table-cell>
          <table:table-cell office:value-type="boolean" office:boolean-value="false" table:style-name="ce91">
            <text:p>ЛОЖЬ</text:p>
          </table:table-cell>
          <table:table-cell table:style-name="ce92"/>
          <table:table-cell office:value-type="string" table:style-name="ce93">
            <text:p>850 0113 14100 79520 852</text:p>
          </table:table-cell>
          <table:table-cell office:value-type="float" office:value="84950" table:style-name="ce94">
            <text:p>84 950,00</text:p>
          </table:table-cell>
          <table:table-cell office:value-type="float" office:value="84950" table:style-name="ce94">
            <text:p>84 950,00</text:p>
          </table:table-cell>
          <table:table-cell office:value-type="float" office:value="17681" table:style-name="ce94">
            <text:p>17 681,00</text:p>
          </table:table-cell>
          <table:table-cell table:style-name="ce94"/>
          <table:table-cell table:style-name="ce94"/>
          <table:table-cell office:value-type="float" office:value="17681" table:style-name="ce94">
            <text:p>17 681,00</text:p>
          </table:table-cell>
          <table:table-cell office:value-type="float" office:value="67269" table:style-name="ce94">
            <text:p>67 269,00</text:p>
          </table:table-cell>
          <table:table-cell office:value-type="float" office:value="67269" table:style-name="ce94">
            <text:p>67 269,00</text:p>
          </table:table-cell>
          <table:table-cell table:number-columns-repeated="16372"/>
        </table:table-row>
        <table:table-row table:style-name="ro4">
          <table:table-cell office:value-type="string" table:style-name="ce90">
            <text:p>Уплата иных платежей</text:p>
          </table:table-cell>
          <table:table-cell office:value-type="boolean" office:boolean-value="false" table:style-name="ce91">
            <text:p>ЛОЖЬ</text:p>
          </table:table-cell>
          <table:table-cell table:style-name="ce92"/>
          <table:table-cell office:value-type="string" table:style-name="ce93">
            <text:p>850 0113 14100 79520 853</text:p>
          </table:table-cell>
          <table:table-cell office:value-type="float" office:value="50" table:style-name="ce94">
            <text:p>50,00</text:p>
          </table:table-cell>
          <table:table-cell office:value-type="float" office:value="50" table:style-name="ce94">
            <text:p>50,00</text:p>
          </table:table-cell>
          <table:table-cell office:value-type="float" office:value="42.3" table:style-name="ce94">
            <text:p>42,30</text:p>
          </table:table-cell>
          <table:table-cell table:style-name="ce94"/>
          <table:table-cell table:style-name="ce94"/>
          <table:table-cell office:value-type="float" office:value="42.3" table:style-name="ce94">
            <text:p>42,30</text:p>
          </table:table-cell>
          <table:table-cell office:value-type="float" office:value="7.7" table:style-name="ce94">
            <text:p>7,70</text:p>
          </table:table-cell>
          <table:table-cell office:value-type="float" office:value="7.7" table:style-name="ce94">
            <text:p>7,70</text:p>
          </table:table-cell>
          <table:table-cell table:number-columns-repeated="16372"/>
        </table:table-row>
        <table:table-row table:style-name="ro4">
          <table:table-cell office:value-type="string" table:style-name="ce90">
            <text:p>Национальная экономика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00 00000 00000 000</text:p>
          </table:table-cell>
          <table:table-cell office:value-type="float" office:value="89921400" table:style-name="ce94">
            <text:p>89 921 400,00</text:p>
          </table:table-cell>
          <table:table-cell office:value-type="float" office:value="89921400" table:style-name="ce94">
            <text:p>89 921 400,00</text:p>
          </table:table-cell>
          <table:table-cell office:value-type="float" office:value="63111455.950000003" table:style-name="ce94">
            <text:p>63 111 455,95</text:p>
          </table:table-cell>
          <table:table-cell table:style-name="ce94"/>
          <table:table-cell table:style-name="ce94"/>
          <table:table-cell office:value-type="float" office:value="63111455.950000003" table:style-name="ce94">
            <text:p>63 111 455,95</text:p>
          </table:table-cell>
          <table:table-cell office:value-type="float" office:value="26809944.050000001" table:style-name="ce94">
            <text:p>26 809 944,05</text:p>
          </table:table-cell>
          <table:table-cell office:value-type="float" office:value="26809944.050000001" table:style-name="ce94">
            <text:p>26 809 944,05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Дорожное хозяйство (дорожные фонды)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09 00000 00000 000</text:p>
          </table:table-cell>
          <table:table-cell office:value-type="float" office:value="56300000" table:style-name="ce94">
            <text:p>56 300 000,00</text:p>
          </table:table-cell>
          <table:table-cell office:value-type="float" office:value="56300000" table:style-name="ce94">
            <text:p>56 300 000,00</text:p>
          </table:table-cell>
          <table:table-cell office:value-type="float" office:value="46825030" table:style-name="ce94">
            <text:p>46 825 030,00</text:p>
          </table:table-cell>
          <table:table-cell table:style-name="ce94"/>
          <table:table-cell table:style-name="ce94"/>
          <table:table-cell office:value-type="float" office:value="46825030" table:style-name="ce94">
            <text:p>46 825 030,00</text:p>
          </table:table-cell>
          <table:table-cell office:value-type="float" office:value="9474970" table:style-name="ce94">
            <text:p>9 474 970,00</text:p>
          </table:table-cell>
          <table:table-cell office:value-type="float" office:value="9474970" table:style-name="ce94">
            <text:p>9 474 970,00</text:p>
          </table:table-cell>
          <table:table-cell table:number-columns-repeated="16372"/>
        </table:table-row>
        <table:table-row table:style-name="ro23">
          <table:table-cell office:value-type="string" table:style-name="ce90">
            <text:p>Государственная программа Кемеровской области «Жилищно-коммунальный и дорожный комплекс, энергосбережение и повышение энергоэффективности Кузбасса»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09 09000 00000 000</text:p>
          </table:table-cell>
          <table:table-cell office:value-type="float" office:value="56300000" table:style-name="ce94">
            <text:p>56 300 000,00</text:p>
          </table:table-cell>
          <table:table-cell office:value-type="float" office:value="56300000" table:style-name="ce94">
            <text:p>56 300 000,00</text:p>
          </table:table-cell>
          <table:table-cell office:value-type="float" office:value="46825030" table:style-name="ce94">
            <text:p>46 825 030,00</text:p>
          </table:table-cell>
          <table:table-cell table:style-name="ce94"/>
          <table:table-cell table:style-name="ce94"/>
          <table:table-cell office:value-type="float" office:value="46825030" table:style-name="ce94">
            <text:p>46 825 030,00</text:p>
          </table:table-cell>
          <table:table-cell office:value-type="float" office:value="9474970" table:style-name="ce94">
            <text:p>9 474 970,00</text:p>
          </table:table-cell>
          <table:table-cell office:value-type="float" office:value="9474970" table:style-name="ce94">
            <text:p>9 474 970,00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Подпрограмма «Дорожное хозяйство»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09 09400 00000 000</text:p>
          </table:table-cell>
          <table:table-cell office:value-type="float" office:value="56300000" table:style-name="ce94">
            <text:p>56 300 000,00</text:p>
          </table:table-cell>
          <table:table-cell office:value-type="float" office:value="56300000" table:style-name="ce94">
            <text:p>56 300 000,00</text:p>
          </table:table-cell>
          <table:table-cell office:value-type="float" office:value="46825030" table:style-name="ce94">
            <text:p>46 825 030,00</text:p>
          </table:table-cell>
          <table:table-cell table:style-name="ce94"/>
          <table:table-cell table:style-name="ce94"/>
          <table:table-cell office:value-type="float" office:value="46825030" table:style-name="ce94">
            <text:p>46 825 030,00</text:p>
          </table:table-cell>
          <table:table-cell office:value-type="float" office:value="9474970" table:style-name="ce94">
            <text:p>9 474 970,00</text:p>
          </table:table-cell>
          <table:table-cell office:value-type="float" office:value="9474970" table:style-name="ce94">
            <text:p>9 474 970,00</text:p>
          </table:table-cell>
          <table:table-cell table:number-columns-repeated="16372"/>
        </table:table-row>
        <table:table-row table:style-name="ro7">
          <table:table-cell office:value-type="string" table:style-name="ce90">
            <text:p>Реконструкция и строительство автомобильных дорог общего пользования регионального или межмуниципального значения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09 09400 72660 000</text:p>
          </table:table-cell>
          <table:table-cell office:value-type="float" office:value="56300000" table:style-name="ce94">
            <text:p>56 300 000,00</text:p>
          </table:table-cell>
          <table:table-cell office:value-type="float" office:value="56300000" table:style-name="ce94">
            <text:p>56 300 000,00</text:p>
          </table:table-cell>
          <table:table-cell office:value-type="float" office:value="46825030" table:style-name="ce94">
            <text:p>46 825 030,00</text:p>
          </table:table-cell>
          <table:table-cell table:style-name="ce94"/>
          <table:table-cell table:style-name="ce94"/>
          <table:table-cell office:value-type="float" office:value="46825030" table:style-name="ce94">
            <text:p>46 825 030,00</text:p>
          </table:table-cell>
          <table:table-cell office:value-type="float" office:value="9474970" table:style-name="ce94">
            <text:p>9 474 970,00</text:p>
          </table:table-cell>
          <table:table-cell office:value-type="float" office:value="9474970" table:style-name="ce94">
            <text:p>9 474 970,00</text:p>
          </table:table-cell>
          <table:table-cell table:number-columns-repeated="16372"/>
        </table:table-row>
        <table:table-row table:style-name="ro12">
          <table:table-cell office:value-type="string" table:style-name="ce90">
            <text:p>Капитальные вложения в объекты государственной (муниципальной) собственности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09 09400 72660 400</text:p>
          </table:table-cell>
          <table:table-cell office:value-type="float" office:value="56300000" table:style-name="ce94">
            <text:p>56 300 000,00</text:p>
          </table:table-cell>
          <table:table-cell office:value-type="float" office:value="56300000" table:style-name="ce94">
            <text:p>56 300 000,00</text:p>
          </table:table-cell>
          <table:table-cell office:value-type="float" office:value="46825030" table:style-name="ce94">
            <text:p>46 825 030,00</text:p>
          </table:table-cell>
          <table:table-cell table:style-name="ce94"/>
          <table:table-cell table:style-name="ce94"/>
          <table:table-cell office:value-type="float" office:value="46825030" table:style-name="ce94">
            <text:p>46 825 030,00</text:p>
          </table:table-cell>
          <table:table-cell office:value-type="float" office:value="9474970" table:style-name="ce94">
            <text:p>9 474 970,00</text:p>
          </table:table-cell>
          <table:table-cell office:value-type="float" office:value="9474970" table:style-name="ce94">
            <text:p>9 474 970,00</text:p>
          </table:table-cell>
          <table:table-cell table:number-columns-repeated="16372"/>
        </table:table-row>
        <table:table-row table:style-name="ro4">
          <table:table-cell office:value-type="string" table:style-name="ce90">
            <text:p>Бюджетные инвестиции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09 09400 72660 410</text:p>
          </table:table-cell>
          <table:table-cell office:value-type="float" office:value="56300000" table:style-name="ce94">
            <text:p>56 300 000,00</text:p>
          </table:table-cell>
          <table:table-cell office:value-type="float" office:value="56300000" table:style-name="ce94">
            <text:p>56 300 000,00</text:p>
          </table:table-cell>
          <table:table-cell office:value-type="float" office:value="46825030" table:style-name="ce94">
            <text:p>46 825 030,00</text:p>
          </table:table-cell>
          <table:table-cell table:style-name="ce94"/>
          <table:table-cell table:style-name="ce94"/>
          <table:table-cell office:value-type="float" office:value="46825030" table:style-name="ce94">
            <text:p>46 825 030,00</text:p>
          </table:table-cell>
          <table:table-cell office:value-type="float" office:value="9474970" table:style-name="ce94">
            <text:p>9 474 970,00</text:p>
          </table:table-cell>
          <table:table-cell office:value-type="float" office:value="9474970" table:style-name="ce94">
            <text:p>9 474 970,00</text:p>
          </table:table-cell>
          <table:table-cell table:number-columns-repeated="16372"/>
        </table:table-row>
        <table:table-row table:style-name="ro12">
          <table:table-cell office:value-type="string" table:style-name="ce90">
            <text:p>Бюджетные инвестиции в объекты капитального строительства государственной (муниципальной) собственности</text:p>
          </table:table-cell>
          <table:table-cell office:value-type="boolean" office:boolean-value="false" table:style-name="ce91">
            <text:p>ЛОЖЬ</text:p>
          </table:table-cell>
          <table:table-cell table:style-name="ce92"/>
          <table:table-cell office:value-type="string" table:style-name="ce93">
            <text:p>850 0409 09400 72660 414</text:p>
          </table:table-cell>
          <table:table-cell office:value-type="float" office:value="56300000" table:style-name="ce94">
            <text:p>56 300 000,00</text:p>
          </table:table-cell>
          <table:table-cell office:value-type="float" office:value="56300000" table:style-name="ce94">
            <text:p>56 300 000,00</text:p>
          </table:table-cell>
          <table:table-cell office:value-type="float" office:value="46825030" table:style-name="ce94">
            <text:p>46 825 030,00</text:p>
          </table:table-cell>
          <table:table-cell table:style-name="ce94"/>
          <table:table-cell table:style-name="ce94"/>
          <table:table-cell office:value-type="float" office:value="46825030" table:style-name="ce94">
            <text:p>46 825 030,00</text:p>
          </table:table-cell>
          <table:table-cell office:value-type="float" office:value="9474970" table:style-name="ce94">
            <text:p>9 474 970,00</text:p>
          </table:table-cell>
          <table:table-cell office:value-type="float" office:value="9474970" table:style-name="ce94">
            <text:p>9 474 970,00</text:p>
          </table:table-cell>
          <table:table-cell table:number-columns-repeated="16372"/>
        </table:table-row>
        <table:table-row table:style-name="ro4">
          <table:table-cell office:value-type="string" table:style-name="ce90">
            <text:p>Связь и информатика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0 00000 00000 000</text:p>
          </table:table-cell>
          <table:table-cell office:value-type="float" office:value="711000" table:style-name="ce94">
            <text:p>711 000,00</text:p>
          </table:table-cell>
          <table:table-cell office:value-type="float" office:value="711000" table:style-name="ce94">
            <text:p>711 000,00</text:p>
          </table:table-cell>
          <table:table-cell office:value-type="float" office:value="207084.91" table:style-name="ce94">
            <text:p>207 084,91</text:p>
          </table:table-cell>
          <table:table-cell table:style-name="ce94"/>
          <table:table-cell table:style-name="ce94"/>
          <table:table-cell office:value-type="float" office:value="207084.91" table:style-name="ce94">
            <text:p>207 084,91</text:p>
          </table:table-cell>
          <table:table-cell office:value-type="float" office:value="503915.09" table:style-name="ce94">
            <text:p>503 915,09</text:p>
          </table:table-cell>
          <table:table-cell office:value-type="float" office:value="503915.09" table:style-name="ce94">
            <text:p>503 915,09</text:p>
          </table:table-cell>
          <table:table-cell table:number-columns-repeated="16372"/>
        </table:table-row>
        <table:table-row table:style-name="ro12">
          <table:table-cell office:value-type="string" table:style-name="ce90">
            <text:p>Государственная программа Кемеровской области «Информационное общество Кузбасса»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0 04000 00000 000</text:p>
          </table:table-cell>
          <table:table-cell office:value-type="float" office:value="711000" table:style-name="ce94">
            <text:p>711 000,00</text:p>
          </table:table-cell>
          <table:table-cell office:value-type="float" office:value="711000" table:style-name="ce94">
            <text:p>711 000,00</text:p>
          </table:table-cell>
          <table:table-cell office:value-type="float" office:value="207084.91" table:style-name="ce94">
            <text:p>207 084,91</text:p>
          </table:table-cell>
          <table:table-cell table:style-name="ce94"/>
          <table:table-cell table:style-name="ce94"/>
          <table:table-cell office:value-type="float" office:value="207084.91" table:style-name="ce94">
            <text:p>207 084,91</text:p>
          </table:table-cell>
          <table:table-cell office:value-type="float" office:value="503915.09" table:style-name="ce94">
            <text:p>503 915,09</text:p>
          </table:table-cell>
          <table:table-cell office:value-type="float" office:value="503915.09" table:style-name="ce94">
            <text:p>503 915,09</text:p>
          </table:table-cell>
          <table:table-cell table:number-columns-repeated="16372"/>
        </table:table-row>
        <table:table-row table:style-name="ro5">
          <table:table-cell office:value-type="string" table:style-name="ce90">
            <text:p>Подпрограмма "Информационное общество и электронное правительство"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0 04100 00000 000</text:p>
          </table:table-cell>
          <table:table-cell office:value-type="float" office:value="711000" table:style-name="ce94">
            <text:p>711 000,00</text:p>
          </table:table-cell>
          <table:table-cell office:value-type="float" office:value="711000" table:style-name="ce94">
            <text:p>711 000,00</text:p>
          </table:table-cell>
          <table:table-cell office:value-type="float" office:value="207084.91" table:style-name="ce94">
            <text:p>207 084,91</text:p>
          </table:table-cell>
          <table:table-cell table:style-name="ce94"/>
          <table:table-cell table:style-name="ce94"/>
          <table:table-cell office:value-type="float" office:value="207084.91" table:style-name="ce94">
            <text:p>207 084,91</text:p>
          </table:table-cell>
          <table:table-cell office:value-type="float" office:value="503915.09" table:style-name="ce94">
            <text:p>503 915,09</text:p>
          </table:table-cell>
          <table:table-cell office:value-type="float" office:value="503915.09" table:style-name="ce94">
            <text:p>503 915,09</text:p>
          </table:table-cell>
          <table:table-cell table:number-columns-repeated="16372"/>
        </table:table-row>
        <table:table-row table:style-name="ro7">
          <table:table-cell office:value-type="string" table:style-name="ce90">
            <text:p>Использование информационно-коммуникационных технологий в различных сферах деятельности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0 04100 72080 000</text:p>
          </table:table-cell>
          <table:table-cell office:value-type="float" office:value="711000" table:style-name="ce94">
            <text:p>711 000,00</text:p>
          </table:table-cell>
          <table:table-cell office:value-type="float" office:value="711000" table:style-name="ce94">
            <text:p>711 000,00</text:p>
          </table:table-cell>
          <table:table-cell office:value-type="float" office:value="207084.91" table:style-name="ce94">
            <text:p>207 084,91</text:p>
          </table:table-cell>
          <table:table-cell table:style-name="ce94"/>
          <table:table-cell table:style-name="ce94"/>
          <table:table-cell office:value-type="float" office:value="207084.91" table:style-name="ce94">
            <text:p>207 084,91</text:p>
          </table:table-cell>
          <table:table-cell office:value-type="float" office:value="503915.09" table:style-name="ce94">
            <text:p>503 915,09</text:p>
          </table:table-cell>
          <table:table-cell office:value-type="float" office:value="503915.09" table:style-name="ce94">
            <text:p>503 915,09</text:p>
          </table:table-cell>
          <table:table-cell table:number-columns-repeated="16372"/>
        </table:table-row>
        <table:table-row table:style-name="ro12">
          <table:table-cell office:value-type="string" table:style-name="ce90">
            <text:p>Закупка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0 04100 72080 200</text:p>
          </table:table-cell>
          <table:table-cell office:value-type="float" office:value="711000" table:style-name="ce94">
            <text:p>711 000,00</text:p>
          </table:table-cell>
          <table:table-cell office:value-type="float" office:value="711000" table:style-name="ce94">
            <text:p>711 000,00</text:p>
          </table:table-cell>
          <table:table-cell office:value-type="float" office:value="207084.91" table:style-name="ce94">
            <text:p>207 084,91</text:p>
          </table:table-cell>
          <table:table-cell table:style-name="ce94"/>
          <table:table-cell table:style-name="ce94"/>
          <table:table-cell office:value-type="float" office:value="207084.91" table:style-name="ce94">
            <text:p>207 084,91</text:p>
          </table:table-cell>
          <table:table-cell office:value-type="float" office:value="503915.09" table:style-name="ce94">
            <text:p>503 915,09</text:p>
          </table:table-cell>
          <table:table-cell office:value-type="float" office:value="503915.09" table:style-name="ce94">
            <text:p>503 915,09</text:p>
          </table:table-cell>
          <table:table-cell table:number-columns-repeated="16372"/>
        </table:table-row>
        <table:table-row table:style-name="ro12">
          <table:table-cell office:value-type="string" table:style-name="ce90">
            <text:p>Иные закупки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0 04100 72080 240</text:p>
          </table:table-cell>
          <table:table-cell office:value-type="float" office:value="711000" table:style-name="ce94">
            <text:p>711 000,00</text:p>
          </table:table-cell>
          <table:table-cell office:value-type="float" office:value="711000" table:style-name="ce94">
            <text:p>711 000,00</text:p>
          </table:table-cell>
          <table:table-cell office:value-type="float" office:value="207084.91" table:style-name="ce94">
            <text:p>207 084,91</text:p>
          </table:table-cell>
          <table:table-cell table:style-name="ce94"/>
          <table:table-cell table:style-name="ce94"/>
          <table:table-cell office:value-type="float" office:value="207084.91" table:style-name="ce94">
            <text:p>207 084,91</text:p>
          </table:table-cell>
          <table:table-cell office:value-type="float" office:value="503915.09" table:style-name="ce94">
            <text:p>503 915,09</text:p>
          </table:table-cell>
          <table:table-cell office:value-type="float" office:value="503915.09" table:style-name="ce94">
            <text:p>503 915,09</text:p>
          </table:table-cell>
          <table:table-cell table:number-columns-repeated="16372"/>
        </table:table-row>
        <table:table-row table:style-name="ro5">
          <table:table-cell office:value-type="string" table:style-name="ce90">
            <text:p>Закупка товаров, работ, услуг в сфере информационно-коммуникационных технологий</text:p>
          </table:table-cell>
          <table:table-cell office:value-type="boolean" office:boolean-value="false" table:style-name="ce91">
            <text:p>ЛОЖЬ</text:p>
          </table:table-cell>
          <table:table-cell table:style-name="ce92"/>
          <table:table-cell office:value-type="string" table:style-name="ce93">
            <text:p>850 0410 04100 72080 242</text:p>
          </table:table-cell>
          <table:table-cell office:value-type="float" office:value="711000" table:style-name="ce94">
            <text:p>711 000,00</text:p>
          </table:table-cell>
          <table:table-cell office:value-type="float" office:value="711000" table:style-name="ce94">
            <text:p>711 000,00</text:p>
          </table:table-cell>
          <table:table-cell office:value-type="float" office:value="207084.91" table:style-name="ce94">
            <text:p>207 084,91</text:p>
          </table:table-cell>
          <table:table-cell table:style-name="ce94"/>
          <table:table-cell table:style-name="ce94"/>
          <table:table-cell office:value-type="float" office:value="207084.91" table:style-name="ce94">
            <text:p>207 084,91</text:p>
          </table:table-cell>
          <table:table-cell office:value-type="float" office:value="503915.09" table:style-name="ce94">
            <text:p>503 915,09</text:p>
          </table:table-cell>
          <table:table-cell office:value-type="float" office:value="503915.09" table:style-name="ce94">
            <text:p>503 915,09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Другие вопросы в области национальной экономики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00000 00000 000</text:p>
          </table:table-cell>
          <table:table-cell office:value-type="float" office:value="32910400" table:style-name="ce94">
            <text:p>32 910 400,00</text:p>
          </table:table-cell>
          <table:table-cell office:value-type="float" office:value="32910400" table:style-name="ce94">
            <text:p>32 910 400,00</text:p>
          </table:table-cell>
          <table:table-cell office:value-type="float" office:value="16079341.039999999" table:style-name="ce94">
            <text:p>16 079 341,04</text:p>
          </table:table-cell>
          <table:table-cell table:style-name="ce94"/>
          <table:table-cell table:style-name="ce94"/>
          <table:table-cell office:value-type="float" office:value="16079341.039999999" table:style-name="ce94">
            <text:p>16 079 341,04</text:p>
          </table:table-cell>
          <table:table-cell office:value-type="float" office:value="16831058.960000001" table:style-name="ce94">
            <text:p>16 831 058,96</text:p>
          </table:table-cell>
          <table:table-cell office:value-type="float" office:value="16831058.960000001" table:style-name="ce94">
            <text:p>16 831 058,96</text:p>
          </table:table-cell>
          <table:table-cell table:number-columns-repeated="16372"/>
        </table:table-row>
        <table:table-row table:style-name="ro12">
          <table:table-cell office:value-type="string" table:style-name="ce90">
            <text:p>Государственная программа Кемеровской области «Имущественный комплекс Кузбасса»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000 00000 000</text:p>
          </table:table-cell>
          <table:table-cell office:value-type="float" office:value="32910400" table:style-name="ce94">
            <text:p>32 910 400,00</text:p>
          </table:table-cell>
          <table:table-cell office:value-type="float" office:value="32910400" table:style-name="ce94">
            <text:p>32 910 400,00</text:p>
          </table:table-cell>
          <table:table-cell office:value-type="float" office:value="16079341.039999999" table:style-name="ce94">
            <text:p>16 079 341,04</text:p>
          </table:table-cell>
          <table:table-cell table:style-name="ce94"/>
          <table:table-cell table:style-name="ce94"/>
          <table:table-cell office:value-type="float" office:value="16079341.039999999" table:style-name="ce94">
            <text:p>16 079 341,04</text:p>
          </table:table-cell>
          <table:table-cell office:value-type="float" office:value="16831058.960000001" table:style-name="ce94">
            <text:p>16 831 058,96</text:p>
          </table:table-cell>
          <table:table-cell office:value-type="float" office:value="16831058.960000001" table:style-name="ce94">
            <text:p>16 831 058,96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Подпрограмма «Управление государственным имуществом»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100 00000 000</text:p>
          </table:table-cell>
          <table:table-cell office:value-type="float" office:value="20034500" table:style-name="ce94">
            <text:p>20 034 500,00</text:p>
          </table:table-cell>
          <table:table-cell office:value-type="float" office:value="20034500" table:style-name="ce94">
            <text:p>20 034 500,00</text:p>
          </table:table-cell>
          <table:table-cell office:value-type="float" office:value="14149341.039999999" table:style-name="ce94">
            <text:p>14 149 341,04</text:p>
          </table:table-cell>
          <table:table-cell table:style-name="ce94"/>
          <table:table-cell table:style-name="ce94"/>
          <table:table-cell office:value-type="float" office:value="14149341.039999999" table:style-name="ce94">
            <text:p>14 149 341,04</text:p>
          </table:table-cell>
          <table:table-cell office:value-type="float" office:value="5885158.96" table:style-name="ce94">
            <text:p>5 885 158,96</text:p>
          </table:table-cell>
          <table:table-cell office:value-type="float" office:value="5885158.96" table:style-name="ce94">
            <text:p>5 885 158,96</text:p>
          </table:table-cell>
          <table:table-cell table:number-columns-repeated="16372"/>
        </table:table-row>
        <table:table-row table:style-name="ro12">
          <table:table-cell office:value-type="string" table:style-name="ce90">
            <text:p>Обеспечение деятельности (оказание услуг) подведомственных учреждений<text:s/>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100 79540 000</text:p>
          </table:table-cell>
          <table:table-cell office:value-type="float" office:value="20034500" table:style-name="ce94">
            <text:p>20 034 500,00</text:p>
          </table:table-cell>
          <table:table-cell office:value-type="float" office:value="20034500" table:style-name="ce94">
            <text:p>20 034 500,00</text:p>
          </table:table-cell>
          <table:table-cell office:value-type="float" office:value="14149341.039999999" table:style-name="ce94">
            <text:p>14 149 341,04</text:p>
          </table:table-cell>
          <table:table-cell table:style-name="ce94"/>
          <table:table-cell table:style-name="ce94"/>
          <table:table-cell office:value-type="float" office:value="14149341.039999999" table:style-name="ce94">
            <text:p>14 149 341,04</text:p>
          </table:table-cell>
          <table:table-cell office:value-type="float" office:value="5885158.96" table:style-name="ce94">
            <text:p>5 885 158,96</text:p>
          </table:table-cell>
          <table:table-cell office:value-type="float" office:value="5885158.96" table:style-name="ce94">
            <text:p>5 885 158,96</text:p>
          </table:table-cell>
          <table:table-cell table:number-columns-repeated="16372"/>
        </table:table-row>
        <table:table-row table:style-name="ro16">
          <table:table-cell office:value-type="string" table:style-name="ce90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100 79540 100</text:p>
          </table:table-cell>
          <table:table-cell office:value-type="float" office:value="5332000" table:style-name="ce94">
            <text:p>5 332 000,00</text:p>
          </table:table-cell>
          <table:table-cell office:value-type="float" office:value="5332000" table:style-name="ce94">
            <text:p>5 332 000,00</text:p>
          </table:table-cell>
          <table:table-cell office:value-type="float" office:value="3726377.83" table:style-name="ce94">
            <text:p>3 726 377,83</text:p>
          </table:table-cell>
          <table:table-cell table:style-name="ce94"/>
          <table:table-cell table:style-name="ce94"/>
          <table:table-cell office:value-type="float" office:value="3726377.83" table:style-name="ce94">
            <text:p>3 726 377,83</text:p>
          </table:table-cell>
          <table:table-cell office:value-type="float" office:value="1605622.17" table:style-name="ce94">
            <text:p>1 605 622,17</text:p>
          </table:table-cell>
          <table:table-cell office:value-type="float" office:value="1605622.17" table:style-name="ce94">
            <text:p>1 605 622,17</text:p>
          </table:table-cell>
          <table:table-cell table:number-columns-repeated="16372"/>
        </table:table-row>
        <table:table-row table:style-name="ro5">
          <table:table-cell office:value-type="string" table:style-name="ce90">
            <text:p>Расходы на выплаты персоналу казенных учреждений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100 79540 110</text:p>
          </table:table-cell>
          <table:table-cell office:value-type="float" office:value="5332000" table:style-name="ce94">
            <text:p>5 332 000,00</text:p>
          </table:table-cell>
          <table:table-cell office:value-type="float" office:value="5332000" table:style-name="ce94">
            <text:p>5 332 000,00</text:p>
          </table:table-cell>
          <table:table-cell office:value-type="float" office:value="3726377.83" table:style-name="ce94">
            <text:p>3 726 377,83</text:p>
          </table:table-cell>
          <table:table-cell table:style-name="ce94"/>
          <table:table-cell table:style-name="ce94"/>
          <table:table-cell office:value-type="float" office:value="3726377.83" table:style-name="ce94">
            <text:p>3 726 377,83</text:p>
          </table:table-cell>
          <table:table-cell office:value-type="float" office:value="1605622.17" table:style-name="ce94">
            <text:p>1 605 622,17</text:p>
          </table:table-cell>
          <table:table-cell office:value-type="float" office:value="1605622.17" table:style-name="ce94">
            <text:p>1 605 622,17</text:p>
          </table:table-cell>
          <table:table-cell table:number-columns-repeated="16372"/>
        </table:table-row>
        <table:table-row table:style-name="ro4">
          <table:table-cell office:value-type="string" table:style-name="ce90">
            <text:p>Фонд оплаты труда <text:s/>учреждений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100 79540 111</text:p>
          </table:table-cell>
          <table:table-cell office:value-type="float" office:value="4096000" table:style-name="ce94">
            <text:p>4 096 000,00</text:p>
          </table:table-cell>
          <table:table-cell office:value-type="float" office:value="4096000" table:style-name="ce94">
            <text:p>4 096 000,00</text:p>
          </table:table-cell>
          <table:table-cell office:value-type="float" office:value="2911461.92" table:style-name="ce94">
            <text:p>2 911 461,92</text:p>
          </table:table-cell>
          <table:table-cell table:style-name="ce94"/>
          <table:table-cell table:style-name="ce94"/>
          <table:table-cell office:value-type="float" office:value="2911461.92" table:style-name="ce94">
            <text:p>2 911 461,92</text:p>
          </table:table-cell>
          <table:table-cell office:value-type="float" office:value="1184538.08" table:style-name="ce94">
            <text:p>1 184 538,08</text:p>
          </table:table-cell>
          <table:table-cell office:value-type="float" office:value="1184538.08" table:style-name="ce94">
            <text:p>1 184 538,08</text:p>
          </table:table-cell>
          <table:table-cell table:number-columns-repeated="16372"/>
        </table:table-row>
        <table:table-row table:style-name="ro7">
          <table:table-cell office:value-type="string" table:style-name="ce90">
            <text:p>Взносы по обязательному социальному страхованию на выплаты по оплате труда работников и иные выплаты работникам <text:s/>учреждений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100 79540 119</text:p>
          </table:table-cell>
          <table:table-cell office:value-type="float" office:value="1236000" table:style-name="ce94">
            <text:p>1 236 000,00</text:p>
          </table:table-cell>
          <table:table-cell office:value-type="float" office:value="1236000" table:style-name="ce94">
            <text:p>1 236 000,00</text:p>
          </table:table-cell>
          <table:table-cell office:value-type="float" office:value="814915.91" table:style-name="ce94">
            <text:p>814 915,91</text:p>
          </table:table-cell>
          <table:table-cell table:style-name="ce94"/>
          <table:table-cell table:style-name="ce94"/>
          <table:table-cell office:value-type="float" office:value="814915.91" table:style-name="ce94">
            <text:p>814 915,91</text:p>
          </table:table-cell>
          <table:table-cell office:value-type="float" office:value="421084.09" table:style-name="ce94">
            <text:p>421 084,09</text:p>
          </table:table-cell>
          <table:table-cell office:value-type="float" office:value="421084.09" table:style-name="ce94">
            <text:p>421 084,09</text:p>
          </table:table-cell>
          <table:table-cell table:number-columns-repeated="16372"/>
        </table:table-row>
        <table:table-row table:style-name="ro12">
          <table:table-cell office:value-type="string" table:style-name="ce90">
            <text:p>Закупка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100 79540 200</text:p>
          </table:table-cell>
          <table:table-cell office:value-type="float" office:value="5283000" table:style-name="ce94">
            <text:p>5 283 000,00</text:p>
          </table:table-cell>
          <table:table-cell office:value-type="float" office:value="5283000" table:style-name="ce94">
            <text:p>5 283 000,00</text:p>
          </table:table-cell>
          <table:table-cell office:value-type="float" office:value="3284549.8" table:style-name="ce94">
            <text:p>3 284 549,80</text:p>
          </table:table-cell>
          <table:table-cell table:style-name="ce94"/>
          <table:table-cell table:style-name="ce94"/>
          <table:table-cell office:value-type="float" office:value="3284549.8" table:style-name="ce94">
            <text:p>3 284 549,80</text:p>
          </table:table-cell>
          <table:table-cell office:value-type="float" office:value="1998450.2" table:style-name="ce94">
            <text:p>1 998 450,20</text:p>
          </table:table-cell>
          <table:table-cell office:value-type="float" office:value="1998450.2" table:style-name="ce94">
            <text:p>1 998 450,20</text:p>
          </table:table-cell>
          <table:table-cell table:number-columns-repeated="16372"/>
        </table:table-row>
        <table:table-row table:style-name="ro12">
          <table:table-cell office:value-type="string" table:style-name="ce90">
            <text:p>Иные закупки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100 79540 240</text:p>
          </table:table-cell>
          <table:table-cell office:value-type="float" office:value="5283000" table:style-name="ce94">
            <text:p>5 283 000,00</text:p>
          </table:table-cell>
          <table:table-cell office:value-type="float" office:value="5283000" table:style-name="ce94">
            <text:p>5 283 000,00</text:p>
          </table:table-cell>
          <table:table-cell office:value-type="float" office:value="3284549.8" table:style-name="ce94">
            <text:p>3 284 549,80</text:p>
          </table:table-cell>
          <table:table-cell table:style-name="ce94"/>
          <table:table-cell table:style-name="ce94"/>
          <table:table-cell office:value-type="float" office:value="3284549.8" table:style-name="ce94">
            <text:p>3 284 549,80</text:p>
          </table:table-cell>
          <table:table-cell office:value-type="float" office:value="1998450.2" table:style-name="ce94">
            <text:p>1 998 450,20</text:p>
          </table:table-cell>
          <table:table-cell office:value-type="float" office:value="1998450.2" table:style-name="ce94">
            <text:p>1 998 450,20</text:p>
          </table:table-cell>
          <table:table-cell table:number-columns-repeated="16372"/>
        </table:table-row>
        <table:table-row table:style-name="ro5">
          <table:table-cell office:value-type="string" table:style-name="ce90">
            <text:p>Закупка товаров, работ, услуг в сфере информационно-коммуникационных технологий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100 79540 242</text:p>
          </table:table-cell>
          <table:table-cell office:value-type="float" office:value="296000" table:style-name="ce94">
            <text:p>296 000,00</text:p>
          </table:table-cell>
          <table:table-cell office:value-type="float" office:value="296000" table:style-name="ce94">
            <text:p>296 000,00</text:p>
          </table:table-cell>
          <table:table-cell office:value-type="float" office:value="191466.41" table:style-name="ce94">
            <text:p>191 466,41</text:p>
          </table:table-cell>
          <table:table-cell table:style-name="ce94"/>
          <table:table-cell table:style-name="ce94"/>
          <table:table-cell office:value-type="float" office:value="191466.41" table:style-name="ce94">
            <text:p>191 466,41</text:p>
          </table:table-cell>
          <table:table-cell office:value-type="float" office:value="104533.59" table:style-name="ce94">
            <text:p>104 533,59</text:p>
          </table:table-cell>
          <table:table-cell office:value-type="float" office:value="104533.59" table:style-name="ce94">
            <text:p>104 533,59</text:p>
          </table:table-cell>
          <table:table-cell table:number-columns-repeated="16372"/>
        </table:table-row>
        <table:table-row table:style-name="ro12">
          <table:table-cell office:value-type="string" table:style-name="ce90">
            <text:p>Закупка товаров, работ, услуг в целях капитального ремонта государственного (муниципального) имущества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100 79540 243</text:p>
          </table:table-cell>
          <table:table-cell office:value-type="float" office:value="36000" table:style-name="ce94">
            <text:p>36 000,00</text:p>
          </table:table-cell>
          <table:table-cell office:value-type="float" office:value="36000" table:style-name="ce94">
            <text:p>36 000,00</text:p>
          </table:table-cell>
          <table:table-cell office:value-type="float" office:value="35522.75" table:style-name="ce94">
            <text:p>35 522,75</text:p>
          </table:table-cell>
          <table:table-cell table:style-name="ce94"/>
          <table:table-cell table:style-name="ce94"/>
          <table:table-cell office:value-type="float" office:value="35522.75" table:style-name="ce94">
            <text:p>35 522,75</text:p>
          </table:table-cell>
          <table:table-cell office:value-type="float" office:value="477.25" table:style-name="ce94">
            <text:p>477,25</text:p>
          </table:table-cell>
          <table:table-cell office:value-type="float" office:value="477.25" table:style-name="ce94">
            <text:p>477,25</text:p>
          </table:table-cell>
          <table:table-cell table:number-columns-repeated="16372"/>
        </table:table-row>
        <table:table-row table:style-name="ro12">
          <table:table-cell office:value-type="string" table:style-name="ce90">
            <text:p>Прочая закупка товаров, работ и услуг для обеспечения государственных (муниципальных) нужд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100 79540 244</text:p>
          </table:table-cell>
          <table:table-cell office:value-type="float" office:value="4951000" table:style-name="ce94">
            <text:p>4 951 000,00</text:p>
          </table:table-cell>
          <table:table-cell office:value-type="float" office:value="4951000" table:style-name="ce94">
            <text:p>4 951 000,00</text:p>
          </table:table-cell>
          <table:table-cell office:value-type="float" office:value="3057560.64" table:style-name="ce94">
            <text:p>3 057 560,64</text:p>
          </table:table-cell>
          <table:table-cell table:style-name="ce94"/>
          <table:table-cell table:style-name="ce94"/>
          <table:table-cell office:value-type="float" office:value="3057560.64" table:style-name="ce94">
            <text:p>3 057 560,64</text:p>
          </table:table-cell>
          <table:table-cell office:value-type="float" office:value="1893439.36" table:style-name="ce94">
            <text:p>1 893 439,36</text:p>
          </table:table-cell>
          <table:table-cell office:value-type="float" office:value="1893439.36" table:style-name="ce94">
            <text:p>1 893 439,36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Иные бюджетные ассигнования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100 79540 800</text:p>
          </table:table-cell>
          <table:table-cell office:value-type="float" office:value="9419500" table:style-name="ce94">
            <text:p>9 419 500,00</text:p>
          </table:table-cell>
          <table:table-cell office:value-type="float" office:value="9419500" table:style-name="ce94">
            <text:p>9 419 500,00</text:p>
          </table:table-cell>
          <table:table-cell office:value-type="float" office:value="7138413.4100000001" table:style-name="ce94">
            <text:p>7 138 413,41</text:p>
          </table:table-cell>
          <table:table-cell table:style-name="ce94"/>
          <table:table-cell table:style-name="ce94"/>
          <table:table-cell office:value-type="float" office:value="7138413.4100000001" table:style-name="ce94">
            <text:p>7 138 413,41</text:p>
          </table:table-cell>
          <table:table-cell office:value-type="float" office:value="2281086.59" table:style-name="ce94">
            <text:p>2 281 086,59</text:p>
          </table:table-cell>
          <table:table-cell office:value-type="float" office:value="2281086.59" table:style-name="ce94">
            <text:p>2 281 086,59</text:p>
          </table:table-cell>
          <table:table-cell table:number-columns-repeated="16372"/>
        </table:table-row>
        <table:table-row table:style-name="ro4">
          <table:table-cell office:value-type="string" table:style-name="ce90">
            <text:p>Исполнение судебных актов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100 79540 830</text:p>
          </table:table-cell>
          <table:table-cell office:value-type="float" office:value="55000" table:style-name="ce94">
            <text:p>55 000,00</text:p>
          </table:table-cell>
          <table:table-cell office:value-type="float" office:value="55000" table:style-name="ce94">
            <text:p>55 000,00</text:p>
          </table:table-cell>
          <table:table-cell office:value-type="float" office:value="0" table:style-name="ce94">
            <text:p>0,00</text:p>
          </table:table-cell>
          <table:table-cell table:style-name="ce94"/>
          <table:table-cell table:style-name="ce94"/>
          <table:table-cell table:style-name="ce94"/>
          <table:table-cell office:value-type="float" office:value="55000" table:style-name="ce94">
            <text:p>55 000,00</text:p>
          </table:table-cell>
          <table:table-cell office:value-type="float" office:value="55000" table:style-name="ce94">
            <text:p>55 000,00</text:p>
          </table:table-cell>
          <table:table-cell table:number-columns-repeated="16372"/>
        </table:table-row>
        <table:table-row table:style-name="ro14">
          <table:table-cell office:value-type="string" table:style-name="ce90">
            <text:p>Исполнение судебных актов Российской Федерации и мировых соглашений по возмещению вреда, причиненного в результате незаконных действий (бездействия) органов государственной власти (государственных органов), органов местного самоуправления либо должностных лиц этих органов, а также в результате деятельности <text:s/>учреждений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100 79540 831</text:p>
          </table:table-cell>
          <table:table-cell office:value-type="float" office:value="55000" table:style-name="ce94">
            <text:p>55 000,00</text:p>
          </table:table-cell>
          <table:table-cell office:value-type="float" office:value="55000" table:style-name="ce94">
            <text:p>55 000,00</text:p>
          </table:table-cell>
          <table:table-cell office:value-type="float" office:value="0" table:style-name="ce94">
            <text:p>0,00</text:p>
          </table:table-cell>
          <table:table-cell table:style-name="ce94"/>
          <table:table-cell table:style-name="ce94"/>
          <table:table-cell table:style-name="ce94"/>
          <table:table-cell office:value-type="float" office:value="55000" table:style-name="ce94">
            <text:p>55 000,00</text:p>
          </table:table-cell>
          <table:table-cell office:value-type="float" office:value="55000" table:style-name="ce94">
            <text:p>55 000,00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Уплата налогов, сборов и иных платежей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100 79540 850</text:p>
          </table:table-cell>
          <table:table-cell office:value-type="float" office:value="9364500" table:style-name="ce94">
            <text:p>9 364 500,00</text:p>
          </table:table-cell>
          <table:table-cell office:value-type="float" office:value="9364500" table:style-name="ce94">
            <text:p>9 364 500,00</text:p>
          </table:table-cell>
          <table:table-cell office:value-type="float" office:value="7138413.4100000001" table:style-name="ce94">
            <text:p>7 138 413,41</text:p>
          </table:table-cell>
          <table:table-cell table:style-name="ce94"/>
          <table:table-cell table:style-name="ce94"/>
          <table:table-cell office:value-type="float" office:value="7138413.4100000001" table:style-name="ce94">
            <text:p>7 138 413,41</text:p>
          </table:table-cell>
          <table:table-cell office:value-type="float" office:value="2226086.59" table:style-name="ce94">
            <text:p>2 226 086,59</text:p>
          </table:table-cell>
          <table:table-cell office:value-type="float" office:value="2226086.59" table:style-name="ce94">
            <text:p>2 226 086,59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Уплата налога на имущество организаций и земельного налога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100 79540 851</text:p>
          </table:table-cell>
          <table:table-cell office:value-type="float" office:value="9319500" table:style-name="ce94">
            <text:p>9 319 500,00</text:p>
          </table:table-cell>
          <table:table-cell office:value-type="float" office:value="9319500" table:style-name="ce94">
            <text:p>9 319 500,00</text:p>
          </table:table-cell>
          <table:table-cell office:value-type="float" office:value="7117000" table:style-name="ce94">
            <text:p>7 117 000,00</text:p>
          </table:table-cell>
          <table:table-cell table:style-name="ce94"/>
          <table:table-cell table:style-name="ce94"/>
          <table:table-cell office:value-type="float" office:value="7117000" table:style-name="ce94">
            <text:p>7 117 000,00</text:p>
          </table:table-cell>
          <table:table-cell office:value-type="float" office:value="2202500" table:style-name="ce94">
            <text:p>2 202 500,00</text:p>
          </table:table-cell>
          <table:table-cell office:value-type="float" office:value="2202500" table:style-name="ce94">
            <text:p>2 202 500,00</text:p>
          </table:table-cell>
          <table:table-cell table:number-columns-repeated="16372"/>
        </table:table-row>
        <table:table-row table:style-name="ro4">
          <table:table-cell office:value-type="string" table:style-name="ce90">
            <text:p>Уплата прочих налогов, сборов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100 79540 852</text:p>
          </table:table-cell>
          <table:table-cell office:value-type="float" office:value="25000" table:style-name="ce94">
            <text:p>25 000,00</text:p>
          </table:table-cell>
          <table:table-cell office:value-type="float" office:value="25000" table:style-name="ce94">
            <text:p>25 000,00</text:p>
          </table:table-cell>
          <table:table-cell office:value-type="float" office:value="13068" table:style-name="ce94">
            <text:p>13 068,00</text:p>
          </table:table-cell>
          <table:table-cell table:style-name="ce94"/>
          <table:table-cell table:style-name="ce94"/>
          <table:table-cell office:value-type="float" office:value="13068" table:style-name="ce94">
            <text:p>13 068,00</text:p>
          </table:table-cell>
          <table:table-cell office:value-type="float" office:value="11932" table:style-name="ce94">
            <text:p>11 932,00</text:p>
          </table:table-cell>
          <table:table-cell office:value-type="float" office:value="11932" table:style-name="ce94">
            <text:p>11 932,00</text:p>
          </table:table-cell>
          <table:table-cell table:number-columns-repeated="16372"/>
        </table:table-row>
        <table:table-row table:style-name="ro4">
          <table:table-cell office:value-type="string" table:style-name="ce90">
            <text:p>Уплата иных платежей</text:p>
          </table:table-cell>
          <table:table-cell office:value-type="boolean" office:boolean-value="false" table:style-name="ce91">
            <text:p>ЛОЖЬ</text:p>
          </table:table-cell>
          <table:table-cell office:value-type="string" table:style-name="ce92">
            <text:p/>
          </table:table-cell>
          <table:table-cell office:value-type="string" table:style-name="ce93">
            <text:p>850 0412 14100 79540 853</text:p>
          </table:table-cell>
          <table:table-cell office:value-type="float" office:value="20000" table:style-name="ce94">
            <text:p>20 000,00</text:p>
          </table:table-cell>
          <table:table-cell office:value-type="float" office:value="20000" table:style-name="ce94">
            <text:p>20 000,00</text:p>
          </table:table-cell>
          <table:table-cell office:value-type="float" office:value="8345.41" table:style-name="ce94">
            <text:p>8 345,41</text:p>
          </table:table-cell>
          <table:table-cell table:style-name="ce94"/>
          <table:table-cell table:style-name="ce94"/>
          <table:table-cell office:value-type="float" office:value="8345.41" table:style-name="ce94">
            <text:p>8 345,41</text:p>
          </table:table-cell>
          <table:table-cell office:value-type="float" office:value="11654.59" table:style-name="ce94">
            <text:p>11 654,59</text:p>
          </table:table-cell>
          <table:table-cell office:value-type="float" office:value="11654.59" table:style-name="ce94">
            <text:p>11 654,59</text:p>
          </table:table-cell>
          <table:table-cell table:number-columns-repeated="16372"/>
        </table:table-row>
        <table:table-row table:style-name="ro7">
          <table:table-cell office:value-type="string" table:style-name="ce90">
            <text:p>Подпрограмма «Развитие единой государственной системы регистрации прав и кадастрового учета недвижимости»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200 00000 000</text:p>
          </table:table-cell>
          <table:table-cell office:value-type="float" office:value="12875900" table:style-name="ce94">
            <text:p>12 875 900,00</text:p>
          </table:table-cell>
          <table:table-cell office:value-type="float" office:value="12875900" table:style-name="ce94">
            <text:p>12 875 900,00</text:p>
          </table:table-cell>
          <table:table-cell office:value-type="float" office:value="1930000" table:style-name="ce94">
            <text:p>1 930 000,00</text:p>
          </table:table-cell>
          <table:table-cell table:style-name="ce94"/>
          <table:table-cell table:style-name="ce94"/>
          <table:table-cell office:value-type="float" office:value="1930000" table:style-name="ce94">
            <text:p>1 930 000,00</text:p>
          </table:table-cell>
          <table:table-cell office:value-type="float" office:value="10945900" table:style-name="ce94">
            <text:p>10 945 900,00</text:p>
          </table:table-cell>
          <table:table-cell office:value-type="float" office:value="10945900" table:style-name="ce94">
            <text:p>10 945 900,00</text:p>
          </table:table-cell>
          <table:table-cell table:number-columns-repeated="16372"/>
        </table:table-row>
        <table:table-row table:style-name="ro22">
          <table:table-cell office:value-type="string" table:style-name="ce90">
            <text:p>Проведение землеустроительных работ в отношении границ Кемеровской области, муниципальных образований и населенных пунктов<text:s/>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200 70620 000</text:p>
          </table:table-cell>
          <table:table-cell office:value-type="float" office:value="9500000" table:style-name="ce94">
            <text:p>9 500 000,00</text:p>
          </table:table-cell>
          <table:table-cell office:value-type="float" office:value="9500000" table:style-name="ce94">
            <text:p>9 500 000,00</text:p>
          </table:table-cell>
          <table:table-cell office:value-type="float" office:value="1930000" table:style-name="ce94">
            <text:p>1 930 000,00</text:p>
          </table:table-cell>
          <table:table-cell table:style-name="ce94"/>
          <table:table-cell table:style-name="ce94"/>
          <table:table-cell office:value-type="float" office:value="1930000" table:style-name="ce94">
            <text:p>1 930 000,00</text:p>
          </table:table-cell>
          <table:table-cell office:value-type="float" office:value="7570000" table:style-name="ce94">
            <text:p>7 570 000,00</text:p>
          </table:table-cell>
          <table:table-cell office:value-type="float" office:value="7570000" table:style-name="ce94">
            <text:p>7 570 000,00</text:p>
          </table:table-cell>
          <table:table-cell table:number-columns-repeated="16372"/>
        </table:table-row>
        <table:table-row table:style-name="ro12">
          <table:table-cell office:value-type="string" table:style-name="ce90">
            <text:p>Закупка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200 70620 200</text:p>
          </table:table-cell>
          <table:table-cell office:value-type="float" office:value="9500000" table:style-name="ce94">
            <text:p>9 500 000,00</text:p>
          </table:table-cell>
          <table:table-cell office:value-type="float" office:value="9500000" table:style-name="ce94">
            <text:p>9 500 000,00</text:p>
          </table:table-cell>
          <table:table-cell office:value-type="float" office:value="1930000" table:style-name="ce94">
            <text:p>1 930 000,00</text:p>
          </table:table-cell>
          <table:table-cell table:style-name="ce94"/>
          <table:table-cell table:style-name="ce94"/>
          <table:table-cell office:value-type="float" office:value="1930000" table:style-name="ce94">
            <text:p>1 930 000,00</text:p>
          </table:table-cell>
          <table:table-cell office:value-type="float" office:value="7570000" table:style-name="ce94">
            <text:p>7 570 000,00</text:p>
          </table:table-cell>
          <table:table-cell office:value-type="float" office:value="7570000" table:style-name="ce94">
            <text:p>7 570 000,00</text:p>
          </table:table-cell>
          <table:table-cell table:number-columns-repeated="16372"/>
        </table:table-row>
        <table:table-row table:style-name="ro12">
          <table:table-cell office:value-type="string" table:style-name="ce90">
            <text:p>Иные закупки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200 70620 240</text:p>
          </table:table-cell>
          <table:table-cell office:value-type="float" office:value="9500000" table:style-name="ce94">
            <text:p>9 500 000,00</text:p>
          </table:table-cell>
          <table:table-cell office:value-type="float" office:value="9500000" table:style-name="ce94">
            <text:p>9 500 000,00</text:p>
          </table:table-cell>
          <table:table-cell office:value-type="float" office:value="1930000" table:style-name="ce94">
            <text:p>1 930 000,00</text:p>
          </table:table-cell>
          <table:table-cell table:style-name="ce94"/>
          <table:table-cell table:style-name="ce94"/>
          <table:table-cell office:value-type="float" office:value="1930000" table:style-name="ce94">
            <text:p>1 930 000,00</text:p>
          </table:table-cell>
          <table:table-cell office:value-type="float" office:value="7570000" table:style-name="ce94">
            <text:p>7 570 000,00</text:p>
          </table:table-cell>
          <table:table-cell office:value-type="float" office:value="7570000" table:style-name="ce94">
            <text:p>7 570 000,00</text:p>
          </table:table-cell>
          <table:table-cell table:number-columns-repeated="16372"/>
        </table:table-row>
        <table:table-row table:style-name="ro12">
          <table:table-cell office:value-type="string" table:style-name="ce90">
            <text:p>Прочая закупка товаров, работ и услуг для обеспечения государственных (муниципальных) нужд</text:p>
          </table:table-cell>
          <table:table-cell office:value-type="boolean" office:boolean-value="false" table:style-name="ce91">
            <text:p>ЛОЖЬ</text:p>
          </table:table-cell>
          <table:table-cell table:style-name="ce92"/>
          <table:table-cell office:value-type="string" table:style-name="ce93">
            <text:p>850 0412 14200 70620 244</text:p>
          </table:table-cell>
          <table:table-cell office:value-type="float" office:value="9500000" table:style-name="ce94">
            <text:p>9 500 000,00</text:p>
          </table:table-cell>
          <table:table-cell office:value-type="float" office:value="9500000" table:style-name="ce94">
            <text:p>9 500 000,00</text:p>
          </table:table-cell>
          <table:table-cell office:value-type="float" office:value="1930000" table:style-name="ce94">
            <text:p>1 930 000,00</text:p>
          </table:table-cell>
          <table:table-cell table:style-name="ce94"/>
          <table:table-cell table:style-name="ce94"/>
          <table:table-cell office:value-type="float" office:value="1930000" table:style-name="ce94">
            <text:p>1 930 000,00</text:p>
          </table:table-cell>
          <table:table-cell office:value-type="float" office:value="7570000" table:style-name="ce94">
            <text:p>7 570 000,00</text:p>
          </table:table-cell>
          <table:table-cell office:value-type="float" office:value="7570000" table:style-name="ce94">
            <text:p>7 570 000,00</text:p>
          </table:table-cell>
          <table:table-cell table:number-columns-repeated="16372"/>
        </table:table-row>
        <table:table-row table:style-name="ro23">
          <table:table-cell office:value-type="string" table:style-name="ce90">
            <text:p>Организация и проведение работ по актуализации результатов государственной кадастровой оценки земель, массовой оценки объектов недвижимости, внесение сведений в государственный кадастр недвижимости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200 70630 000</text:p>
          </table:table-cell>
          <table:table-cell office:value-type="float" office:value="3367300" table:style-name="ce94">
            <text:p>3 367 300,00</text:p>
          </table:table-cell>
          <table:table-cell office:value-type="float" office:value="3367300" table:style-name="ce94">
            <text:p>3 367 300,00</text:p>
          </table:table-cell>
          <table:table-cell table:style-name="ce94"/>
          <table:table-cell table:style-name="ce94"/>
          <table:table-cell table:style-name="ce94"/>
          <table:table-cell table:style-name="ce94"/>
          <table:table-cell office:value-type="float" office:value="3367300" table:style-name="ce94">
            <text:p>3 367 300,00</text:p>
          </table:table-cell>
          <table:table-cell office:value-type="float" office:value="3367300" table:style-name="ce94">
            <text:p>3 367 300,00</text:p>
          </table:table-cell>
          <table:table-cell table:number-columns-repeated="16372"/>
        </table:table-row>
        <table:table-row table:style-name="ro12">
          <table:table-cell office:value-type="string" table:style-name="ce90">
            <text:p>Закупка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200 70630 200</text:p>
          </table:table-cell>
          <table:table-cell office:value-type="float" office:value="3367300" table:style-name="ce94">
            <text:p>3 367 300,00</text:p>
          </table:table-cell>
          <table:table-cell office:value-type="float" office:value="3367300" table:style-name="ce94">
            <text:p>3 367 300,00</text:p>
          </table:table-cell>
          <table:table-cell table:style-name="ce94"/>
          <table:table-cell table:style-name="ce94"/>
          <table:table-cell table:style-name="ce94"/>
          <table:table-cell table:style-name="ce94"/>
          <table:table-cell office:value-type="float" office:value="3367300" table:style-name="ce94">
            <text:p>3 367 300,00</text:p>
          </table:table-cell>
          <table:table-cell office:value-type="float" office:value="3367300" table:style-name="ce94">
            <text:p>3 367 300,00</text:p>
          </table:table-cell>
          <table:table-cell table:number-columns-repeated="16372"/>
        </table:table-row>
        <table:table-row table:style-name="ro12">
          <table:table-cell office:value-type="string" table:style-name="ce90">
            <text:p>Иные закупки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200 70630 240</text:p>
          </table:table-cell>
          <table:table-cell office:value-type="float" office:value="3367300" table:style-name="ce94">
            <text:p>3 367 300,00</text:p>
          </table:table-cell>
          <table:table-cell office:value-type="float" office:value="3367300" table:style-name="ce94">
            <text:p>3 367 300,00</text:p>
          </table:table-cell>
          <table:table-cell table:style-name="ce94"/>
          <table:table-cell table:style-name="ce94"/>
          <table:table-cell table:style-name="ce94"/>
          <table:table-cell table:style-name="ce94"/>
          <table:table-cell office:value-type="float" office:value="3367300" table:style-name="ce94">
            <text:p>3 367 300,00</text:p>
          </table:table-cell>
          <table:table-cell office:value-type="float" office:value="3367300" table:style-name="ce94">
            <text:p>3 367 300,00</text:p>
          </table:table-cell>
          <table:table-cell table:number-columns-repeated="16372"/>
        </table:table-row>
        <table:table-row table:style-name="ro12">
          <table:table-cell office:value-type="string" table:style-name="ce90">
            <text:p>Прочая закупка товаров, работ и услуг для обеспечения государственных (муниципальных) нужд</text:p>
          </table:table-cell>
          <table:table-cell office:value-type="boolean" office:boolean-value="false" table:style-name="ce91">
            <text:p>ЛОЖЬ</text:p>
          </table:table-cell>
          <table:table-cell table:style-name="ce92"/>
          <table:table-cell office:value-type="string" table:style-name="ce93">
            <text:p>850 0412 14200 70630 244</text:p>
          </table:table-cell>
          <table:table-cell office:value-type="float" office:value="3367300" table:style-name="ce94">
            <text:p>3 367 300,00</text:p>
          </table:table-cell>
          <table:table-cell office:value-type="float" office:value="3367300" table:style-name="ce94">
            <text:p>3 367 300,00</text:p>
          </table:table-cell>
          <table:table-cell table:style-name="ce94"/>
          <table:table-cell table:style-name="ce94"/>
          <table:table-cell table:style-name="ce94"/>
          <table:table-cell table:style-name="ce94"/>
          <table:table-cell office:value-type="float" office:value="3367300" table:style-name="ce94">
            <text:p>3 367 300,00</text:p>
          </table:table-cell>
          <table:table-cell office:value-type="float" office:value="3367300" table:style-name="ce94">
            <text:p>3 367 300,00</text:p>
          </table:table-cell>
          <table:table-cell table:number-columns-repeated="16372"/>
        </table:table-row>
        <table:table-row table:style-name="ro7">
          <table:table-cell office:value-type="string" table:style-name="ce90">
            <text:p>Проведение аттестации кадастровых инженеров на соответствие их квалификационным требованиям<text:s/>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200 70640 000</text:p>
          </table:table-cell>
          <table:table-cell office:value-type="float" office:value="8600" table:style-name="ce94">
            <text:p>8 600,00</text:p>
          </table:table-cell>
          <table:table-cell office:value-type="float" office:value="8600" table:style-name="ce94">
            <text:p>8 600,00</text:p>
          </table:table-cell>
          <table:table-cell table:style-name="ce94"/>
          <table:table-cell table:style-name="ce94"/>
          <table:table-cell table:style-name="ce94"/>
          <table:table-cell table:style-name="ce94"/>
          <table:table-cell office:value-type="float" office:value="8600" table:style-name="ce94">
            <text:p>8 600,00</text:p>
          </table:table-cell>
          <table:table-cell office:value-type="float" office:value="8600" table:style-name="ce94">
            <text:p>8 600,00</text:p>
          </table:table-cell>
          <table:table-cell table:number-columns-repeated="16372"/>
        </table:table-row>
        <table:table-row table:style-name="ro12">
          <table:table-cell office:value-type="string" table:style-name="ce90">
            <text:p>Закупка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200 70640 200</text:p>
          </table:table-cell>
          <table:table-cell office:value-type="float" office:value="8600" table:style-name="ce94">
            <text:p>8 600,00</text:p>
          </table:table-cell>
          <table:table-cell office:value-type="float" office:value="8600" table:style-name="ce94">
            <text:p>8 600,00</text:p>
          </table:table-cell>
          <table:table-cell table:style-name="ce94"/>
          <table:table-cell table:style-name="ce94"/>
          <table:table-cell table:style-name="ce94"/>
          <table:table-cell table:style-name="ce94"/>
          <table:table-cell office:value-type="float" office:value="8600" table:style-name="ce94">
            <text:p>8 600,00</text:p>
          </table:table-cell>
          <table:table-cell office:value-type="float" office:value="8600" table:style-name="ce94">
            <text:p>8 600,00</text:p>
          </table:table-cell>
          <table:table-cell table:number-columns-repeated="16372"/>
        </table:table-row>
        <table:table-row table:style-name="ro12">
          <table:table-cell office:value-type="string" table:style-name="ce90">
            <text:p>Иные закупки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412 14200 70640 240</text:p>
          </table:table-cell>
          <table:table-cell office:value-type="float" office:value="8600" table:style-name="ce94">
            <text:p>8 600,00</text:p>
          </table:table-cell>
          <table:table-cell office:value-type="float" office:value="8600" table:style-name="ce94">
            <text:p>8 600,00</text:p>
          </table:table-cell>
          <table:table-cell table:style-name="ce94"/>
          <table:table-cell table:style-name="ce94"/>
          <table:table-cell table:style-name="ce94"/>
          <table:table-cell table:style-name="ce94"/>
          <table:table-cell office:value-type="float" office:value="8600" table:style-name="ce94">
            <text:p>8 600,00</text:p>
          </table:table-cell>
          <table:table-cell office:value-type="float" office:value="8600" table:style-name="ce94">
            <text:p>8 600,00</text:p>
          </table:table-cell>
          <table:table-cell table:number-columns-repeated="16372"/>
        </table:table-row>
        <table:table-row table:style-name="ro12">
          <table:table-cell office:value-type="string" table:style-name="ce90">
            <text:p>Прочая закупка товаров, работ и услуг для обеспечения государственных (муниципальных) нужд</text:p>
          </table:table-cell>
          <table:table-cell office:value-type="boolean" office:boolean-value="false" table:style-name="ce91">
            <text:p>ЛОЖЬ</text:p>
          </table:table-cell>
          <table:table-cell table:style-name="ce92"/>
          <table:table-cell office:value-type="string" table:style-name="ce93">
            <text:p>850 0412 14200 70640 244</text:p>
          </table:table-cell>
          <table:table-cell office:value-type="float" office:value="8600" table:style-name="ce94">
            <text:p>8 600,00</text:p>
          </table:table-cell>
          <table:table-cell office:value-type="float" office:value="8600" table:style-name="ce94">
            <text:p>8 600,00</text:p>
          </table:table-cell>
          <table:table-cell table:style-name="ce94"/>
          <table:table-cell table:style-name="ce94"/>
          <table:table-cell table:style-name="ce94"/>
          <table:table-cell table:style-name="ce94"/>
          <table:table-cell office:value-type="float" office:value="8600" table:style-name="ce94">
            <text:p>8 600,00</text:p>
          </table:table-cell>
          <table:table-cell office:value-type="float" office:value="8600" table:style-name="ce94">
            <text:p>8 600,00</text:p>
          </table:table-cell>
          <table:table-cell table:number-columns-repeated="16372"/>
        </table:table-row>
        <table:table-row table:style-name="ro4">
          <table:table-cell office:value-type="string" table:style-name="ce90">
            <text:p>Образование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700 00000 00000 000</text:p>
          </table:table-cell>
          <table:table-cell office:value-type="float" office:value="110000" table:style-name="ce94">
            <text:p>110 000,00</text:p>
          </table:table-cell>
          <table:table-cell office:value-type="float" office:value="110000" table:style-name="ce94">
            <text:p>110 000,00</text:p>
          </table:table-cell>
          <table:table-cell office:value-type="float" office:value="52028" table:style-name="ce94">
            <text:p>52 028,00</text:p>
          </table:table-cell>
          <table:table-cell table:style-name="ce94"/>
          <table:table-cell table:style-name="ce94"/>
          <table:table-cell office:value-type="float" office:value="52028" table:style-name="ce94">
            <text:p>52 028,00</text:p>
          </table:table-cell>
          <table:table-cell office:value-type="float" office:value="57972" table:style-name="ce94">
            <text:p>57 972,00</text:p>
          </table:table-cell>
          <table:table-cell office:value-type="float" office:value="57972" table:style-name="ce94">
            <text:p>57 972,00</text:p>
          </table:table-cell>
          <table:table-cell table:number-columns-repeated="16372"/>
        </table:table-row>
        <table:table-row table:style-name="ro5">
          <table:table-cell office:value-type="string" table:style-name="ce90">
            <text:p>Профессиональная подготовка, переподготовка и повышение квалификации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705 00000 00000 000</text:p>
          </table:table-cell>
          <table:table-cell office:value-type="float" office:value="110000" table:style-name="ce94">
            <text:p>110 000,00</text:p>
          </table:table-cell>
          <table:table-cell office:value-type="float" office:value="110000" table:style-name="ce94">
            <text:p>110 000,00</text:p>
          </table:table-cell>
          <table:table-cell office:value-type="float" office:value="52028" table:style-name="ce94">
            <text:p>52 028,00</text:p>
          </table:table-cell>
          <table:table-cell table:style-name="ce94"/>
          <table:table-cell table:style-name="ce94"/>
          <table:table-cell office:value-type="float" office:value="52028" table:style-name="ce94">
            <text:p>52 028,00</text:p>
          </table:table-cell>
          <table:table-cell office:value-type="float" office:value="57972" table:style-name="ce94">
            <text:p>57 972,00</text:p>
          </table:table-cell>
          <table:table-cell office:value-type="float" office:value="57972" table:style-name="ce94">
            <text:p>57 972,00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Непрограммное направление деятельности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705 99000 00000 000</text:p>
          </table:table-cell>
          <table:table-cell office:value-type="float" office:value="110000" table:style-name="ce94">
            <text:p>110 000,00</text:p>
          </table:table-cell>
          <table:table-cell office:value-type="float" office:value="110000" table:style-name="ce94">
            <text:p>110 000,00</text:p>
          </table:table-cell>
          <table:table-cell office:value-type="float" office:value="52028" table:style-name="ce94">
            <text:p>52 028,00</text:p>
          </table:table-cell>
          <table:table-cell table:style-name="ce94"/>
          <table:table-cell table:style-name="ce94"/>
          <table:table-cell office:value-type="float" office:value="52028" table:style-name="ce94">
            <text:p>52 028,00</text:p>
          </table:table-cell>
          <table:table-cell office:value-type="float" office:value="57972" table:style-name="ce94">
            <text:p>57 972,00</text:p>
          </table:table-cell>
          <table:table-cell office:value-type="float" office:value="57972" table:style-name="ce94">
            <text:p>57 972,00</text:p>
          </table:table-cell>
          <table:table-cell table:number-columns-repeated="16372"/>
        </table:table-row>
        <table:table-row table:style-name="ro6">
          <table:table-cell office:value-type="string" table:style-name="ce90">
            <text:p>Переподготовка и повышение квалификации кадров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705 99000 79510 000</text:p>
          </table:table-cell>
          <table:table-cell office:value-type="float" office:value="110000" table:style-name="ce94">
            <text:p>110 000,00</text:p>
          </table:table-cell>
          <table:table-cell office:value-type="float" office:value="110000" table:style-name="ce94">
            <text:p>110 000,00</text:p>
          </table:table-cell>
          <table:table-cell office:value-type="float" office:value="52028" table:style-name="ce94">
            <text:p>52 028,00</text:p>
          </table:table-cell>
          <table:table-cell table:style-name="ce94"/>
          <table:table-cell table:style-name="ce94"/>
          <table:table-cell office:value-type="float" office:value="52028" table:style-name="ce94">
            <text:p>52 028,00</text:p>
          </table:table-cell>
          <table:table-cell office:value-type="float" office:value="57972" table:style-name="ce94">
            <text:p>57 972,00</text:p>
          </table:table-cell>
          <table:table-cell office:value-type="float" office:value="57972" table:style-name="ce94">
            <text:p>57 972,00</text:p>
          </table:table-cell>
          <table:table-cell table:number-columns-repeated="16372"/>
        </table:table-row>
        <table:table-row table:style-name="ro12">
          <table:table-cell office:value-type="string" table:style-name="ce90">
            <text:p>Закупка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705 99000 79510 200</text:p>
          </table:table-cell>
          <table:table-cell office:value-type="float" office:value="110000" table:style-name="ce94">
            <text:p>110 000,00</text:p>
          </table:table-cell>
          <table:table-cell office:value-type="float" office:value="110000" table:style-name="ce94">
            <text:p>110 000,00</text:p>
          </table:table-cell>
          <table:table-cell office:value-type="float" office:value="52028" table:style-name="ce94">
            <text:p>52 028,00</text:p>
          </table:table-cell>
          <table:table-cell table:style-name="ce94"/>
          <table:table-cell table:style-name="ce94"/>
          <table:table-cell office:value-type="float" office:value="52028" table:style-name="ce94">
            <text:p>52 028,00</text:p>
          </table:table-cell>
          <table:table-cell office:value-type="float" office:value="57972" table:style-name="ce94">
            <text:p>57 972,00</text:p>
          </table:table-cell>
          <table:table-cell office:value-type="float" office:value="57972" table:style-name="ce94">
            <text:p>57 972,00</text:p>
          </table:table-cell>
          <table:table-cell table:number-columns-repeated="16372"/>
        </table:table-row>
        <table:table-row table:style-name="ro12">
          <table:table-cell office:value-type="string" table:style-name="ce90">
            <text:p>Иные закупки товаров, работ и услуг для обеспечения государственных (муниципальных) нужд</text:p>
          </table:table-cell>
          <table:table-cell office:value-type="boolean" office:boolean-value="true" table:style-name="ce91">
            <text:p>ИСТИНА</text:p>
          </table:table-cell>
          <table:table-cell table:style-name="ce92"/>
          <table:table-cell office:value-type="string" table:style-name="ce93">
            <text:p>850 0705 99000 79510 240</text:p>
          </table:table-cell>
          <table:table-cell office:value-type="float" office:value="110000" table:style-name="ce94">
            <text:p>110 000,00</text:p>
          </table:table-cell>
          <table:table-cell office:value-type="float" office:value="110000" table:style-name="ce94">
            <text:p>110 000,00</text:p>
          </table:table-cell>
          <table:table-cell office:value-type="float" office:value="52028" table:style-name="ce94">
            <text:p>52 028,00</text:p>
          </table:table-cell>
          <table:table-cell table:style-name="ce94"/>
          <table:table-cell table:style-name="ce94"/>
          <table:table-cell office:value-type="float" office:value="52028" table:style-name="ce94">
            <text:p>52 028,00</text:p>
          </table:table-cell>
          <table:table-cell office:value-type="float" office:value="57972" table:style-name="ce94">
            <text:p>57 972,00</text:p>
          </table:table-cell>
          <table:table-cell office:value-type="float" office:value="57972" table:style-name="ce94">
            <text:p>57 972,00</text:p>
          </table:table-cell>
          <table:table-cell table:number-columns-repeated="16372"/>
        </table:table-row>
        <table:table-row table:style-name="ro12">
          <table:table-cell office:value-type="string" table:style-name="ce90">
            <text:p>Прочая закупка товаров, работ и услуг для обеспечения государственных (муниципальных) нужд</text:p>
          </table:table-cell>
          <table:table-cell office:value-type="boolean" office:boolean-value="false" table:style-name="ce91">
            <text:p>ЛОЖЬ</text:p>
          </table:table-cell>
          <table:table-cell table:style-name="ce92"/>
          <table:table-cell office:value-type="string" table:style-name="ce93">
            <text:p>850 0705 99000 79510 244</text:p>
          </table:table-cell>
          <table:table-cell office:value-type="float" office:value="110000" table:style-name="ce94">
            <text:p>110 000,00</text:p>
          </table:table-cell>
          <table:table-cell office:value-type="float" office:value="110000" table:style-name="ce94">
            <text:p>110 000,00</text:p>
          </table:table-cell>
          <table:table-cell office:value-type="float" office:value="52028" table:style-name="ce94">
            <text:p>52 028,00</text:p>
          </table:table-cell>
          <table:table-cell table:style-name="ce94"/>
          <table:table-cell table:style-name="ce94"/>
          <table:table-cell office:value-type="float" office:value="52028" table:style-name="ce94">
            <text:p>52 028,00</text:p>
          </table:table-cell>
          <table:table-cell office:value-type="float" office:value="57972" table:style-name="ce94">
            <text:p>57 972,00</text:p>
          </table:table-cell>
          <table:table-cell office:value-type="float" office:value="57972" table:style-name="ce94">
            <text:p>57 972,00</text:p>
          </table:table-cell>
          <table:table-cell table:number-columns-repeated="16372"/>
        </table:table-row>
        <table:table-row table:style-name="ro5">
          <table:table-cell office:value-type="string" table:style-name="ce90">
            <text:p>РЕЗУЛЬТАТ ИСПОЛНЕНИЯ БЮДЖЕТА (ДЕФИЦИТ / ПРОФИЦИТ)</text:p>
          </table:table-cell>
          <table:table-cell office:value-type="boolean" office:boolean-value="true" table:style-name="ce91">
            <text:p>ИСТИНА</text:p>
          </table:table-cell>
          <table:table-cell office:value-type="string" table:style-name="ce92">
            <text:p>450</text:p>
          </table:table-cell>
          <table:table-cell office:value-type="string" table:style-name="ce93">
            <text:p><text:s text:c="6"/>X<text:s text:c="6"/></text:p>
          </table:table-cell>
          <table:table-cell office:value-type="string" table:style-name="ce94">
            <text:p><text:s text:c="6"/>X<text:s text:c="6"/></text:p>
          </table:table-cell>
          <table:table-cell office:value-type="string" table:style-name="ce94">
            <text:p><text:s text:c="6"/>X<text:s text:c="6"/></text:p>
          </table:table-cell>
          <table:table-cell office:value-type="float" office:value="226013178.19999999" table:style-name="ce94">
            <text:p>226 013 178,20</text:p>
          </table:table-cell>
          <table:table-cell table:style-name="ce94"/>
          <table:table-cell table:style-name="ce94"/>
          <table:table-cell office:value-type="float" office:value="226013178.19999999" table:style-name="ce94">
            <text:p>226 013 178,20</text:p>
          </table:table-cell>
          <table:table-cell office:value-type="string" table:style-name="ce94">
            <text:p><text:s text:c="6"/>X<text:s text:c="6"/></text:p>
          </table:table-cell>
          <table:table-cell office:value-type="string" table:style-name="ce94">
            <text:p><text:s text:c="6"/>X<text:s text:c="6"/></text:p>
          </table:table-cell>
          <table:table-cell table:number-columns-repeated="16372"/>
        </table:table-row>
        <table:table-row table:number-rows-repeated="1048483" table:style-name="ro4">
          <table:table-cell table:number-columns-repeated="16384"/>
        </table:table-row>
      </table:table>
      <table:table table:name="1__3_кв__2017_г__ИФ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72" table:default-cell-style-name="ce1"/>
        <table:table-row table:style-name="ro18">
          <table:table-cell office:value-type="string" table:number-columns-spanned="8" table:number-rows-spanned="1" table:style-name="ce76">
            <text:p>3. Источники финансирования дефицита бюджетов</text:p>
          </table:table-cell>
          <table:covered-table-cell table:number-columns-repeated="7"/>
          <table:table-cell table:style-name="ce51"/>
          <table:table-cell office:value-type="string" table:style-name="ce45">
            <text:p>Форма 0503127 <text:s/>с.3</text:p>
          </table:table-cell>
          <table:table-cell table:number-columns-repeated="16374" table:style-name="ce1"/>
        </table:table-row>
        <table:table-row table:style-name="ro17">
          <table:table-cell table:style-name="ce46"/>
          <table:table-cell table:number-columns-repeated="2" table:style-name="ce47"/>
          <table:table-cell table:style-name="ce21"/>
          <table:table-cell table:number-columns-repeated="5" table:style-name="ce12"/>
          <table:table-cell table:style-name="ce45"/>
          <table:table-cell table:number-columns-repeated="16374" table:style-name="ce1"/>
        </table:table-row>
        <table:table-row table:style-name="ro19">
          <table:table-cell office:value-type="string" table:number-columns-spanned="1" table:number-rows-spanned="2" table:style-name="ce82">
            <text:p><text:s/>Наименование показателя</text:p>
          </table:table-cell>
          <table:table-cell table:number-columns-spanned="1" table:number-rows-spanned="2" table:style-name="ce82"/>
          <table:table-cell office:value-type="string" table:number-columns-spanned="1" table:number-rows-spanned="2" table:style-name="ce82">
            <text:p>Код стро-ки</text:p>
          </table:table-cell>
          <table:table-cell office:value-type="string" table:number-columns-spanned="1" table:number-rows-spanned="2" table:style-name="ce82">
            <text:p>Код источника финансирования по бюджетной классификации</text:p>
          </table:table-cell>
          <table:table-cell office:value-type="string" table:number-columns-spanned="1" table:number-rows-spanned="2" table:style-name="ce83">
            <text:p>Утвержденные бюджетные назначения</text:p>
          </table:table-cell>
          <table:table-cell office:value-type="string" table:number-columns-spanned="4" table:number-rows-spanned="1" table:style-name="ce83">
            <text:p><text:s text:c="9"/>Исполнено</text:p>
          </table:table-cell>
          <table:covered-table-cell table:number-columns-repeated="3"/>
          <table:table-cell office:value-type="string" table:number-columns-spanned="1" table:number-rows-spanned="2" table:style-name="ce83">
            <text:p>Неисполненные назначения</text:p>
          </table:table-cell>
          <table:table-cell table:number-columns-repeated="16374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через финансовые органы</text:p>
          </table:table-cell>
          <table:table-cell office:value-type="string" table:style-name="ce30">
            <text:p>через банковские счета</text:p>
          </table:table-cell>
          <table:table-cell office:value-type="string" table:style-name="ce30">
            <text:p>некассовые операции</text:p>
          </table:table-cell>
          <table:table-cell office:value-type="string" table:style-name="ce32">
            <text:p>итого</text:p>
          </table:table-cell>
          <table:covered-table-cell/>
          <table:table-cell table:number-columns-repeated="16374" table:style-name="ce1"/>
        </table:table-row>
        <table:table-row table:style-name="ro21"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string" table:style-name="ce50">
            <text:p>4</text:p>
          </table:table-cell>
          <table:table-cell office:value-type="string" table:style-name="ce52">
            <text:p>5</text:p>
          </table:table-cell>
          <table:table-cell office:value-type="string" table:style-name="ce50">
            <text:p>6</text:p>
          </table:table-cell>
          <table:table-cell office:value-type="string" table:style-name="ce50">
            <text:p>7</text:p>
          </table:table-cell>
          <table:table-cell office:value-type="string" table:style-name="ce50">
            <text:p>8</text:p>
          </table:table-cell>
          <table:table-cell office:value-type="string" table:style-name="ce50">
            <text:p>9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5">
            <text:p>ИСТОЧНИКИ ФИНАНСИРОВАНИЯ ДЕФИЦИТА БЮДЖЕТА - ВСЕГО</text:p>
          </table:table-cell>
          <table:table-cell office:value-type="boolean" office:boolean-value="false" table:style-name="ce96">
            <text:p>ЛОЖЬ</text:p>
          </table:table-cell>
          <table:table-cell office:value-type="string" table:style-name="ce97">
            <text:p>500</text:p>
          </table:table-cell>
          <table:table-cell office:value-type="string" table:style-name="ce98">
            <text:p><text:s text:c="6"/>X<text:s text:c="6"/></text:p>
          </table:table-cell>
          <table:table-cell table:style-name="ce99"/>
          <table:table-cell office:value-type="float" office:value="-226013178.19999999" table:style-name="ce99">
            <text:p>-226 013 178,20</text:p>
          </table:table-cell>
          <table:table-cell table:style-name="ce100"/>
          <table:table-cell table:style-name="ce100"/>
          <table:table-cell office:value-type="float" office:value="-226013178.19999999" table:style-name="ce100">
            <text:p>-226 013 178,20</text:p>
          </table:table-cell>
          <table:table-cell table:style-name="ce100"/>
          <table:table-cell table:number-columns-repeated="16374" table:style-name="ce1"/>
        </table:table-row>
        <table:table-row table:style-name="ro4">
          <table:table-cell office:value-type="string" table:style-name="ce95">
            <text:p>Изменение остатков в расчетах</text:p>
          </table:table-cell>
          <table:table-cell office:value-type="boolean" office:boolean-value="false" table:style-name="ce96">
            <text:p>ЛОЖЬ</text:p>
          </table:table-cell>
          <table:table-cell office:value-type="string" table:style-name="ce97">
            <text:p>800</text:p>
          </table:table-cell>
          <table:table-cell office:value-type="string" table:style-name="ce98">
            <text:p><text:s text:c="6"/>X<text:s text:c="6"/></text:p>
          </table:table-cell>
          <table:table-cell office:value-type="string" table:style-name="ce99">
            <text:p><text:s text:c="6"/>X<text:s text:c="6"/></text:p>
          </table:table-cell>
          <table:table-cell office:value-type="float" office:value="-226013178.19999999" table:style-name="ce99">
            <text:p>-226 013 178,20</text:p>
          </table:table-cell>
          <table:table-cell table:style-name="ce100"/>
          <table:table-cell table:style-name="ce100"/>
          <table:table-cell office:value-type="float" office:value="-226013178.19999999" table:style-name="ce100">
            <text:p>-226 013 178,20</text:p>
          </table:table-cell>
          <table:table-cell table:style-name="ce100"/>
          <table:table-cell table:number-columns-repeated="16374" table:style-name="ce1"/>
        </table:table-row>
        <table:table-row table:style-name="ro5">
          <table:table-cell office:value-type="string" table:style-name="ce95">
            <text:p>Изменение остатков в расчетах с органами, организующими исполнение бюджетов</text:p>
          </table:table-cell>
          <table:table-cell office:value-type="boolean" office:boolean-value="false" table:style-name="ce96">
            <text:p>ЛОЖЬ</text:p>
          </table:table-cell>
          <table:table-cell office:value-type="string" table:style-name="ce97">
            <text:p>810</text:p>
          </table:table-cell>
          <table:table-cell office:value-type="string" table:style-name="ce98">
            <text:p><text:s text:c="6"/>X<text:s text:c="6"/></text:p>
          </table:table-cell>
          <table:table-cell office:value-type="string" table:style-name="ce99">
            <text:p><text:s text:c="6"/>X<text:s text:c="6"/></text:p>
          </table:table-cell>
          <table:table-cell office:value-type="float" office:value="-226013178.19999999" table:style-name="ce99">
            <text:p>-226 013 178,20</text:p>
          </table:table-cell>
          <table:table-cell table:style-name="ce100"/>
          <table:table-cell office:value-type="string" table:style-name="ce100">
            <text:p><text:s text:c="6"/>X<text:s text:c="6"/></text:p>
          </table:table-cell>
          <table:table-cell office:value-type="float" office:value="-226013178.19999999" table:style-name="ce100">
            <text:p>-226 013 178,20</text:p>
          </table:table-cell>
          <table:table-cell table:style-name="ce100"/>
          <table:table-cell table:number-columns-repeated="16374" table:style-name="ce1"/>
        </table:table-row>
        <table:table-row table:style-name="ro5">
          <table:table-cell office:value-type="string" table:style-name="ce95">
            <text:p>Увеличение счетов расчетов (дебетовый остаток счета 21002000</text:p>
          </table:table-cell>
          <table:table-cell office:value-type="boolean" office:boolean-value="false" table:style-name="ce96">
            <text:p>ЛОЖЬ</text:p>
          </table:table-cell>
          <table:table-cell office:value-type="string" table:style-name="ce97">
            <text:p>811</text:p>
          </table:table-cell>
          <table:table-cell office:value-type="string" table:style-name="ce98">
            <text:p><text:s text:c="6"/>X<text:s text:c="6"/></text:p>
          </table:table-cell>
          <table:table-cell office:value-type="string" table:style-name="ce99">
            <text:p><text:s text:c="6"/>X<text:s text:c="6"/></text:p>
          </table:table-cell>
          <table:table-cell office:value-type="float" office:value="-338758881.64999998" table:style-name="ce99">
            <text:p>-338 758 881,65</text:p>
          </table:table-cell>
          <table:table-cell office:value-type="string" table:style-name="ce100">
            <text:p><text:s text:c="6"/>X<text:s text:c="6"/></text:p>
          </table:table-cell>
          <table:table-cell office:value-type="string" table:style-name="ce100">
            <text:p><text:s text:c="6"/>X<text:s text:c="6"/></text:p>
          </table:table-cell>
          <table:table-cell office:value-type="float" office:value="-338758881.64999998" table:style-name="ce100">
            <text:p>-338 758 881,65</text:p>
          </table:table-cell>
          <table:table-cell table:style-name="ce100"/>
          <table:table-cell table:number-columns-repeated="16374" table:style-name="ce1"/>
        </table:table-row>
        <table:table-row table:style-name="ro5">
          <table:table-cell office:value-type="string" table:style-name="ce95">
            <text:p>Уменьшение счетов расчетов (кредитовый остаток счета 30405000)</text:p>
          </table:table-cell>
          <table:table-cell office:value-type="boolean" office:boolean-value="false" table:style-name="ce96">
            <text:p>ЛОЖЬ</text:p>
          </table:table-cell>
          <table:table-cell office:value-type="string" table:style-name="ce97">
            <text:p>812</text:p>
          </table:table-cell>
          <table:table-cell office:value-type="string" table:style-name="ce98">
            <text:p><text:s text:c="6"/>X<text:s text:c="6"/></text:p>
          </table:table-cell>
          <table:table-cell office:value-type="string" table:style-name="ce99">
            <text:p><text:s text:c="6"/>X<text:s text:c="6"/></text:p>
          </table:table-cell>
          <table:table-cell office:value-type="float" office:value="112745703.45" table:style-name="ce99">
            <text:p>112 745 703,45</text:p>
          </table:table-cell>
          <table:table-cell table:style-name="ce100"/>
          <table:table-cell office:value-type="string" table:style-name="ce100">
            <text:p><text:s text:c="6"/>X<text:s text:c="6"/></text:p>
          </table:table-cell>
          <table:table-cell office:value-type="float" office:value="112745703.45" table:style-name="ce100">
            <text:p>112 745 703,45</text:p>
          </table:table-cell>
          <table:table-cell table:style-name="ce100"/>
          <table:table-cell table:number-columns-repeated="16374" table:style-name="ce1"/>
        </table:table-row>
        <table:table-row table:style-name="ro17">
          <table:table-cell table:style-name="ce43"/>
          <table:table-cell table:number-columns-repeated="9" table:style-name="ce44"/>
          <table:table-cell table:style-name="ce3"/>
          <table:table-cell table:number-columns-repeated="16373"/>
        </table:table-row>
        <table:table-row table:style-name="ro17">
          <table:table-cell table:number-columns-repeated="3" table:style-name="ce53"/>
          <table:table-cell table:number-columns-repeated="4" table:style-name="ce44"/>
          <table:table-cell office:value-type="string" table:style-name="ce45">
            <text:p>Руководитель финансово-<text:s text:c="2"/></text:p>
          </table:table-cell>
          <table:table-cell table:number-columns-repeated="2" table:style-name="ce44"/>
          <table:table-cell table:style-name="ce3"/>
          <table:table-cell table:number-columns-repeated="16373"/>
        </table:table-row>
        <table:table-row table:style-name="ro17">
          <table:table-cell office:value-type="string" table:style-name="ce54">
            <text:p><text:s/>Руководитель:<text:s/></text:p>
          </table:table-cell>
          <table:table-cell table:style-name="ce43"/>
          <table:table-cell table:style-name="ce26"/>
          <table:table-cell table:style-name="ce55"/>
          <table:table-cell office:value-type="string" table:number-columns-spanned="2" table:number-rows-spanned="1" table:style-name="ce78">
            <text:p>Решетов А. А.</text:p>
          </table:table-cell>
          <table:covered-table-cell/>
          <table:table-cell table:style-name="ce45"/>
          <table:table-cell office:value-type="string" table:style-name="ce45">
            <text:p>экономической службы:<text:s/></text:p>
          </table:table-cell>
          <table:table-cell table:style-name="ce27"/>
          <table:table-cell table:number-columns-spanned="2" table:number-rows-spanned="1" table:style-name="ce81"/>
          <table:covered-table-cell/>
          <table:table-cell table:number-columns-repeated="16373"/>
        </table:table-row>
        <table:table-row table:style-name="ro19">
          <table:table-cell table:style-name="ce56"/>
          <table:table-cell table:style-name="ce57"/>
          <table:table-cell office:value-type="string" table:number-columns-spanned="2" table:number-rows-spanned="1" table:style-name="ce80">
            <text:p>(подпись)</text:p>
          </table:table-cell>
          <table:covered-table-cell/>
          <table:table-cell office:value-type="string" table:number-columns-spanned="2" table:number-rows-spanned="1" table:style-name="ce80">
            <text:p>(расшифровка подписи)</text:p>
          </table:table-cell>
          <table:covered-table-cell/>
          <table:table-cell table:style-name="ce59"/>
          <table:table-cell table:style-name="ce60"/>
          <table:table-cell office:value-type="string" table:style-name="ce58">
            <text:p>(подпись)</text:p>
          </table:table-cell>
          <table:table-cell office:value-type="string" table:number-columns-spanned="2" table:number-rows-spanned="1" table:style-name="ce80">
            <text:p>(расшифровка подписи)</text:p>
          </table:table-cell>
          <table:covered-table-cell/>
          <table:table-cell table:number-columns-repeated="16373"/>
        </table:table-row>
        <table:table-row table:style-name="ro17">
          <table:table-cell table:style-name="ce21"/>
          <table:table-cell table:style-name="ce43"/>
          <table:table-cell table:style-name="ce21"/>
          <table:table-cell table:style-name="ce12"/>
          <table:table-cell table:number-columns-repeated="2" table:style-name="ce61"/>
          <table:table-cell table:style-name="ce12"/>
          <table:table-cell table:number-columns-repeated="4" table:style-name="ce3"/>
          <table:table-cell table:number-columns-repeated="16373"/>
        </table:table-row>
        <table:table-row table:style-name="ro17">
          <table:table-cell office:value-type="string" table:style-name="ce54">
            <text:p>Главный бухгалтер:<text:s/></text:p>
          </table:table-cell>
          <table:table-cell table:style-name="ce43"/>
          <table:table-cell table:style-name="ce26"/>
          <table:table-cell table:style-name="ce55"/>
          <table:table-cell office:value-type="string" table:number-columns-spanned="2" table:number-rows-spanned="1" table:style-name="ce78">
            <text:p>Прошина <text:s/>Т. Б.</text:p>
          </table:table-cell>
          <table:covered-table-cell/>
          <table:table-cell table:style-name="ce43"/>
          <table:table-cell table:style-name="ce12"/>
          <table:table-cell table:number-columns-repeated="2" table:style-name="ce61"/>
          <table:table-cell table:style-name="ce3"/>
          <table:table-cell table:number-columns-repeated="16373"/>
        </table:table-row>
        <table:table-row table:style-name="ro17">
          <table:table-cell table:style-name="ce21"/>
          <table:table-cell table:style-name="ce57"/>
          <table:table-cell office:value-type="string" table:number-columns-spanned="2" table:number-rows-spanned="1" table:style-name="ce80">
            <text:p>(подпись)</text:p>
          </table:table-cell>
          <table:covered-table-cell/>
          <table:table-cell office:value-type="string" table:number-columns-spanned="2" table:number-rows-spanned="1" table:style-name="ce80">
            <text:p>(расшифровка подписи)</text:p>
          </table:table-cell>
          <table:covered-table-cell/>
          <table:table-cell table:number-columns-repeated="4" table:style-name="ce61"/>
          <table:table-cell table:style-name="ce3"/>
          <table:table-cell table:number-columns-repeated="16373"/>
        </table:table-row>
        <table:table-row table:style-name="ro17">
          <table:table-cell table:style-name="ce21"/>
          <table:table-cell table:style-name="ce43"/>
          <table:table-cell table:style-name="ce21"/>
          <table:table-cell table:style-name="ce12"/>
          <table:table-cell table:number-columns-repeated="6" table:style-name="ce61"/>
          <table:table-cell table:style-name="ce3"/>
          <table:table-cell table:number-columns-repeated="16373"/>
        </table:table-row>
        <table:table-row table:style-name="ro17">
          <table:table-cell table:style-name="ce3"/>
          <table:table-cell table:style-name="ce11"/>
          <table:table-cell table:style-name="ce3"/>
          <table:table-cell office:value-type="string" table:style-name="ce21">
            <text:p>«30» марта 2018 г.</text:p>
          </table:table-cell>
          <table:table-cell table:style-name="ce61"/>
          <table:table-cell table:style-name="ce62"/>
          <table:table-cell table:number-columns-repeated="4" table:style-name="ce61"/>
          <table:table-cell table:style-name="ce3"/>
          <table:table-cell table:number-columns-repeated="16373"/>
        </table:table-row>
        <table:table-row table:number-rows-repeated="6" table:style-name="ro4">
          <table:table-cell table:number-columns-repeated="16384"/>
        </table:table-row>
        <table:table-row table:style-name="ro19">
          <table:table-cell table:number-columns-repeated="16384" table:style-name="ce1"/>
        </table:table-row>
        <table:table-row table:number-rows-repeated="8" table:style-name="ro4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8P0">
      <number:text> </number:text>
      <number:number number:decimal-places="2" number:min-integer-digits="1" number:grouping="true"/>
      <number:text>р. </number:text>
    </number:number-style>
    <number:number-style style:name="N38P1">
      <number:text>-</number:text>
      <number:number number:decimal-places="2" number:min-integer-digits="1" number:grouping="true"/>
      <number:text>р. </number:text>
    </number:number-style>
    <number:number-style style:name="N38P2">
      <number:text> -</number:text>
      <number:number number:decimal-places="0" number:min-integer-digits="2">
        <number:embedded-text number:position="0">р.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р.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р. </number:embedded-text>
      </number:number>
    </number:number-style>
    <number:text-style style:name="N39P2">
      <number:text> -р.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  </number:text>
    </number:number-style>
    <number:number-style style:name="N40P1">
      <number:text>-</number:text>
      <number:number number:decimal-places="2" number:min-integer-digits="1" number:grouping="true"/>
      <number:text>   </number:text>
    </number:number-style>
    <number:number-style style:name="N40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1P2">
      <number:text> -  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1044__1072__1085__1085__1099__1077__32__1090__1072__1073__1083__1080__1094__1099_" style:display-name="Данные таблицы" style:family="table-cell" style:data-style-name="N0">
      <style:table-cell-properties fo:border="thin solid #000000" style:vertical-align="top" fo:background-color="transparent"/>
    </style:style>
    <style:style style:name="_1044__1077__1085__1077__1078__1085__1099__1081_" style:display-name="Денежный" style:family="table-cell" style:data-style-name="N38"/>
    <style:style style:name="_1044__1077__1085__1077__1078__1085__1099__1081__32__91_0_93_" style:display-name="Денежный [0]" style:family="table-cell" style:data-style-name="N39"/>
    <style:style style:name="_1047__1072__1075__1086__1083__1086__1074__1086__1082__32__1088__1072__1079__1076__1077__1083__1072_" style:display-name="Заголовок раздела" style:family="table-cell" style:data-style-name="N3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_1047__1072__1075__1086__1083__1086__1074__1086__1082__32__1090__1072__1073__1083__1080__1094__1099_" style:display-name="Заголовок таблицы" style:family="table-cell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_1047__1085__1072__1095__1077__1085__1080__1077__32__1087__1072__1088__1072__1084__1077__1090__1088__1072_" style:display-name="Значение параметра" style:family="table-cell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_1048__1090__1086__1075__1086__1074__1072__1103__32__1089__1090__1088__1086__1082__1072_" style:display-name="Итоговая строка" style:family="table-cell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_1050__1086__1084__1084__1077__1085__1090__1072__1088__1080__1081_" style:display-name="Комментарий" style:family="table-cell" style:data-style-name="N30">
      <style:table-cell-properties style:vertical-align="top" style:repeat-content="false"/>
      <style:paragraph-properties fo:text-align="center"/>
      <style:text-properties fo:font-size="7pt" style:font-size-asian="7pt" style:font-size-complex="7pt"/>
    </style:style>
    <style:style style:name="_1053__1072__1079__1074__1072__1085__1080__1077__32__1076__1086__1082__1091__1084__1077__1085__1090__1072_" style:display-name="Название документа" style:family="table-cell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_1053__1072__1079__1074__1072__1085__1080__1077__32__1087__1072__1088__1072__1084__1077__1090__1088__1072_" style:display-name="Название параметра" style:family="table-cell" style:data-style-name="N30">
      <style:table-cell-properties style:vertical-align="top" style:repeat-content="false"/>
      <style:paragraph-properties fo:text-align="end" fo:margin-right="0cm"/>
    </style:style>
    <style:style style:name="_1053__1086__1084__1077__1088__1072__32__1089__1090__1086__1083__1073__1094__1086__1074_" style:display-name="Номера столбцов" style:family="table-cell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_1055__1086__1076__1087__1080__1089__1080__32__1087__1086__1076__32__1087__1086__1076__1087__1080__1089__1103__1084__1080_" style:display-name="Подписи под подписями" style:family="table-cell" style:data-style-name="N3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_1060__1080__1085__1072__1085__1089__1086__1074__1099__1081_" style:display-name="Финансовый" style:family="table-cell" style:data-style-name="N40"/>
    <style:style style:name="_1060__1080__1085__1072__1085__1089__1086__1074__1099__1081__32__91_0_93_" style:display-name="Финансовый [0]" style:family="table-cell" style:data-style-name="N41"/>
    <style:style style:name="_1064__1072__1087__1082__1072_" style:display-name="Шапка" style:family="table-cell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f1" style:family="table-cell"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 Cyr" style:font-name-asian="Arial Cyr" style:font-name-complex="Arial Cyr" fo:font-size="7pt" style:font-size-asian="7pt" style:font-size-complex="7pt"/>
    </style:style>
  </office:automatic-styles>
  <office:master-styles>
    <style:master-page style:name="mp1" style:page-layout-name="pm1">
      <style:header>
        <text:p><text:s/></text:p>
      </style:header>
      <style:header-left style:display="false"/>
      <style:footer>
        <text:p><text:span text:style-name="T1">–</text:span><text:span text:style-name="T1"> </text:span><text:span text:style-name="T1"><text:page-number>1</text:page-number></text:span><text:span text:style-name="T1"><text:s/></text:span><text:span text:style-name="T1">–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рошина Татьяна Борисовна</meta:initial-creator>
    <dc:creator>Федотов Максим Андреевич</dc:creator>
    <meta:creation-date>2018-03-30T06:23:35Z</meta:creation-date>
    <dc:date>2023-09-05T06:37:25Z</dc:date>
  </office:meta>
</office:document-meta>
</file>