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8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9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5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4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64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4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3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4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3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47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67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5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3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46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68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xl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6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5" style:family="table-cell" style:parent-style-name="xl7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8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9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7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8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10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7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94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101" style:data-style-name="N39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9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10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8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103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7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8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xl179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4" style:family="table-cell" style:parent-style-name="xl10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2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4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61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7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9" style:family="table-cell" style:parent-style-name="xl10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3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3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47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6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85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7" style:family="table-cell" style:parent-style-name="xl18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8" style:family="table-cell" style:parent-style-name="xl108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0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4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63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87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1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88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2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1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xl18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1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34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9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73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90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1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08" style:family="table-cell" style:parent-style-name="xl136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7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4" style:family="table-cell" style:parent-style-name="xl175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5" style:family="table-cell" style:parent-style-name="xl17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6" style:family="table-cell" style:parent-style-name="xl18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7" style:family="table-cell" style:parent-style-name="xl1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8" style:family="table-cell" style:parent-style-name="xl13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6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153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11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xl11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1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4" style:family="table-cell" style:parent-style-name="xl13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4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15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165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191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4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0" style:family="table-cell" style:parent-style-name="xl166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1" style:family="table-cell" style:parent-style-name="xl19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2" style:family="table-cell" style:parent-style-name="xl14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167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7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93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2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16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177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1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1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1" style:family="table-cell" style:parent-style-name="xl14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2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4" style:family="table-cell" style:parent-style-name="xl157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8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2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0" style:family="table-cell" style:parent-style-name="xl4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xl4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xl2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xl5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xl2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9" style:family="table-cell" style:parent-style-name="xl49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60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xl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3" style:family="table-cell" style:parent-style-name="xl9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4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5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6" style:family="table-cell" style:parent-style-name="xl7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7" style:family="table-cell" style:parent-style-name="xl7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8" style:family="table-cell" style:parent-style-name="xl9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9" style:family="table-cell" style:parent-style-name="xl9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2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xl16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50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st1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3" style:family="table-cell" style:parent-style-name="st180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4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5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6" style:family="table-cell" style:parent-style-name="xl13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7" style:family="table-cell" style:parent-style-name="xl13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4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4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8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80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3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4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6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9"/>
          <table:table-cell office:value-type="string" table:style-name="ce10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8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апреля 2018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18-04-01T00:00:00" table:style-name="ce15">
            <text:p>01.04.2018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6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7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8">
          <table:table-cell office:value-type="string" table:style-name="ce17">
            <text:p>главный администратор, администратор доходов бюджета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0"/>
          <table:table-cell table:style-name="ce4"/>
          <table:table-cell table:number-columns-repeated="16374"/>
        </table:table-row>
        <table:table-row table:style-name="ro5">
          <table:table-cell office:value-type="string" table:style-name="ce17">
            <text:p>главный администратор, администратор источников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ПО</text:p>
          </table:table-cell>
          <table:table-cell office:value-type="string" table:style-name="ce21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финансирования дефицита бюджета<text:s/></text:p>
          </table:table-cell>
          <table:table-cell office:value-type="string" table:number-columns-spanned="6" table:number-rows-spanned="1" table:style-name="ce158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1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Наименование бюджета<text:s/></text:p>
          </table:table-cell>
          <table:table-cell office:value-type="string" table:number-columns-spanned="6" table:number-rows-spanned="1" table:style-name="ce158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1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Периодичность: <text:s/>месячная, квартальная, годовая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2"/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Единица измерения: <text:s/>руб.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ЕИ</text:p>
          </table:table-cell>
          <table:table-cell office:value-type="string" table:style-name="ce23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60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52">
            <text:p><text:s/>Наименование показателя</text:p>
          </table:table-cell>
          <table:table-cell office:value-type="string" table:number-columns-spanned="1" table:number-rows-spanned="5" table:style-name="ce152">
            <text:p>Код строки</text:p>
          </table:table-cell>
          <table:table-cell office:value-type="string" table:number-columns-spanned="1" table:number-rows-spanned="5" table:style-name="ce152">
            <text:p>Код дохода по бюджетной классификации</text:p>
          </table:table-cell>
          <table:table-cell office:value-type="string" table:number-columns-spanned="1" table:number-rows-spanned="5" table:style-name="ce150">
            <text:p>Утвержденные бюджетные назначения</text:p>
          </table:table-cell>
          <table:table-cell office:value-type="string" table:number-columns-spanned="4" table:number-rows-spanned="1" table:style-name="ce150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50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0">
            <text:p>через финансовые органы</text:p>
          </table:table-cell>
          <table:table-cell office:value-type="string" table:number-columns-spanned="1" table:number-rows-spanned="4" table:style-name="ce150">
            <text:p>через банковские счета</text:p>
          </table:table-cell>
          <table:table-cell office:value-type="string" table:number-columns-spanned="1" table:number-rows-spanned="4" table:style-name="ce150">
            <text:p>некассовые операции</text:p>
          </table:table-cell>
          <table:table-cell office:value-type="string" table:number-columns-spanned="1" table:number-rows-spanned="4" table:style-name="ce150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7">
            <text:p>Доходы бюджета - всего<text:s text:c="2"/></text:p>
          </table:table-cell>
          <table:table-cell office:value-type="string" table:style-name="ce28">
            <text:p>010</text:p>
          </table:table-cell>
          <table:table-cell office:value-type="string" table:style-name="ce29">
            <text:p>х</text:p>
          </table:table-cell>
          <table:table-cell office:value-type="float" office:value="156254000" table:style-name="ce30">
            <text:p>156 254 000,00</text:p>
          </table:table-cell>
          <table:table-cell office:value-type="float" office:value="38233040.079999998" table:style-name="ce30">
            <text:p>38 233 040,0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233040.079999998" table:style-name="ce30">
            <text:p>38 233 040,08</text:p>
          </table:table-cell>
          <table:table-cell office:value-type="string" table:style-name="ce31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2">
            <text:p>в том числе: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НАЛОГОВЫЕ И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0000000000000000</text:p>
          </table:table-cell>
          <table:table-cell office:value-type="float" office:value="156254000" table:style-name="ce41">
            <text:p>156 254 000,00</text:p>
          </table:table-cell>
          <table:table-cell office:value-type="float" office:value="38233040.079999998" table:style-name="ce41">
            <text:p>38 233 040,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233040.079999998" table:style-name="ce41">
            <text:p>38 233 040,08</text:p>
          </table:table-cell>
          <table:table-cell office:value-type="float" office:value="119801646.06999999" table:style-name="ce42">
            <text:p>119 801 646,07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0000000000000</text:p>
          </table:table-cell>
          <table:table-cell office:value-type="float" office:value="86754000" table:style-name="ce41">
            <text:p>86 754 000,00</text:p>
          </table:table-cell>
          <table:table-cell office:value-type="float" office:value="30569498.539999999" table:style-name="ce41">
            <text:p>30 569 498,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569498.539999999" table:style-name="ce41">
            <text:p>30 569 498,54</text:p>
          </table:table-cell>
          <table:table-cell office:value-type="float" office:value="56184501.460000001" table:style-name="ce42">
            <text:p>56 184 501,46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00000000120</text:p>
          </table:table-cell>
          <table:table-cell office:value-type="float" office:value="5000000" table:style-name="ce41">
            <text:p>5 0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00" table:style-name="ce42">
            <text:p>5 00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20020000120</text:p>
          </table:table-cell>
          <table:table-cell office:value-type="float" office:value="5000000" table:style-name="ce41">
            <text:p>5 0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00" table:style-name="ce42">
            <text:p>5 000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00000000120</text:p>
          </table:table-cell>
          <table:table-cell office:value-type="float" office:value="80485000" table:style-name="ce41">
            <text:p>80 485 000,00</text:p>
          </table:table-cell>
          <table:table-cell office:value-type="float" office:value="30553603.239999998" table:style-name="ce41">
            <text:p>30 553 603,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553603.239999998" table:style-name="ce41">
            <text:p>30 553 603,24</text:p>
          </table:table-cell>
          <table:table-cell office:value-type="float" office:value="49931396.759999998" table:style-name="ce42">
            <text:p>49 931 396,76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0000000120</text:p>
          </table:table-cell>
          <table:table-cell office:value-type="float" office:value="70000000" table:style-name="ce41">
            <text:p>70 000 000,00</text:p>
          </table:table-cell>
          <table:table-cell office:value-type="float" office:value="28499033.399999999" table:style-name="ce41">
            <text:p>28 499 033,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499033.399999999" table:style-name="ce41">
            <text:p>28 499 033,40</text:p>
          </table:table-cell>
          <table:table-cell office:value-type="float" office:value="41500966.600000001" table:style-name="ce42">
            <text:p>41 500 966,6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2020000120</text:p>
          </table:table-cell>
          <table:table-cell office:value-type="float" office:value="70000000" table:style-name="ce41">
            <text:p>70 000 000,00</text:p>
          </table:table-cell>
          <table:table-cell office:value-type="float" office:value="28499033.399999999" table:style-name="ce41">
            <text:p>28 499 033,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499033.399999999" table:style-name="ce41">
            <text:p>28 499 033,40</text:p>
          </table:table-cell>
          <table:table-cell office:value-type="float" office:value="41500966.600000001" table:style-name="ce42">
            <text:p>41 500 966,6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6000000120</text:p>
          </table:table-cell>
          <table:table-cell office:value-type="float" office:value="485000" table:style-name="ce41">
            <text:p>485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000" table:style-name="ce42">
            <text:p>485 00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6040000120</text:p>
          </table:table-cell>
          <table:table-cell office:value-type="float" office:value="485000" table:style-name="ce41">
            <text:p>485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000" table:style-name="ce42">
            <text:p>485 00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0000000120</text:p>
          </table:table-cell>
          <table:table-cell office:value-type="float" office:value="7000000" table:style-name="ce41">
            <text:p>7 000 000,00</text:p>
          </table:table-cell>
          <table:table-cell office:value-type="float" office:value="1006872.96" table:style-name="ce41">
            <text:p>1 006 872,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6872.96" table:style-name="ce41">
            <text:p>1 006 872,96</text:p>
          </table:table-cell>
          <table:table-cell office:value-type="float" office:value="5993127.04" table:style-name="ce42">
            <text:p>5 993 127,04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2020000120</text:p>
          </table:table-cell>
          <table:table-cell office:value-type="float" office:value="7000000" table:style-name="ce41">
            <text:p>7 000 000,00</text:p>
          </table:table-cell>
          <table:table-cell office:value-type="float" office:value="1006872.96" table:style-name="ce41">
            <text:p>1 006 872,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6872.96" table:style-name="ce41">
            <text:p>1 006 872,96</text:p>
          </table:table-cell>
          <table:table-cell office:value-type="float" office:value="5993127.04" table:style-name="ce42">
            <text:p>5 993 127,04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000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1047696.88" table:style-name="ce41">
            <text:p>1 047 696,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7696.88" table:style-name="ce41">
            <text:p>1 047 696,88</text:p>
          </table:table-cell>
          <table:table-cell office:value-type="float" office:value="1952303.12" table:style-name="ce42">
            <text:p>1 952 303,12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202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1047696.88" table:style-name="ce41">
            <text:p>1 047 696,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7696.88" table:style-name="ce41">
            <text:p>1 047 696,88</text:p>
          </table:table-cell>
          <table:table-cell office:value-type="float" office:value="1952303.12" table:style-name="ce42">
            <text:p>1 952 303,12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00000000120</text:p>
          </table:table-cell>
          <table:table-cell office:value-type="float" office:value="19000" table:style-name="ce41">
            <text:p>19 000,00</text:p>
          </table:table-cell>
          <table:table-cell office:value-type="float" office:value="15895.3" table:style-name="ce41">
            <text:p>15 895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895.3" table:style-name="ce41">
            <text:p>15 895,30</text:p>
          </table:table-cell>
          <table:table-cell office:value-type="float" office:value="3104.7" table:style-name="ce42">
            <text:p>3 104,7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0000000120</text:p>
          </table:table-cell>
          <table:table-cell office:value-type="float" office:value="19000" table:style-name="ce41">
            <text:p>19 000,00</text:p>
          </table:table-cell>
          <table:table-cell office:value-type="float" office:value="15895.3" table:style-name="ce41">
            <text:p>15 895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895.3" table:style-name="ce41">
            <text:p>15 895,30</text:p>
          </table:table-cell>
          <table:table-cell office:value-type="float" office:value="3104.7" table:style-name="ce42">
            <text:p>3 104,7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2020000120</text:p>
          </table:table-cell>
          <table:table-cell office:value-type="float" office:value="19000" table:style-name="ce41">
            <text:p>19 000,00</text:p>
          </table:table-cell>
          <table:table-cell office:value-type="float" office:value="15895.3" table:style-name="ce41">
            <text:p>15 895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895.3" table:style-name="ce41">
            <text:p>15 895,30</text:p>
          </table:table-cell>
          <table:table-cell office:value-type="float" office:value="3104.7" table:style-name="ce42">
            <text:p>3 104,7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латежи от государственных и муниципальных унитарных предприяти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00000000120</text:p>
          </table:table-cell>
          <table:table-cell office:value-type="float" office:value="1250000" table:style-name="ce41">
            <text:p>1 25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0" table:style-name="ce42">
            <text:p>1 250 00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0000000120</text:p>
          </table:table-cell>
          <table:table-cell office:value-type="float" office:value="1250000" table:style-name="ce41">
            <text:p>1 25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0" table:style-name="ce42">
            <text:p>1 25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2020000120</text:p>
          </table:table-cell>
          <table:table-cell office:value-type="float" office:value="1250000" table:style-name="ce41">
            <text:p>1 25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0" table:style-name="ce42">
            <text:p>1 25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ОКАЗАНИЯ ПЛАТНЫХ УСЛУГ (РАБОТ) И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000000000000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00000000013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000000013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0130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69.74" table:style-name="ce41">
            <text:p>39 669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3130</text:p>
          </table:table-cell>
          <table:table-cell office:value-type="string" table:style-name="ce41">
            <text:p>-</text:p>
          </table:table-cell>
          <table:table-cell office:value-type="float" office:value="23550.74" table:style-name="ce41">
            <text:p>23 550,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550.74" table:style-name="ce41">
            <text:p>23 550,74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9130</text:p>
          </table:table-cell>
          <table:table-cell office:value-type="string" table:style-name="ce41">
            <text:p>-</text:p>
          </table:table-cell>
          <table:table-cell office:value-type="float" office:value="16119" table:style-name="ce41">
            <text:p>16 119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119" table:style-name="ce41">
            <text:p>16 119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ПРОДАЖИ МАТЕРИАЛЬНЫХ И НЕМАТЕРИАЛЬНЫХ АКТИВ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0000000000000</text:p>
          </table:table-cell>
          <table:table-cell office:value-type="float" office:value="60000000" table:style-name="ce41">
            <text:p>60 000 000,00</text:p>
          </table:table-cell>
          <table:table-cell office:value-type="float" office:value="6445809.1200000001" table:style-name="ce41">
            <text:p>6 445 809,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45809.1200000001" table:style-name="ce41">
            <text:p>6 445 809,12</text:p>
          </table:table-cell>
          <table:table-cell office:value-type="float" office:value="55524644.880000003" table:style-name="ce42">
            <text:p>55 524 644,88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0000000000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2123203" table:style-name="ce41">
            <text:p>2 123 203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23203" table:style-name="ce41">
            <text:p>2 123 203,00</text:p>
          </table:table-cell>
          <table:table-cell office:value-type="float" office:value="9847251" table:style-name="ce42">
            <text:p>9 847 251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002000041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2123203" table:style-name="ce41">
            <text:p>2 123 203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23203" table:style-name="ce41">
            <text:p>2 123 203,00</text:p>
          </table:table-cell>
          <table:table-cell office:value-type="float" office:value="9847251" table:style-name="ce42">
            <text:p>9 847 251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2020000410</text:p>
          </table:table-cell>
          <table:table-cell office:value-type="string" table:style-name="ce41">
            <text:p>-</text:p>
          </table:table-cell>
          <table:table-cell office:value-type="float" office:value="1970454" table:style-name="ce41">
            <text:p>1 970 454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70454" table:style-name="ce41">
            <text:p>1 970 454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302000041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152749" table:style-name="ce41">
            <text:p>152 749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2749" table:style-name="ce41">
            <text:p>152 749,00</text:p>
          </table:table-cell>
          <table:table-cell office:value-type="float" office:value="9847251" table:style-name="ce42">
            <text:p>9 847 251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00000000430</text:p>
          </table:table-cell>
          <table:table-cell office:value-type="float" office:value="50000000" table:style-name="ce41">
            <text:p>50 000 000,00</text:p>
          </table:table-cell>
          <table:table-cell office:value-type="float" office:value="4322606.12" table:style-name="ce41">
            <text:p>4 322 606,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22606.12" table:style-name="ce41">
            <text:p>4 322 606,12</text:p>
          </table:table-cell>
          <table:table-cell office:value-type="float" office:value="45677393.880000003" table:style-name="ce42">
            <text:p>45 677 393,88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0000000430</text:p>
          </table:table-cell>
          <table:table-cell office:value-type="float" office:value="50000000" table:style-name="ce41">
            <text:p>50 000 000,00</text:p>
          </table:table-cell>
          <table:table-cell office:value-type="float" office:value="4322606.12" table:style-name="ce41">
            <text:p>4 322 606,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22606.12" table:style-name="ce41">
            <text:p>4 322 606,12</text:p>
          </table:table-cell>
          <table:table-cell office:value-type="float" office:value="45677393.880000003" table:style-name="ce42">
            <text:p>45 677 393,88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2020000430</text:p>
          </table:table-cell>
          <table:table-cell office:value-type="float" office:value="50000000" table:style-name="ce41">
            <text:p>50 000 000,00</text:p>
          </table:table-cell>
          <table:table-cell office:value-type="float" office:value="4322606.12" table:style-name="ce41">
            <text:p>4 322 606,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22606.12" table:style-name="ce41">
            <text:p>4 322 606,12</text:p>
          </table:table-cell>
          <table:table-cell office:value-type="float" office:value="45677393.880000003" table:style-name="ce42">
            <text:p>45 677 393,88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0000000000000</text:p>
          </table:table-cell>
          <table:table-cell office:value-type="float" office:value="9500000" table:style-name="ce41">
            <text:p>9 500 000,00</text:p>
          </table:table-cell>
          <table:table-cell office:value-type="float" office:value="1178062.68" table:style-name="ce41">
            <text:p>1 178 062,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78062.68" table:style-name="ce41">
            <text:p>1 178 062,68</text:p>
          </table:table-cell>
          <table:table-cell office:value-type="float" office:value="8092499.7300000004" table:style-name="ce42">
            <text:p>8 092 499,73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Невыясненные поступления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00000000180</text:p>
          </table:table-cell>
          <table:table-cell office:value-type="string" table:style-name="ce41">
            <text:p>-</text:p>
          </table:table-cell>
          <table:table-cell office:value-type="float" office:value="-229437.59" table:style-name="ce41">
            <text:p>-229 437,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229437.59" table:style-name="ce41">
            <text:p>-229 437,59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20020000180</text:p>
          </table:table-cell>
          <table:table-cell office:value-type="string" table:style-name="ce41">
            <text:p>-</text:p>
          </table:table-cell>
          <table:table-cell office:value-type="float" office:value="-229437.59" table:style-name="ce41">
            <text:p>-229 437,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229437.59" table:style-name="ce41">
            <text:p>-229 437,59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00000000180</text:p>
          </table:table-cell>
          <table:table-cell office:value-type="float" office:value="9500000" table:style-name="ce41">
            <text:p>9 500 000,00</text:p>
          </table:table-cell>
          <table:table-cell office:value-type="float" office:value="1407500.27" table:style-name="ce41">
            <text:p>1 407 500,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7500.27" table:style-name="ce41">
            <text:p>1 407 500,27</text:p>
          </table:table-cell>
          <table:table-cell office:value-type="float" office:value="8092499.7300000004" table:style-name="ce42">
            <text:p>8 092 499,73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неналоговые доходы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20020000180</text:p>
          </table:table-cell>
          <table:table-cell office:value-type="float" office:value="9500000" table:style-name="ce41">
            <text:p>9 500 000,00</text:p>
          </table:table-cell>
          <table:table-cell office:value-type="float" office:value="1407500.27" table:style-name="ce41">
            <text:p>1 407 500,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7500.27" table:style-name="ce41">
            <text:p>1 407 500,27</text:p>
          </table:table-cell>
          <table:table-cell office:value-type="float" office:value="8092499.7300000004" table:style-name="ce42">
            <text:p>8 092 499,73</text:p>
          </table:table-cell>
          <table:table-cell table:style-name="ce4"/>
          <table:table-cell table:number-columns-repeated="16374"/>
        </table:table-row>
        <table:table-row table:number-rows-repeated="1048512" table:style-name="ro24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62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3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4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64">
            <text:p><text:s/>Наименование показателя</text:p>
          </table:table-cell>
          <table:table-cell office:value-type="string" table:number-columns-spanned="1" table:number-rows-spanned="6" table:style-name="ce166">
            <text:p>Код строки</text:p>
          </table:table-cell>
          <table:table-cell office:value-type="string" table:number-columns-spanned="1" table:number-rows-spanned="6" table:style-name="ce152">
            <text:p>Код расхода по бюджетной классификации</text:p>
          </table:table-cell>
          <table:table-cell office:value-type="string" table:number-columns-spanned="1" table:number-rows-spanned="6" table:style-name="ce168">
            <text:p>Утвержденные бюджетные назначения</text:p>
          </table:table-cell>
          <table:table-cell office:value-type="string" table:number-columns-spanned="1" table:number-rows-spanned="6" table:style-name="ce168">
            <text:p>Лимиты бюджетных обязательств</text:p>
          </table:table-cell>
          <table:table-cell office:value-type="string" table:number-columns-spanned="4" table:number-rows-spanned="2" table:style-name="ce168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68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68">
            <text:p>через финансовые органы</text:p>
          </table:table-cell>
          <table:table-cell office:value-type="string" table:number-columns-spanned="1" table:number-rows-spanned="4" table:style-name="ce168">
            <text:p>через банковские счета</text:p>
          </table:table-cell>
          <table:table-cell office:value-type="string" table:number-columns-spanned="1" table:number-rows-spanned="4" table:style-name="ce168">
            <text:p>некассовые операции</text:p>
          </table:table-cell>
          <table:table-cell office:value-type="string" table:number-columns-spanned="1" table:number-rows-spanned="4" table:style-name="ce168">
            <text:p>итого</text:p>
          </table:table-cell>
          <table:table-cell office:value-type="string" table:number-columns-spanned="1" table:number-rows-spanned="4" table:style-name="ce168">
            <text:p>по ассигнованиям</text:p>
          </table:table-cell>
          <table:table-cell office:value-type="string" table:number-columns-spanned="1" table:number-rows-spanned="4" table:style-name="ce168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8">
            <text:p>Расходы бюджета - всего<text:s/></text:p>
          </table:table-cell>
          <table:table-cell office:value-type="float" office:value="200" table:style-name="ce49">
            <text:p>200</text:p>
          </table:table-cell>
          <table:table-cell office:value-type="string" table:style-name="ce50">
            <text:p>x</text:p>
          </table:table-cell>
          <table:table-cell office:value-type="float" office:value="126816900" table:style-name="ce51">
            <text:p>126 816 900,00</text:p>
          </table:table-cell>
          <table:table-cell office:value-type="float" office:value="126816900" table:style-name="ce51">
            <text:p>126 816 900,00</text:p>
          </table:table-cell>
          <table:table-cell office:value-type="float" office:value="17927816.850000001" table:style-name="ce51">
            <text:p>17 927 816,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27816.850000001" table:style-name="ce51">
            <text:p>17 927 816,85</text:p>
          </table:table-cell>
          <table:table-cell office:value-type="float" office:value="108889083.15000001" table:style-name="ce51">
            <text:p>108 889 083,15</text:p>
          </table:table-cell>
          <table:table-cell office:value-type="float" office:value="108889083.15000001" table:style-name="ce52">
            <text:p>108 889 083,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3">
            <text:p>в том числе: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ОБЩЕГОСУДАРСТВЕННЫЕ ВОПРОСЫ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000000000000000</text:p>
          </table:table-cell>
          <table:table-cell office:value-type="float" office:value="78820000" table:style-name="ce61">
            <text:p>78 820 000,00</text:p>
          </table:table-cell>
          <table:table-cell office:value-type="float" office:value="78820000" table:style-name="ce61">
            <text:p>78 820 000,00</text:p>
          </table:table-cell>
          <table:table-cell office:value-type="float" office:value="14354526.460000001" table:style-name="ce61">
            <text:p>14 354 526,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354526.460000001" table:style-name="ce61">
            <text:p>14 354 526,46</text:p>
          </table:table-cell>
          <table:table-cell office:value-type="float" office:value="64465473.539999999" table:style-name="ce61">
            <text:p>64 465 473,54</text:p>
          </table:table-cell>
          <table:table-cell office:value-type="float" office:value="64465473.539999999" table:style-name="ce62">
            <text:p>64 465 473,5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0300000000000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328302.51" table:style-name="ce61">
            <text:p>328 302,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28302.51" table:style-name="ce61">
            <text:p>328 302,51</text:p>
          </table:table-cell>
          <table:table-cell office:value-type="float" office:value="2295697.4900000002" table:style-name="ce61">
            <text:p>2 295 697,49</text:p>
          </table:table-cell>
          <table:table-cell office:value-type="float" office:value="2295697.4900000002" table:style-name="ce62">
            <text:p>2 295 697,4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"Фундаментальные научные исследования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0314100000000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328302.51" table:style-name="ce61">
            <text:p>328 302,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28302.51" table:style-name="ce61">
            <text:p>328 302,51</text:p>
          </table:table-cell>
          <table:table-cell office:value-type="float" office:value="2295697.4900000002" table:style-name="ce61">
            <text:p>2 295 697,49</text:p>
          </table:table-cell>
          <table:table-cell office:value-type="float" office:value="2295697.4900000002" table:style-name="ce62">
            <text:p>2 295 697,4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0314100732600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328302.51" table:style-name="ce61">
            <text:p>328 302,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28302.51" table:style-name="ce61">
            <text:p>328 302,51</text:p>
          </table:table-cell>
          <table:table-cell office:value-type="float" office:value="2295697.4900000002" table:style-name="ce61">
            <text:p>2 295 697,49</text:p>
          </table:table-cell>
          <table:table-cell office:value-type="float" office:value="2295697.4900000002" table:style-name="ce62">
            <text:p>2 295 697,4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Социальное обеспечение и 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0314100732603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328302.51" table:style-name="ce61">
            <text:p>328 302,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28302.51" table:style-name="ce61">
            <text:p>328 302,51</text:p>
          </table:table-cell>
          <table:table-cell office:value-type="float" office:value="2295697.4900000002" table:style-name="ce61">
            <text:p>2 295 697,49</text:p>
          </table:table-cell>
          <table:table-cell office:value-type="float" office:value="2295697.4900000002" table:style-name="ce62">
            <text:p>2 295 697,4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03141007326036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328302.51" table:style-name="ce61">
            <text:p>328 302,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28302.51" table:style-name="ce61">
            <text:p>328 302,51</text:p>
          </table:table-cell>
          <table:table-cell office:value-type="float" office:value="2295697.4900000002" table:style-name="ce61">
            <text:p>2 295 697,49</text:p>
          </table:table-cell>
          <table:table-cell office:value-type="float" office:value="2295697.4900000002" table:style-name="ce62">
            <text:p>2 295 697,4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ругие общегосударственные вопросы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0000000000000</text:p>
          </table:table-cell>
          <table:table-cell office:value-type="float" office:value="76196000" table:style-name="ce61">
            <text:p>76 196 000,00</text:p>
          </table:table-cell>
          <table:table-cell office:value-type="float" office:value="76196000" table:style-name="ce61">
            <text:p>76 196 000,00</text:p>
          </table:table-cell>
          <table:table-cell office:value-type="float" office:value="14026223.949999999" table:style-name="ce61">
            <text:p>14 026 223,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026223.949999999" table:style-name="ce61">
            <text:p>14 026 223,95</text:p>
          </table:table-cell>
          <table:table-cell office:value-type="float" office:value="62169776.049999997" table:style-name="ce61">
            <text:p>62 169 776,05</text:p>
          </table:table-cell>
          <table:table-cell office:value-type="float" office:value="62169776.049999997" table:style-name="ce62">
            <text:p>62 169 776,0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"Фундаментальные научные исследования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00000000</text:p>
          </table:table-cell>
          <table:table-cell office:value-type="float" office:value="76196000" table:style-name="ce61">
            <text:p>76 196 000,00</text:p>
          </table:table-cell>
          <table:table-cell office:value-type="float" office:value="76196000" table:style-name="ce61">
            <text:p>76 196 000,00</text:p>
          </table:table-cell>
          <table:table-cell office:value-type="float" office:value="14026223.949999999" table:style-name="ce61">
            <text:p>14 026 223,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026223.949999999" table:style-name="ce61">
            <text:p>14 026 223,95</text:p>
          </table:table-cell>
          <table:table-cell office:value-type="float" office:value="62169776.049999997" table:style-name="ce61">
            <text:p>62 169 776,05</text:p>
          </table:table-cell>
          <table:table-cell office:value-type="float" office:value="62169776.049999997" table:style-name="ce62">
            <text:p>62 169 776,0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Обеспечение деятельности органов государственной в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000</text:p>
          </table:table-cell>
          <table:table-cell office:value-type="float" office:value="76196000" table:style-name="ce61">
            <text:p>76 196 000,00</text:p>
          </table:table-cell>
          <table:table-cell office:value-type="float" office:value="76196000" table:style-name="ce61">
            <text:p>76 196 000,00</text:p>
          </table:table-cell>
          <table:table-cell office:value-type="float" office:value="14026223.949999999" table:style-name="ce61">
            <text:p>14 026 223,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026223.949999999" table:style-name="ce61">
            <text:p>14 026 223,95</text:p>
          </table:table-cell>
          <table:table-cell office:value-type="float" office:value="62169776.049999997" table:style-name="ce61">
            <text:p>62 169 776,05</text:p>
          </table:table-cell>
          <table:table-cell office:value-type="float" office:value="62169776.049999997" table:style-name="ce62">
            <text:p>62 169 776,05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00</text:p>
          </table:table-cell>
          <table:table-cell office:value-type="float" office:value="70931000" table:style-name="ce61">
            <text:p>70 931 000,00</text:p>
          </table:table-cell>
          <table:table-cell office:value-type="float" office:value="70931000" table:style-name="ce61">
            <text:p>70 931 000,00</text:p>
          </table:table-cell>
          <table:table-cell office:value-type="float" office:value="13202742.16" table:style-name="ce61">
            <text:p>13 202 742,1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202742.16" table:style-name="ce61">
            <text:p>13 202 742,16</text:p>
          </table:table-cell>
          <table:table-cell office:value-type="float" office:value="57728257.840000004" table:style-name="ce61">
            <text:p>57 728 257,84</text:p>
          </table:table-cell>
          <table:table-cell office:value-type="float" office:value="57728257.840000004" table:style-name="ce62">
            <text:p>57 728 257,8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Расходы на выплаты персоналу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0</text:p>
          </table:table-cell>
          <table:table-cell office:value-type="float" office:value="70931000" table:style-name="ce61">
            <text:p>70 931 000,00</text:p>
          </table:table-cell>
          <table:table-cell office:value-type="float" office:value="70931000" table:style-name="ce61">
            <text:p>70 931 000,00</text:p>
          </table:table-cell>
          <table:table-cell office:value-type="float" office:value="13202742.16" table:style-name="ce61">
            <text:p>13 202 742,1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202742.16" table:style-name="ce61">
            <text:p>13 202 742,16</text:p>
          </table:table-cell>
          <table:table-cell office:value-type="float" office:value="57728257.840000004" table:style-name="ce61">
            <text:p>57 728 257,84</text:p>
          </table:table-cell>
          <table:table-cell office:value-type="float" office:value="57728257.840000004" table:style-name="ce62">
            <text:p>57 728 257,8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Фонд оплаты труда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1</text:p>
          </table:table-cell>
          <table:table-cell office:value-type="float" office:value="51410000" table:style-name="ce61">
            <text:p>51 410 000,00</text:p>
          </table:table-cell>
          <table:table-cell office:value-type="float" office:value="51410000" table:style-name="ce61">
            <text:p>51 410 000,00</text:p>
          </table:table-cell>
          <table:table-cell office:value-type="float" office:value="10737434.369999999" table:style-name="ce61">
            <text:p>10 737 434,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737434.369999999" table:style-name="ce61">
            <text:p>10 737 434,37</text:p>
          </table:table-cell>
          <table:table-cell office:value-type="float" office:value="40672565.630000003" table:style-name="ce61">
            <text:p>40 672 565,63</text:p>
          </table:table-cell>
          <table:table-cell office:value-type="float" office:value="40672565.630000003" table:style-name="ce62">
            <text:p>40 672 565,6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2</text:p>
          </table:table-cell>
          <table:table-cell office:value-type="float" office:value="4009000" table:style-name="ce61">
            <text:p>4 009 000,00</text:p>
          </table:table-cell>
          <table:table-cell office:value-type="float" office:value="4009000" table:style-name="ce61">
            <text:p>4 009 000,00</text:p>
          </table:table-cell>
          <table:table-cell office:value-type="float" office:value="29582" table:style-name="ce61">
            <text:p>29 582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9582" table:style-name="ce61">
            <text:p>29 582,00</text:p>
          </table:table-cell>
          <table:table-cell office:value-type="float" office:value="3979418" table:style-name="ce61">
            <text:p>3 979 418,00</text:p>
          </table:table-cell>
          <table:table-cell office:value-type="float" office:value="3979418" table:style-name="ce62">
            <text:p>3 979 418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9</text:p>
          </table:table-cell>
          <table:table-cell office:value-type="float" office:value="15512000" table:style-name="ce61">
            <text:p>15 512 000,00</text:p>
          </table:table-cell>
          <table:table-cell office:value-type="float" office:value="15512000" table:style-name="ce61">
            <text:p>15 512 000,00</text:p>
          </table:table-cell>
          <table:table-cell office:value-type="float" office:value="2435725.79" table:style-name="ce61">
            <text:p>2 435 725,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35725.79" table:style-name="ce61">
            <text:p>2 435 725,79</text:p>
          </table:table-cell>
          <table:table-cell office:value-type="float" office:value="13076274.210000001" table:style-name="ce61">
            <text:p>13 076 274,21</text:p>
          </table:table-cell>
          <table:table-cell office:value-type="float" office:value="13076274.210000001" table:style-name="ce62">
            <text:p>13 076 274,2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678681.79" table:style-name="ce61">
            <text:p>678 681,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78681.79" table:style-name="ce61">
            <text:p>678 681,79</text:p>
          </table:table-cell>
          <table:table-cell office:value-type="float" office:value="3116318.21" table:style-name="ce61">
            <text:p>3 116 318,21</text:p>
          </table:table-cell>
          <table:table-cell office:value-type="float" office:value="3116318.21" table:style-name="ce62">
            <text:p>3 116 318,2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678681.79" table:style-name="ce61">
            <text:p>678 681,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78681.79" table:style-name="ce61">
            <text:p>678 681,79</text:p>
          </table:table-cell>
          <table:table-cell office:value-type="float" office:value="3116318.21" table:style-name="ce61">
            <text:p>3 116 318,21</text:p>
          </table:table-cell>
          <table:table-cell office:value-type="float" office:value="3116318.21" table:style-name="ce62">
            <text:p>3 116 318,2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2</text:p>
          </table:table-cell>
          <table:table-cell office:value-type="float" office:value="1457000" table:style-name="ce61">
            <text:p>1 457 000,00</text:p>
          </table:table-cell>
          <table:table-cell office:value-type="float" office:value="1457000" table:style-name="ce61">
            <text:p>1 457 000,00</text:p>
          </table:table-cell>
          <table:table-cell office:value-type="float" office:value="199324.76" table:style-name="ce61">
            <text:p>199 324,7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9324.76" table:style-name="ce61">
            <text:p>199 324,76</text:p>
          </table:table-cell>
          <table:table-cell office:value-type="float" office:value="1257675.24" table:style-name="ce61">
            <text:p>1 257 675,24</text:p>
          </table:table-cell>
          <table:table-cell office:value-type="float" office:value="1257675.24" table:style-name="ce62">
            <text:p>1 257 675,2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4</text:p>
          </table:table-cell>
          <table:table-cell office:value-type="float" office:value="2338000" table:style-name="ce61">
            <text:p>2 338 000,00</text:p>
          </table:table-cell>
          <table:table-cell office:value-type="float" office:value="2338000" table:style-name="ce61">
            <text:p>2 338 000,00</text:p>
          </table:table-cell>
          <table:table-cell office:value-type="float" office:value="479357.03" table:style-name="ce61">
            <text:p>479 357,0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79357.03" table:style-name="ce61">
            <text:p>479 357,03</text:p>
          </table:table-cell>
          <table:table-cell office:value-type="float" office:value="1858642.97" table:style-name="ce61">
            <text:p>1 858 642,97</text:p>
          </table:table-cell>
          <table:table-cell office:value-type="float" office:value="1858642.97" table:style-name="ce62">
            <text:p>1 858 642,9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00</text:p>
          </table:table-cell>
          <table:table-cell office:value-type="float" office:value="1470000" table:style-name="ce61">
            <text:p>1 470 000,00</text:p>
          </table:table-cell>
          <table:table-cell office:value-type="float" office:value="1470000" table:style-name="ce61">
            <text:p>1 470 000,00</text:p>
          </table:table-cell>
          <table:table-cell office:value-type="float" office:value="144800" table:style-name="ce61">
            <text:p>144 8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4800" table:style-name="ce61">
            <text:p>144 800,00</text:p>
          </table:table-cell>
          <table:table-cell office:value-type="float" office:value="1325200" table:style-name="ce61">
            <text:p>1 325 200,00</text:p>
          </table:table-cell>
          <table:table-cell office:value-type="float" office:value="1325200" table:style-name="ce62">
            <text:p>1 325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0</text:p>
          </table:table-cell>
          <table:table-cell office:value-type="float" office:value="1434000" table:style-name="ce61">
            <text:p>1 434 000,00</text:p>
          </table:table-cell>
          <table:table-cell office:value-type="float" office:value="1434000" table:style-name="ce61">
            <text:p>1 434 000,00</text:p>
          </table:table-cell>
          <table:table-cell office:value-type="float" office:value="144800" table:style-name="ce61">
            <text:p>144 8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4800" table:style-name="ce61">
            <text:p>144 800,00</text:p>
          </table:table-cell>
          <table:table-cell office:value-type="float" office:value="1289200" table:style-name="ce61">
            <text:p>1 289 200,00</text:p>
          </table:table-cell>
          <table:table-cell office:value-type="float" office:value="1289200" table:style-name="ce62">
            <text:p>1 289 2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1</text:p>
          </table:table-cell>
          <table:table-cell office:value-type="float" office:value="1434000" table:style-name="ce61">
            <text:p>1 434 000,00</text:p>
          </table:table-cell>
          <table:table-cell office:value-type="float" office:value="1434000" table:style-name="ce61">
            <text:p>1 434 000,00</text:p>
          </table:table-cell>
          <table:table-cell office:value-type="float" office:value="144800" table:style-name="ce61">
            <text:p>144 8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4800" table:style-name="ce61">
            <text:p>144 800,00</text:p>
          </table:table-cell>
          <table:table-cell office:value-type="float" office:value="1289200" table:style-name="ce61">
            <text:p>1 289 200,00</text:p>
          </table:table-cell>
          <table:table-cell office:value-type="float" office:value="1289200" table:style-name="ce62">
            <text:p>1 289 2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0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2">
            <text:p>36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2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2">
            <text:p>36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НАЦИОНАЛЬНАЯ ЭКОНОМИК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00000000000000</text:p>
          </table:table-cell>
          <table:table-cell office:value-type="float" office:value="47896900" table:style-name="ce61">
            <text:p>47 896 900,00</text:p>
          </table:table-cell>
          <table:table-cell office:value-type="float" office:value="47896900" table:style-name="ce61">
            <text:p>47 896 900,00</text:p>
          </table:table-cell>
          <table:table-cell office:value-type="float" office:value="3573290.39" table:style-name="ce61">
            <text:p>3 573 290,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573290.39" table:style-name="ce61">
            <text:p>3 573 290,39</text:p>
          </table:table-cell>
          <table:table-cell office:value-type="float" office:value="44323609.609999999" table:style-name="ce61">
            <text:p>44 323 609,61</text:p>
          </table:table-cell>
          <table:table-cell office:value-type="float" office:value="44323609.609999999" table:style-name="ce62">
            <text:p>44 323 609,6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орожное хозяйство (дорожные фонды)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0000000000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«Дорож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000000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0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0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0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4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1">
            <text:p>15 0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0" table:style-name="ce61">
            <text:p>15 000 000,00</text:p>
          </table:table-cell>
          <table:table-cell office:value-type="float" office:value="15000000" table:style-name="ce62">
            <text:p>15 0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Связь и информатик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00000000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Подпрограмма «Информационное общество и электронное правительство»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0000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2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2">
            <text:p>697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Другие вопросы в области национальной экономик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0000000000000</text:p>
          </table:table-cell>
          <table:table-cell office:value-type="float" office:value="32199900" table:style-name="ce61">
            <text:p>32 199 900,00</text:p>
          </table:table-cell>
          <table:table-cell office:value-type="float" office:value="32199900" table:style-name="ce61">
            <text:p>32 199 900,00</text:p>
          </table:table-cell>
          <table:table-cell office:value-type="float" office:value="3573290.39" table:style-name="ce61">
            <text:p>3 573 290,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573290.39" table:style-name="ce61">
            <text:p>3 573 290,39</text:p>
          </table:table-cell>
          <table:table-cell office:value-type="float" office:value="28626609.609999999" table:style-name="ce61">
            <text:p>28 626 609,61</text:p>
          </table:table-cell>
          <table:table-cell office:value-type="float" office:value="28626609.609999999" table:style-name="ce62">
            <text:p>28 626 609,6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одпрограмма "Фундаментальные научные исследования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00000000</text:p>
          </table:table-cell>
          <table:table-cell office:value-type="float" office:value="19581500" table:style-name="ce61">
            <text:p>19 581 500,00</text:p>
          </table:table-cell>
          <table:table-cell office:value-type="float" office:value="19581500" table:style-name="ce61">
            <text:p>19 581 500,00</text:p>
          </table:table-cell>
          <table:table-cell office:value-type="float" office:value="3573290.39" table:style-name="ce61">
            <text:p>3 573 290,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573290.39" table:style-name="ce61">
            <text:p>3 573 290,39</text:p>
          </table:table-cell>
          <table:table-cell office:value-type="float" office:value="16008209.609999999" table:style-name="ce61">
            <text:p>16 008 209,61</text:p>
          </table:table-cell>
          <table:table-cell office:value-type="float" office:value="16008209.609999999" table:style-name="ce62">
            <text:p>16 008 209,6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Обеспечение деятельности (оказание услуг) подведомств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000</text:p>
          </table:table-cell>
          <table:table-cell office:value-type="float" office:value="19581500" table:style-name="ce61">
            <text:p>19 581 500,00</text:p>
          </table:table-cell>
          <table:table-cell office:value-type="float" office:value="19581500" table:style-name="ce61">
            <text:p>19 581 500,00</text:p>
          </table:table-cell>
          <table:table-cell office:value-type="float" office:value="3573290.39" table:style-name="ce61">
            <text:p>3 573 290,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573290.39" table:style-name="ce61">
            <text:p>3 573 290,39</text:p>
          </table:table-cell>
          <table:table-cell office:value-type="float" office:value="16008209.609999999" table:style-name="ce61">
            <text:p>16 008 209,61</text:p>
          </table:table-cell>
          <table:table-cell office:value-type="float" office:value="16008209.609999999" table:style-name="ce62">
            <text:p>16 008 209,61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00</text:p>
          </table:table-cell>
          <table:table-cell office:value-type="float" office:value="5608016" table:style-name="ce61">
            <text:p>5 608 016,00</text:p>
          </table:table-cell>
          <table:table-cell office:value-type="float" office:value="5608016" table:style-name="ce61">
            <text:p>5 608 016,00</text:p>
          </table:table-cell>
          <table:table-cell office:value-type="float" office:value="1191126.25" table:style-name="ce61">
            <text:p>1 191 126,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91126.25" table:style-name="ce61">
            <text:p>1 191 126,25</text:p>
          </table:table-cell>
          <table:table-cell office:value-type="float" office:value="4416889.75" table:style-name="ce61">
            <text:p>4 416 889,75</text:p>
          </table:table-cell>
          <table:table-cell office:value-type="float" office:value="4416889.75" table:style-name="ce62">
            <text:p>4 416 889,7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Расходы на выплаты персоналу каз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0</text:p>
          </table:table-cell>
          <table:table-cell office:value-type="float" office:value="5608016" table:style-name="ce61">
            <text:p>5 608 016,00</text:p>
          </table:table-cell>
          <table:table-cell office:value-type="float" office:value="5608016" table:style-name="ce61">
            <text:p>5 608 016,00</text:p>
          </table:table-cell>
          <table:table-cell office:value-type="float" office:value="1191126.25" table:style-name="ce61">
            <text:p>1 191 126,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91126.25" table:style-name="ce61">
            <text:p>1 191 126,25</text:p>
          </table:table-cell>
          <table:table-cell office:value-type="float" office:value="4416889.75" table:style-name="ce61">
            <text:p>4 416 889,75</text:p>
          </table:table-cell>
          <table:table-cell office:value-type="float" office:value="4416889.75" table:style-name="ce62">
            <text:p>4 416 889,7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Фонд оплаты труда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1</text:p>
          </table:table-cell>
          <table:table-cell office:value-type="float" office:value="4301000" table:style-name="ce61">
            <text:p>4 301 000,00</text:p>
          </table:table-cell>
          <table:table-cell office:value-type="float" office:value="4301000" table:style-name="ce61">
            <text:p>4 301 000,00</text:p>
          </table:table-cell>
          <table:table-cell office:value-type="float" office:value="965533.27" table:style-name="ce61">
            <text:p>965 533,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5533.27" table:style-name="ce61">
            <text:p>965 533,27</text:p>
          </table:table-cell>
          <table:table-cell office:value-type="float" office:value="3335466.73" table:style-name="ce61">
            <text:p>3 335 466,73</text:p>
          </table:table-cell>
          <table:table-cell office:value-type="float" office:value="3335466.73" table:style-name="ce62">
            <text:p>3 335 466,73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Иные выплаты персоналу учреждений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2</text:p>
          </table:table-cell>
          <table:table-cell office:value-type="float" office:value="8016" table:style-name="ce61">
            <text:p>8 016,00</text:p>
          </table:table-cell>
          <table:table-cell office:value-type="float" office:value="8016" table:style-name="ce61">
            <text:p>8 016,00</text:p>
          </table:table-cell>
          <table:table-cell office:value-type="float" office:value="8016" table:style-name="ce61">
            <text:p>8 016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016" table:style-name="ce61">
            <text:p>8 016,00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9</text:p>
          </table:table-cell>
          <table:table-cell office:value-type="float" office:value="1299000" table:style-name="ce61">
            <text:p>1 299 000,00</text:p>
          </table:table-cell>
          <table:table-cell office:value-type="float" office:value="1299000" table:style-name="ce61">
            <text:p>1 299 000,00</text:p>
          </table:table-cell>
          <table:table-cell office:value-type="float" office:value="217576.98" table:style-name="ce61">
            <text:p>217 576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17576.98" table:style-name="ce61">
            <text:p>217 576,98</text:p>
          </table:table-cell>
          <table:table-cell office:value-type="float" office:value="1081423.02" table:style-name="ce61">
            <text:p>1 081 423,02</text:p>
          </table:table-cell>
          <table:table-cell office:value-type="float" office:value="1081423.02" table:style-name="ce62">
            <text:p>1 081 423,02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00</text:p>
          </table:table-cell>
          <table:table-cell office:value-type="float" office:value="4553984" table:style-name="ce61">
            <text:p>4 553 984,00</text:p>
          </table:table-cell>
          <table:table-cell office:value-type="float" office:value="4553984" table:style-name="ce61">
            <text:p>4 553 984,00</text:p>
          </table:table-cell>
          <table:table-cell office:value-type="float" office:value="814500.03" table:style-name="ce61">
            <text:p>814 500,0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14500.03" table:style-name="ce61">
            <text:p>814 500,03</text:p>
          </table:table-cell>
          <table:table-cell office:value-type="float" office:value="3739483.97" table:style-name="ce61">
            <text:p>3 739 483,97</text:p>
          </table:table-cell>
          <table:table-cell office:value-type="float" office:value="3739483.97" table:style-name="ce62">
            <text:p>3 739 483,9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0</text:p>
          </table:table-cell>
          <table:table-cell office:value-type="float" office:value="4553984" table:style-name="ce61">
            <text:p>4 553 984,00</text:p>
          </table:table-cell>
          <table:table-cell office:value-type="float" office:value="4553984" table:style-name="ce61">
            <text:p>4 553 984,00</text:p>
          </table:table-cell>
          <table:table-cell office:value-type="float" office:value="814500.03" table:style-name="ce61">
            <text:p>814 500,0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14500.03" table:style-name="ce61">
            <text:p>814 500,03</text:p>
          </table:table-cell>
          <table:table-cell office:value-type="float" office:value="3739483.97" table:style-name="ce61">
            <text:p>3 739 483,97</text:p>
          </table:table-cell>
          <table:table-cell office:value-type="float" office:value="3739483.97" table:style-name="ce62">
            <text:p>3 739 483,9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2</text:p>
          </table:table-cell>
          <table:table-cell office:value-type="float" office:value="296000" table:style-name="ce61">
            <text:p>296 000,00</text:p>
          </table:table-cell>
          <table:table-cell office:value-type="float" office:value="296000" table:style-name="ce61">
            <text:p>296 000,00</text:p>
          </table:table-cell>
          <table:table-cell office:value-type="float" office:value="80702.649999999994" table:style-name="ce61">
            <text:p>80 702,6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0702.649999999994" table:style-name="ce61">
            <text:p>80 702,65</text:p>
          </table:table-cell>
          <table:table-cell office:value-type="float" office:value="215297.35" table:style-name="ce61">
            <text:p>215 297,35</text:p>
          </table:table-cell>
          <table:table-cell office:value-type="float" office:value="215297.35" table:style-name="ce62">
            <text:p>215 297,3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4</text:p>
          </table:table-cell>
          <table:table-cell office:value-type="float" office:value="4257984" table:style-name="ce61">
            <text:p>4 257 984,00</text:p>
          </table:table-cell>
          <table:table-cell office:value-type="float" office:value="4257984" table:style-name="ce61">
            <text:p>4 257 984,00</text:p>
          </table:table-cell>
          <table:table-cell office:value-type="float" office:value="733797.38" table:style-name="ce61">
            <text:p>733 797,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33797.38" table:style-name="ce61">
            <text:p>733 797,38</text:p>
          </table:table-cell>
          <table:table-cell office:value-type="float" office:value="3524186.62" table:style-name="ce61">
            <text:p>3 524 186,62</text:p>
          </table:table-cell>
          <table:table-cell office:value-type="float" office:value="3524186.62" table:style-name="ce62">
            <text:p>3 524 186,6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00</text:p>
          </table:table-cell>
          <table:table-cell office:value-type="float" office:value="9419500" table:style-name="ce61">
            <text:p>9 419 500,00</text:p>
          </table:table-cell>
          <table:table-cell office:value-type="float" office:value="9419500" table:style-name="ce61">
            <text:p>9 419 500,00</text:p>
          </table:table-cell>
          <table:table-cell office:value-type="float" office:value="1567664.11" table:style-name="ce61">
            <text:p>1 567 664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67664.11" table:style-name="ce61">
            <text:p>1 567 664,11</text:p>
          </table:table-cell>
          <table:table-cell office:value-type="float" office:value="7851835.8899999997" table:style-name="ce61">
            <text:p>7 851 835,89</text:p>
          </table:table-cell>
          <table:table-cell office:value-type="float" office:value="7851835.8899999997" table:style-name="ce62">
            <text:p>7 851 835,8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0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2">
            <text:p>55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1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2">
            <text:p>55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0</text:p>
          </table:table-cell>
          <table:table-cell office:value-type="float" office:value="9364500" table:style-name="ce61">
            <text:p>9 364 500,00</text:p>
          </table:table-cell>
          <table:table-cell office:value-type="float" office:value="9364500" table:style-name="ce61">
            <text:p>9 364 500,00</text:p>
          </table:table-cell>
          <table:table-cell office:value-type="float" office:value="1567664.11" table:style-name="ce61">
            <text:p>1 567 664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67664.11" table:style-name="ce61">
            <text:p>1 567 664,11</text:p>
          </table:table-cell>
          <table:table-cell office:value-type="float" office:value="7796835.8899999997" table:style-name="ce61">
            <text:p>7 796 835,89</text:p>
          </table:table-cell>
          <table:table-cell office:value-type="float" office:value="7796835.8899999997" table:style-name="ce62">
            <text:p>7 796 835,8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а на имущество организаций и земельного налог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1</text:p>
          </table:table-cell>
          <table:table-cell office:value-type="float" office:value="9319500" table:style-name="ce61">
            <text:p>9 319 500,00</text:p>
          </table:table-cell>
          <table:table-cell office:value-type="float" office:value="9319500" table:style-name="ce61">
            <text:p>9 319 500,00</text:p>
          </table:table-cell>
          <table:table-cell office:value-type="float" office:value="1566298" table:style-name="ce61">
            <text:p>1 566 298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66298" table:style-name="ce61">
            <text:p>1 566 298,00</text:p>
          </table:table-cell>
          <table:table-cell office:value-type="float" office:value="7753202" table:style-name="ce61">
            <text:p>7 753 202,00</text:p>
          </table:table-cell>
          <table:table-cell office:value-type="float" office:value="7753202" table:style-name="ce62">
            <text:p>7 753 202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2</text:p>
          </table:table-cell>
          <table:table-cell office:value-type="float" office:value="25000" table:style-name="ce61">
            <text:p>25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1366" table:style-name="ce61">
            <text:p>1 366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66" table:style-name="ce61">
            <text:p>1 366,00</text:p>
          </table:table-cell>
          <table:table-cell office:value-type="float" office:value="23634" table:style-name="ce61">
            <text:p>23 634,00</text:p>
          </table:table-cell>
          <table:table-cell office:value-type="float" office:value="23634" table:style-name="ce62">
            <text:p>23 634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3</text:p>
          </table:table-cell>
          <table:table-cell office:value-type="float" office:value="20000" table:style-name="ce61">
            <text:p>20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.11" table:style-name="ce61">
            <text:p>0,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.11" table:style-name="ce61">
            <text:p>0,11</text:p>
          </table:table-cell>
          <table:table-cell office:value-type="float" office:value="19999.89" table:style-name="ce61">
            <text:p>19 999,89</text:p>
          </table:table-cell>
          <table:table-cell office:value-type="float" office:value="19999.89" table:style-name="ce62">
            <text:p>19 999,89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Подпрограмма "Развитие сектора прикладных научных исследований и разработок"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00000000</text:p>
          </table:table-cell>
          <table:table-cell office:value-type="float" office:value="12618400" table:style-name="ce61">
            <text:p>12 618 400,00</text:p>
          </table:table-cell>
          <table:table-cell office:value-type="float" office:value="12618400" table:style-name="ce61">
            <text:p>12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618400" table:style-name="ce61">
            <text:p>12 618 400,00</text:p>
          </table:table-cell>
          <table:table-cell office:value-type="float" office:value="12618400" table:style-name="ce62">
            <text:p>12 618 4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000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00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0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4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1">
            <text:p>9 6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618400" table:style-name="ce61">
            <text:p>9 618 400,00</text:p>
          </table:table-cell>
          <table:table-cell office:value-type="float" office:value="9618400" table:style-name="ce62">
            <text:p>9 618 4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7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8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2">
            <text:p>1 5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ОБРАЗОВАНИЕ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0000000000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2">
            <text:p>1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Профессиональная подготовка, переподготовка и повышение квалифика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000000000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2">
            <text:p>1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Реализация функций иных федеральных органов государственной в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0000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2">
            <text:p>1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ереподготовка и повышение квалификации кад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2">
            <text:p>100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2">
            <text:p>1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2">
            <text:p>1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4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2">
            <text:p>100 0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3"/>
          <table:table-cell table:number-columns-repeated="10" table:style-name="ce64"/>
          <table:table-cell table:style-name="ce4"/>
          <table:table-cell table:number-columns-repeated="16372"/>
        </table:table-row>
        <table:table-row table:style-name="ro28">
          <table:table-cell office:value-type="string" table:style-name="ce65">
            <text:p>Результат исполнения бюджета <text:s text:c="16"/>(дефицит / профицит)</text:p>
          </table:table-cell>
          <table:table-cell office:value-type="float" office:value="450" table:style-name="ce66">
            <text:p>450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float" office:value="20305223.23" table:style-name="ce69">
            <text:p>20 305 223,2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305223.23" table:style-name="ce69">
            <text:p>20 305 223,23</text:p>
          </table:table-cell>
          <table:table-cell office:value-type="string" table:style-name="ce68">
            <text:p>x</text:p>
          </table:table-cell>
          <table:table-cell office:value-type="string" table:style-name="ce70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1"/>
          <table:table-cell table:number-columns-repeated="10" table:style-name="ce72"/>
          <table:table-cell table:style-name="ce4"/>
          <table:table-cell table:number-columns-repeated="16372"/>
        </table:table-row>
        <table:table-row table:number-rows-repeated="1048486" table:style-name="ro24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2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62">
            <text:p>3. Источники финансирования дефицита бюджета</text:p>
          </table:table-cell>
          <table:covered-table-cell table:number-columns-repeated="6"/>
          <table:table-cell table:style-name="ce73"/>
          <table:table-cell office:value-type="string" table:style-name="ce43">
            <text:p><text:s text:c="8"/>Форма 0503127 <text:s/>с.3</text:p>
          </table:table-cell>
          <table:table-cell table:style-name="ce4"/>
          <table:table-cell table:number-columns-repeated="16374"/>
        </table:table-row>
        <table:table-row table:style-name="ro29"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84">
            <text:p>Наименование показателя</text:p>
          </table:table-cell>
          <table:table-cell office:value-type="string" table:number-columns-spanned="1" table:number-rows-spanned="3" table:style-name="ce186">
            <text:p>Код строки</text:p>
          </table:table-cell>
          <table:table-cell office:value-type="string" table:number-columns-spanned="1" table:number-rows-spanned="3" table:style-name="ce188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8">
            <text:p>Утвержденные бюджетные назначения</text:p>
          </table:table-cell>
          <table:table-cell office:value-type="string" table:number-columns-spanned="4" table:number-rows-spanned="1" table:style-name="ce190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8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через финансовые органы</text:p>
          </table:table-cell>
          <table:table-cell office:value-type="string" table:number-columns-spanned="1" table:number-rows-spanned="2" table:style-name="ce188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8">
            <text:p>некассовые</text:p>
            <text:p>операции</text:p>
          </table:table-cell>
          <table:table-cell office:value-type="string" table:number-columns-spanned="1" table:number-rows-spanned="2" table:style-name="ce188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5"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28">
          <table:table-cell office:value-type="string" table:style-name="ce48">
            <text:p>Источники финансирования дефицита бюджета - всего</text:p>
          </table:table-cell>
          <table:table-cell office:value-type="float" office:value="500" table:style-name="ce81">
            <text:p>50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float" office:value="-20305223.23" table:style-name="ce83">
            <text:p>-20 305 223,23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-20305223.23" table:style-name="ce83">
            <text:p>-20 305 223,23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5">
            <text:p>в том числе:</text:p>
          </table:table-cell>
          <table:table-cell table:style-name="ce54"/>
          <table:table-cell table:style-name="ce55"/>
          <table:table-cell table:number-columns-repeated="4" table:style-name="ce56"/>
          <table:table-cell table:style-name="ce86"/>
          <table:table-cell table:style-name="ce87"/>
          <table:table-cell table:style-name="ce4"/>
          <table:table-cell table:number-columns-repeated="16374"/>
        </table:table-row>
        <table:table-row table:style-name="ro2">
          <table:table-cell office:value-type="string" table:style-name="ce88">
            <text:p>источники внутреннего финансирования бюджета</text:p>
          </table:table-cell>
          <table:table-cell office:value-type="float" office:value="520" table:style-name="ce81">
            <text:p>52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9">
            <text:p>из них:</text:p>
          </table:table-cell>
          <table:table-cell table:style-name="ce90"/>
          <table:table-cell table:style-name="ce91"/>
          <table:table-cell table:number-columns-repeated="5" table:style-name="ce92"/>
          <table:table-cell table:style-name="ce93"/>
          <table:table-cell table:style-name="ce4"/>
          <table:table-cell table:number-columns-repeated="16374"/>
        </table:table-row>
        <table:table-row table:style-name="ro13">
          <table:table-cell office:value-type="string" table:style-name="ce94">
            <text:p>источники внешнего финансирования бюджета</text:p>
          </table:table-cell>
          <table:table-cell office:value-type="float" office:value="620" table:style-name="ce90">
            <text:p>620</text:p>
          </table:table-cell>
          <table:table-cell office:value-type="string" table:style-name="ce91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8">
            <text:p>Изменение остатков средств</text:p>
          </table:table-cell>
          <table:table-cell office:value-type="float" office:value="700" table:style-name="ce90">
            <text:p>70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величение остатков средств, всего</text:p>
          </table:table-cell>
          <table:table-cell office:value-type="float" office:value="710" table:style-name="ce90">
            <text:p>71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меньшение остатков средств, всего</text:p>
          </table:table-cell>
          <table:table-cell office:value-type="float" office:value="720" table:style-name="ce90">
            <text:p>72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31">
          <table:table-cell office:value-type="string" table:style-name="ce99">
            <text:p>Изменение остатков по расчетам (стр.810 + 820)</text:p>
          </table:table-cell>
          <table:table-cell office:value-type="string" table:style-name="ce100">
            <text:p>800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float" office:value="-20305223.23" table:style-name="ce102">
            <text:p>-20305223,23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-20305223.23" table:style-name="ce102">
            <text:p>-20305223,23</text:p>
          </table:table-cell>
          <table:table-cell office:value-type="string" table:style-name="ce103">
            <text:p>х</text:p>
          </table:table-cell>
          <table:table-cell table:style-name="ce4"/>
          <table:table-cell table:number-columns-repeated="16374"/>
        </table:table-row>
        <table:table-row table:style-name="ro32">
          <table:table-cell table:number-columns-repeated="10" table:style-name="ce4"/>
          <table:table-cell table:number-columns-repeated="16374"/>
        </table:table-row>
        <table:table-row table:style-name="ro33">
          <table:table-cell table:style-name="ce104"/>
          <table:table-cell table:style-name="ce105"/>
          <table:table-cell table:number-columns-repeated="5" table:style-name="ce106"/>
          <table:table-cell table:style-name="ce4"/>
          <table:table-cell office:value-type="string" table:style-name="ce43">
            <text:p><text:s text:c="27"/>Форма 0503127 <text:s/>с.4</text:p>
          </table:table-cell>
          <table:table-cell table:style-name="ce4"/>
          <table:table-cell table:number-columns-repeated="16374"/>
        </table:table-row>
        <table:table-row table:style-name="ro34">
          <table:table-cell table:style-name="ce107"/>
          <table:table-cell table:style-name="ce108"/>
          <table:table-cell table:number-columns-repeated="5" table:style-name="ce109"/>
          <table:table-cell table:style-name="ce110"/>
          <table:table-cell table:style-name="ce109"/>
          <table:table-cell table:style-name="ce4"/>
          <table:table-cell table:number-columns-repeated="16374"/>
        </table:table-row>
        <table:table-row table:style-name="ro35">
          <table:table-cell office:value-type="string" table:style-name="ce111">
            <text:p><text:s/>Наименование показателя</text:p>
          </table:table-cell>
          <table:table-cell office:value-type="string" table:style-name="ce112">
            <text:p>Код</text:p>
          </table:table-cell>
          <table:table-cell office:value-type="string" table:style-name="ce112">
            <text:p>Код источника</text:p>
          </table:table-cell>
          <table:table-cell office:value-type="string" table:style-name="ce55">
            <text:p>Утвержденные<text:s/></text:p>
          </table:table-cell>
          <table:table-cell table:style-name="ce113"/>
          <table:table-cell office:value-type="string" table:style-name="ce114">
            <text:p><text:s text:c="9"/>Исполнено</text:p>
          </table:table-cell>
          <table:table-cell table:style-name="ce115"/>
          <table:table-cell table:style-name="ce116"/>
          <table:table-cell office:value-type="string" table:style-name="ce55">
            <text:p>Неисполненные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17"/>
          <table:table-cell office:value-type="string" table:style-name="ce118">
            <text:p>стро-</text:p>
          </table:table-cell>
          <table:table-cell office:value-type="string" table:style-name="ce118">
            <text:p>финансирования</text:p>
          </table:table-cell>
          <table:table-cell office:value-type="string" table:style-name="ce119">
            <text:p>бюджетные<text:s/></text:p>
          </table:table-cell>
          <table:table-cell office:value-type="string" table:style-name="ce55">
            <text:p>через<text:s/></text:p>
          </table:table-cell>
          <table:table-cell office:value-type="string" table:style-name="ce120">
            <text:p>через</text:p>
          </table:table-cell>
          <table:table-cell office:value-type="string" table:style-name="ce55">
            <text:p>некассовые</text:p>
          </table:table-cell>
          <table:table-cell office:value-type="string" table:style-name="ce55">
            <text:p>итого</text:p>
          </table:table-cell>
          <table:table-cell office:value-type="string" table:style-name="ce119">
            <text:p>назначения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21"/>
          <table:table-cell office:value-type="string" table:style-name="ce118">
            <text:p>ки</text:p>
          </table:table-cell>
          <table:table-cell office:value-type="string" table:style-name="ce118">
            <text:p>по бюджетной</text:p>
          </table:table-cell>
          <table:table-cell office:value-type="string" table:style-name="ce119">
            <text:p>назначения</text:p>
          </table:table-cell>
          <table:table-cell office:value-type="string" table:style-name="ce119">
            <text:p>финансовые</text:p>
          </table:table-cell>
          <table:table-cell office:value-type="string" table:style-name="ce119">
            <text:p>банковские</text:p>
          </table:table-cell>
          <table:table-cell office:value-type="string" table:style-name="ce119">
            <text:p>операции</text:p>
          </table:table-cell>
          <table:table-cell table:number-columns-repeated="2" table:style-name="ce119"/>
          <table:table-cell table:style-name="ce4"/>
          <table:table-cell table:number-columns-repeated="16374"/>
        </table:table-row>
        <table:table-row table:style-name="ro26">
          <table:table-cell table:style-name="ce122"/>
          <table:table-cell table:style-name="ce118"/>
          <table:table-cell office:value-type="string" table:style-name="ce118">
            <text:p>классификации</text:p>
          </table:table-cell>
          <table:table-cell table:style-name="ce119"/>
          <table:table-cell office:value-type="string" table:style-name="ce119">
            <text:p>органы</text:p>
          </table:table-cell>
          <table:table-cell office:value-type="string" table:style-name="ce119">
            <text:p>счета</text:p>
          </table:table-cell>
          <table:table-cell table:number-columns-repeated="3" table:style-name="ce119"/>
          <table:table-cell table:style-name="ce4"/>
          <table:table-cell table:number-columns-repeated="16374"/>
        </table:table-row>
        <table:table-row table:style-name="ro26">
          <table:table-cell table:style-name="ce123"/>
          <table:table-cell table:number-columns-repeated="2" table:style-name="ce124"/>
          <table:table-cell table:number-columns-repeated="6" table:style-name="ce82"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36">
          <table:table-cell office:value-type="string" table:style-name="ce48">
            <text:p>изменение остатков по расчетам с органами, организующими исполнение бюджета <text:s text:c="6"/>(стр.811 + 812)</text:p>
          </table:table-cell>
          <table:table-cell office:value-type="string" table:style-name="ce125">
            <text:p>81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float" office:value="-20305223.23" table:style-name="ce51">
            <text:p>-20 305 223,23</text:p>
          </table:table-cell>
          <table:table-cell office:value-type="string" table:style-name="ce51">
            <text:p>-</text:p>
          </table:table-cell>
          <table:table-cell office:value-type="string" table:style-name="ce127">
            <text:p>х</text:p>
          </table:table-cell>
          <table:table-cell office:value-type="float" office:value="-20305223.23" table:style-name="ce51">
            <text:p>-20 305 223,23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3">
            <text:p><text:s text:c="7"/>из них:</text:p>
          </table:table-cell>
          <table:table-cell table:style-name="ce129"/>
          <table:table-cell table:style-name="ce120"/>
          <table:table-cell table:number-columns-repeated="5" table:style-name="ce130"/>
          <table:table-cell table:style-name="ce131"/>
          <table:table-cell table:style-name="ce4"/>
          <table:table-cell table:number-columns-repeated="16374"/>
        </table:table-row>
        <table:table-row table:style-name="ro37">
          <table:table-cell office:value-type="string" table:style-name="ce88">
            <text:p>увеличение счетов расчетов (дебетовый остаток счета 121002000)</text:p>
          </table:table-cell>
          <table:table-cell office:value-type="string" table:style-name="ce132">
            <text:p>81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-38233040.079999998" table:style-name="ce61">
            <text:p>-38 233 040,08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х</text:p>
          </table:table-cell>
          <table:table-cell office:value-type="float" office:value="-38233040.079999998" table:style-name="ce61">
            <text:p>-38 233 040,08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8">
          <table:table-cell office:value-type="string" table:style-name="ce136">
            <text:p>уменьшение счетов расчетов (кредитовый остаток счета 130405000)</text:p>
          </table:table-cell>
          <table:table-cell office:value-type="string" table:style-name="ce132">
            <text:p>812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17927816.850000001" table:style-name="ce61">
            <text:p>17 927 816,85</text:p>
          </table:table-cell>
          <table:table-cell office:value-type="string" table:style-name="ce61">
            <text:p>-</text:p>
          </table:table-cell>
          <table:table-cell office:value-type="string" table:style-name="ce133">
            <text:p>х</text:p>
          </table:table-cell>
          <table:table-cell office:value-type="float" office:value="17927816.850000001" table:style-name="ce61">
            <text:p>17 927 816,85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9">
          <table:table-cell office:value-type="string" table:style-name="ce88">
            <text:p>Изменение остатков по внутренним расчетам (стр.821 + стр. 822)</text:p>
          </table:table-cell>
          <table:table-cell office:value-type="string" table:style-name="ce125">
            <text:p>82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3">
            <text:p><text:s text:c="6"/>в том числе:</text:p>
          </table:table-cell>
          <table:table-cell table:style-name="ce129"/>
          <table:table-cell table:style-name="ce120"/>
          <table:table-cell table:number-columns-repeated="2" table:style-name="ce130"/>
          <table:table-cell office:value-type="string" table:style-name="ce130">
            <text:p><text:s/></text:p>
          </table:table-cell>
          <table:table-cell table:number-columns-repeated="2" table:style-name="ce130"/>
          <table:table-cell table:style-name="ce131"/>
          <table:table-cell table:style-name="ce4"/>
          <table:table-cell table:number-columns-repeated="16374"/>
        </table:table-row>
        <table:table-row table:style-name="ro4">
          <table:table-cell office:value-type="string" table:style-name="ce99">
            <text:p>увеличение остатков по внутренним расчетам<text:s/></text:p>
          </table:table-cell>
          <table:table-cell office:value-type="string" table:style-name="ce132">
            <text:p>82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65">
            <text:p>уменьшение остатков по внутренним расчетам<text:s/></text:p>
          </table:table-cell>
          <table:table-cell office:value-type="string" table:style-name="ce100">
            <text:p>822</text:p>
          </table:table-cell>
          <table:table-cell office:value-type="string" table:style-name="ce101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х</text:p>
          </table:table-cell>
          <table:table-cell table:style-name="ce4"/>
          <table:table-cell table:number-columns-repeated="16374"/>
        </table:table-row>
        <table:table-row table:style-name="ro27">
          <table:table-cell table:style-name="ce140"/>
          <table:table-cell table:number-columns-repeated="8" table:style-name="ce141"/>
          <table:table-cell table:style-name="ce4"/>
          <table:table-cell table:number-columns-repeated="16374"/>
        </table:table-row>
        <table:table-row table:style-name="ro1">
          <table:table-cell office:value-type="string" table:style-name="ce142">
            <text:p><text:s/>Руководитель <text:s text:c="6"/>__________________<text:s text:c="3"/></text:p>
          </table:table-cell>
          <table:table-cell office:value-type="string" table:number-columns-spanned="2" table:number-rows-spanned="1" table:style-name="ce192">
            <text:p>Казаченко О.А.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1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2" table:style-name="ce143"/>
          <table:table-cell table:number-columns-repeated="2" table:style-name="ce144"/>
          <table:table-cell office:value-type="string" table:style-name="ce142">
            <text:p><text:s text:c="18"/></text:p>
          </table:table-cell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7">
            <text:p>Руководитель финансово- <text:s text:c="6"/>________________</text:p>
          </table:table-cell>
          <table:table-cell table:number-columns-spanned="2" table:number-rows-spanned="1" table:style-name="ce172"/>
          <table:covered-table-cell/>
          <table:table-cell table:style-name="ce106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2">
            <text:p>экономической службы <text:s text:c="17"/>(подпись)</text:p>
          </table:table-cell>
          <table:table-cell office:value-type="string" table:number-columns-spanned="2" table:number-rows-spanned="1" table:style-name="ce174">
            <text:p>(расшифровка подписи)</text:p>
          </table:table-cell>
          <table:covered-table-cell/>
          <table:table-cell table:style-name="ce144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number-rows-repeated="3" table:style-name="ro4">
          <table:table-cell table:number-columns-repeated="2" table:style-name="ce143"/>
          <table:table-cell table:number-columns-repeated="2" table:style-name="ce144"/>
          <table:table-cell table:style-name="ce142"/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Главный бухгалтер __________________<text:s text:c="2"/></text:p>
          </table:table-cell>
          <table:table-cell office:value-type="string" table:number-columns-spanned="2" table:number-rows-spanned="1" table:style-name="ce176">
            <text:p>Прошина Татьяна Борисовна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3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10">
          <table:table-cell table:number-columns-repeated="2" table:style-name="ce142"/>
          <table:table-cell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3" table:visibility="collapse">
          <table:table-cell office:value-type="string" table:style-name="ce104">
            <text:p>Руководитель<text:s text:c="29"/></text:p>
            <text:p>централизованной бухгалтерии <text:s text:c="2"/>______________</text:p>
          </table:table-cell>
          <table:table-cell office:value-type="string" table:number-columns-spanned="2" table:number-rows-spanned="1" table:style-name="ce178">
            <text:p/>
          </table:table-cell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table:style-name="ce148"/>
          <table:table-cell table:number-columns-spanned="2" table:number-rows-spanned="1" table:style-name="ce180"/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office:value-type="string" table:style-name="ce142">
            <text:p>1 апреля 2018 г.</text:p>
          </table:table-cell>
          <table:table-cell table:style-name="ce143"/>
          <table:table-cell table:number-columns-repeated="5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4" table:visibility="collapse">
          <table:table-cell office:value-type="string" table:style-name="ce44">
            <text:p/>
          </table:table-cell>
          <table:table-cell table:number-columns-repeated="5" table:style-name="ce44"/>
          <table:table-cell table:number-columns-repeated="3" table:style-name="ce107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number-columns-spanned="9" table:number-rows-spanned="1" table:style-name="ce182">
            <text:p/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style-name="ce149">
            <text:p/>
          </table:table-cell>
          <table:table-cell table:number-columns-repeated="5" table:style-name="ce149"/>
          <table:table-cell table:number-columns-repeated="3" table:style-name="ce71"/>
          <table:table-cell table:style-name="ce4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8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6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6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8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xl119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1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9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7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6" style:family="table-cel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61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3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7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72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7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80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81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2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3" style:family="table-cel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5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7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8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0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1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8" style:family="table-cell" style:data-style-name="N0">
      <style:table-cell-properties style:vertical-align="automatic" fo:background-color="transparent"/>
      <style:text-properties fo:color="#000000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6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4">
      <style:table-cell-properties fo:border-top="none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6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style:vertical-align="automatic" fo:background-color="transparent"/>
      <style:text-properties fo:color="#000000"/>
    </style:style>
    <style:style style:name="xl79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5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8-12-04T06:44:55Z</meta:creation-date>
    <dc:date>2023-09-05T06:29:47Z</dc:date>
    <meta:user-defined meta:name="Название документа">SV_0503127M_2017_3.xlsx</meta:user-defined>
    <meta:user-defined meta:name="Название отчета">SV_0503127M_2017_3.xlsx</meta:user-defined>
    <meta:user-defined meta:name="Версия клиента">18.2.2.28127</meta:user-defined>
    <meta:user-defined meta:name="Версия базы">18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17</meta:user-defined>
    <meta:user-defined meta:name="Локальная база">не используется</meta:user-defined>
  </office:meta>
</office:document-meta>
</file>