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8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xl5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9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5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4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64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43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37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4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66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38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47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67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5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39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46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68" style:data-style-name="N4">
      <style:table-cell-properties fo:border-top="none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xl9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6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5" style:family="table-cell" style:parent-style-name="xl7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8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9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7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87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100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73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94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101" style:data-style-name="N39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9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102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84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5" style:family="table-cell" style:parent-style-name="xl76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5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97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103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7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86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3" style:family="table-cell" style:parent-style-name="xl179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4" style:family="table-cell" style:parent-style-name="xl10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2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4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61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7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9" style:family="table-cell" style:parent-style-name="xl10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3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3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47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6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85" style:data-style-name="N39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7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8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7" style:family="table-cell" style:parent-style-name="xl186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8" style:family="table-cell" style:parent-style-name="xl108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0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4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63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87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1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88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72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1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xl18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1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34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49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73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90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5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1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08" style:family="table-cell" style:parent-style-name="xl136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8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1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3" style:family="table-cell" style:parent-style-name="xl174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4" style:family="table-cell" style:parent-style-name="xl175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5" style:family="table-cell" style:parent-style-name="xl178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6" style:family="table-cell" style:parent-style-name="xl18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7" style:family="table-cell" style:parent-style-name="xl1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8" style:family="table-cell" style:parent-style-name="xl13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6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0" style:family="table-cell" style:parent-style-name="xl153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1" style:family="table-cell" style:parent-style-name="xl11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xl11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3" style:family="table-cell" style:parent-style-name="xl1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4" style:family="table-cell" style:parent-style-name="xl139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40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6" style:family="table-cell" style:parent-style-name="xl15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7" style:family="table-cell" style:parent-style-name="xl165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8" style:family="table-cell" style:parent-style-name="xl191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9" style:family="table-cell" style:parent-style-name="xl14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0" style:family="table-cell" style:parent-style-name="xl166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1" style:family="table-cell" style:parent-style-name="xl192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2" style:family="table-cell" style:parent-style-name="xl142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167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17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193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12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7" style:family="table-cell" style:parent-style-name="xl168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8" style:family="table-cell" style:parent-style-name="xl177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194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12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1" style:family="table-cell" style:parent-style-name="xl14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2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4" style:family="table-cell" style:parent-style-name="xl157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8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2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0" style:family="table-cell" style:parent-style-name="xl4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xl4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xl27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xl5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xl2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9" style:family="table-cell" style:parent-style-name="xl49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60" style:family="table-cell" style:parent-style-name="xl6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xl65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xl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63" style:family="table-cell" style:parent-style-name="xl9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64" style:family="table-cell" style:parent-style-name="xl7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5" style:family="table-cell" style:parent-style-name="xl7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6" style:family="table-cell" style:parent-style-name="xl7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7" style:family="table-cell" style:parent-style-name="xl79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8" style:family="table-cell" style:parent-style-name="xl9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9" style:family="table-cell" style:parent-style-name="xl91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56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56" style:data-style-name="N3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2" style:family="table-cell" style:parent-style-name="xl15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xl158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xl15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xl159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xl16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xl15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50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st18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3" style:family="table-cell" style:parent-style-name="st180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4" style:family="table-cell" style:parent-style-name="xl10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5" style:family="table-cell" style:parent-style-name="xl10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6" style:family="table-cell" style:parent-style-name="xl13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7" style:family="table-cell" style:parent-style-name="xl13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8" style:family="table-cell" style:parent-style-name="xl14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9" style:family="table-cell" style:parent-style-name="xl146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0" style:family="table-cell" style:parent-style-name="xl180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1" style:family="table-cell" style:parent-style-name="xl180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2" style:family="table-cell" style:parent-style-name="xl15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3" style:family="table-cell" style:parent-style-name="xl155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35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34.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20.85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15pt" style:use-optimal-row-height="false" fo:break-before="page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4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4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4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6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9"/>
          <table:table-cell office:value-type="string" table:style-name="ce10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8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июля 2018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18-07-01T00:00:00" table:style-name="ce15">
            <text:p>01.07.2018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6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7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8">
          <table:table-cell office:value-type="string" table:style-name="ce17">
            <text:p>главный администратор, администратор доходов бюджета,<text:s/>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20"/>
          <table:table-cell table:style-name="ce4"/>
          <table:table-cell table:number-columns-repeated="16374"/>
        </table:table-row>
        <table:table-row table:style-name="ro5">
          <table:table-cell office:value-type="string" table:style-name="ce17">
            <text:p>главный администратор, администратор источников<text:s/></text:p>
          </table:table-cell>
          <table:table-cell table:number-columns-repeated="2" table:style-name="ce17"/>
          <table:table-cell table:number-columns-repeated="4" table:style-name="ce18"/>
          <table:table-cell office:value-type="string" table:style-name="ce14">
            <text:p><text:s text:c="13"/>по ОКПО</text:p>
          </table:table-cell>
          <table:table-cell office:value-type="string" table:style-name="ce21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7">
            <text:p>финансирования дефицита бюджета<text:s/></text:p>
          </table:table-cell>
          <table:table-cell office:value-type="string" table:number-columns-spanned="6" table:number-rows-spanned="1" table:style-name="ce158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1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7">
            <text:p>Наименование бюджета<text:s/></text:p>
          </table:table-cell>
          <table:table-cell office:value-type="string" table:number-columns-spanned="6" table:number-rows-spanned="1" table:style-name="ce158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1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7">
            <text:p>Периодичность: <text:s/>месячная, квартальная, годовая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22"/>
          <table:table-cell table:style-name="ce4"/>
          <table:table-cell table:number-columns-repeated="16374"/>
        </table:table-row>
        <table:table-row table:style-name="ro10">
          <table:table-cell office:value-type="string" table:style-name="ce17">
            <text:p>Единица измерения: <text:s/>руб.<text:s/></text:p>
          </table:table-cell>
          <table:table-cell table:number-columns-repeated="2" table:style-name="ce17"/>
          <table:table-cell table:number-columns-repeated="4" table:style-name="ce18"/>
          <table:table-cell office:value-type="string" table:style-name="ce14">
            <text:p><text:s text:c="13"/>по ОКЕИ</text:p>
          </table:table-cell>
          <table:table-cell office:value-type="string" table:style-name="ce23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60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52">
            <text:p><text:s/>Наименование показателя</text:p>
          </table:table-cell>
          <table:table-cell office:value-type="string" table:number-columns-spanned="1" table:number-rows-spanned="5" table:style-name="ce152">
            <text:p>Код строки</text:p>
          </table:table-cell>
          <table:table-cell office:value-type="string" table:number-columns-spanned="1" table:number-rows-spanned="5" table:style-name="ce152">
            <text:p>Код дохода по бюджетной классификации</text:p>
          </table:table-cell>
          <table:table-cell office:value-type="string" table:number-columns-spanned="1" table:number-rows-spanned="5" table:style-name="ce150">
            <text:p>Утвержденные бюджетные назначения</text:p>
          </table:table-cell>
          <table:table-cell office:value-type="string" table:number-columns-spanned="4" table:number-rows-spanned="1" table:style-name="ce150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50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50">
            <text:p>через финансовые органы</text:p>
          </table:table-cell>
          <table:table-cell office:value-type="string" table:number-columns-spanned="1" table:number-rows-spanned="4" table:style-name="ce150">
            <text:p>через банковские счета</text:p>
          </table:table-cell>
          <table:table-cell office:value-type="string" table:number-columns-spanned="1" table:number-rows-spanned="4" table:style-name="ce150">
            <text:p>некассовые операции</text:p>
          </table:table-cell>
          <table:table-cell office:value-type="string" table:number-columns-spanned="1" table:number-rows-spanned="4" table:style-name="ce150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7">
            <text:p>Доходы бюджета - всего<text:s text:c="2"/></text:p>
          </table:table-cell>
          <table:table-cell office:value-type="string" table:style-name="ce28">
            <text:p>010</text:p>
          </table:table-cell>
          <table:table-cell office:value-type="string" table:style-name="ce29">
            <text:p>х</text:p>
          </table:table-cell>
          <table:table-cell office:value-type="float" office:value="156254000" table:style-name="ce30">
            <text:p>156 254 000,00</text:p>
          </table:table-cell>
          <table:table-cell office:value-type="float" office:value="103146744.15000001" table:style-name="ce30">
            <text:p>103 146 744,1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3146744.15000001" table:style-name="ce30">
            <text:p>103 146 744,15</text:p>
          </table:table-cell>
          <table:table-cell office:value-type="string" table:style-name="ce31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2">
            <text:p>в том числе: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7"/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НАЛОГОВЫЕ И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0000000000000000</text:p>
          </table:table-cell>
          <table:table-cell office:value-type="float" office:value="156254000" table:style-name="ce41">
            <text:p>156 254 000,00</text:p>
          </table:table-cell>
          <table:table-cell office:value-type="float" office:value="103146744.15000001" table:style-name="ce41">
            <text:p>103 146 744,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146744.15000001" table:style-name="ce41">
            <text:p>103 146 744,15</text:p>
          </table:table-cell>
          <table:table-cell office:value-type="float" office:value="61962140.18" table:style-name="ce42">
            <text:p>61 962 140,18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0000000000000</text:p>
          </table:table-cell>
          <table:table-cell office:value-type="float" office:value="86754000" table:style-name="ce41">
            <text:p>86 754 000,00</text:p>
          </table:table-cell>
          <table:table-cell office:value-type="float" office:value="77104765.379999995" table:style-name="ce41">
            <text:p>77 104 765,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104765.379999995" table:style-name="ce41">
            <text:p>77 104 765,38</text:p>
          </table:table-cell>
          <table:table-cell office:value-type="float" office:value="11183350.34" table:style-name="ce42">
            <text:p>11 183 350,34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1000000000120</text:p>
          </table:table-cell>
          <table:table-cell office:value-type="float" office:value="5000000" table:style-name="ce41">
            <text:p>5 000 000,00</text:p>
          </table:table-cell>
          <table:table-cell office:value-type="float" office:value="52898" table:style-name="ce41">
            <text:p>52 898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898" table:style-name="ce41">
            <text:p>52 898,00</text:p>
          </table:table-cell>
          <table:table-cell office:value-type="float" office:value="4947102" table:style-name="ce42">
            <text:p>4 947 102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1020020000120</text:p>
          </table:table-cell>
          <table:table-cell office:value-type="float" office:value="5000000" table:style-name="ce41">
            <text:p>5 000 000,00</text:p>
          </table:table-cell>
          <table:table-cell office:value-type="float" office:value="52898" table:style-name="ce41">
            <text:p>52 898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898" table:style-name="ce41">
            <text:p>52 898,00</text:p>
          </table:table-cell>
          <table:table-cell office:value-type="float" office:value="4947102" table:style-name="ce42">
            <text:p>4 947 102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8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00000000120</text:p>
          </table:table-cell>
          <table:table-cell office:value-type="float" office:value="80485000" table:style-name="ce41">
            <text:p>80 485 000,00</text:p>
          </table:table-cell>
          <table:table-cell office:value-type="float" office:value="75622855.209999993" table:style-name="ce41">
            <text:p>75 622 855,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622855.209999993" table:style-name="ce41">
            <text:p>75 622 855,21</text:p>
          </table:table-cell>
          <table:table-cell office:value-type="float" office:value="6236248.3399999999" table:style-name="ce42">
            <text:p>6 236 248,34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8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0000000120</text:p>
          </table:table-cell>
          <table:table-cell office:value-type="float" office:value="70000000" table:style-name="ce41">
            <text:p>70 000 000,00</text:p>
          </table:table-cell>
          <table:table-cell office:value-type="float" office:value="71374103.549999997" table:style-name="ce41">
            <text:p>71 374 103,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374103.549999997" table:style-name="ce41">
            <text:p>71 374 103,55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2020000120</text:p>
          </table:table-cell>
          <table:table-cell office:value-type="float" office:value="70000000" table:style-name="ce41">
            <text:p>70 000 000,00</text:p>
          </table:table-cell>
          <table:table-cell office:value-type="float" office:value="71374103.549999997" table:style-name="ce41">
            <text:p>71 374 103,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374103.549999997" table:style-name="ce41">
            <text:p>71 374 103,55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8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6000000120</text:p>
          </table:table-cell>
          <table:table-cell office:value-type="float" office:value="485000" table:style-name="ce41">
            <text:p>485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5000" table:style-name="ce42">
            <text:p>485 00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8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6040000120</text:p>
          </table:table-cell>
          <table:table-cell office:value-type="float" office:value="485000" table:style-name="ce41">
            <text:p>485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5000" table:style-name="ce42">
            <text:p>485 00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30000000120</text:p>
          </table:table-cell>
          <table:table-cell office:value-type="float" office:value="7000000" table:style-name="ce41">
            <text:p>7 000 000,00</text:p>
          </table:table-cell>
          <table:table-cell office:value-type="float" office:value="2262829.3199999998" table:style-name="ce41">
            <text:p>2 262 829,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62829.3199999998" table:style-name="ce41">
            <text:p>2 262 829,32</text:p>
          </table:table-cell>
          <table:table-cell office:value-type="float" office:value="4737170.68" table:style-name="ce42">
            <text:p>4 737 170,68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32020000120</text:p>
          </table:table-cell>
          <table:table-cell office:value-type="float" office:value="7000000" table:style-name="ce41">
            <text:p>7 000 000,00</text:p>
          </table:table-cell>
          <table:table-cell office:value-type="float" office:value="2262829.3199999998" table:style-name="ce41">
            <text:p>2 262 829,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62829.3199999998" table:style-name="ce41">
            <text:p>2 262 829,32</text:p>
          </table:table-cell>
          <table:table-cell office:value-type="float" office:value="4737170.68" table:style-name="ce42">
            <text:p>4 737 170,68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70000000120</text:p>
          </table:table-cell>
          <table:table-cell office:value-type="float" office:value="3000000" table:style-name="ce41">
            <text:p>3 000 000,00</text:p>
          </table:table-cell>
          <table:table-cell office:value-type="float" office:value="1985922.34" table:style-name="ce41">
            <text:p>1 985 922,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85922.34" table:style-name="ce41">
            <text:p>1 985 922,34</text:p>
          </table:table-cell>
          <table:table-cell office:value-type="float" office:value="1014077.66" table:style-name="ce42">
            <text:p>1 014 077,66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72020000120</text:p>
          </table:table-cell>
          <table:table-cell office:value-type="float" office:value="3000000" table:style-name="ce41">
            <text:p>3 000 000,00</text:p>
          </table:table-cell>
          <table:table-cell office:value-type="float" office:value="1985922.34" table:style-name="ce41">
            <text:p>1 985 922,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85922.34" table:style-name="ce41">
            <text:p>1 985 922,34</text:p>
          </table:table-cell>
          <table:table-cell office:value-type="float" office:value="1014077.66" table:style-name="ce42">
            <text:p>1 014 077,66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00000000120</text:p>
          </table:table-cell>
          <table:table-cell office:value-type="float" office:value="19000" table:style-name="ce41">
            <text:p>19 000,00</text:p>
          </table:table-cell>
          <table:table-cell office:value-type="float" office:value="45597.17" table:style-name="ce41">
            <text:p>45 597,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597.17" table:style-name="ce41">
            <text:p>45 597,17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20000000120</text:p>
          </table:table-cell>
          <table:table-cell office:value-type="float" office:value="19000" table:style-name="ce41">
            <text:p>19 000,00</text:p>
          </table:table-cell>
          <table:table-cell office:value-type="float" office:value="45597.17" table:style-name="ce41">
            <text:p>45 597,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597.17" table:style-name="ce41">
            <text:p>45 597,17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8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22020000120</text:p>
          </table:table-cell>
          <table:table-cell office:value-type="float" office:value="19000" table:style-name="ce41">
            <text:p>19 000,00</text:p>
          </table:table-cell>
          <table:table-cell office:value-type="float" office:value="45597.17" table:style-name="ce41">
            <text:p>45 597,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597.17" table:style-name="ce41">
            <text:p>45 597,17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латежи от государственных и муниципальных унитарных предприятий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00000000120</text:p>
          </table:table-cell>
          <table:table-cell office:value-type="float" office:value="1250000" table:style-name="ce41">
            <text:p>1 250 000,00</text:p>
          </table:table-cell>
          <table:table-cell office:value-type="float" office:value="1383415" table:style-name="ce41">
            <text:p>1 383 415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83415" table:style-name="ce41">
            <text:p>1 383 415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10000000120</text:p>
          </table:table-cell>
          <table:table-cell office:value-type="float" office:value="1250000" table:style-name="ce41">
            <text:p>1 250 000,00</text:p>
          </table:table-cell>
          <table:table-cell office:value-type="float" office:value="1383415" table:style-name="ce41">
            <text:p>1 383 415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83415" table:style-name="ce41">
            <text:p>1 383 415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12020000120</text:p>
          </table:table-cell>
          <table:table-cell office:value-type="float" office:value="1250000" table:style-name="ce41">
            <text:p>1 250 000,00</text:p>
          </table:table-cell>
          <table:table-cell office:value-type="float" office:value="1383415" table:style-name="ce41">
            <text:p>1 383 415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83415" table:style-name="ce41">
            <text:p>1 383 415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ДОХОДЫ ОТ ОКАЗАНИЯ ПЛАТНЫХ УСЛУГ (РАБОТ) И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0000000000000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Доходы от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000000000130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рочие доходы от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0000000130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2020000130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2020003130</text:p>
          </table:table-cell>
          <table:table-cell office:value-type="string" table:style-name="ce41">
            <text:p>-</text:p>
          </table:table-cell>
          <table:table-cell office:value-type="float" office:value="23550.74" table:style-name="ce41">
            <text:p>23 550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550.74" table:style-name="ce41">
            <text:p>23 550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2020009130</text:p>
          </table:table-cell>
          <table:table-cell office:value-type="string" table:style-name="ce41">
            <text:p>-</text:p>
          </table:table-cell>
          <table:table-cell office:value-type="float" office:value="16119" table:style-name="ce41">
            <text:p>16 119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119" table:style-name="ce41">
            <text:p>16 119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ДОХОДЫ ОТ ПРОДАЖИ МАТЕРИАЛЬНЫХ И НЕМАТЕРИАЛЬНЫХ АКТИВОВ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0000000000000</text:p>
          </table:table-cell>
          <table:table-cell office:value-type="float" office:value="60000000" table:style-name="ce41">
            <text:p>60 000 000,00</text:p>
          </table:table-cell>
          <table:table-cell office:value-type="float" office:value="21355168.93" table:style-name="ce41">
            <text:p>21 355 168,9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355168.93" table:style-name="ce41">
            <text:p>21 355 168,93</text:p>
          </table:table-cell>
          <table:table-cell office:value-type="float" office:value="46260589.380000003" table:style-name="ce42">
            <text:p>46 260 589,38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8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0000000000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13487740.98" table:style-name="ce41">
            <text:p>13 487 740,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487740.98" table:style-name="ce41">
            <text:p>13 487 740,98</text:p>
          </table:table-cell>
          <table:table-cell office:value-type="float" office:value="3738406.7" table:style-name="ce42">
            <text:p>3 738 406,7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8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002000041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13326849.300000001" table:style-name="ce41">
            <text:p>13 326 849,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26849.300000001" table:style-name="ce41">
            <text:p>13 326 849,30</text:p>
          </table:table-cell>
          <table:table-cell office:value-type="float" office:value="3738406.7" table:style-name="ce42">
            <text:p>3 738 406,7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8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0020000440</text:p>
          </table:table-cell>
          <table:table-cell office:value-type="string" table:style-name="ce41">
            <text:p>-</text:p>
          </table:table-cell>
          <table:table-cell office:value-type="float" office:value="160891.68" table:style-name="ce41">
            <text:p>160 891,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0891.68" table:style-name="ce41">
            <text:p>160 891,68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8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2020000410</text:p>
          </table:table-cell>
          <table:table-cell office:value-type="string" table:style-name="ce41">
            <text:p>-</text:p>
          </table:table-cell>
          <table:table-cell office:value-type="float" office:value="7065256" table:style-name="ce41">
            <text:p>7 065 256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65256" table:style-name="ce41">
            <text:p>7 065 256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8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2020000440</text:p>
          </table:table-cell>
          <table:table-cell office:value-type="string" table:style-name="ce41">
            <text:p>-</text:p>
          </table:table-cell>
          <table:table-cell office:value-type="float" office:value="160891.68" table:style-name="ce41">
            <text:p>160 891,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0891.68" table:style-name="ce41">
            <text:p>160 891,68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8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302000041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6261593.2999999998" table:style-name="ce41">
            <text:p>6 261 593,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261593.2999999998" table:style-name="ce41">
            <text:p>6 261 593,30</text:p>
          </table:table-cell>
          <table:table-cell office:value-type="float" office:value="3738406.7" table:style-name="ce42">
            <text:p>3 738 406,7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00000000430</text:p>
          </table:table-cell>
          <table:table-cell office:value-type="float" office:value="50000000" table:style-name="ce41">
            <text:p>50 000 000,00</text:p>
          </table:table-cell>
          <table:table-cell office:value-type="float" office:value="7477817.3200000003" table:style-name="ce41">
            <text:p>7 477 817,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77817.3200000003" table:style-name="ce41">
            <text:p>7 477 817,32</text:p>
          </table:table-cell>
          <table:table-cell office:value-type="float" office:value="42522182.68" table:style-name="ce42">
            <text:p>42 522 182,68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20000000430</text:p>
          </table:table-cell>
          <table:table-cell office:value-type="float" office:value="50000000" table:style-name="ce41">
            <text:p>50 000 000,00</text:p>
          </table:table-cell>
          <table:table-cell office:value-type="float" office:value="7477817.3200000003" table:style-name="ce41">
            <text:p>7 477 817,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77817.3200000003" table:style-name="ce41">
            <text:p>7 477 817,32</text:p>
          </table:table-cell>
          <table:table-cell office:value-type="float" office:value="42522182.68" table:style-name="ce42">
            <text:p>42 522 182,68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22020000430</text:p>
          </table:table-cell>
          <table:table-cell office:value-type="float" office:value="50000000" table:style-name="ce41">
            <text:p>50 000 000,00</text:p>
          </table:table-cell>
          <table:table-cell office:value-type="float" office:value="7477817.3200000003" table:style-name="ce41">
            <text:p>7 477 817,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77817.3200000003" table:style-name="ce41">
            <text:p>7 477 817,32</text:p>
          </table:table-cell>
          <table:table-cell office:value-type="float" office:value="42522182.68" table:style-name="ce42">
            <text:p>42 522 182,68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8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300000000430</text:p>
          </table:table-cell>
          <table:table-cell office:value-type="string" table:style-name="ce41">
            <text:p>-</text:p>
          </table:table-cell>
          <table:table-cell office:value-type="float" office:value="389610.63" table:style-name="ce41">
            <text:p>389 610,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9610.63" table:style-name="ce41">
            <text:p>389 610,63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 после разграничения государственной собственности на землю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320000000430</text:p>
          </table:table-cell>
          <table:table-cell office:value-type="string" table:style-name="ce41">
            <text:p>-</text:p>
          </table:table-cell>
          <table:table-cell office:value-type="float" office:value="389610.63" table:style-name="ce41">
            <text:p>389 610,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9610.63" table:style-name="ce41">
            <text:p>389 610,63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322020000430</text:p>
          </table:table-cell>
          <table:table-cell office:value-type="string" table:style-name="ce41">
            <text:p>-</text:p>
          </table:table-cell>
          <table:table-cell office:value-type="float" office:value="389610.63" table:style-name="ce41">
            <text:p>389 610,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9610.63" table:style-name="ce41">
            <text:p>389 610,63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ПРОЧИЕ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0000000000000</text:p>
          </table:table-cell>
          <table:table-cell office:value-type="float" office:value="9500000" table:style-name="ce41">
            <text:p>9 500 000,00</text:p>
          </table:table-cell>
          <table:table-cell office:value-type="float" office:value="4647140.0999999996" table:style-name="ce41">
            <text:p>4 647 140,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47140.0999999996" table:style-name="ce41">
            <text:p>4 647 140,10</text:p>
          </table:table-cell>
          <table:table-cell office:value-type="float" office:value="4518200.46" table:style-name="ce42">
            <text:p>4 518 200,46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Невыясненные поступления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1000000000180</text:p>
          </table:table-cell>
          <table:table-cell office:value-type="string" table:style-name="ce41">
            <text:p>-</text:p>
          </table:table-cell>
          <table:table-cell office:value-type="float" office:value="-334659.44" table:style-name="ce41">
            <text:p>-334 659,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334659.44" table:style-name="ce41">
            <text:p>-334 659,4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1020020000180</text:p>
          </table:table-cell>
          <table:table-cell office:value-type="string" table:style-name="ce41">
            <text:p>-</text:p>
          </table:table-cell>
          <table:table-cell office:value-type="float" office:value="-334659.44" table:style-name="ce41">
            <text:p>-334 659,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334659.44" table:style-name="ce41">
            <text:p>-334 659,4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Прочие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5000000000180</text:p>
          </table:table-cell>
          <table:table-cell office:value-type="float" office:value="9500000" table:style-name="ce41">
            <text:p>9 500 000,00</text:p>
          </table:table-cell>
          <table:table-cell office:value-type="float" office:value="4981799.54" table:style-name="ce41">
            <text:p>4 981 799,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81799.54" table:style-name="ce41">
            <text:p>4 981 799,54</text:p>
          </table:table-cell>
          <table:table-cell office:value-type="float" office:value="4518200.46" table:style-name="ce42">
            <text:p>4 518 200,46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рочие неналоговые доходы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5020020000180</text:p>
          </table:table-cell>
          <table:table-cell office:value-type="float" office:value="9500000" table:style-name="ce41">
            <text:p>9 500 000,00</text:p>
          </table:table-cell>
          <table:table-cell office:value-type="float" office:value="4981799.54" table:style-name="ce41">
            <text:p>4 981 799,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81799.54" table:style-name="ce41">
            <text:p>4 981 799,54</text:p>
          </table:table-cell>
          <table:table-cell office:value-type="float" office:value="4518200.46" table:style-name="ce42">
            <text:p>4 518 200,46</text:p>
          </table:table-cell>
          <table:table-cell table:style-name="ce4"/>
          <table:table-cell table:number-columns-repeated="16374"/>
        </table:table-row>
        <table:table-row table:number-rows-repeated="1048507" table:style-name="ro24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62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3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4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64">
            <text:p><text:s/>Наименование показателя</text:p>
          </table:table-cell>
          <table:table-cell office:value-type="string" table:number-columns-spanned="1" table:number-rows-spanned="6" table:style-name="ce166">
            <text:p>Код строки</text:p>
          </table:table-cell>
          <table:table-cell office:value-type="string" table:number-columns-spanned="1" table:number-rows-spanned="6" table:style-name="ce152">
            <text:p>Код расхода по бюджетной классификации</text:p>
          </table:table-cell>
          <table:table-cell office:value-type="string" table:number-columns-spanned="1" table:number-rows-spanned="6" table:style-name="ce168">
            <text:p>Утвержденные бюджетные назначения</text:p>
          </table:table-cell>
          <table:table-cell office:value-type="string" table:number-columns-spanned="1" table:number-rows-spanned="6" table:style-name="ce168">
            <text:p>Лимиты бюджетных обязательств</text:p>
          </table:table-cell>
          <table:table-cell office:value-type="string" table:number-columns-spanned="4" table:number-rows-spanned="2" table:style-name="ce168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68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68">
            <text:p>через финансовые органы</text:p>
          </table:table-cell>
          <table:table-cell office:value-type="string" table:number-columns-spanned="1" table:number-rows-spanned="4" table:style-name="ce168">
            <text:p>через банковские счета</text:p>
          </table:table-cell>
          <table:table-cell office:value-type="string" table:number-columns-spanned="1" table:number-rows-spanned="4" table:style-name="ce168">
            <text:p>некассовые операции</text:p>
          </table:table-cell>
          <table:table-cell office:value-type="string" table:number-columns-spanned="1" table:number-rows-spanned="4" table:style-name="ce168">
            <text:p>итого</text:p>
          </table:table-cell>
          <table:table-cell office:value-type="string" table:number-columns-spanned="1" table:number-rows-spanned="4" table:style-name="ce168">
            <text:p>по ассигнованиям</text:p>
          </table:table-cell>
          <table:table-cell office:value-type="string" table:number-columns-spanned="1" table:number-rows-spanned="4" table:style-name="ce168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8">
            <text:p>Расходы бюджета - всего<text:s/></text:p>
          </table:table-cell>
          <table:table-cell office:value-type="float" office:value="200" table:style-name="ce49">
            <text:p>200</text:p>
          </table:table-cell>
          <table:table-cell office:value-type="string" table:style-name="ce50">
            <text:p>x</text:p>
          </table:table-cell>
          <table:table-cell office:value-type="float" office:value="136534300" table:style-name="ce51">
            <text:p>136 534 300,00</text:p>
          </table:table-cell>
          <table:table-cell office:value-type="float" office:value="136534300" table:style-name="ce51">
            <text:p>136 534 300,00</text:p>
          </table:table-cell>
          <table:table-cell office:value-type="float" office:value="45775691.560000002" table:style-name="ce51">
            <text:p>45 775 691,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775691.560000002" table:style-name="ce51">
            <text:p>45 775 691,56</text:p>
          </table:table-cell>
          <table:table-cell office:value-type="float" office:value="90758608.439999998" table:style-name="ce51">
            <text:p>90 758 608,44</text:p>
          </table:table-cell>
          <table:table-cell office:value-type="float" office:value="90758608.439999998" table:style-name="ce52">
            <text:p>90 758 608,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3">
            <text:p>в том числе: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ОБЩЕГОСУДАРСТВЕННЫЕ ВОПРОСЫ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000000000000000</text:p>
          </table:table-cell>
          <table:table-cell office:value-type="float" office:value="87187000" table:style-name="ce61">
            <text:p>87 187 000,00</text:p>
          </table:table-cell>
          <table:table-cell office:value-type="float" office:value="87187000" table:style-name="ce61">
            <text:p>87 187 000,00</text:p>
          </table:table-cell>
          <table:table-cell office:value-type="float" office:value="37369098.770000003" table:style-name="ce61">
            <text:p>37 369 098,7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369098.770000003" table:style-name="ce61">
            <text:p>37 369 098,77</text:p>
          </table:table-cell>
          <table:table-cell office:value-type="float" office:value="49817901.229999997" table:style-name="ce61">
            <text:p>49 817 901,23</text:p>
          </table:table-cell>
          <table:table-cell office:value-type="float" office:value="49817901.229999997" table:style-name="ce62">
            <text:p>49 817 901,2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Другие общегосударственные вопросы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0000000000000</text:p>
          </table:table-cell>
          <table:table-cell office:value-type="float" office:value="87187000" table:style-name="ce61">
            <text:p>87 187 000,00</text:p>
          </table:table-cell>
          <table:table-cell office:value-type="float" office:value="87187000" table:style-name="ce61">
            <text:p>87 187 000,00</text:p>
          </table:table-cell>
          <table:table-cell office:value-type="float" office:value="37369098.770000003" table:style-name="ce61">
            <text:p>37 369 098,7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369098.770000003" table:style-name="ce61">
            <text:p>37 369 098,77</text:p>
          </table:table-cell>
          <table:table-cell office:value-type="float" office:value="49817901.229999997" table:style-name="ce61">
            <text:p>49 817 901,23</text:p>
          </table:table-cell>
          <table:table-cell office:value-type="float" office:value="49817901.229999997" table:style-name="ce62">
            <text:p>49 817 901,2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одпрограмма "Фундаментальные научные исследования"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00000000</text:p>
          </table:table-cell>
          <table:table-cell office:value-type="float" office:value="87187000" table:style-name="ce61">
            <text:p>87 187 000,00</text:p>
          </table:table-cell>
          <table:table-cell office:value-type="float" office:value="87187000" table:style-name="ce61">
            <text:p>87 187 000,00</text:p>
          </table:table-cell>
          <table:table-cell office:value-type="float" office:value="37369098.770000003" table:style-name="ce61">
            <text:p>37 369 098,7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369098.770000003" table:style-name="ce61">
            <text:p>37 369 098,77</text:p>
          </table:table-cell>
          <table:table-cell office:value-type="float" office:value="49817901.229999997" table:style-name="ce61">
            <text:p>49 817 901,23</text:p>
          </table:table-cell>
          <table:table-cell office:value-type="float" office:value="49817901.229999997" table:style-name="ce62">
            <text:p>49 817 901,2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32600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636256.37" table:style-name="ce61">
            <text:p>636 256,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36256.37" table:style-name="ce61">
            <text:p>636 256,37</text:p>
          </table:table-cell>
          <table:table-cell office:value-type="float" office:value="1987743.63" table:style-name="ce61">
            <text:p>1 987 743,63</text:p>
          </table:table-cell>
          <table:table-cell office:value-type="float" office:value="1987743.63" table:style-name="ce62">
            <text:p>1 987 743,6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Социальное обеспечение и иные выплаты населению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32603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636256.37" table:style-name="ce61">
            <text:p>636 256,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36256.37" table:style-name="ce61">
            <text:p>636 256,37</text:p>
          </table:table-cell>
          <table:table-cell office:value-type="float" office:value="1987743.63" table:style-name="ce61">
            <text:p>1 987 743,63</text:p>
          </table:table-cell>
          <table:table-cell office:value-type="float" office:value="1987743.63" table:style-name="ce62">
            <text:p>1 987 743,6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выплаты населению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326036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636256.37" table:style-name="ce61">
            <text:p>636 256,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36256.37" table:style-name="ce61">
            <text:p>636 256,37</text:p>
          </table:table-cell>
          <table:table-cell office:value-type="float" office:value="1987743.63" table:style-name="ce61">
            <text:p>1 987 743,63</text:p>
          </table:table-cell>
          <table:table-cell office:value-type="float" office:value="1987743.63" table:style-name="ce62">
            <text:p>1 987 743,6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Обеспечение деятельности органов государственной вла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000</text:p>
          </table:table-cell>
          <table:table-cell office:value-type="float" office:value="84563000" table:style-name="ce61">
            <text:p>84 563 000,00</text:p>
          </table:table-cell>
          <table:table-cell office:value-type="float" office:value="84563000" table:style-name="ce61">
            <text:p>84 563 000,00</text:p>
          </table:table-cell>
          <table:table-cell office:value-type="float" office:value="36732842.399999999" table:style-name="ce61">
            <text:p>36 732 842,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6732842.399999999" table:style-name="ce61">
            <text:p>36 732 842,40</text:p>
          </table:table-cell>
          <table:table-cell office:value-type="float" office:value="47830157.600000001" table:style-name="ce61">
            <text:p>47 830 157,60</text:p>
          </table:table-cell>
          <table:table-cell office:value-type="float" office:value="47830157.600000001" table:style-name="ce62">
            <text:p>47 830 157,60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00</text:p>
          </table:table-cell>
          <table:table-cell office:value-type="float" office:value="78798000" table:style-name="ce61">
            <text:p>78 798 000,00</text:p>
          </table:table-cell>
          <table:table-cell office:value-type="float" office:value="78798000" table:style-name="ce61">
            <text:p>78 798 000,00</text:p>
          </table:table-cell>
          <table:table-cell office:value-type="float" office:value="33288065.640000001" table:style-name="ce61">
            <text:p>33 288 065,6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3288065.640000001" table:style-name="ce61">
            <text:p>33 288 065,64</text:p>
          </table:table-cell>
          <table:table-cell office:value-type="float" office:value="45509934.359999999" table:style-name="ce61">
            <text:p>45 509 934,36</text:p>
          </table:table-cell>
          <table:table-cell office:value-type="float" office:value="45509934.359999999" table:style-name="ce62">
            <text:p>45 509 934,36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Расходы на выплаты персоналу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0</text:p>
          </table:table-cell>
          <table:table-cell office:value-type="float" office:value="78798000" table:style-name="ce61">
            <text:p>78 798 000,00</text:p>
          </table:table-cell>
          <table:table-cell office:value-type="float" office:value="78798000" table:style-name="ce61">
            <text:p>78 798 000,00</text:p>
          </table:table-cell>
          <table:table-cell office:value-type="float" office:value="33288065.640000001" table:style-name="ce61">
            <text:p>33 288 065,6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3288065.640000001" table:style-name="ce61">
            <text:p>33 288 065,64</text:p>
          </table:table-cell>
          <table:table-cell office:value-type="float" office:value="45509934.359999999" table:style-name="ce61">
            <text:p>45 509 934,36</text:p>
          </table:table-cell>
          <table:table-cell office:value-type="float" office:value="45509934.359999999" table:style-name="ce62">
            <text:p>45 509 934,36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Фонд оплаты труда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1</text:p>
          </table:table-cell>
          <table:table-cell office:value-type="float" office:value="57836000" table:style-name="ce61">
            <text:p>57 836 000,00</text:p>
          </table:table-cell>
          <table:table-cell office:value-type="float" office:value="57836000" table:style-name="ce61">
            <text:p>57 836 000,00</text:p>
          </table:table-cell>
          <table:table-cell office:value-type="float" office:value="25938119.66" table:style-name="ce61">
            <text:p>25 938 119,6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5938119.66" table:style-name="ce61">
            <text:p>25 938 119,66</text:p>
          </table:table-cell>
          <table:table-cell office:value-type="float" office:value="31897880.34" table:style-name="ce61">
            <text:p>31 897 880,34</text:p>
          </table:table-cell>
          <table:table-cell office:value-type="float" office:value="31897880.34" table:style-name="ce62">
            <text:p>31 897 880,3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2</text:p>
          </table:table-cell>
          <table:table-cell office:value-type="float" office:value="3544000" table:style-name="ce61">
            <text:p>3 544 000,00</text:p>
          </table:table-cell>
          <table:table-cell office:value-type="float" office:value="3544000" table:style-name="ce61">
            <text:p>3 544 000,00</text:p>
          </table:table-cell>
          <table:table-cell office:value-type="float" office:value="108194" table:style-name="ce61">
            <text:p>108 194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8194" table:style-name="ce61">
            <text:p>108 194,00</text:p>
          </table:table-cell>
          <table:table-cell office:value-type="float" office:value="3435806" table:style-name="ce61">
            <text:p>3 435 806,00</text:p>
          </table:table-cell>
          <table:table-cell office:value-type="float" office:value="3435806" table:style-name="ce62">
            <text:p>3 435 806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8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9</text:p>
          </table:table-cell>
          <table:table-cell office:value-type="float" office:value="17418000" table:style-name="ce61">
            <text:p>17 418 000,00</text:p>
          </table:table-cell>
          <table:table-cell office:value-type="float" office:value="17418000" table:style-name="ce61">
            <text:p>17 418 000,00</text:p>
          </table:table-cell>
          <table:table-cell office:value-type="float" office:value="7241751.9800000004" table:style-name="ce61">
            <text:p>7 241 751,9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241751.9800000004" table:style-name="ce61">
            <text:p>7 241 751,98</text:p>
          </table:table-cell>
          <table:table-cell office:value-type="float" office:value="10176248.02" table:style-name="ce61">
            <text:p>10 176 248,02</text:p>
          </table:table-cell>
          <table:table-cell office:value-type="float" office:value="10176248.02" table:style-name="ce62">
            <text:p>10 176 248,02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0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1623242.76" table:style-name="ce61">
            <text:p>1 623 242,7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23242.76" table:style-name="ce61">
            <text:p>1 623 242,76</text:p>
          </table:table-cell>
          <table:table-cell office:value-type="float" office:value="2171757.2400000002" table:style-name="ce61">
            <text:p>2 171 757,24</text:p>
          </table:table-cell>
          <table:table-cell office:value-type="float" office:value="2171757.2400000002" table:style-name="ce62">
            <text:p>2 171 757,2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1623242.76" table:style-name="ce61">
            <text:p>1 623 242,7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23242.76" table:style-name="ce61">
            <text:p>1 623 242,76</text:p>
          </table:table-cell>
          <table:table-cell office:value-type="float" office:value="2171757.2400000002" table:style-name="ce61">
            <text:p>2 171 757,24</text:p>
          </table:table-cell>
          <table:table-cell office:value-type="float" office:value="2171757.2400000002" table:style-name="ce62">
            <text:p>2 171 757,2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2</text:p>
          </table:table-cell>
          <table:table-cell office:value-type="float" office:value="1417000" table:style-name="ce61">
            <text:p>1 417 000,00</text:p>
          </table:table-cell>
          <table:table-cell office:value-type="float" office:value="1417000" table:style-name="ce61">
            <text:p>1 417 000,00</text:p>
          </table:table-cell>
          <table:table-cell office:value-type="float" office:value="603466.07999999996" table:style-name="ce61">
            <text:p>603 466,0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3466.07999999996" table:style-name="ce61">
            <text:p>603 466,08</text:p>
          </table:table-cell>
          <table:table-cell office:value-type="float" office:value="813533.92" table:style-name="ce61">
            <text:p>813 533,92</text:p>
          </table:table-cell>
          <table:table-cell office:value-type="float" office:value="813533.92" table:style-name="ce62">
            <text:p>813 533,9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4</text:p>
          </table:table-cell>
          <table:table-cell office:value-type="float" office:value="2378000" table:style-name="ce61">
            <text:p>2 378 000,00</text:p>
          </table:table-cell>
          <table:table-cell office:value-type="float" office:value="2378000" table:style-name="ce61">
            <text:p>2 378 000,00</text:p>
          </table:table-cell>
          <table:table-cell office:value-type="float" office:value="1019776.68" table:style-name="ce61">
            <text:p>1 019 776,6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19776.68" table:style-name="ce61">
            <text:p>1 019 776,68</text:p>
          </table:table-cell>
          <table:table-cell office:value-type="float" office:value="1358223.32" table:style-name="ce61">
            <text:p>1 358 223,32</text:p>
          </table:table-cell>
          <table:table-cell office:value-type="float" office:value="1358223.32" table:style-name="ce62">
            <text:p>1 358 223,3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бюджетные ассигнова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00</text:p>
          </table:table-cell>
          <table:table-cell office:value-type="float" office:value="1970000" table:style-name="ce61">
            <text:p>1 970 000,00</text:p>
          </table:table-cell>
          <table:table-cell office:value-type="float" office:value="1970000" table:style-name="ce61">
            <text:p>1 970 000,00</text:p>
          </table:table-cell>
          <table:table-cell office:value-type="float" office:value="1821534" table:style-name="ce61">
            <text:p>1 821 534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821534" table:style-name="ce61">
            <text:p>1 821 534,00</text:p>
          </table:table-cell>
          <table:table-cell office:value-type="float" office:value="148466" table:style-name="ce61">
            <text:p>148 466,00</text:p>
          </table:table-cell>
          <table:table-cell office:value-type="float" office:value="148466" table:style-name="ce62">
            <text:p>148 466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сполнение судебных а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30</text:p>
          </table:table-cell>
          <table:table-cell office:value-type="float" office:value="1934000" table:style-name="ce61">
            <text:p>1 934 000,00</text:p>
          </table:table-cell>
          <table:table-cell office:value-type="float" office:value="1934000" table:style-name="ce61">
            <text:p>1 934 000,00</text:p>
          </table:table-cell>
          <table:table-cell office:value-type="float" office:value="1804000" table:style-name="ce61">
            <text:p>1 804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804000" table:style-name="ce61">
            <text:p>1 804 000,00</text:p>
          </table:table-cell>
          <table:table-cell office:value-type="float" office:value="130000" table:style-name="ce61">
            <text:p>130 000,00</text:p>
          </table:table-cell>
          <table:table-cell office:value-type="float" office:value="130000" table:style-name="ce62">
            <text:p>13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31</text:p>
          </table:table-cell>
          <table:table-cell office:value-type="float" office:value="1934000" table:style-name="ce61">
            <text:p>1 934 000,00</text:p>
          </table:table-cell>
          <table:table-cell office:value-type="float" office:value="1934000" table:style-name="ce61">
            <text:p>1 934 000,00</text:p>
          </table:table-cell>
          <table:table-cell office:value-type="float" office:value="1804000" table:style-name="ce61">
            <text:p>1 804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804000" table:style-name="ce61">
            <text:p>1 804 000,00</text:p>
          </table:table-cell>
          <table:table-cell office:value-type="float" office:value="130000" table:style-name="ce61">
            <text:p>130 000,00</text:p>
          </table:table-cell>
          <table:table-cell office:value-type="float" office:value="130000" table:style-name="ce62">
            <text:p>13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ов, сборов и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50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1">
            <text:p>36 000,00</text:p>
          </table:table-cell>
          <table:table-cell office:value-type="float" office:value="17534" table:style-name="ce61">
            <text:p>17 534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534" table:style-name="ce61">
            <text:p>17 534,00</text:p>
          </table:table-cell>
          <table:table-cell office:value-type="float" office:value="18466" table:style-name="ce61">
            <text:p>18 466,00</text:p>
          </table:table-cell>
          <table:table-cell office:value-type="float" office:value="18466" table:style-name="ce62">
            <text:p>18 466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прочих налогов, сбо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52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1">
            <text:p>36 000,00</text:p>
          </table:table-cell>
          <table:table-cell office:value-type="float" office:value="17534" table:style-name="ce61">
            <text:p>17 534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534" table:style-name="ce61">
            <text:p>17 534,00</text:p>
          </table:table-cell>
          <table:table-cell office:value-type="float" office:value="18466" table:style-name="ce61">
            <text:p>18 466,00</text:p>
          </table:table-cell>
          <table:table-cell office:value-type="float" office:value="18466" table:style-name="ce62">
            <text:p>18 466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НАЦИОНАЛЬНАЯ ЭКОНОМИК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00000000000000</text:p>
          </table:table-cell>
          <table:table-cell office:value-type="float" office:value="48596900" table:style-name="ce61">
            <text:p>48 596 900,00</text:p>
          </table:table-cell>
          <table:table-cell office:value-type="float" office:value="48596900" table:style-name="ce61">
            <text:p>48 596 900,00</text:p>
          </table:table-cell>
          <table:table-cell office:value-type="float" office:value="8400592.7899999991" table:style-name="ce61">
            <text:p>8 400 592,7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400592.7899999991" table:style-name="ce61">
            <text:p>8 400 592,79</text:p>
          </table:table-cell>
          <table:table-cell office:value-type="float" office:value="40196307.210000001" table:style-name="ce61">
            <text:p>40 196 307,21</text:p>
          </table:table-cell>
          <table:table-cell office:value-type="float" office:value="40196307.210000001" table:style-name="ce62">
            <text:p>40 196 307,2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Дорожное хозяйство (дорожные фонды)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00000000000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одпрограмма «Дорож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0000000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00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0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Бюджетные инвестиц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1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14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Связь и информатик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0000000000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2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Подпрограмма «Информационное общество и электронное правительство»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000000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2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0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2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2">
            <text:p>697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4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2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42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2">
            <text:p>697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Другие вопросы в области национальной экономик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0000000000000</text:p>
          </table:table-cell>
          <table:table-cell office:value-type="float" office:value="32899900" table:style-name="ce61">
            <text:p>32 899 900,00</text:p>
          </table:table-cell>
          <table:table-cell office:value-type="float" office:value="32899900" table:style-name="ce61">
            <text:p>32 899 900,00</text:p>
          </table:table-cell>
          <table:table-cell office:value-type="float" office:value="8400592.7899999991" table:style-name="ce61">
            <text:p>8 400 592,7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400592.7899999991" table:style-name="ce61">
            <text:p>8 400 592,79</text:p>
          </table:table-cell>
          <table:table-cell office:value-type="float" office:value="24499307.210000001" table:style-name="ce61">
            <text:p>24 499 307,21</text:p>
          </table:table-cell>
          <table:table-cell office:value-type="float" office:value="24499307.210000001" table:style-name="ce62">
            <text:p>24 499 307,2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одпрограмма "Фундаментальные научные исследования"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00000000</text:p>
          </table:table-cell>
          <table:table-cell office:value-type="float" office:value="20281500" table:style-name="ce61">
            <text:p>20 281 500,00</text:p>
          </table:table-cell>
          <table:table-cell office:value-type="float" office:value="20281500" table:style-name="ce61">
            <text:p>20 281 500,00</text:p>
          </table:table-cell>
          <table:table-cell office:value-type="float" office:value="8400592.7899999991" table:style-name="ce61">
            <text:p>8 400 592,7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400592.7899999991" table:style-name="ce61">
            <text:p>8 400 592,79</text:p>
          </table:table-cell>
          <table:table-cell office:value-type="float" office:value="11880907.210000001" table:style-name="ce61">
            <text:p>11 880 907,21</text:p>
          </table:table-cell>
          <table:table-cell office:value-type="float" office:value="11880907.210000001" table:style-name="ce62">
            <text:p>11 880 907,2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Обеспечение деятельности (оказание услуг) подведомственных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000</text:p>
          </table:table-cell>
          <table:table-cell office:value-type="float" office:value="20281500" table:style-name="ce61">
            <text:p>20 281 500,00</text:p>
          </table:table-cell>
          <table:table-cell office:value-type="float" office:value="20281500" table:style-name="ce61">
            <text:p>20 281 500,00</text:p>
          </table:table-cell>
          <table:table-cell office:value-type="float" office:value="8400592.7899999991" table:style-name="ce61">
            <text:p>8 400 592,7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400592.7899999991" table:style-name="ce61">
            <text:p>8 400 592,79</text:p>
          </table:table-cell>
          <table:table-cell office:value-type="float" office:value="11880907.210000001" table:style-name="ce61">
            <text:p>11 880 907,21</text:p>
          </table:table-cell>
          <table:table-cell office:value-type="float" office:value="11880907.210000001" table:style-name="ce62">
            <text:p>11 880 907,21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00</text:p>
          </table:table-cell>
          <table:table-cell office:value-type="float" office:value="6308016" table:style-name="ce61">
            <text:p>6 308 016,00</text:p>
          </table:table-cell>
          <table:table-cell office:value-type="float" office:value="6308016" table:style-name="ce61">
            <text:p>6 308 016,00</text:p>
          </table:table-cell>
          <table:table-cell office:value-type="float" office:value="2862402.19" table:style-name="ce61">
            <text:p>2 862 402,1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862402.19" table:style-name="ce61">
            <text:p>2 862 402,19</text:p>
          </table:table-cell>
          <table:table-cell office:value-type="float" office:value="3445613.81" table:style-name="ce61">
            <text:p>3 445 613,81</text:p>
          </table:table-cell>
          <table:table-cell office:value-type="float" office:value="3445613.81" table:style-name="ce62">
            <text:p>3 445 613,8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Расходы на выплаты персоналу казенных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0</text:p>
          </table:table-cell>
          <table:table-cell office:value-type="float" office:value="6308016" table:style-name="ce61">
            <text:p>6 308 016,00</text:p>
          </table:table-cell>
          <table:table-cell office:value-type="float" office:value="6308016" table:style-name="ce61">
            <text:p>6 308 016,00</text:p>
          </table:table-cell>
          <table:table-cell office:value-type="float" office:value="2862402.19" table:style-name="ce61">
            <text:p>2 862 402,1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862402.19" table:style-name="ce61">
            <text:p>2 862 402,19</text:p>
          </table:table-cell>
          <table:table-cell office:value-type="float" office:value="3445613.81" table:style-name="ce61">
            <text:p>3 445 613,81</text:p>
          </table:table-cell>
          <table:table-cell office:value-type="float" office:value="3445613.81" table:style-name="ce62">
            <text:p>3 445 613,8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Фонд оплаты труда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1</text:p>
          </table:table-cell>
          <table:table-cell office:value-type="float" office:value="4839000" table:style-name="ce61">
            <text:p>4 839 000,00</text:p>
          </table:table-cell>
          <table:table-cell office:value-type="float" office:value="4839000" table:style-name="ce61">
            <text:p>4 839 000,00</text:p>
          </table:table-cell>
          <table:table-cell office:value-type="float" office:value="2270596.81" table:style-name="ce61">
            <text:p>2 270 596,8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270596.81" table:style-name="ce61">
            <text:p>2 270 596,81</text:p>
          </table:table-cell>
          <table:table-cell office:value-type="float" office:value="2568403.19" table:style-name="ce61">
            <text:p>2 568 403,19</text:p>
          </table:table-cell>
          <table:table-cell office:value-type="float" office:value="2568403.19" table:style-name="ce62">
            <text:p>2 568 403,19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Иные выплаты персоналу учреждений, за исключением фонда оплаты тру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2</text:p>
          </table:table-cell>
          <table:table-cell office:value-type="float" office:value="8016" table:style-name="ce61">
            <text:p>8 016,00</text:p>
          </table:table-cell>
          <table:table-cell office:value-type="float" office:value="8016" table:style-name="ce61">
            <text:p>8 016,00</text:p>
          </table:table-cell>
          <table:table-cell office:value-type="float" office:value="8016" table:style-name="ce61">
            <text:p>8 016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016" table:style-name="ce61">
            <text:p>8 016,00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9</text:p>
          </table:table-cell>
          <table:table-cell office:value-type="float" office:value="1461000" table:style-name="ce61">
            <text:p>1 461 000,00</text:p>
          </table:table-cell>
          <table:table-cell office:value-type="float" office:value="1461000" table:style-name="ce61">
            <text:p>1 461 000,00</text:p>
          </table:table-cell>
          <table:table-cell office:value-type="float" office:value="583789.38" table:style-name="ce61">
            <text:p>583 789,3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83789.38" table:style-name="ce61">
            <text:p>583 789,38</text:p>
          </table:table-cell>
          <table:table-cell office:value-type="float" office:value="877210.62" table:style-name="ce61">
            <text:p>877 210,62</text:p>
          </table:table-cell>
          <table:table-cell office:value-type="float" office:value="877210.62" table:style-name="ce62">
            <text:p>877 210,62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00</text:p>
          </table:table-cell>
          <table:table-cell office:value-type="float" office:value="5253984" table:style-name="ce61">
            <text:p>5 253 984,00</text:p>
          </table:table-cell>
          <table:table-cell office:value-type="float" office:value="5253984" table:style-name="ce61">
            <text:p>5 253 984,00</text:p>
          </table:table-cell>
          <table:table-cell office:value-type="float" office:value="1728974.49" table:style-name="ce61">
            <text:p>1 728 974,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28974.49" table:style-name="ce61">
            <text:p>1 728 974,49</text:p>
          </table:table-cell>
          <table:table-cell office:value-type="float" office:value="3525009.51" table:style-name="ce61">
            <text:p>3 525 009,51</text:p>
          </table:table-cell>
          <table:table-cell office:value-type="float" office:value="3525009.51" table:style-name="ce62">
            <text:p>3 525 009,5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0</text:p>
          </table:table-cell>
          <table:table-cell office:value-type="float" office:value="5253984" table:style-name="ce61">
            <text:p>5 253 984,00</text:p>
          </table:table-cell>
          <table:table-cell office:value-type="float" office:value="5253984" table:style-name="ce61">
            <text:p>5 253 984,00</text:p>
          </table:table-cell>
          <table:table-cell office:value-type="float" office:value="1728974.49" table:style-name="ce61">
            <text:p>1 728 974,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28974.49" table:style-name="ce61">
            <text:p>1 728 974,49</text:p>
          </table:table-cell>
          <table:table-cell office:value-type="float" office:value="3525009.51" table:style-name="ce61">
            <text:p>3 525 009,51</text:p>
          </table:table-cell>
          <table:table-cell office:value-type="float" office:value="3525009.51" table:style-name="ce62">
            <text:p>3 525 009,5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2</text:p>
          </table:table-cell>
          <table:table-cell office:value-type="float" office:value="296000" table:style-name="ce61">
            <text:p>296 000,00</text:p>
          </table:table-cell>
          <table:table-cell office:value-type="float" office:value="296000" table:style-name="ce61">
            <text:p>296 000,00</text:p>
          </table:table-cell>
          <table:table-cell office:value-type="float" office:value="107881.75" table:style-name="ce61">
            <text:p>107 881,7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7881.75" table:style-name="ce61">
            <text:p>107 881,75</text:p>
          </table:table-cell>
          <table:table-cell office:value-type="float" office:value="188118.25" table:style-name="ce61">
            <text:p>188 118,25</text:p>
          </table:table-cell>
          <table:table-cell office:value-type="float" office:value="188118.25" table:style-name="ce62">
            <text:p>188 118,2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4</text:p>
          </table:table-cell>
          <table:table-cell office:value-type="float" office:value="4957984" table:style-name="ce61">
            <text:p>4 957 984,00</text:p>
          </table:table-cell>
          <table:table-cell office:value-type="float" office:value="4957984" table:style-name="ce61">
            <text:p>4 957 984,00</text:p>
          </table:table-cell>
          <table:table-cell office:value-type="float" office:value="1621092.74" table:style-name="ce61">
            <text:p>1 621 092,7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21092.74" table:style-name="ce61">
            <text:p>1 621 092,74</text:p>
          </table:table-cell>
          <table:table-cell office:value-type="float" office:value="3336891.26" table:style-name="ce61">
            <text:p>3 336 891,26</text:p>
          </table:table-cell>
          <table:table-cell office:value-type="float" office:value="3336891.26" table:style-name="ce62">
            <text:p>3 336 891,2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бюджетные ассигнова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00</text:p>
          </table:table-cell>
          <table:table-cell office:value-type="float" office:value="8719500" table:style-name="ce61">
            <text:p>8 719 500,00</text:p>
          </table:table-cell>
          <table:table-cell office:value-type="float" office:value="8719500" table:style-name="ce61">
            <text:p>8 719 500,00</text:p>
          </table:table-cell>
          <table:table-cell office:value-type="float" office:value="3809216.11" table:style-name="ce61">
            <text:p>3 809 216,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809216.11" table:style-name="ce61">
            <text:p>3 809 216,11</text:p>
          </table:table-cell>
          <table:table-cell office:value-type="float" office:value="4910283.8899999997" table:style-name="ce61">
            <text:p>4 910 283,89</text:p>
          </table:table-cell>
          <table:table-cell office:value-type="float" office:value="4910283.8899999997" table:style-name="ce62">
            <text:p>4 910 283,8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сполнение судебных а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30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1">
            <text:p>55 000,00</text:p>
          </table:table-cell>
          <table:table-cell office:value-type="float" office:value="42710" table:style-name="ce61">
            <text:p>42 71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2710" table:style-name="ce61">
            <text:p>42 710,00</text:p>
          </table:table-cell>
          <table:table-cell office:value-type="float" office:value="12290" table:style-name="ce61">
            <text:p>12 290,00</text:p>
          </table:table-cell>
          <table:table-cell office:value-type="float" office:value="12290" table:style-name="ce62">
            <text:p>12 29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31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1">
            <text:p>55 000,00</text:p>
          </table:table-cell>
          <table:table-cell office:value-type="float" office:value="42710" table:style-name="ce61">
            <text:p>42 71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2710" table:style-name="ce61">
            <text:p>42 710,00</text:p>
          </table:table-cell>
          <table:table-cell office:value-type="float" office:value="12290" table:style-name="ce61">
            <text:p>12 290,00</text:p>
          </table:table-cell>
          <table:table-cell office:value-type="float" office:value="12290" table:style-name="ce62">
            <text:p>12 29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ов, сборов и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0</text:p>
          </table:table-cell>
          <table:table-cell office:value-type="float" office:value="8664500" table:style-name="ce61">
            <text:p>8 664 500,00</text:p>
          </table:table-cell>
          <table:table-cell office:value-type="float" office:value="8664500" table:style-name="ce61">
            <text:p>8 664 500,00</text:p>
          </table:table-cell>
          <table:table-cell office:value-type="float" office:value="3766506.11" table:style-name="ce61">
            <text:p>3 766 506,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66506.11" table:style-name="ce61">
            <text:p>3 766 506,11</text:p>
          </table:table-cell>
          <table:table-cell office:value-type="float" office:value="4897993.8899999997" table:style-name="ce61">
            <text:p>4 897 993,89</text:p>
          </table:table-cell>
          <table:table-cell office:value-type="float" office:value="4897993.8899999997" table:style-name="ce62">
            <text:p>4 897 993,8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а на имущество организаций и земельного налог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1</text:p>
          </table:table-cell>
          <table:table-cell office:value-type="float" office:value="8619500" table:style-name="ce61">
            <text:p>8 619 500,00</text:p>
          </table:table-cell>
          <table:table-cell office:value-type="float" office:value="8619500" table:style-name="ce61">
            <text:p>8 619 500,00</text:p>
          </table:table-cell>
          <table:table-cell office:value-type="float" office:value="3764740" table:style-name="ce61">
            <text:p>3 764 74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64740" table:style-name="ce61">
            <text:p>3 764 740,00</text:p>
          </table:table-cell>
          <table:table-cell office:value-type="float" office:value="4854760" table:style-name="ce61">
            <text:p>4 854 760,00</text:p>
          </table:table-cell>
          <table:table-cell office:value-type="float" office:value="4854760" table:style-name="ce62">
            <text:p>4 854 76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прочих налогов, сбо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2</text:p>
          </table:table-cell>
          <table:table-cell office:value-type="float" office:value="25000" table:style-name="ce61">
            <text:p>25 000,00</text:p>
          </table:table-cell>
          <table:table-cell office:value-type="float" office:value="25000" table:style-name="ce61">
            <text:p>25 000,00</text:p>
          </table:table-cell>
          <table:table-cell office:value-type="float" office:value="1366" table:style-name="ce61">
            <text:p>1 366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366" table:style-name="ce61">
            <text:p>1 366,00</text:p>
          </table:table-cell>
          <table:table-cell office:value-type="float" office:value="23634" table:style-name="ce61">
            <text:p>23 634,00</text:p>
          </table:table-cell>
          <table:table-cell office:value-type="float" office:value="23634" table:style-name="ce62">
            <text:p>23 634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3</text:p>
          </table:table-cell>
          <table:table-cell office:value-type="float" office:value="20000" table:style-name="ce61">
            <text:p>20 00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400.11" table:style-name="ce61">
            <text:p>400,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00.11" table:style-name="ce61">
            <text:p>400,11</text:p>
          </table:table-cell>
          <table:table-cell office:value-type="float" office:value="19599.89" table:style-name="ce61">
            <text:p>19 599,89</text:p>
          </table:table-cell>
          <table:table-cell office:value-type="float" office:value="19599.89" table:style-name="ce62">
            <text:p>19 599,89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Подпрограмма "Развитие сектора прикладных научных исследований и разработок"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00000000</text:p>
          </table:table-cell>
          <table:table-cell office:value-type="float" office:value="12618400" table:style-name="ce61">
            <text:p>12 618 400,00</text:p>
          </table:table-cell>
          <table:table-cell office:value-type="float" office:value="12618400" table:style-name="ce61">
            <text:p>12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618400" table:style-name="ce61">
            <text:p>12 618 400,00</text:p>
          </table:table-cell>
          <table:table-cell office:value-type="float" office:value="12618400" table:style-name="ce62">
            <text:p>12 618 4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Проведение землеустроительных работ в отношении границ Кемеровской области, муниципальных образований и населенных пун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000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1">
            <text:p>9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2">
            <text:p>9 618 4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00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1">
            <text:p>9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2">
            <text:p>9 618 4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40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1">
            <text:p>9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2">
            <text:p>9 618 4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44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1">
            <text:p>9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2">
            <text:p>9 618 400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8"/>
          <table:table-cell office:value-type="string" table:style-name="ce59">
            <text:p>200</text:p>
          </table:table-cell>
          <table:table-cell office:value-type="string" table:style-name="ce60">
            <text:p>850041214200732700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4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44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8"/>
          <table:table-cell office:value-type="string" table:style-name="ce59">
            <text:p>200</text:p>
          </table:table-cell>
          <table:table-cell office:value-type="string" table:style-name="ce60">
            <text:p>850041214200732800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4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44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ОБРАЗОВАНИЕ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00000000000000</text:p>
          </table:table-cell>
          <table:table-cell office:value-type="float" office:value="750400" table:style-name="ce61">
            <text:p>750 400,00</text:p>
          </table:table-cell>
          <table:table-cell office:value-type="float" office:value="750400" table:style-name="ce61">
            <text:p>750 400,00</text:p>
          </table:table-cell>
          <table:table-cell office:value-type="float" office:value="6000" table:style-name="ce61">
            <text:p>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0" table:style-name="ce61">
            <text:p>6 000,00</text:p>
          </table:table-cell>
          <table:table-cell office:value-type="float" office:value="744400" table:style-name="ce61">
            <text:p>744 400,00</text:p>
          </table:table-cell>
          <table:table-cell office:value-type="float" office:value="744400" table:style-name="ce62">
            <text:p>744 4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Профессиональная подготовка, переподготовка и повышение квалификац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00000000000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6000" table:style-name="ce61">
            <text:p>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0" table:style-name="ce61">
            <text:p>6 000,00</text:p>
          </table:table-cell>
          <table:table-cell office:value-type="float" office:value="94000" table:style-name="ce61">
            <text:p>94 000,00</text:p>
          </table:table-cell>
          <table:table-cell office:value-type="float" office:value="94000" table:style-name="ce62">
            <text:p>94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Реализация функций иных федеральных органов государственной вла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000000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6000" table:style-name="ce61">
            <text:p>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0" table:style-name="ce61">
            <text:p>6 000,00</text:p>
          </table:table-cell>
          <table:table-cell office:value-type="float" office:value="94000" table:style-name="ce61">
            <text:p>94 000,00</text:p>
          </table:table-cell>
          <table:table-cell office:value-type="float" office:value="94000" table:style-name="ce62">
            <text:p>9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ереподготовка и повышение квалификации кад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0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6000" table:style-name="ce61">
            <text:p>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0" table:style-name="ce61">
            <text:p>6 000,00</text:p>
          </table:table-cell>
          <table:table-cell office:value-type="float" office:value="94000" table:style-name="ce61">
            <text:p>94 000,00</text:p>
          </table:table-cell>
          <table:table-cell office:value-type="float" office:value="94000" table:style-name="ce62">
            <text:p>94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6000" table:style-name="ce61">
            <text:p>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0" table:style-name="ce61">
            <text:p>6 000,00</text:p>
          </table:table-cell>
          <table:table-cell office:value-type="float" office:value="94000" table:style-name="ce61">
            <text:p>94 000,00</text:p>
          </table:table-cell>
          <table:table-cell office:value-type="float" office:value="94000" table:style-name="ce62">
            <text:p>94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4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6000" table:style-name="ce61">
            <text:p>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0" table:style-name="ce61">
            <text:p>6 000,00</text:p>
          </table:table-cell>
          <table:table-cell office:value-type="float" office:value="94000" table:style-name="ce61">
            <text:p>94 000,00</text:p>
          </table:table-cell>
          <table:table-cell office:value-type="float" office:value="94000" table:style-name="ce62">
            <text:p>9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44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6000" table:style-name="ce61">
            <text:p>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0" table:style-name="ce61">
            <text:p>6 000,00</text:p>
          </table:table-cell>
          <table:table-cell office:value-type="float" office:value="94000" table:style-name="ce61">
            <text:p>94 000,00</text:p>
          </table:table-cell>
          <table:table-cell office:value-type="float" office:value="94000" table:style-name="ce62">
            <text:p>9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Другие вопросы в области образова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90000000000000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1">
            <text:p>650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2">
            <text:p>650 4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одпрограмма "Обеспечение и управление"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91020000000000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1">
            <text:p>650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2">
            <text:p>650 400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8"/>
          <table:table-cell office:value-type="string" table:style-name="ce59">
            <text:p>200</text:p>
          </table:table-cell>
          <table:table-cell office:value-type="string" table:style-name="ce60">
            <text:p>85007091020070590000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1">
            <text:p>650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2">
            <text:p>650 4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91020070590400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1">
            <text:p>650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2">
            <text:p>650 4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Бюджетные инвестиц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91020070590410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1">
            <text:p>650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2">
            <text:p>650 4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91020070590412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1">
            <text:p>650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2">
            <text:p>650 4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3"/>
          <table:table-cell table:number-columns-repeated="10" table:style-name="ce64"/>
          <table:table-cell table:style-name="ce4"/>
          <table:table-cell table:number-columns-repeated="16372"/>
        </table:table-row>
        <table:table-row table:style-name="ro28">
          <table:table-cell office:value-type="string" table:style-name="ce65">
            <text:p>Результат исполнения бюджета <text:s text:c="16"/>(дефицит / профицит)</text:p>
          </table:table-cell>
          <table:table-cell office:value-type="float" office:value="450" table:style-name="ce66">
            <text:p>450</text:p>
          </table:table-cell>
          <table:table-cell office:value-type="string" table:style-name="ce67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float" office:value="57371052.590000004" table:style-name="ce69">
            <text:p>57 371 052,5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57371052.590000004" table:style-name="ce69">
            <text:p>57 371 052,59</text:p>
          </table:table-cell>
          <table:table-cell office:value-type="string" table:style-name="ce68">
            <text:p>x</text:p>
          </table:table-cell>
          <table:table-cell office:value-type="string" table:style-name="ce70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1"/>
          <table:table-cell table:number-columns-repeated="10" table:style-name="ce72"/>
          <table:table-cell table:style-name="ce4"/>
          <table:table-cell table:number-columns-repeated="16372"/>
        </table:table-row>
        <table:table-row table:number-rows-repeated="1048482" table:style-name="ro24">
          <table:table-cell table:number-columns-repeated="16384"/>
        </table:table-row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5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2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62">
            <text:p>3. Источники финансирования дефицита бюджета</text:p>
          </table:table-cell>
          <table:covered-table-cell table:number-columns-repeated="6"/>
          <table:table-cell table:style-name="ce73"/>
          <table:table-cell office:value-type="string" table:style-name="ce43">
            <text:p><text:s text:c="8"/>Форма 0503127 <text:s/>с.3</text:p>
          </table:table-cell>
          <table:table-cell table:style-name="ce4"/>
          <table:table-cell table:number-columns-repeated="16374"/>
        </table:table-row>
        <table:table-row table:style-name="ro29">
          <table:table-cell table:style-name="ce74"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84">
            <text:p>Наименование показателя</text:p>
          </table:table-cell>
          <table:table-cell office:value-type="string" table:number-columns-spanned="1" table:number-rows-spanned="3" table:style-name="ce186">
            <text:p>Код строки</text:p>
          </table:table-cell>
          <table:table-cell office:value-type="string" table:number-columns-spanned="1" table:number-rows-spanned="3" table:style-name="ce188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88">
            <text:p>Утвержденные бюджетные назначения</text:p>
          </table:table-cell>
          <table:table-cell office:value-type="string" table:number-columns-spanned="4" table:number-rows-spanned="1" table:style-name="ce190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88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8">
            <text:p>через финансовые органы</text:p>
          </table:table-cell>
          <table:table-cell office:value-type="string" table:number-columns-spanned="1" table:number-rows-spanned="2" table:style-name="ce188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88">
            <text:p>некассовые</text:p>
            <text:p>операции</text:p>
          </table:table-cell>
          <table:table-cell office:value-type="string" table:number-columns-spanned="1" table:number-rows-spanned="2" table:style-name="ce188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5"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string" table:style-name="ce47">
            <text:p>9</text:p>
          </table:table-cell>
          <table:table-cell table:style-name="ce4"/>
          <table:table-cell table:number-columns-repeated="16374"/>
        </table:table-row>
        <table:table-row table:style-name="ro28">
          <table:table-cell office:value-type="string" table:style-name="ce48">
            <text:p>Источники финансирования дефицита бюджета - всего</text:p>
          </table:table-cell>
          <table:table-cell office:value-type="float" office:value="500" table:style-name="ce81">
            <text:p>500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-</text:p>
          </table:table-cell>
          <table:table-cell office:value-type="float" office:value="-57371052.590000004" table:style-name="ce83">
            <text:p>-57 371 052,59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-57371052.590000004" table:style-name="ce83">
            <text:p>-57 371 052,59</text:p>
          </table:table-cell>
          <table:table-cell office:value-type="string" table:style-name="ce84">
            <text:p>-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5">
            <text:p>в том числе:</text:p>
          </table:table-cell>
          <table:table-cell table:style-name="ce54"/>
          <table:table-cell table:style-name="ce55"/>
          <table:table-cell table:number-columns-repeated="4" table:style-name="ce56"/>
          <table:table-cell table:style-name="ce86"/>
          <table:table-cell table:style-name="ce87"/>
          <table:table-cell table:style-name="ce4"/>
          <table:table-cell table:number-columns-repeated="16374"/>
        </table:table-row>
        <table:table-row table:style-name="ro2">
          <table:table-cell office:value-type="string" table:style-name="ce88">
            <text:p>источники внутреннего финансирования бюджета</text:p>
          </table:table-cell>
          <table:table-cell office:value-type="float" office:value="520" table:style-name="ce81">
            <text:p>520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9">
            <text:p>из них:</text:p>
          </table:table-cell>
          <table:table-cell table:style-name="ce90"/>
          <table:table-cell table:style-name="ce91"/>
          <table:table-cell table:number-columns-repeated="5" table:style-name="ce92"/>
          <table:table-cell table:style-name="ce93"/>
          <table:table-cell table:style-name="ce4"/>
          <table:table-cell table:number-columns-repeated="16374"/>
        </table:table-row>
        <table:table-row table:style-name="ro13">
          <table:table-cell office:value-type="string" table:style-name="ce94">
            <text:p>источники внешнего финансирования бюджета</text:p>
          </table:table-cell>
          <table:table-cell office:value-type="float" office:value="620" table:style-name="ce90">
            <text:p>620</text:p>
          </table:table-cell>
          <table:table-cell office:value-type="string" table:style-name="ce91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-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8">
            <text:p>Изменение остатков средств</text:p>
          </table:table-cell>
          <table:table-cell office:value-type="float" office:value="700" table:style-name="ce90">
            <text:p>70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7">
            <text:p>увеличение остатков средств, всего</text:p>
          </table:table-cell>
          <table:table-cell office:value-type="float" office:value="710" table:style-name="ce90">
            <text:p>71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8">
            <text:p>x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7">
            <text:p>уменьшение остатков средств, всего</text:p>
          </table:table-cell>
          <table:table-cell office:value-type="float" office:value="720" table:style-name="ce90">
            <text:p>72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8">
            <text:p>x</text:p>
          </table:table-cell>
          <table:table-cell table:style-name="ce4"/>
          <table:table-cell table:number-columns-repeated="16374"/>
        </table:table-row>
        <table:table-row table:style-name="ro31">
          <table:table-cell office:value-type="string" table:style-name="ce99">
            <text:p>Изменение остатков по расчетам (стр.810 + 820)</text:p>
          </table:table-cell>
          <table:table-cell office:value-type="string" table:style-name="ce100">
            <text:p>800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float" office:value="-57371052.590000004" table:style-name="ce102">
            <text:p>-57371052,59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-57371052.590000004" table:style-name="ce102">
            <text:p>-57371052,59</text:p>
          </table:table-cell>
          <table:table-cell office:value-type="string" table:style-name="ce103">
            <text:p>х</text:p>
          </table:table-cell>
          <table:table-cell table:style-name="ce4"/>
          <table:table-cell table:number-columns-repeated="16374"/>
        </table:table-row>
        <table:table-row table:style-name="ro32">
          <table:table-cell table:number-columns-repeated="10" table:style-name="ce4"/>
          <table:table-cell table:number-columns-repeated="16374"/>
        </table:table-row>
        <table:table-row table:style-name="ro33">
          <table:table-cell table:style-name="ce104"/>
          <table:table-cell table:style-name="ce105"/>
          <table:table-cell table:number-columns-repeated="5" table:style-name="ce106"/>
          <table:table-cell table:style-name="ce4"/>
          <table:table-cell office:value-type="string" table:style-name="ce43">
            <text:p><text:s text:c="27"/>Форма 0503127 <text:s/>с.4</text:p>
          </table:table-cell>
          <table:table-cell table:style-name="ce4"/>
          <table:table-cell table:number-columns-repeated="16374"/>
        </table:table-row>
        <table:table-row table:style-name="ro34">
          <table:table-cell table:style-name="ce107"/>
          <table:table-cell table:style-name="ce108"/>
          <table:table-cell table:number-columns-repeated="5" table:style-name="ce109"/>
          <table:table-cell table:style-name="ce110"/>
          <table:table-cell table:style-name="ce109"/>
          <table:table-cell table:style-name="ce4"/>
          <table:table-cell table:number-columns-repeated="16374"/>
        </table:table-row>
        <table:table-row table:style-name="ro35">
          <table:table-cell office:value-type="string" table:style-name="ce111">
            <text:p><text:s/>Наименование показателя</text:p>
          </table:table-cell>
          <table:table-cell office:value-type="string" table:style-name="ce112">
            <text:p>Код</text:p>
          </table:table-cell>
          <table:table-cell office:value-type="string" table:style-name="ce112">
            <text:p>Код источника</text:p>
          </table:table-cell>
          <table:table-cell office:value-type="string" table:style-name="ce55">
            <text:p>Утвержденные<text:s/></text:p>
          </table:table-cell>
          <table:table-cell table:style-name="ce113"/>
          <table:table-cell office:value-type="string" table:style-name="ce114">
            <text:p><text:s text:c="9"/>Исполнено</text:p>
          </table:table-cell>
          <table:table-cell table:style-name="ce115"/>
          <table:table-cell table:style-name="ce116"/>
          <table:table-cell office:value-type="string" table:style-name="ce55">
            <text:p>Неисполненные</text:p>
          </table:table-cell>
          <table:table-cell table:style-name="ce4"/>
          <table:table-cell table:number-columns-repeated="16374"/>
        </table:table-row>
        <table:table-row table:style-name="ro26">
          <table:table-cell table:style-name="ce117"/>
          <table:table-cell office:value-type="string" table:style-name="ce118">
            <text:p>стро-</text:p>
          </table:table-cell>
          <table:table-cell office:value-type="string" table:style-name="ce118">
            <text:p>финансирования</text:p>
          </table:table-cell>
          <table:table-cell office:value-type="string" table:style-name="ce119">
            <text:p>бюджетные<text:s/></text:p>
          </table:table-cell>
          <table:table-cell office:value-type="string" table:style-name="ce55">
            <text:p>через<text:s/></text:p>
          </table:table-cell>
          <table:table-cell office:value-type="string" table:style-name="ce120">
            <text:p>через</text:p>
          </table:table-cell>
          <table:table-cell office:value-type="string" table:style-name="ce55">
            <text:p>некассовые</text:p>
          </table:table-cell>
          <table:table-cell office:value-type="string" table:style-name="ce55">
            <text:p>итого</text:p>
          </table:table-cell>
          <table:table-cell office:value-type="string" table:style-name="ce119">
            <text:p>назначения</text:p>
          </table:table-cell>
          <table:table-cell table:style-name="ce4"/>
          <table:table-cell table:number-columns-repeated="16374"/>
        </table:table-row>
        <table:table-row table:style-name="ro26">
          <table:table-cell table:style-name="ce121"/>
          <table:table-cell office:value-type="string" table:style-name="ce118">
            <text:p>ки</text:p>
          </table:table-cell>
          <table:table-cell office:value-type="string" table:style-name="ce118">
            <text:p>по бюджетной</text:p>
          </table:table-cell>
          <table:table-cell office:value-type="string" table:style-name="ce119">
            <text:p>назначения</text:p>
          </table:table-cell>
          <table:table-cell office:value-type="string" table:style-name="ce119">
            <text:p>финансовые</text:p>
          </table:table-cell>
          <table:table-cell office:value-type="string" table:style-name="ce119">
            <text:p>банковские</text:p>
          </table:table-cell>
          <table:table-cell office:value-type="string" table:style-name="ce119">
            <text:p>операции</text:p>
          </table:table-cell>
          <table:table-cell table:number-columns-repeated="2" table:style-name="ce119"/>
          <table:table-cell table:style-name="ce4"/>
          <table:table-cell table:number-columns-repeated="16374"/>
        </table:table-row>
        <table:table-row table:style-name="ro26">
          <table:table-cell table:style-name="ce122"/>
          <table:table-cell table:style-name="ce118"/>
          <table:table-cell office:value-type="string" table:style-name="ce118">
            <text:p>классификации</text:p>
          </table:table-cell>
          <table:table-cell table:style-name="ce119"/>
          <table:table-cell office:value-type="string" table:style-name="ce119">
            <text:p>органы</text:p>
          </table:table-cell>
          <table:table-cell office:value-type="string" table:style-name="ce119">
            <text:p>счета</text:p>
          </table:table-cell>
          <table:table-cell table:number-columns-repeated="3" table:style-name="ce119"/>
          <table:table-cell table:style-name="ce4"/>
          <table:table-cell table:number-columns-repeated="16374"/>
        </table:table-row>
        <table:table-row table:style-name="ro26">
          <table:table-cell table:style-name="ce123"/>
          <table:table-cell table:number-columns-repeated="2" table:style-name="ce124"/>
          <table:table-cell table:number-columns-repeated="6" table:style-name="ce82"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table:style-name="ce4"/>
          <table:table-cell table:number-columns-repeated="16374"/>
        </table:table-row>
        <table:table-row table:style-name="ro36">
          <table:table-cell office:value-type="string" table:style-name="ce48">
            <text:p>изменение остатков по расчетам с органами, организующими исполнение бюджета <text:s text:c="6"/>(стр.811 + 812)</text:p>
          </table:table-cell>
          <table:table-cell office:value-type="string" table:style-name="ce125">
            <text:p>810</text:p>
          </table:table-cell>
          <table:table-cell office:value-type="string" table:style-name="ce126">
            <text:p>х</text:p>
          </table:table-cell>
          <table:table-cell office:value-type="string" table:style-name="ce127">
            <text:p>х</text:p>
          </table:table-cell>
          <table:table-cell office:value-type="float" office:value="-57371052.590000004" table:style-name="ce51">
            <text:p>-57 371 052,59</text:p>
          </table:table-cell>
          <table:table-cell office:value-type="string" table:style-name="ce51">
            <text:p>-</text:p>
          </table:table-cell>
          <table:table-cell office:value-type="string" table:style-name="ce127">
            <text:p>х</text:p>
          </table:table-cell>
          <table:table-cell office:value-type="float" office:value="-57371052.590000004" table:style-name="ce51">
            <text:p>-57 371 052,59</text:p>
          </table:table-cell>
          <table:table-cell office:value-type="string" table:style-name="ce128">
            <text:p>х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3">
            <text:p><text:s text:c="7"/>из них:</text:p>
          </table:table-cell>
          <table:table-cell table:style-name="ce129"/>
          <table:table-cell table:style-name="ce120"/>
          <table:table-cell table:number-columns-repeated="5" table:style-name="ce130"/>
          <table:table-cell table:style-name="ce131"/>
          <table:table-cell table:style-name="ce4"/>
          <table:table-cell table:number-columns-repeated="16374"/>
        </table:table-row>
        <table:table-row table:style-name="ro37">
          <table:table-cell office:value-type="string" table:style-name="ce88">
            <text:p>увеличение счетов расчетов (дебетовый остаток счета 121002000)</text:p>
          </table:table-cell>
          <table:table-cell office:value-type="string" table:style-name="ce132">
            <text:p>811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float" office:value="-103146744.15000001" table:style-name="ce61">
            <text:p>-103 146 744,15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х</text:p>
          </table:table-cell>
          <table:table-cell office:value-type="float" office:value="-103146744.15000001" table:style-name="ce61">
            <text:p>-103 146 744,15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8">
          <table:table-cell office:value-type="string" table:style-name="ce136">
            <text:p>уменьшение счетов расчетов (кредитовый остаток счета 130405000)</text:p>
          </table:table-cell>
          <table:table-cell office:value-type="string" table:style-name="ce132">
            <text:p>812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float" office:value="45775691.560000002" table:style-name="ce61">
            <text:p>45 775 691,56</text:p>
          </table:table-cell>
          <table:table-cell office:value-type="string" table:style-name="ce61">
            <text:p>-</text:p>
          </table:table-cell>
          <table:table-cell office:value-type="string" table:style-name="ce133">
            <text:p>х</text:p>
          </table:table-cell>
          <table:table-cell office:value-type="float" office:value="45775691.560000002" table:style-name="ce61">
            <text:p>45 775 691,56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9">
          <table:table-cell office:value-type="string" table:style-name="ce88">
            <text:p>Изменение остатков по внутренним расчетам (стр.821 + стр. 822)</text:p>
          </table:table-cell>
          <table:table-cell office:value-type="string" table:style-name="ce125">
            <text:p>820</text:p>
          </table:table-cell>
          <table:table-cell office:value-type="string" table:style-name="ce126">
            <text:p>х</text:p>
          </table:table-cell>
          <table:table-cell office:value-type="string" table:style-name="ce127">
            <text:p>х</text:p>
          </table:table-cell>
          <table:table-cell office:value-type="string" table:style-name="ce127">
            <text:p>х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28">
            <text:p>х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53">
            <text:p><text:s text:c="6"/>в том числе:</text:p>
          </table:table-cell>
          <table:table-cell table:style-name="ce129"/>
          <table:table-cell table:style-name="ce120"/>
          <table:table-cell table:number-columns-repeated="2" table:style-name="ce130"/>
          <table:table-cell office:value-type="string" table:style-name="ce130">
            <text:p><text:s/></text:p>
          </table:table-cell>
          <table:table-cell table:number-columns-repeated="2" table:style-name="ce130"/>
          <table:table-cell table:style-name="ce131"/>
          <table:table-cell table:style-name="ce4"/>
          <table:table-cell table:number-columns-repeated="16374"/>
        </table:table-row>
        <table:table-row table:style-name="ro4">
          <table:table-cell office:value-type="string" table:style-name="ce99">
            <text:p>увеличение остатков по внутренним расчетам<text:s/></text:p>
          </table:table-cell>
          <table:table-cell office:value-type="string" table:style-name="ce132">
            <text:p>821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string" table:style-name="ce133">
            <text:p>х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65">
            <text:p>уменьшение остатков по внутренним расчетам<text:s/></text:p>
          </table:table-cell>
          <table:table-cell office:value-type="string" table:style-name="ce100">
            <text:p>822</text:p>
          </table:table-cell>
          <table:table-cell office:value-type="string" table:style-name="ce101">
            <text:p>х</text:p>
          </table:table-cell>
          <table:table-cell office:value-type="string" table:style-name="ce137">
            <text:p>х</text:p>
          </table:table-cell>
          <table:table-cell office:value-type="string" table:style-name="ce137">
            <text:p>х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х</text:p>
          </table:table-cell>
          <table:table-cell table:style-name="ce4"/>
          <table:table-cell table:number-columns-repeated="16374"/>
        </table:table-row>
        <table:table-row table:style-name="ro27">
          <table:table-cell table:style-name="ce140"/>
          <table:table-cell table:number-columns-repeated="8" table:style-name="ce141"/>
          <table:table-cell table:style-name="ce4"/>
          <table:table-cell table:number-columns-repeated="16374"/>
        </table:table-row>
        <table:table-row table:style-name="ro1">
          <table:table-cell office:value-type="string" table:style-name="ce142">
            <text:p><text:s/>Руководитель <text:s text:c="6"/>__________________<text:s text:c="3"/></text:p>
          </table:table-cell>
          <table:table-cell office:value-type="string" table:number-columns-spanned="2" table:number-rows-spanned="1" table:style-name="ce192">
            <text:p>Казаченко О.А.</text:p>
          </table:table-cell>
          <table:covered-table-cell/>
          <table:table-cell table:number-columns-repeated="7" table:style-name="ce4"/>
          <table:table-cell table:number-columns-repeated="16374"/>
        </table:table-row>
        <table:table-row table:style-name="ro8">
          <table:table-cell office:value-type="string" table:style-name="ce142">
            <text:p><text:s text:c="41"/>(подпись)</text:p>
          </table:table-cell>
          <table:table-cell office:value-type="string" table:number-columns-spanned="2" table:number-rows-spanned="1" table:style-name="ce170">
            <text:p>(расшифровка подписи)</text:p>
          </table:table-cell>
          <table:covered-table-cell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2" table:style-name="ce143"/>
          <table:table-cell table:number-columns-repeated="2" table:style-name="ce144"/>
          <table:table-cell office:value-type="string" table:style-name="ce142">
            <text:p><text:s text:c="18"/></text:p>
          </table:table-cell>
          <table:table-cell table:style-name="ce145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4">
          <table:table-cell office:value-type="string" table:style-name="ce147">
            <text:p>Руководитель финансово- <text:s text:c="6"/>________________</text:p>
          </table:table-cell>
          <table:table-cell table:number-columns-spanned="2" table:number-rows-spanned="1" table:style-name="ce172"/>
          <table:covered-table-cell/>
          <table:table-cell table:style-name="ce106"/>
          <table:table-cell table:number-columns-repeated="2" table:style-name="ce4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4">
          <table:table-cell office:value-type="string" table:style-name="ce142">
            <text:p>экономической службы <text:s text:c="17"/>(подпись)</text:p>
          </table:table-cell>
          <table:table-cell office:value-type="string" table:number-columns-spanned="2" table:number-rows-spanned="1" table:style-name="ce174">
            <text:p>(расшифровка подписи)</text:p>
          </table:table-cell>
          <table:covered-table-cell/>
          <table:table-cell table:style-name="ce144"/>
          <table:table-cell table:number-columns-repeated="2" table:style-name="ce4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number-rows-repeated="3" table:style-name="ro4">
          <table:table-cell table:number-columns-repeated="2" table:style-name="ce143"/>
          <table:table-cell table:number-columns-repeated="2" table:style-name="ce144"/>
          <table:table-cell table:style-name="ce142"/>
          <table:table-cell table:style-name="ce145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8">
          <table:table-cell office:value-type="string" table:style-name="ce142">
            <text:p>Главный бухгалтер __________________<text:s text:c="2"/></text:p>
          </table:table-cell>
          <table:table-cell office:value-type="string" table:number-columns-spanned="2" table:number-rows-spanned="1" table:style-name="ce176">
            <text:p>Прошина Татьяна Борисовна</text:p>
          </table:table-cell>
          <table:covered-table-cell/>
          <table:table-cell table:number-columns-repeated="5" table:style-name="ce144"/>
          <table:table-cell table:style-name="ce146"/>
          <table:table-cell table:style-name="ce4"/>
          <table:table-cell table:number-columns-repeated="16374"/>
        </table:table-row>
        <table:table-row table:style-name="ro8">
          <table:table-cell office:value-type="string" table:style-name="ce142">
            <text:p><text:s text:c="43"/>(подпись)</text:p>
          </table:table-cell>
          <table:table-cell office:value-type="string" table:number-columns-spanned="2" table:number-rows-spanned="1" table:style-name="ce170">
            <text:p>(расшифровка подписи)</text:p>
          </table:table-cell>
          <table:covered-table-cell/>
          <table:table-cell table:number-columns-repeated="5" table:style-name="ce144"/>
          <table:table-cell table:style-name="ce146"/>
          <table:table-cell table:style-name="ce4"/>
          <table:table-cell table:number-columns-repeated="16374"/>
        </table:table-row>
        <table:table-row table:style-name="ro10">
          <table:table-cell table:number-columns-repeated="2" table:style-name="ce142"/>
          <table:table-cell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23" table:visibility="collapse">
          <table:table-cell office:value-type="string" table:style-name="ce104">
            <text:p>Руководитель<text:s text:c="29"/></text:p>
            <text:p>централизованной бухгалтерии <text:s text:c="2"/>______________</text:p>
          </table:table-cell>
          <table:table-cell office:value-type="string" table:number-columns-spanned="2" table:number-rows-spanned="1" table:style-name="ce178">
            <text:p/>
          </table:table-cell>
          <table:covered-table-cell/>
          <table:table-cell table:number-columns-repeated="4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3">
          <table:table-cell table:style-name="ce148"/>
          <table:table-cell table:number-columns-spanned="2" table:number-rows-spanned="1" table:style-name="ce180"/>
          <table:covered-table-cell/>
          <table:table-cell table:number-columns-repeated="4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3">
          <table:table-cell office:value-type="string" table:style-name="ce142">
            <text:p>1 июля 2018 г.</text:p>
          </table:table-cell>
          <table:table-cell table:style-name="ce143"/>
          <table:table-cell table:number-columns-repeated="5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24" table:visibility="collapse">
          <table:table-cell office:value-type="string" table:style-name="ce44">
            <text:p/>
          </table:table-cell>
          <table:table-cell table:number-columns-repeated="5" table:style-name="ce44"/>
          <table:table-cell table:number-columns-repeated="3" table:style-name="ce107"/>
          <table:table-cell table:style-name="ce4"/>
          <table:table-cell table:number-columns-repeated="16374"/>
        </table:table-row>
        <table:table-row table:style-name="ro24" table:visibility="collapse">
          <table:table-cell office:value-type="string" table:number-columns-spanned="9" table:number-rows-spanned="1" table:style-name="ce182">
            <text:p/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24" table:visibility="collapse">
          <table:table-cell office:value-type="string" table:style-name="ce149">
            <text:p/>
          </table:table-cell>
          <table:table-cell table:number-columns-repeated="5" table:style-name="ce149"/>
          <table:table-cell table:number-columns-repeated="3" table:style-name="ce71"/>
          <table:table-cell table:style-name="ce4"/>
          <table:table-cell table:number-columns-repeated="16374"/>
        </table:table-row>
        <table:table-row table:number-rows-repeated="104852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8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9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6" style:family="table-cel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16" style:family="table-cel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8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xl119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1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8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9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2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7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4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6" style:family="table-cell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7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5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161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3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3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7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72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7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80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81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2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3" style:family="table-cel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5" style:family="table-cell" style:data-style-name="N3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6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7" style:family="table-cell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8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0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1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2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3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4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3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8" style:family="table-cell" style:data-style-name="N0">
      <style:table-cell-properties style:vertical-align="automatic" fo:background-color="transparent"/>
      <style:text-properties fo:color="#000000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7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6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4">
      <style:table-cell-properties fo:border-top="none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6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style:vertical-align="automatic" fo:background-color="transparent"/>
      <style:text-properties fo:color="#000000"/>
    </style:style>
    <style:style style:name="xl79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5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3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9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18-12-04T06:43:37Z</meta:creation-date>
    <dc:date>2023-09-05T06:30:30Z</dc:date>
    <meta:user-defined meta:name="Название документа">SV_0503127M_2017_2.xlsx</meta:user-defined>
    <meta:user-defined meta:name="Название отчета">SV_0503127M_2017_2.xlsx</meta:user-defined>
    <meta:user-defined meta:name="Версия клиента">18.2.2.28127</meta:user-defined>
    <meta:user-defined meta:name="Версия базы">18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27M_2017</meta:user-defined>
    <meta:user-defined meta:name="Локальная база">не используется</meta:user-defined>
  </office:meta>
</office:document-meta>
</file>