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4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2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4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6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7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9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3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4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7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8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4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34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8" style:family="table-cell" style:parent-style-name="xl13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7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4" style:family="table-cell" style:parent-style-name="xl175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7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8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xl13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5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3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4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5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4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66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9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4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67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7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9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17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1" style:family="table-cell" style:parent-style-name="xl1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2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4" style:family="table-cell" style:parent-style-name="xl15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2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0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9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0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3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4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5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16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5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3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3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4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4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8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80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4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6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9"/>
          <table:table-cell office:value-type="string" table:style-name="ce10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октября 2018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8-10-01T00:00:00" table:style-name="ce15">
            <text:p>01.10.2018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6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главный администратор, администратор доходов бюджета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0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главный администратор, администратор источников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ПО</text:p>
          </table:table-cell>
          <table:table-cell office:value-type="string" table:style-name="ce21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финансирования дефицита бюджета<text:s/></text:p>
          </table:table-cell>
          <table:table-cell office:value-type="string" table:number-columns-spanned="6" table:number-rows-spanned="1" table:style-name="ce158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1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Наименование бюджета<text:s/></text:p>
          </table:table-cell>
          <table:table-cell office:value-type="string" table:number-columns-spanned="6" table:number-rows-spanned="1" table:style-name="ce158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1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Периодичность: <text:s/>месячная, квартальная, годовая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2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Единица измерения: <text:s/>руб.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ЕИ</text:p>
          </table:table-cell>
          <table:table-cell office:value-type="string" table:style-name="ce23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60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2">
            <text:p><text:s/>Наименование показателя</text:p>
          </table:table-cell>
          <table:table-cell office:value-type="string" table:number-columns-spanned="1" table:number-rows-spanned="5" table:style-name="ce152">
            <text:p>Код строки</text:p>
          </table:table-cell>
          <table:table-cell office:value-type="string" table:number-columns-spanned="1" table:number-rows-spanned="5" table:style-name="ce152">
            <text:p>Код дохода по бюджетной классификации</text:p>
          </table:table-cell>
          <table:table-cell office:value-type="string" table:number-columns-spanned="1" table:number-rows-spanned="5" table:style-name="ce150">
            <text:p>Утвержденные бюджетные назначения</text:p>
          </table:table-cell>
          <table:table-cell office:value-type="string" table:number-columns-spanned="4" table:number-rows-spanned="1" table:style-name="ce150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50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0">
            <text:p>через финансовые органы</text:p>
          </table:table-cell>
          <table:table-cell office:value-type="string" table:number-columns-spanned="1" table:number-rows-spanned="4" table:style-name="ce150">
            <text:p>через банковские счета</text:p>
          </table:table-cell>
          <table:table-cell office:value-type="string" table:number-columns-spanned="1" table:number-rows-spanned="4" table:style-name="ce150">
            <text:p>некассовые операции</text:p>
          </table:table-cell>
          <table:table-cell office:value-type="string" table:number-columns-spanned="1" table:number-rows-spanned="4" table:style-name="ce150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7">
            <text:p>Доходы бюджета - всего<text:s text:c="2"/>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х</text:p>
          </table:table-cell>
          <table:table-cell office:value-type="float" office:value="156254000" table:style-name="ce30">
            <text:p>156 254 000,00</text:p>
          </table:table-cell>
          <table:table-cell office:value-type="float" office:value="256992405.88" table:style-name="ce30">
            <text:p>256 992 405,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6992405.88" table:style-name="ce30">
            <text:p>256 992 405,88</text:p>
          </table:table-cell>
          <table:table-cell office:value-type="string" table:style-name="ce31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НАЛОГОВЫЕ И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0000000000000000</text:p>
          </table:table-cell>
          <table:table-cell office:value-type="float" office:value="156254000" table:style-name="ce41">
            <text:p>156 254 000,00</text:p>
          </table:table-cell>
          <table:table-cell office:value-type="float" office:value="256992405.88" table:style-name="ce41">
            <text:p>256 992 405,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6992405.88" table:style-name="ce41">
            <text:p>256 992 405,88</text:p>
          </table:table-cell>
          <table:table-cell office:value-type="float" office:value="8031762.5300000003" table:style-name="ce42">
            <text:p>8 031 762,5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0000000000000</text:p>
          </table:table-cell>
          <table:table-cell office:value-type="float" office:value="86754000" table:style-name="ce41">
            <text:p>86 754 000,00</text:p>
          </table:table-cell>
          <table:table-cell office:value-type="float" office:value="175203752.80000001" table:style-name="ce41">
            <text:p>175 203 752,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203752.80000001" table:style-name="ce41">
            <text:p>175 203 752,80</text:p>
          </table:table-cell>
          <table:table-cell office:value-type="float" office:value="4212308.24" table:style-name="ce42">
            <text:p>4 212 308,24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00000000120</text:p>
          </table:table-cell>
          <table:table-cell office:value-type="float" office:value="5000000" table:style-name="ce41">
            <text:p>5 000 000,00</text:p>
          </table:table-cell>
          <table:table-cell office:value-type="float" office:value="34103244.509999998" table:style-name="ce41">
            <text:p>34 103 244,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03244.509999998" table:style-name="ce41">
            <text:p>34 103 244,51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20020000120</text:p>
          </table:table-cell>
          <table:table-cell office:value-type="float" office:value="5000000" table:style-name="ce41">
            <text:p>5 000 000,00</text:p>
          </table:table-cell>
          <table:table-cell office:value-type="float" office:value="34103244.509999998" table:style-name="ce41">
            <text:p>34 103 244,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03244.509999998" table:style-name="ce41">
            <text:p>34 103 244,51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00000000120</text:p>
          </table:table-cell>
          <table:table-cell office:value-type="float" office:value="80485000" table:style-name="ce41">
            <text:p>80 485 000,00</text:p>
          </table:table-cell>
          <table:table-cell office:value-type="float" office:value="138971622.31" table:style-name="ce41">
            <text:p>138 971 622,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971622.31" table:style-name="ce41">
            <text:p>138 971 622,31</text:p>
          </table:table-cell>
          <table:table-cell office:value-type="float" office:value="4212308.24" table:style-name="ce42">
            <text:p>4 212 308,24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0000000120</text:p>
          </table:table-cell>
          <table:table-cell office:value-type="float" office:value="70000000" table:style-name="ce41">
            <text:p>70 000 000,00</text:p>
          </table:table-cell>
          <table:table-cell office:value-type="float" office:value="132698930.55" table:style-name="ce41">
            <text:p>132 698 930,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2698930.55" table:style-name="ce41">
            <text:p>132 698 930,5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2020000120</text:p>
          </table:table-cell>
          <table:table-cell office:value-type="float" office:value="70000000" table:style-name="ce41">
            <text:p>70 000 000,00</text:p>
          </table:table-cell>
          <table:table-cell office:value-type="float" office:value="132698930.55" table:style-name="ce41">
            <text:p>132 698 930,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2698930.55" table:style-name="ce41">
            <text:p>132 698 930,5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6000000120</text:p>
          </table:table-cell>
          <table:table-cell office:value-type="float" office:value="485000" table:style-name="ce41">
            <text:p>48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000" table:style-name="ce42">
            <text:p>485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6040000120</text:p>
          </table:table-cell>
          <table:table-cell office:value-type="float" office:value="485000" table:style-name="ce41">
            <text:p>48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000" table:style-name="ce42">
            <text:p>485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0000000120</text:p>
          </table:table-cell>
          <table:table-cell office:value-type="float" office:value="7000000" table:style-name="ce41">
            <text:p>7 000 000,00</text:p>
          </table:table-cell>
          <table:table-cell office:value-type="float" office:value="3297708.25" table:style-name="ce41">
            <text:p>3 297 708,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97708.25" table:style-name="ce41">
            <text:p>3 297 708,25</text:p>
          </table:table-cell>
          <table:table-cell office:value-type="float" office:value="3702291.75" table:style-name="ce42">
            <text:p>3 702 291,7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2020000120</text:p>
          </table:table-cell>
          <table:table-cell office:value-type="float" office:value="7000000" table:style-name="ce41">
            <text:p>7 000 000,00</text:p>
          </table:table-cell>
          <table:table-cell office:value-type="float" office:value="3297708.25" table:style-name="ce41">
            <text:p>3 297 708,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97708.25" table:style-name="ce41">
            <text:p>3 297 708,25</text:p>
          </table:table-cell>
          <table:table-cell office:value-type="float" office:value="3702291.75" table:style-name="ce42">
            <text:p>3 702 291,75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000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2974983.51" table:style-name="ce41">
            <text:p>2 974 983,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74983.51" table:style-name="ce41">
            <text:p>2 974 983,51</text:p>
          </table:table-cell>
          <table:table-cell office:value-type="float" office:value="25016.49" table:style-name="ce42">
            <text:p>25 016,4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202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2974983.51" table:style-name="ce41">
            <text:p>2 974 983,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74983.51" table:style-name="ce41">
            <text:p>2 974 983,51</text:p>
          </table:table-cell>
          <table:table-cell office:value-type="float" office:value="25016.49" table:style-name="ce42">
            <text:p>25 016,49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0000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523620.98" table:style-name="ce41">
            <text:p>523 620,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620.98" table:style-name="ce41">
            <text:p>523 620,98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000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523620.98" table:style-name="ce41">
            <text:p>523 620,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620.98" table:style-name="ce41">
            <text:p>523 620,98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202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523620.98" table:style-name="ce41">
            <text:p>523 620,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620.98" table:style-name="ce41">
            <text:p>523 620,98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латежи от государственных и муниципальных унитарных предприяти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00000000120</text:p>
          </table:table-cell>
          <table:table-cell office:value-type="float" office:value="1250000" table:style-name="ce41">
            <text:p>1 250 000,00</text:p>
          </table:table-cell>
          <table:table-cell office:value-type="float" office:value="1605265" table:style-name="ce41">
            <text:p>1 605 265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5265" table:style-name="ce41">
            <text:p>1 605 265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0000000120</text:p>
          </table:table-cell>
          <table:table-cell office:value-type="float" office:value="1250000" table:style-name="ce41">
            <text:p>1 250 000,00</text:p>
          </table:table-cell>
          <table:table-cell office:value-type="float" office:value="1605265" table:style-name="ce41">
            <text:p>1 605 265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5265" table:style-name="ce41">
            <text:p>1 605 265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2020000120</text:p>
          </table:table-cell>
          <table:table-cell office:value-type="float" office:value="1250000" table:style-name="ce41">
            <text:p>1 250 000,00</text:p>
          </table:table-cell>
          <table:table-cell office:value-type="float" office:value="1605265" table:style-name="ce41">
            <text:p>1 605 265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5265" table:style-name="ce41">
            <text:p>1 605 265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ОКАЗАНИЯ ПЛАТНЫХ УСЛУГ (РАБОТ) И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000000000000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00000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000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3130</text:p>
          </table:table-cell>
          <table:table-cell office:value-type="string" table:style-name="ce41">
            <text:p>-</text:p>
          </table:table-cell>
          <table:table-cell office:value-type="float" office:value="23550.74" table:style-name="ce41">
            <text:p>23 550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0.74" table:style-name="ce41">
            <text:p>23 550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9130</text:p>
          </table:table-cell>
          <table:table-cell office:value-type="string" table:style-name="ce41">
            <text:p>-</text:p>
          </table:table-cell>
          <table:table-cell office:value-type="float" office:value="16119" table:style-name="ce41">
            <text:p>16 119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119" table:style-name="ce41">
            <text:p>16 119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ПРОДАЖИ МАТЕРИАЛЬНЫХ И НЕМАТЕРИАЛЬНЫХ АКТИВ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0000000000000</text:p>
          </table:table-cell>
          <table:table-cell office:value-type="float" office:value="60000000" table:style-name="ce41">
            <text:p>60 000 000,00</text:p>
          </table:table-cell>
          <table:table-cell office:value-type="float" office:value="74623716.180000007" table:style-name="ce41">
            <text:p>74 623 716,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623716.180000007" table:style-name="ce41">
            <text:p>74 623 716,18</text:p>
          </table:table-cell>
          <table:table-cell office:value-type="float" office:value="1776190.7" table:style-name="ce42">
            <text:p>1 776 190,7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0000000000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15512947.199999999" table:style-name="ce41">
            <text:p>15 512 947,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12947.199999999" table:style-name="ce41">
            <text:p>15 512 947,20</text:p>
          </table:table-cell>
          <table:table-cell office:value-type="float" office:value="1776190.7" table:style-name="ce42">
            <text:p>1 776 190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15289065.300000001" table:style-name="ce41">
            <text:p>15 289 06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289065.300000001" table:style-name="ce41">
            <text:p>15 289 065,30</text:p>
          </table:table-cell>
          <table:table-cell office:value-type="float" office:value="1776190.7" table:style-name="ce42">
            <text:p>1 776 190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40</text:p>
          </table:table-cell>
          <table:table-cell office:value-type="string" table:style-name="ce41">
            <text:p>-</text:p>
          </table:table-cell>
          <table:table-cell office:value-type="float" office:value="223881.9" table:style-name="ce41">
            <text:p>223 881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881.9" table:style-name="ce41">
            <text:p>223 881,9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10</text:p>
          </table:table-cell>
          <table:table-cell office:value-type="string" table:style-name="ce41">
            <text:p>-</text:p>
          </table:table-cell>
          <table:table-cell office:value-type="float" office:value="7065256" table:style-name="ce41">
            <text:p>7 065 256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5256" table:style-name="ce41">
            <text:p>7 065 256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40</text:p>
          </table:table-cell>
          <table:table-cell office:value-type="string" table:style-name="ce41">
            <text:p>-</text:p>
          </table:table-cell>
          <table:table-cell office:value-type="float" office:value="223881.9" table:style-name="ce41">
            <text:p>223 881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881.9" table:style-name="ce41">
            <text:p>223 881,9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8223809.2999999998" table:style-name="ce41">
            <text:p>8 223 809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223809.2999999998" table:style-name="ce41">
            <text:p>8 223 809,30</text:p>
          </table:table-cell>
          <table:table-cell office:value-type="float" office:value="1776190.7" table:style-name="ce42">
            <text:p>1 776 190,7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0000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58721158.350000001" table:style-name="ce41">
            <text:p>58 721 158,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721158.350000001" table:style-name="ce41">
            <text:p>58 721 158,3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000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58721158.350000001" table:style-name="ce41">
            <text:p>58 721 158,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721158.350000001" table:style-name="ce41">
            <text:p>58 721 158,3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202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58721158.350000001" table:style-name="ce41">
            <text:p>58 721 158,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721158.350000001" table:style-name="ce41">
            <text:p>58 721 158,3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00000000430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0000000430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2020000430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9610.63" table:style-name="ce41">
            <text:p>389 610,6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000000000000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7125267.1600000001" table:style-name="ce41">
            <text:p>7 125 267,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25267.1600000001" table:style-name="ce41">
            <text:p>7 125 267,16</text:p>
          </table:table-cell>
          <table:table-cell office:value-type="float" office:value="2043263.59" table:style-name="ce42">
            <text:p>2 043 263,59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Невыясненные поступления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00000000180</text:p>
          </table:table-cell>
          <table:table-cell office:value-type="string" table:style-name="ce41">
            <text:p>-</text:p>
          </table:table-cell>
          <table:table-cell office:value-type="float" office:value="-331469.25" table:style-name="ce41">
            <text:p>-331 469,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331469.25" table:style-name="ce41">
            <text:p>-331 469,2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20020000180</text:p>
          </table:table-cell>
          <table:table-cell office:value-type="string" table:style-name="ce41">
            <text:p>-</text:p>
          </table:table-cell>
          <table:table-cell office:value-type="float" office:value="-331469.25" table:style-name="ce41">
            <text:p>-331 469,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331469.25" table:style-name="ce41">
            <text:p>-331 469,2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0000000018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7456736.4100000001" table:style-name="ce41">
            <text:p>7 456 736,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56736.4100000001" table:style-name="ce41">
            <text:p>7 456 736,41</text:p>
          </table:table-cell>
          <table:table-cell office:value-type="float" office:value="2043263.59" table:style-name="ce42">
            <text:p>2 043 263,59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неналоговые доходы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2002000018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7456736.4100000001" table:style-name="ce41">
            <text:p>7 456 736,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56736.4100000001" table:style-name="ce41">
            <text:p>7 456 736,41</text:p>
          </table:table-cell>
          <table:table-cell office:value-type="float" office:value="2043263.59" table:style-name="ce42">
            <text:p>2 043 263,59</text:p>
          </table:table-cell>
          <table:table-cell table:style-name="ce4"/>
          <table:table-cell table:number-columns-repeated="16374"/>
        </table:table-row>
        <table:table-row table:number-rows-repeated="1048507" table:style-name="ro24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62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3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4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4">
            <text:p><text:s/>Наименование показателя</text:p>
          </table:table-cell>
          <table:table-cell office:value-type="string" table:number-columns-spanned="1" table:number-rows-spanned="6" table:style-name="ce166">
            <text:p>Код строки</text:p>
          </table:table-cell>
          <table:table-cell office:value-type="string" table:number-columns-spanned="1" table:number-rows-spanned="6" table:style-name="ce152">
            <text:p>Код расхода по бюджетной классификации</text:p>
          </table:table-cell>
          <table:table-cell office:value-type="string" table:number-columns-spanned="1" table:number-rows-spanned="6" table:style-name="ce168">
            <text:p>Утвержденные бюджетные назначения</text:p>
          </table:table-cell>
          <table:table-cell office:value-type="string" table:number-columns-spanned="1" table:number-rows-spanned="6" table:style-name="ce168">
            <text:p>Лимиты бюджетных обязательств</text:p>
          </table:table-cell>
          <table:table-cell office:value-type="string" table:number-columns-spanned="4" table:number-rows-spanned="2" table:style-name="ce168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68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8">
            <text:p>через финансовые органы</text:p>
          </table:table-cell>
          <table:table-cell office:value-type="string" table:number-columns-spanned="1" table:number-rows-spanned="4" table:style-name="ce168">
            <text:p>через банковские счета</text:p>
          </table:table-cell>
          <table:table-cell office:value-type="string" table:number-columns-spanned="1" table:number-rows-spanned="4" table:style-name="ce168">
            <text:p>некассовые операции</text:p>
          </table:table-cell>
          <table:table-cell office:value-type="string" table:number-columns-spanned="1" table:number-rows-spanned="4" table:style-name="ce168">
            <text:p>итого</text:p>
          </table:table-cell>
          <table:table-cell office:value-type="string" table:number-columns-spanned="1" table:number-rows-spanned="4" table:style-name="ce168">
            <text:p>по ассигнованиям</text:p>
          </table:table-cell>
          <table:table-cell office:value-type="string" table:number-columns-spanned="1" table:number-rows-spanned="4" table:style-name="ce168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8">
            <text:p>Расходы бюджета - всего<text:s/></text:p>
          </table:table-cell>
          <table:table-cell office:value-type="float" office:value="200" table:style-name="ce49">
            <text:p>200</text:p>
          </table:table-cell>
          <table:table-cell office:value-type="string" table:style-name="ce50">
            <text:p>x</text:p>
          </table:table-cell>
          <table:table-cell office:value-type="float" office:value="136534300" table:style-name="ce51">
            <text:p>136 534 300,00</text:p>
          </table:table-cell>
          <table:table-cell office:value-type="float" office:value="136534300" table:style-name="ce51">
            <text:p>136 534 300,00</text:p>
          </table:table-cell>
          <table:table-cell office:value-type="float" office:value="71809671.969999999" table:style-name="ce51">
            <text:p>71 809 671,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1809671.969999999" table:style-name="ce51">
            <text:p>71 809 671,97</text:p>
          </table:table-cell>
          <table:table-cell office:value-type="float" office:value="64724628.030000001" table:style-name="ce51">
            <text:p>64 724 628,03</text:p>
          </table:table-cell>
          <table:table-cell office:value-type="float" office:value="64724628.030000001" table:style-name="ce52">
            <text:p>64 724 628,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3">
            <text:p>в том числе: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000000000000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58203113.770000003" table:style-name="ce61">
            <text:p>58 203 113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8203113.770000003" table:style-name="ce61">
            <text:p>58 203 113,77</text:p>
          </table:table-cell>
          <table:table-cell office:value-type="float" office:value="28983886.23" table:style-name="ce61">
            <text:p>28 983 886,23</text:p>
          </table:table-cell>
          <table:table-cell office:value-type="float" office:value="28983886.23" table:style-name="ce62">
            <text:p>28 983 886,2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00000000000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58203113.770000003" table:style-name="ce61">
            <text:p>58 203 113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8203113.770000003" table:style-name="ce61">
            <text:p>58 203 113,77</text:p>
          </table:table-cell>
          <table:table-cell office:value-type="float" office:value="28983886.23" table:style-name="ce61">
            <text:p>28 983 886,23</text:p>
          </table:table-cell>
          <table:table-cell office:value-type="float" office:value="28983886.23" table:style-name="ce62">
            <text:p>28 983 886,2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000000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87187000" table:style-name="ce61">
            <text:p>87 187 000,00</text:p>
          </table:table-cell>
          <table:table-cell office:value-type="float" office:value="58203113.770000003" table:style-name="ce61">
            <text:p>58 203 113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8203113.770000003" table:style-name="ce61">
            <text:p>58 203 113,77</text:p>
          </table:table-cell>
          <table:table-cell office:value-type="float" office:value="28983886.23" table:style-name="ce61">
            <text:p>28 983 886,23</text:p>
          </table:table-cell>
          <table:table-cell office:value-type="float" office:value="28983886.23" table:style-name="ce62">
            <text:p>28 983 886,2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1141203.3500000001" table:style-name="ce61">
            <text:p>1 141 203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41203.3500000001" table:style-name="ce61">
            <text:p>1 141 203,35</text:p>
          </table:table-cell>
          <table:table-cell office:value-type="float" office:value="1482796.65" table:style-name="ce61">
            <text:p>1 482 796,65</text:p>
          </table:table-cell>
          <table:table-cell office:value-type="float" office:value="1482796.65" table:style-name="ce62">
            <text:p>1 482 796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Социальное обеспечение и 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1141203.3500000001" table:style-name="ce61">
            <text:p>1 141 203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41203.3500000001" table:style-name="ce61">
            <text:p>1 141 203,35</text:p>
          </table:table-cell>
          <table:table-cell office:value-type="float" office:value="1482796.65" table:style-name="ce61">
            <text:p>1 482 796,65</text:p>
          </table:table-cell>
          <table:table-cell office:value-type="float" office:value="1482796.65" table:style-name="ce62">
            <text:p>1 482 796,6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6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1141203.3500000001" table:style-name="ce61">
            <text:p>1 141 203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41203.3500000001" table:style-name="ce61">
            <text:p>1 141 203,35</text:p>
          </table:table-cell>
          <table:table-cell office:value-type="float" office:value="1482796.65" table:style-name="ce61">
            <text:p>1 482 796,65</text:p>
          </table:table-cell>
          <table:table-cell office:value-type="float" office:value="1482796.65" table:style-name="ce62">
            <text:p>1 482 796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Обеспечение деятельности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000</text:p>
          </table:table-cell>
          <table:table-cell office:value-type="float" office:value="84563000" table:style-name="ce61">
            <text:p>84 563 000,00</text:p>
          </table:table-cell>
          <table:table-cell office:value-type="float" office:value="84563000" table:style-name="ce61">
            <text:p>84 563 000,00</text:p>
          </table:table-cell>
          <table:table-cell office:value-type="float" office:value="57061910.420000002" table:style-name="ce61">
            <text:p>57 061 910,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7061910.420000002" table:style-name="ce61">
            <text:p>57 061 910,42</text:p>
          </table:table-cell>
          <table:table-cell office:value-type="float" office:value="27501089.579999998" table:style-name="ce61">
            <text:p>27 501 089,58</text:p>
          </table:table-cell>
          <table:table-cell office:value-type="float" office:value="27501089.579999998" table:style-name="ce62">
            <text:p>27 501 089,58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00</text:p>
          </table:table-cell>
          <table:table-cell office:value-type="float" office:value="78298000" table:style-name="ce61">
            <text:p>78 298 000,00</text:p>
          </table:table-cell>
          <table:table-cell office:value-type="float" office:value="78298000" table:style-name="ce61">
            <text:p>78 298 000,00</text:p>
          </table:table-cell>
          <table:table-cell office:value-type="float" office:value="51971888.93" table:style-name="ce61">
            <text:p>51 971 888,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971888.93" table:style-name="ce61">
            <text:p>51 971 888,93</text:p>
          </table:table-cell>
          <table:table-cell office:value-type="float" office:value="26326111.07" table:style-name="ce61">
            <text:p>26 326 111,07</text:p>
          </table:table-cell>
          <table:table-cell office:value-type="float" office:value="26326111.07" table:style-name="ce62">
            <text:p>26 326 111,0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0</text:p>
          </table:table-cell>
          <table:table-cell office:value-type="float" office:value="78298000" table:style-name="ce61">
            <text:p>78 298 000,00</text:p>
          </table:table-cell>
          <table:table-cell office:value-type="float" office:value="78298000" table:style-name="ce61">
            <text:p>78 298 000,00</text:p>
          </table:table-cell>
          <table:table-cell office:value-type="float" office:value="51971888.93" table:style-name="ce61">
            <text:p>51 971 888,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971888.93" table:style-name="ce61">
            <text:p>51 971 888,93</text:p>
          </table:table-cell>
          <table:table-cell office:value-type="float" office:value="26326111.07" table:style-name="ce61">
            <text:p>26 326 111,07</text:p>
          </table:table-cell>
          <table:table-cell office:value-type="float" office:value="26326111.07" table:style-name="ce62">
            <text:p>26 326 111,0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1</text:p>
          </table:table-cell>
          <table:table-cell office:value-type="float" office:value="57836000" table:style-name="ce61">
            <text:p>57 836 000,00</text:p>
          </table:table-cell>
          <table:table-cell office:value-type="float" office:value="57836000" table:style-name="ce61">
            <text:p>57 836 000,00</text:p>
          </table:table-cell>
          <table:table-cell office:value-type="float" office:value="39615879.43" table:style-name="ce61">
            <text:p>39 615 879,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9615879.43" table:style-name="ce61">
            <text:p>39 615 879,43</text:p>
          </table:table-cell>
          <table:table-cell office:value-type="float" office:value="18220120.57" table:style-name="ce61">
            <text:p>18 220 120,57</text:p>
          </table:table-cell>
          <table:table-cell office:value-type="float" office:value="18220120.57" table:style-name="ce62">
            <text:p>18 220 120,5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2</text:p>
          </table:table-cell>
          <table:table-cell office:value-type="float" office:value="3044000" table:style-name="ce61">
            <text:p>3 044 000,00</text:p>
          </table:table-cell>
          <table:table-cell office:value-type="float" office:value="3044000" table:style-name="ce61">
            <text:p>3 044 000,00</text:p>
          </table:table-cell>
          <table:table-cell office:value-type="float" office:value="828499.3" table:style-name="ce61">
            <text:p>828 499,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28499.3" table:style-name="ce61">
            <text:p>828 499,30</text:p>
          </table:table-cell>
          <table:table-cell office:value-type="float" office:value="2215500.7000000002" table:style-name="ce61">
            <text:p>2 215 500,70</text:p>
          </table:table-cell>
          <table:table-cell office:value-type="float" office:value="2215500.7000000002" table:style-name="ce62">
            <text:p>2 215 500,7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9</text:p>
          </table:table-cell>
          <table:table-cell office:value-type="float" office:value="17418000" table:style-name="ce61">
            <text:p>17 418 000,00</text:p>
          </table:table-cell>
          <table:table-cell office:value-type="float" office:value="17418000" table:style-name="ce61">
            <text:p>17 418 000,00</text:p>
          </table:table-cell>
          <table:table-cell office:value-type="float" office:value="11527510.199999999" table:style-name="ce61">
            <text:p>11 527 510,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527510.199999999" table:style-name="ce61">
            <text:p>11 527 510,20</text:p>
          </table:table-cell>
          <table:table-cell office:value-type="float" office:value="5890489.7999999998" table:style-name="ce61">
            <text:p>5 890 489,80</text:p>
          </table:table-cell>
          <table:table-cell office:value-type="float" office:value="5890489.7999999998" table:style-name="ce62">
            <text:p>5 890 489,8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2638487.4900000002" table:style-name="ce61">
            <text:p>2 638 487,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38487.4900000002" table:style-name="ce61">
            <text:p>2 638 487,49</text:p>
          </table:table-cell>
          <table:table-cell office:value-type="float" office:value="1156512.51" table:style-name="ce61">
            <text:p>1 156 512,51</text:p>
          </table:table-cell>
          <table:table-cell office:value-type="float" office:value="1156512.51" table:style-name="ce62">
            <text:p>1 156 512,5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2638487.4900000002" table:style-name="ce61">
            <text:p>2 638 487,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38487.4900000002" table:style-name="ce61">
            <text:p>2 638 487,49</text:p>
          </table:table-cell>
          <table:table-cell office:value-type="float" office:value="1156512.51" table:style-name="ce61">
            <text:p>1 156 512,51</text:p>
          </table:table-cell>
          <table:table-cell office:value-type="float" office:value="1156512.51" table:style-name="ce62">
            <text:p>1 156 512,5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2</text:p>
          </table:table-cell>
          <table:table-cell office:value-type="float" office:value="1412500" table:style-name="ce61">
            <text:p>1 412 500,00</text:p>
          </table:table-cell>
          <table:table-cell office:value-type="float" office:value="1412500" table:style-name="ce61">
            <text:p>1 412 500,00</text:p>
          </table:table-cell>
          <table:table-cell office:value-type="float" office:value="898948.61" table:style-name="ce61">
            <text:p>898 948,6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98948.61" table:style-name="ce61">
            <text:p>898 948,61</text:p>
          </table:table-cell>
          <table:table-cell office:value-type="float" office:value="513551.39" table:style-name="ce61">
            <text:p>513 551,39</text:p>
          </table:table-cell>
          <table:table-cell office:value-type="float" office:value="513551.39" table:style-name="ce62">
            <text:p>513 551,3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4</text:p>
          </table:table-cell>
          <table:table-cell office:value-type="float" office:value="2382500" table:style-name="ce61">
            <text:p>2 382 500,00</text:p>
          </table:table-cell>
          <table:table-cell office:value-type="float" office:value="2382500" table:style-name="ce61">
            <text:p>2 382 500,00</text:p>
          </table:table-cell>
          <table:table-cell office:value-type="float" office:value="1739538.88" table:style-name="ce61">
            <text:p>1 739 538,8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39538.88" table:style-name="ce61">
            <text:p>1 739 538,88</text:p>
          </table:table-cell>
          <table:table-cell office:value-type="float" office:value="642961.12" table:style-name="ce61">
            <text:p>642 961,12</text:p>
          </table:table-cell>
          <table:table-cell office:value-type="float" office:value="642961.12" table:style-name="ce62">
            <text:p>642 961,1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00</text:p>
          </table:table-cell>
          <table:table-cell office:value-type="float" office:value="2470000" table:style-name="ce61">
            <text:p>2 470 000,00</text:p>
          </table:table-cell>
          <table:table-cell office:value-type="float" office:value="2470000" table:style-name="ce61">
            <text:p>2 470 000,00</text:p>
          </table:table-cell>
          <table:table-cell office:value-type="float" office:value="2451534" table:style-name="ce61">
            <text:p>2 451 5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51534" table:style-name="ce61">
            <text:p>2 451 534,00</text:p>
          </table:table-cell>
          <table:table-cell office:value-type="float" office:value="18466" table:style-name="ce61">
            <text:p>18 466,00</text:p>
          </table:table-cell>
          <table:table-cell office:value-type="float" office:value="18466" table:style-name="ce62">
            <text:p>18 4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0</text:p>
          </table:table-cell>
          <table:table-cell office:value-type="float" office:value="2434000" table:style-name="ce61">
            <text:p>2 434 000,00</text:p>
          </table:table-cell>
          <table:table-cell office:value-type="float" office:value="2434000" table:style-name="ce61">
            <text:p>2 434 000,00</text:p>
          </table:table-cell>
          <table:table-cell office:value-type="float" office:value="2434000" table:style-name="ce61">
            <text:p>2 434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34000" table:style-name="ce61">
            <text:p>2 434 000,0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1</text:p>
          </table:table-cell>
          <table:table-cell office:value-type="float" office:value="2434000" table:style-name="ce61">
            <text:p>2 434 000,00</text:p>
          </table:table-cell>
          <table:table-cell office:value-type="float" office:value="2434000" table:style-name="ce61">
            <text:p>2 434 000,00</text:p>
          </table:table-cell>
          <table:table-cell office:value-type="float" office:value="2434000" table:style-name="ce61">
            <text:p>2 434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34000" table:style-name="ce61">
            <text:p>2 434 000,0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0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17534" table:style-name="ce61">
            <text:p>17 5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534" table:style-name="ce61">
            <text:p>17 534,00</text:p>
          </table:table-cell>
          <table:table-cell office:value-type="float" office:value="18466" table:style-name="ce61">
            <text:p>18 466,00</text:p>
          </table:table-cell>
          <table:table-cell office:value-type="float" office:value="18466" table:style-name="ce62">
            <text:p>18 4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2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17534" table:style-name="ce61">
            <text:p>17 5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534" table:style-name="ce61">
            <text:p>17 534,00</text:p>
          </table:table-cell>
          <table:table-cell office:value-type="float" office:value="18466" table:style-name="ce61">
            <text:p>18 466,00</text:p>
          </table:table-cell>
          <table:table-cell office:value-type="float" office:value="18466" table:style-name="ce62">
            <text:p>18 4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НАЦИОНАЛЬНАЯ ЭКОНОМИК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00000000000000</text:p>
          </table:table-cell>
          <table:table-cell office:value-type="float" office:value="48596900" table:style-name="ce61">
            <text:p>48 596 900,00</text:p>
          </table:table-cell>
          <table:table-cell office:value-type="float" office:value="48596900" table:style-name="ce61">
            <text:p>48 596 900,00</text:p>
          </table:table-cell>
          <table:table-cell office:value-type="float" office:value="13600558.199999999" table:style-name="ce61">
            <text:p>13 600 558,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600558.199999999" table:style-name="ce61">
            <text:p>13 600 558,20</text:p>
          </table:table-cell>
          <table:table-cell office:value-type="float" office:value="34996341.799999997" table:style-name="ce61">
            <text:p>34 996 341,80</text:p>
          </table:table-cell>
          <table:table-cell office:value-type="float" office:value="34996341.799999997" table:style-name="ce62">
            <text:p>34 996 341,8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орожное хозяйство (дорожные фонды)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00000000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«Дорож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0000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4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вязь и информатик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00000000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385636.35" table:style-name="ce61">
            <text:p>385 636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5636.35" table:style-name="ce61">
            <text:p>385 636,35</text:p>
          </table:table-cell>
          <table:table-cell office:value-type="float" office:value="311363.65000000002" table:style-name="ce61">
            <text:p>311 363,65</text:p>
          </table:table-cell>
          <table:table-cell office:value-type="float" office:value="311363.65000000002" table:style-name="ce62">
            <text:p>311 363,6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одпрограмма «Информационное общество и электронное правительство»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0000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385636.35" table:style-name="ce61">
            <text:p>385 636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5636.35" table:style-name="ce61">
            <text:p>385 636,35</text:p>
          </table:table-cell>
          <table:table-cell office:value-type="float" office:value="311363.65000000002" table:style-name="ce61">
            <text:p>311 363,65</text:p>
          </table:table-cell>
          <table:table-cell office:value-type="float" office:value="311363.65000000002" table:style-name="ce62">
            <text:p>311 363,6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385636.35" table:style-name="ce61">
            <text:p>385 636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5636.35" table:style-name="ce61">
            <text:p>385 636,35</text:p>
          </table:table-cell>
          <table:table-cell office:value-type="float" office:value="311363.65000000002" table:style-name="ce61">
            <text:p>311 363,65</text:p>
          </table:table-cell>
          <table:table-cell office:value-type="float" office:value="311363.65000000002" table:style-name="ce62">
            <text:p>311 363,6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385636.35" table:style-name="ce61">
            <text:p>385 636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5636.35" table:style-name="ce61">
            <text:p>385 636,35</text:p>
          </table:table-cell>
          <table:table-cell office:value-type="float" office:value="311363.65000000002" table:style-name="ce61">
            <text:p>311 363,65</text:p>
          </table:table-cell>
          <table:table-cell office:value-type="float" office:value="311363.65000000002" table:style-name="ce62">
            <text:p>311 363,6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385636.35" table:style-name="ce61">
            <text:p>385 636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5636.35" table:style-name="ce61">
            <text:p>385 636,35</text:p>
          </table:table-cell>
          <table:table-cell office:value-type="float" office:value="311363.65000000002" table:style-name="ce61">
            <text:p>311 363,65</text:p>
          </table:table-cell>
          <table:table-cell office:value-type="float" office:value="311363.65000000002" table:style-name="ce62">
            <text:p>311 363,6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2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385636.35" table:style-name="ce61">
            <text:p>385 636,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5636.35" table:style-name="ce61">
            <text:p>385 636,35</text:p>
          </table:table-cell>
          <table:table-cell office:value-type="float" office:value="311363.65000000002" table:style-name="ce61">
            <text:p>311 363,65</text:p>
          </table:table-cell>
          <table:table-cell office:value-type="float" office:value="311363.65000000002" table:style-name="ce62">
            <text:p>311 363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вопросы в области национальной экономик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0000000000000</text:p>
          </table:table-cell>
          <table:table-cell office:value-type="float" office:value="32899900" table:style-name="ce61">
            <text:p>32 899 900,00</text:p>
          </table:table-cell>
          <table:table-cell office:value-type="float" office:value="32899900" table:style-name="ce61">
            <text:p>32 899 900,00</text:p>
          </table:table-cell>
          <table:table-cell office:value-type="float" office:value="13214921.85" table:style-name="ce61">
            <text:p>13 214 921,8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214921.85" table:style-name="ce61">
            <text:p>13 214 921,85</text:p>
          </table:table-cell>
          <table:table-cell office:value-type="float" office:value="19684978.149999999" table:style-name="ce61">
            <text:p>19 684 978,15</text:p>
          </table:table-cell>
          <table:table-cell office:value-type="float" office:value="19684978.149999999" table:style-name="ce62">
            <text:p>19 684 978,1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000000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13214921.85" table:style-name="ce61">
            <text:p>13 214 921,8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214921.85" table:style-name="ce61">
            <text:p>13 214 921,85</text:p>
          </table:table-cell>
          <table:table-cell office:value-type="float" office:value="7066578.1500000004" table:style-name="ce61">
            <text:p>7 066 578,15</text:p>
          </table:table-cell>
          <table:table-cell office:value-type="float" office:value="7066578.1500000004" table:style-name="ce62">
            <text:p>7 066 578,1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0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20281500" table:style-name="ce61">
            <text:p>20 281 500,00</text:p>
          </table:table-cell>
          <table:table-cell office:value-type="float" office:value="13214921.85" table:style-name="ce61">
            <text:p>13 214 921,8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214921.85" table:style-name="ce61">
            <text:p>13 214 921,85</text:p>
          </table:table-cell>
          <table:table-cell office:value-type="float" office:value="7066578.1500000004" table:style-name="ce61">
            <text:p>7 066 578,15</text:p>
          </table:table-cell>
          <table:table-cell office:value-type="float" office:value="7066578.1500000004" table:style-name="ce62">
            <text:p>7 066 578,1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0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4371522.42" table:style-name="ce61">
            <text:p>4 371 522,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371522.42" table:style-name="ce61">
            <text:p>4 371 522,42</text:p>
          </table:table-cell>
          <table:table-cell office:value-type="float" office:value="1936493.58" table:style-name="ce61">
            <text:p>1 936 493,58</text:p>
          </table:table-cell>
          <table:table-cell office:value-type="float" office:value="1936493.58" table:style-name="ce62">
            <text:p>1 936 493,5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Расходы на выплаты персоналу каз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6308016" table:style-name="ce61">
            <text:p>6 308 016,00</text:p>
          </table:table-cell>
          <table:table-cell office:value-type="float" office:value="4371522.42" table:style-name="ce61">
            <text:p>4 371 522,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371522.42" table:style-name="ce61">
            <text:p>4 371 522,42</text:p>
          </table:table-cell>
          <table:table-cell office:value-type="float" office:value="1936493.58" table:style-name="ce61">
            <text:p>1 936 493,58</text:p>
          </table:table-cell>
          <table:table-cell office:value-type="float" office:value="1936493.58" table:style-name="ce62">
            <text:p>1 936 493,5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Фонд оплаты труда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1</text:p>
          </table:table-cell>
          <table:table-cell office:value-type="float" office:value="4839000" table:style-name="ce61">
            <text:p>4 839 000,00</text:p>
          </table:table-cell>
          <table:table-cell office:value-type="float" office:value="4839000" table:style-name="ce61">
            <text:p>4 839 000,00</text:p>
          </table:table-cell>
          <table:table-cell office:value-type="float" office:value="3431615.77" table:style-name="ce61">
            <text:p>3 431 615,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431615.77" table:style-name="ce61">
            <text:p>3 431 615,77</text:p>
          </table:table-cell>
          <table:table-cell office:value-type="float" office:value="1407384.23" table:style-name="ce61">
            <text:p>1 407 384,23</text:p>
          </table:table-cell>
          <table:table-cell office:value-type="float" office:value="1407384.23" table:style-name="ce62">
            <text:p>1 407 384,2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Иные выплаты персоналу учреждений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2</text:p>
          </table:table-cell>
          <table:table-cell office:value-type="float" office:value="8016" table:style-name="ce61">
            <text:p>8 016,00</text:p>
          </table:table-cell>
          <table:table-cell office:value-type="float" office:value="8016" table:style-name="ce61">
            <text:p>8 016,00</text:p>
          </table:table-cell>
          <table:table-cell office:value-type="float" office:value="8016" table:style-name="ce61">
            <text:p>8 01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16" table:style-name="ce61">
            <text:p>8 016,0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9</text:p>
          </table:table-cell>
          <table:table-cell office:value-type="float" office:value="1461000" table:style-name="ce61">
            <text:p>1 461 000,00</text:p>
          </table:table-cell>
          <table:table-cell office:value-type="float" office:value="1461000" table:style-name="ce61">
            <text:p>1 461 000,00</text:p>
          </table:table-cell>
          <table:table-cell office:value-type="float" office:value="931890.65" table:style-name="ce61">
            <text:p>931 890,6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31890.65" table:style-name="ce61">
            <text:p>931 890,65</text:p>
          </table:table-cell>
          <table:table-cell office:value-type="float" office:value="529109.35" table:style-name="ce61">
            <text:p>529 109,35</text:p>
          </table:table-cell>
          <table:table-cell office:value-type="float" office:value="529109.35" table:style-name="ce62">
            <text:p>529 109,3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0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2849080.32" table:style-name="ce61">
            <text:p>2 849 080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49080.32" table:style-name="ce61">
            <text:p>2 849 080,32</text:p>
          </table:table-cell>
          <table:table-cell office:value-type="float" office:value="2404903.6800000002" table:style-name="ce61">
            <text:p>2 404 903,68</text:p>
          </table:table-cell>
          <table:table-cell office:value-type="float" office:value="2404903.6800000002" table:style-name="ce62">
            <text:p>2 404 903,6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5253984" table:style-name="ce61">
            <text:p>5 253 984,00</text:p>
          </table:table-cell>
          <table:table-cell office:value-type="float" office:value="2849080.32" table:style-name="ce61">
            <text:p>2 849 080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49080.32" table:style-name="ce61">
            <text:p>2 849 080,32</text:p>
          </table:table-cell>
          <table:table-cell office:value-type="float" office:value="2404903.6800000002" table:style-name="ce61">
            <text:p>2 404 903,68</text:p>
          </table:table-cell>
          <table:table-cell office:value-type="float" office:value="2404903.6800000002" table:style-name="ce62">
            <text:p>2 404 903,6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2</text:p>
          </table:table-cell>
          <table:table-cell office:value-type="float" office:value="296000" table:style-name="ce61">
            <text:p>296 000,00</text:p>
          </table:table-cell>
          <table:table-cell office:value-type="float" office:value="296000" table:style-name="ce61">
            <text:p>296 000,00</text:p>
          </table:table-cell>
          <table:table-cell office:value-type="float" office:value="148501.6" table:style-name="ce61">
            <text:p>148 501,6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8501.6" table:style-name="ce61">
            <text:p>148 501,60</text:p>
          </table:table-cell>
          <table:table-cell office:value-type="float" office:value="147498.4" table:style-name="ce61">
            <text:p>147 498,40</text:p>
          </table:table-cell>
          <table:table-cell office:value-type="float" office:value="147498.4" table:style-name="ce62">
            <text:p>147 498,4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4</text:p>
          </table:table-cell>
          <table:table-cell office:value-type="float" office:value="4957984" table:style-name="ce61">
            <text:p>4 957 984,00</text:p>
          </table:table-cell>
          <table:table-cell office:value-type="float" office:value="4957984" table:style-name="ce61">
            <text:p>4 957 984,00</text:p>
          </table:table-cell>
          <table:table-cell office:value-type="float" office:value="2700578.72" table:style-name="ce61">
            <text:p>2 700 578,7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00578.72" table:style-name="ce61">
            <text:p>2 700 578,72</text:p>
          </table:table-cell>
          <table:table-cell office:value-type="float" office:value="2257405.2799999998" table:style-name="ce61">
            <text:p>2 257 405,28</text:p>
          </table:table-cell>
          <table:table-cell office:value-type="float" office:value="2257405.2799999998" table:style-name="ce62">
            <text:p>2 257 405,2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00</text:p>
          </table:table-cell>
          <table:table-cell office:value-type="float" office:value="8719500" table:style-name="ce61">
            <text:p>8 719 500,00</text:p>
          </table:table-cell>
          <table:table-cell office:value-type="float" office:value="8719500" table:style-name="ce61">
            <text:p>8 719 500,00</text:p>
          </table:table-cell>
          <table:table-cell office:value-type="float" office:value="5994319.1100000003" table:style-name="ce61">
            <text:p>5 994 319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94319.1100000003" table:style-name="ce61">
            <text:p>5 994 319,11</text:p>
          </table:table-cell>
          <table:table-cell office:value-type="float" office:value="2725180.89" table:style-name="ce61">
            <text:p>2 725 180,89</text:p>
          </table:table-cell>
          <table:table-cell office:value-type="float" office:value="2725180.89" table:style-name="ce62">
            <text:p>2 725 180,8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0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float" office:value="42710" table:style-name="ce61">
            <text:p>42 71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2710" table:style-name="ce61">
            <text:p>42 710,00</text:p>
          </table:table-cell>
          <table:table-cell office:value-type="float" office:value="12290" table:style-name="ce61">
            <text:p>12 290,00</text:p>
          </table:table-cell>
          <table:table-cell office:value-type="float" office:value="12290" table:style-name="ce62">
            <text:p>12 29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1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float" office:value="42710" table:style-name="ce61">
            <text:p>42 71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2710" table:style-name="ce61">
            <text:p>42 710,00</text:p>
          </table:table-cell>
          <table:table-cell office:value-type="float" office:value="12290" table:style-name="ce61">
            <text:p>12 290,00</text:p>
          </table:table-cell>
          <table:table-cell office:value-type="float" office:value="12290" table:style-name="ce62">
            <text:p>12 29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0</text:p>
          </table:table-cell>
          <table:table-cell office:value-type="float" office:value="8664500" table:style-name="ce61">
            <text:p>8 664 500,00</text:p>
          </table:table-cell>
          <table:table-cell office:value-type="float" office:value="8664500" table:style-name="ce61">
            <text:p>8 664 500,00</text:p>
          </table:table-cell>
          <table:table-cell office:value-type="float" office:value="5951609.1100000003" table:style-name="ce61">
            <text:p>5 951 609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51609.1100000003" table:style-name="ce61">
            <text:p>5 951 609,11</text:p>
          </table:table-cell>
          <table:table-cell office:value-type="float" office:value="2712890.89" table:style-name="ce61">
            <text:p>2 712 890,89</text:p>
          </table:table-cell>
          <table:table-cell office:value-type="float" office:value="2712890.89" table:style-name="ce62">
            <text:p>2 712 890,8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а на имущество организаций и земельного налог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1</text:p>
          </table:table-cell>
          <table:table-cell office:value-type="float" office:value="8619500" table:style-name="ce61">
            <text:p>8 619 500,00</text:p>
          </table:table-cell>
          <table:table-cell office:value-type="float" office:value="8619500" table:style-name="ce61">
            <text:p>8 619 500,00</text:p>
          </table:table-cell>
          <table:table-cell office:value-type="float" office:value="5948475" table:style-name="ce61">
            <text:p>5 948 475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48475" table:style-name="ce61">
            <text:p>5 948 475,00</text:p>
          </table:table-cell>
          <table:table-cell office:value-type="float" office:value="2671025" table:style-name="ce61">
            <text:p>2 671 025,00</text:p>
          </table:table-cell>
          <table:table-cell office:value-type="float" office:value="2671025" table:style-name="ce62">
            <text:p>2 671 02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2</text:p>
          </table:table-cell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734" table:style-name="ce61">
            <text:p>2 734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34" table:style-name="ce61">
            <text:p>2 734,00</text:p>
          </table:table-cell>
          <table:table-cell office:value-type="float" office:value="22266" table:style-name="ce61">
            <text:p>22 266,00</text:p>
          </table:table-cell>
          <table:table-cell office:value-type="float" office:value="22266" table:style-name="ce62">
            <text:p>22 26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3</text:p>
          </table:table-cell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400.11" table:style-name="ce61">
            <text:p>400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00.11" table:style-name="ce61">
            <text:p>400,11</text:p>
          </table:table-cell>
          <table:table-cell office:value-type="float" office:value="19599.89" table:style-name="ce61">
            <text:p>19 599,89</text:p>
          </table:table-cell>
          <table:table-cell office:value-type="float" office:value="19599.89" table:style-name="ce62">
            <text:p>19 599,8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одпрограмма "Развитие сектора прикладных научных исследований и разработок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00000000</text:p>
          </table:table-cell>
          <table:table-cell office:value-type="float" office:value="12618400" table:style-name="ce61">
            <text:p>12 618 400,00</text:p>
          </table:table-cell>
          <table:table-cell office:value-type="float" office:value="12618400" table:style-name="ce61">
            <text:p>12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618400" table:style-name="ce61">
            <text:p>12 618 400,00</text:p>
          </table:table-cell>
          <table:table-cell office:value-type="float" office:value="12618400" table:style-name="ce62">
            <text:p>12 618 4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00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0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4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7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8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ОБРАЗОВАНИЕ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00000000000000</text:p>
          </table:table-cell>
          <table:table-cell office:value-type="float" office:value="750400" table:style-name="ce61">
            <text:p>750 400,00</text:p>
          </table:table-cell>
          <table:table-cell office:value-type="float" office:value="750400" table:style-name="ce61">
            <text:p>750 4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744400" table:style-name="ce61">
            <text:p>744 400,00</text:p>
          </table:table-cell>
          <table:table-cell office:value-type="float" office:value="744400" table:style-name="ce62">
            <text:p>744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рофессиональная подготовка, переподготовка и повышение квалифика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00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Реализация функций иных федеральных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ереподготовка и повышение квалификации кад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4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6000" table:style-name="ce61">
            <text:p>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0" table:style-name="ce61">
            <text:p>6 000,00</text:p>
          </table:table-cell>
          <table:table-cell office:value-type="float" office:value="94000" table:style-name="ce61">
            <text:p>94 000,00</text:p>
          </table:table-cell>
          <table:table-cell office:value-type="float" office:value="94000" table:style-name="ce62">
            <text:p>9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вопросы в области образ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00000000000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Обеспечение и управление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000000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70910200705900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7059040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70590410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91020070590412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1">
            <text:p>650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0400" table:style-name="ce61">
            <text:p>650 400,00</text:p>
          </table:table-cell>
          <table:table-cell office:value-type="float" office:value="650400" table:style-name="ce62">
            <text:p>650 4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3"/>
          <table:table-cell table:number-columns-repeated="10" table:style-name="ce64"/>
          <table:table-cell table:style-name="ce4"/>
          <table:table-cell table:number-columns-repeated="16372"/>
        </table:table-row>
        <table:table-row table:style-name="ro28">
          <table:table-cell office:value-type="string" table:style-name="ce65">
            <text:p>Результат исполнения бюджета <text:s text:c="16"/>(дефицит / профицит)</text:p>
          </table:table-cell>
          <table:table-cell office:value-type="float" office:value="450" table:style-name="ce66">
            <text:p>450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float" office:value="185182733.91" table:style-name="ce69">
            <text:p>185 182 733,9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85182733.91" table:style-name="ce69">
            <text:p>185 182 733,91</text:p>
          </table:table-cell>
          <table:table-cell office:value-type="string" table:style-name="ce68">
            <text:p>x</text:p>
          </table:table-cell>
          <table:table-cell office:value-type="string" table:style-name="ce70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number-columns-repeated="10" table:style-name="ce72"/>
          <table:table-cell table:style-name="ce4"/>
          <table:table-cell table:number-columns-repeated="16372"/>
        </table:table-row>
        <table:table-row table:number-rows-repeated="1048482" table:style-name="ro24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2">
            <text:p>3. Источники финансирования дефицита бюджета</text:p>
          </table:table-cell>
          <table:covered-table-cell table:number-columns-repeated="6"/>
          <table:table-cell table:style-name="ce73"/>
          <table:table-cell office:value-type="string" table:style-name="ce43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84">
            <text:p>Наименование показателя</text:p>
          </table:table-cell>
          <table:table-cell office:value-type="string" table:number-columns-spanned="1" table:number-rows-spanned="3" table:style-name="ce186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0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8">
            <text:p>Источники финансирования дефицита бюджета - всего</text:p>
          </table:table-cell>
          <table:table-cell office:value-type="float" office:value="500" table:style-name="ce81">
            <text:p>50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float" office:value="-185182733.91" table:style-name="ce83">
            <text:p>-185 182 733,91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-185182733.91" table:style-name="ce83">
            <text:p>-185 182 733,91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5">
            <text:p>в том числе: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86"/>
          <table:table-cell table:style-name="ce87"/>
          <table:table-cell table:style-name="ce4"/>
          <table:table-cell table:number-columns-repeated="16374"/>
        </table:table-row>
        <table:table-row table:style-name="ro2">
          <table:table-cell office:value-type="string" table:style-name="ce88">
            <text:p>источники внутреннего финансирования бюджета</text:p>
          </table:table-cell>
          <table:table-cell office:value-type="float" office:value="520" table:style-name="ce81">
            <text:p>52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9">
            <text:p>из них:</text:p>
          </table:table-cell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style-name="ce4"/>
          <table:table-cell table:number-columns-repeated="16374"/>
        </table:table-row>
        <table:table-row table:style-name="ro13">
          <table:table-cell office:value-type="string" table:style-name="ce94">
            <text:p>источники внешнего финансирования бюджета</text:p>
          </table:table-cell>
          <table:table-cell office:value-type="float" office:value="620" table:style-name="ce90">
            <text:p>620</text:p>
          </table:table-cell>
          <table:table-cell office:value-type="string" table:style-name="ce91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8">
            <text:p>Изменение остатков средств</text:p>
          </table:table-cell>
          <table:table-cell office:value-type="float" office:value="700" table:style-name="ce90">
            <text:p>70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величение остатков средств, всего</text:p>
          </table:table-cell>
          <table:table-cell office:value-type="float" office:value="710" table:style-name="ce90">
            <text:p>71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меньшение остатков средств, всего</text:p>
          </table:table-cell>
          <table:table-cell office:value-type="float" office:value="720" table:style-name="ce90">
            <text:p>72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9">
            <text:p>Изменение остатков по расчетам (стр.810 + 820)</text:p>
          </table:table-cell>
          <table:table-cell office:value-type="string" table:style-name="ce100">
            <text:p>800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float" office:value="-185182733.91" table:style-name="ce102">
            <text:p>-185182733,91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-185182733.91" table:style-name="ce102">
            <text:p>-185182733,91</text:p>
          </table:table-cell>
          <table:table-cell office:value-type="string" table:style-name="ce103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104"/>
          <table:table-cell table:style-name="ce105"/>
          <table:table-cell table:number-columns-repeated="5" table:style-name="ce106"/>
          <table:table-cell table:style-name="ce4"/>
          <table:table-cell office:value-type="string" table:style-name="ce43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107"/>
          <table:table-cell table:style-name="ce108"/>
          <table:table-cell table:number-columns-repeated="5" table:style-name="ce109"/>
          <table:table-cell table:style-name="ce110"/>
          <table:table-cell table:style-name="ce109"/>
          <table:table-cell table:style-name="ce4"/>
          <table:table-cell table:number-columns-repeated="16374"/>
        </table:table-row>
        <table:table-row table:style-name="ro35">
          <table:table-cell office:value-type="string" table:style-name="ce111">
            <text:p><text:s/>Наименование показателя</text:p>
          </table:table-cell>
          <table:table-cell office:value-type="string" table:style-name="ce112">
            <text:p>Код</text:p>
          </table:table-cell>
          <table:table-cell office:value-type="string" table:style-name="ce112">
            <text:p>Код источника</text:p>
          </table:table-cell>
          <table:table-cell office:value-type="string" table:style-name="ce55">
            <text:p>Утвержденные<text:s/></text:p>
          </table:table-cell>
          <table:table-cell table:style-name="ce113"/>
          <table:table-cell office:value-type="string" table:style-name="ce114">
            <text:p><text:s text:c="9"/>Исполнено</text:p>
          </table:table-cell>
          <table:table-cell table:style-name="ce115"/>
          <table:table-cell table:style-name="ce116"/>
          <table:table-cell office:value-type="string" table:style-name="ce55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7"/>
          <table:table-cell office:value-type="string" table:style-name="ce118">
            <text:p>стро-</text:p>
          </table:table-cell>
          <table:table-cell office:value-type="string" table:style-name="ce118">
            <text:p>финансирования</text:p>
          </table:table-cell>
          <table:table-cell office:value-type="string" table:style-name="ce119">
            <text:p>бюджетные<text:s/></text:p>
          </table:table-cell>
          <table:table-cell office:value-type="string" table:style-name="ce55">
            <text:p>через<text:s/></text:p>
          </table:table-cell>
          <table:table-cell office:value-type="string" table:style-name="ce120">
            <text:p>через</text:p>
          </table:table-cell>
          <table:table-cell office:value-type="string" table:style-name="ce55">
            <text:p>некассовые</text:p>
          </table:table-cell>
          <table:table-cell office:value-type="string" table:style-name="ce55">
            <text:p>итого</text:p>
          </table:table-cell>
          <table:table-cell office:value-type="string" table:style-name="ce119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21"/>
          <table:table-cell office:value-type="string" table:style-name="ce118">
            <text:p>ки</text:p>
          </table:table-cell>
          <table:table-cell office:value-type="string" table:style-name="ce118">
            <text:p>по бюджетной</text:p>
          </table:table-cell>
          <table:table-cell office:value-type="string" table:style-name="ce119">
            <text:p>назначения</text:p>
          </table:table-cell>
          <table:table-cell office:value-type="string" table:style-name="ce119">
            <text:p>финансовые</text:p>
          </table:table-cell>
          <table:table-cell office:value-type="string" table:style-name="ce119">
            <text:p>банковские</text:p>
          </table:table-cell>
          <table:table-cell office:value-type="string" table:style-name="ce119">
            <text:p>операции</text:p>
          </table:table-cell>
          <table:table-cell table:number-columns-repeated="2" table:style-name="ce119"/>
          <table:table-cell table:style-name="ce4"/>
          <table:table-cell table:number-columns-repeated="16374"/>
        </table:table-row>
        <table:table-row table:style-name="ro26">
          <table:table-cell table:style-name="ce122"/>
          <table:table-cell table:style-name="ce118"/>
          <table:table-cell office:value-type="string" table:style-name="ce118">
            <text:p>классификации</text:p>
          </table:table-cell>
          <table:table-cell table:style-name="ce119"/>
          <table:table-cell office:value-type="string" table:style-name="ce119">
            <text:p>органы</text:p>
          </table:table-cell>
          <table:table-cell office:value-type="string" table:style-name="ce119">
            <text:p>счета</text:p>
          </table:table-cell>
          <table:table-cell table:number-columns-repeated="3" table:style-name="ce119"/>
          <table:table-cell table:style-name="ce4"/>
          <table:table-cell table:number-columns-repeated="16374"/>
        </table:table-row>
        <table:table-row table:style-name="ro26">
          <table:table-cell table:style-name="ce123"/>
          <table:table-cell table:number-columns-repeated="2" table:style-name="ce124"/>
          <table:table-cell table:number-columns-repeated="6" table:style-name="ce82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8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25">
            <text:p>81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float" office:value="-185182733.91" table:style-name="ce51">
            <text:p>-185 182 733,91</text:p>
          </table:table-cell>
          <table:table-cell office:value-type="string" table:style-name="ce51">
            <text:p>-</text:p>
          </table:table-cell>
          <table:table-cell office:value-type="string" table:style-name="ce127">
            <text:p>х</text:p>
          </table:table-cell>
          <table:table-cell office:value-type="float" office:value="-185182733.91" table:style-name="ce51">
            <text:p>-185 182 733,91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3">
            <text:p><text:s text:c="7"/>из них:</text:p>
          </table:table-cell>
          <table:table-cell table:style-name="ce129"/>
          <table:table-cell table:style-name="ce120"/>
          <table:table-cell table:number-columns-repeated="5" table:style-name="ce130"/>
          <table:table-cell table:style-name="ce131"/>
          <table:table-cell table:style-name="ce4"/>
          <table:table-cell table:number-columns-repeated="16374"/>
        </table:table-row>
        <table:table-row table:style-name="ro37">
          <table:table-cell office:value-type="string" table:style-name="ce88">
            <text:p>увеличение счетов расчетов (дебетовый остаток счета 121002000)</text:p>
          </table:table-cell>
          <table:table-cell office:value-type="string" table:style-name="ce132">
            <text:p>81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-256992405.88" table:style-name="ce61">
            <text:p>-256 992 405,88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х</text:p>
          </table:table-cell>
          <table:table-cell office:value-type="float" office:value="-256992405.88" table:style-name="ce61">
            <text:p>-256 992 405,88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36">
            <text:p>уменьшение счетов расчетов (кредитовый остаток счета 130405000)</text:p>
          </table:table-cell>
          <table:table-cell office:value-type="string" table:style-name="ce132">
            <text:p>812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71809671.969999999" table:style-name="ce61">
            <text:p>71 809 671,97</text:p>
          </table:table-cell>
          <table:table-cell office:value-type="string" table:style-name="ce61">
            <text:p>-</text:p>
          </table:table-cell>
          <table:table-cell office:value-type="string" table:style-name="ce133">
            <text:p>х</text:p>
          </table:table-cell>
          <table:table-cell office:value-type="float" office:value="71809671.969999999" table:style-name="ce61">
            <text:p>71 809 671,97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8">
            <text:p>Изменение остатков по внутренним расчетам (стр.821 + стр. 822)</text:p>
          </table:table-cell>
          <table:table-cell office:value-type="string" table:style-name="ce125">
            <text:p>82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3">
            <text:p><text:s text:c="6"/>в том числе:</text:p>
          </table:table-cell>
          <table:table-cell table:style-name="ce129"/>
          <table:table-cell table:style-name="ce120"/>
          <table:table-cell table:number-columns-repeated="2"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table:style-name="ce131"/>
          <table:table-cell table:style-name="ce4"/>
          <table:table-cell table:number-columns-repeated="16374"/>
        </table:table-row>
        <table:table-row table:style-name="ro4">
          <table:table-cell office:value-type="string" table:style-name="ce99">
            <text:p>увеличение остатков по внутренним расчетам<text:s/></text:p>
          </table:table-cell>
          <table:table-cell office:value-type="string" table:style-name="ce132">
            <text:p>82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5">
            <text:p>уменьшение остатков по внутренним расчетам<text:s/></text:p>
          </table:table-cell>
          <table:table-cell office:value-type="string" table:style-name="ce100">
            <text:p>822</text:p>
          </table:table-cell>
          <table:table-cell office:value-type="string" table:style-name="ce101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40"/>
          <table:table-cell table:number-columns-repeated="8" table:style-name="ce141"/>
          <table:table-cell table:style-name="ce4"/>
          <table:table-cell table:number-columns-repeated="16374"/>
        </table:table-row>
        <table:table-row table:style-name="ro1">
          <table:table-cell office:value-type="string" table:style-name="ce142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192">
            <text:p>Казаченко О.А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1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43"/>
          <table:table-cell table:number-columns-repeated="2" table:style-name="ce144"/>
          <table:table-cell office:value-type="string" table:style-name="ce142">
            <text:p><text:s text:c="18"/></text:p>
          </table:table-cell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7">
            <text:p>Руководитель финансово- <text:s text:c="6"/>________________</text:p>
          </table:table-cell>
          <table:table-cell table:number-columns-spanned="2" table:number-rows-spanned="1" table:style-name="ce172"/>
          <table:covered-table-cell/>
          <table:table-cell table:style-name="ce106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2">
            <text:p>экономической службы <text:s text:c="17"/>(подпись)</text:p>
          </table:table-cell>
          <table:table-cell office:value-type="string" table:number-columns-spanned="2" table:number-rows-spanned="1" table:style-name="ce174">
            <text:p>(расшифровка подписи)</text:p>
          </table:table-cell>
          <table:covered-table-cell/>
          <table:table-cell table:style-name="ce144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43"/>
          <table:table-cell table:number-columns-repeated="2" table:style-name="ce144"/>
          <table:table-cell table:style-name="ce142"/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Главный бухгалтер __________________<text:s text:c="2"/></text:p>
          </table:table-cell>
          <table:table-cell office:value-type="string" table:number-columns-spanned="2" table:number-rows-spanned="1" table:style-name="ce176">
            <text:p>Прошина Татьяна Борисовна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3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42"/>
          <table:table-cell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3" table:visibility="collapse">
          <table:table-cell office:value-type="string" table:style-name="ce104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78">
            <text:p/>
          </table:table-cell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table:style-name="ce148"/>
          <table:table-cell table:number-columns-spanned="2" table:number-rows-spanned="1" table:style-name="ce180"/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office:value-type="string" table:style-name="ce142">
            <text:p>1 октября 2018 г.</text:p>
          </table:table-cell>
          <table:table-cell table:style-name="ce143"/>
          <table:table-cell table:number-columns-repeated="5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4" table:visibility="collapse">
          <table:table-cell office:value-type="string" table:style-name="ce44">
            <text:p/>
          </table:table-cell>
          <table:table-cell table:number-columns-repeated="5" table:style-name="ce44"/>
          <table:table-cell table:number-columns-repeated="3" table:style-name="ce107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number-columns-spanned="9" table:number-rows-spanned="1" table:style-name="ce182">
            <text:p/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9">
            <text:p/>
          </table:table-cell>
          <table:table-cell table:number-columns-repeated="5" table:style-name="ce149"/>
          <table:table-cell table:number-columns-repeated="3" table:style-name="ce71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7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8-12-04T06:39:15Z</meta:creation-date>
    <dc:date>2023-09-05T06:37:34Z</dc:date>
    <meta:user-defined meta:name="Название документа">SV_0503127M_2017.xlsx</meta:user-defined>
    <meta:user-defined meta:name="Название отчета">SV_0503127M_2017.xlsx</meta:user-defined>
    <meta:user-defined meta:name="Версия клиента">18.2.2.2812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17</meta:user-defined>
    <meta:user-defined meta:name="Локальная база">не используется</meta:user-defined>
  </office:meta>
</office:document-meta>
</file>