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8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xl5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9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5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4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64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43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3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4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66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38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47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67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5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39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46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68" style:data-style-name="N4">
      <style:table-cell-properties fo:border-top="none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xl9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6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5" style:family="table-cell" style:parent-style-name="xl7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8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9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7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8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100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73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94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101" style:data-style-name="N39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9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102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84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xl76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5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97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103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7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86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3" style:family="table-cell" style:parent-style-name="xl179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4" style:family="table-cell" style:parent-style-name="xl10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2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4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61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7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9" style:family="table-cell" style:parent-style-name="xl10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31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3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47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6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85" style:data-style-name="N39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7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8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7" style:family="table-cell" style:parent-style-name="xl186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8" style:family="table-cell" style:parent-style-name="xl108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0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4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63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87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1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88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72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1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xl18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1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34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49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73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90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5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1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08" style:family="table-cell" style:parent-style-name="xl136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1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174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4" style:family="table-cell" style:parent-style-name="xl175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5" style:family="table-cell" style:parent-style-name="xl178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6" style:family="table-cell" style:parent-style-name="xl183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7" style:family="table-cell" style:parent-style-name="xl1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8" style:family="table-cell" style:parent-style-name="xl13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6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153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1" style:family="table-cell" style:parent-style-name="xl11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xl11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3" style:family="table-cell" style:parent-style-name="xl1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4" style:family="table-cell" style:parent-style-name="xl139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4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6" style:family="table-cell" style:parent-style-name="xl15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7" style:family="table-cell" style:parent-style-name="xl165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8" style:family="table-cell" style:parent-style-name="xl191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9" style:family="table-cell" style:parent-style-name="xl14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0" style:family="table-cell" style:parent-style-name="xl166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1" style:family="table-cell" style:parent-style-name="xl192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2" style:family="table-cell" style:parent-style-name="xl14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167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17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193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12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7" style:family="table-cell" style:parent-style-name="xl168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8" style:family="table-cell" style:parent-style-name="xl177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194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12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1" style:family="table-cell" style:parent-style-name="xl14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2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4" style:family="table-cell" style:parent-style-name="xl157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8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2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50" style:family="table-cell" style:parent-style-name="xl4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xl4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xl27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xl5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xl2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9" style:family="table-cell" style:parent-style-name="xl49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60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xl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63" style:family="table-cell" style:parent-style-name="xl9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64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5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6" style:family="table-cell" style:parent-style-name="xl7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7" style:family="table-cell" style:parent-style-name="xl79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8" style:family="table-cell" style:parent-style-name="xl9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9" style:family="table-cell" style:parent-style-name="xl91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56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56" style:data-style-name="N3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2" style:family="table-cell" style:parent-style-name="xl15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xl158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xl15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xl159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51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xl160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xl15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50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st18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3" style:family="table-cell" style:parent-style-name="st180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84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5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6" style:family="table-cell" style:parent-style-name="xl13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7" style:family="table-cell" style:parent-style-name="xl13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8" style:family="table-cell" style:parent-style-name="xl14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9" style:family="table-cell" style:parent-style-name="xl146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xl180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80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5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3" style:family="table-cell" style:parent-style-name="xl15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124.5pt" style:use-optimal-row-height="true" fo:break-before="auto"/>
    </style:style>
    <style:style style:name="ro22" style:family="table-row">
      <style:table-row-properties style:row-height="34.5pt" style:use-optimal-row-height="true" fo:break-before="auto"/>
    </style:style>
    <style:style style:name="ro23" style:family="table-row">
      <style:table-row-properties style:row-height="135.7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15pt" style:use-optimal-row-height="false" fo:break-before="page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4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4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4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6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9"/>
          <table:table-cell office:value-type="string" table:style-name="ce10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8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апреля 2019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19-04-01T00:00:00" table:style-name="ce15">
            <text:p>01.04.2019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6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7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8">
          <table:table-cell office:value-type="string" table:style-name="ce17">
            <text:p>главный администратор, администратор доходов бюджета,<text:s/>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20"/>
          <table:table-cell table:style-name="ce4"/>
          <table:table-cell table:number-columns-repeated="16374"/>
        </table:table-row>
        <table:table-row table:style-name="ro5">
          <table:table-cell office:value-type="string" table:style-name="ce17">
            <text:p>главный администратор, администратор источников<text:s/></text:p>
          </table:table-cell>
          <table:table-cell table:number-columns-repeated="2" table:style-name="ce17"/>
          <table:table-cell table:number-columns-repeated="4" table:style-name="ce18"/>
          <table:table-cell office:value-type="string" table:style-name="ce14">
            <text:p><text:s text:c="13"/>по ОКПО</text:p>
          </table:table-cell>
          <table:table-cell office:value-type="string" table:style-name="ce21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7">
            <text:p>финансирования дефицита бюджета<text:s/></text:p>
          </table:table-cell>
          <table:table-cell office:value-type="string" table:number-columns-spanned="6" table:number-rows-spanned="1" table:style-name="ce158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1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7">
            <text:p>Наименование бюджета<text:s/></text:p>
          </table:table-cell>
          <table:table-cell office:value-type="string" table:number-columns-spanned="6" table:number-rows-spanned="1" table:style-name="ce158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1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7">
            <text:p>Периодичность: <text:s/>месячная, квартальная, годовая</text:p>
          </table:table-cell>
          <table:table-cell table:number-columns-repeated="2" table:style-name="ce17"/>
          <table:table-cell table:number-columns-repeated="4" table:style-name="ce18"/>
          <table:table-cell table:style-name="ce14"/>
          <table:table-cell table:style-name="ce22"/>
          <table:table-cell table:style-name="ce4"/>
          <table:table-cell table:number-columns-repeated="16374"/>
        </table:table-row>
        <table:table-row table:style-name="ro10">
          <table:table-cell office:value-type="string" table:style-name="ce17">
            <text:p>Единица измерения: <text:s/>руб.<text:s/></text:p>
          </table:table-cell>
          <table:table-cell table:number-columns-repeated="2" table:style-name="ce17"/>
          <table:table-cell table:number-columns-repeated="4" table:style-name="ce18"/>
          <table:table-cell office:value-type="string" table:style-name="ce14">
            <text:p><text:s text:c="13"/>по ОКЕИ</text:p>
          </table:table-cell>
          <table:table-cell office:value-type="string" table:style-name="ce23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60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52">
            <text:p><text:s/>Наименование показателя</text:p>
          </table:table-cell>
          <table:table-cell office:value-type="string" table:number-columns-spanned="1" table:number-rows-spanned="5" table:style-name="ce152">
            <text:p>Код строки</text:p>
          </table:table-cell>
          <table:table-cell office:value-type="string" table:number-columns-spanned="1" table:number-rows-spanned="5" table:style-name="ce152">
            <text:p>Код дохода по бюджетной классификации</text:p>
          </table:table-cell>
          <table:table-cell office:value-type="string" table:number-columns-spanned="1" table:number-rows-spanned="5" table:style-name="ce150">
            <text:p>Утвержденные бюджетные назначения</text:p>
          </table:table-cell>
          <table:table-cell office:value-type="string" table:number-columns-spanned="4" table:number-rows-spanned="1" table:style-name="ce150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50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50">
            <text:p>через финансовые органы</text:p>
          </table:table-cell>
          <table:table-cell office:value-type="string" table:number-columns-spanned="1" table:number-rows-spanned="4" table:style-name="ce150">
            <text:p>через банковские счета</text:p>
          </table:table-cell>
          <table:table-cell office:value-type="string" table:number-columns-spanned="1" table:number-rows-spanned="4" table:style-name="ce150">
            <text:p>некассовые операции</text:p>
          </table:table-cell>
          <table:table-cell office:value-type="string" table:number-columns-spanned="1" table:number-rows-spanned="4" table:style-name="ce150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7">
            <text:p>Доходы бюджета - всего<text:s text:c="2"/></text:p>
          </table:table-cell>
          <table:table-cell office:value-type="string" table:style-name="ce28">
            <text:p>010</text:p>
          </table:table-cell>
          <table:table-cell office:value-type="string" table:style-name="ce29">
            <text:p>х</text:p>
          </table:table-cell>
          <table:table-cell office:value-type="float" office:value="145580000" table:style-name="ce30">
            <text:p>145 580 000,00</text:p>
          </table:table-cell>
          <table:table-cell office:value-type="float" office:value="77372646.280000001" table:style-name="ce30">
            <text:p>77 372 646,2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7372646.280000001" table:style-name="ce30">
            <text:p>77 372 646,28</text:p>
          </table:table-cell>
          <table:table-cell office:value-type="string" table:style-name="ce31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2">
            <text:p>в том числе: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7"/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НАЛОГОВЫЕ И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0000000000000000</text:p>
          </table:table-cell>
          <table:table-cell office:value-type="float" office:value="145580000" table:style-name="ce41">
            <text:p>145 580 000,00</text:p>
          </table:table-cell>
          <table:table-cell office:value-type="float" office:value="77372646.280000001" table:style-name="ce41">
            <text:p>77 372 646,2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372646.280000001" table:style-name="ce41">
            <text:p>77 372 646,28</text:p>
          </table:table-cell>
          <table:table-cell office:value-type="float" office:value="92463542.359999999" table:style-name="ce42">
            <text:p>92 463 542,36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0000000000000</text:p>
          </table:table-cell>
          <table:table-cell office:value-type="float" office:value="124680000" table:style-name="ce41">
            <text:p>124 680 000,00</text:p>
          </table:table-cell>
          <table:table-cell office:value-type="float" office:value="42616457.640000001" table:style-name="ce41">
            <text:p>42 616 457,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616457.640000001" table:style-name="ce41">
            <text:p>42 616 457,64</text:p>
          </table:table-cell>
          <table:table-cell office:value-type="float" office:value="82063542.359999999" table:style-name="ce42">
            <text:p>82 063 542,36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1000000000120</text:p>
          </table:table-cell>
          <table:table-cell office:value-type="float" office:value="5000000" table:style-name="ce41">
            <text:p>5 0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00" table:style-name="ce42">
            <text:p>5 000 00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1020020000120</text:p>
          </table:table-cell>
          <table:table-cell office:value-type="float" office:value="5000000" table:style-name="ce41">
            <text:p>5 0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00" table:style-name="ce42">
            <text:p>5 000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00000000120</text:p>
          </table:table-cell>
          <table:table-cell office:value-type="float" office:value="117400000" table:style-name="ce41">
            <text:p>117 400 000,00</text:p>
          </table:table-cell>
          <table:table-cell office:value-type="float" office:value="41862960.82" table:style-name="ce41">
            <text:p>41 862 960,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1862960.82" table:style-name="ce41">
            <text:p>41 862 960,82</text:p>
          </table:table-cell>
          <table:table-cell office:value-type="float" office:value="75537039.180000007" table:style-name="ce42">
            <text:p>75 537 039,18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0000000120</text:p>
          </table:table-cell>
          <table:table-cell office:value-type="float" office:value="110000000" table:style-name="ce41">
            <text:p>110 000 000,00</text:p>
          </table:table-cell>
          <table:table-cell office:value-type="float" office:value="39249107.719999999" table:style-name="ce41">
            <text:p>39 249 107,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249107.719999999" table:style-name="ce41">
            <text:p>39 249 107,72</text:p>
          </table:table-cell>
          <table:table-cell office:value-type="float" office:value="70750892.280000001" table:style-name="ce42">
            <text:p>70 750 892,28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22020000120</text:p>
          </table:table-cell>
          <table:table-cell office:value-type="float" office:value="110000000" table:style-name="ce41">
            <text:p>110 000 000,00</text:p>
          </table:table-cell>
          <table:table-cell office:value-type="float" office:value="39249107.719999999" table:style-name="ce41">
            <text:p>39 249 107,7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249107.719999999" table:style-name="ce41">
            <text:p>39 249 107,72</text:p>
          </table:table-cell>
          <table:table-cell office:value-type="float" office:value="70750892.280000001" table:style-name="ce42">
            <text:p>70 750 892,28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30000000120</text:p>
          </table:table-cell>
          <table:table-cell office:value-type="float" office:value="4400000" table:style-name="ce41">
            <text:p>4 400 000,00</text:p>
          </table:table-cell>
          <table:table-cell office:value-type="float" office:value="1185537.42" table:style-name="ce41">
            <text:p>1 185 537,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85537.42" table:style-name="ce41">
            <text:p>1 185 537,42</text:p>
          </table:table-cell>
          <table:table-cell office:value-type="float" office:value="3214462.58" table:style-name="ce42">
            <text:p>3 214 462,58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8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32020000120</text:p>
          </table:table-cell>
          <table:table-cell office:value-type="float" office:value="4400000" table:style-name="ce41">
            <text:p>4 400 000,00</text:p>
          </table:table-cell>
          <table:table-cell office:value-type="float" office:value="1185537.42" table:style-name="ce41">
            <text:p>1 185 537,4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85537.42" table:style-name="ce41">
            <text:p>1 185 537,42</text:p>
          </table:table-cell>
          <table:table-cell office:value-type="float" office:value="3214462.58" table:style-name="ce42">
            <text:p>3 214 462,58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70000000120</text:p>
          </table:table-cell>
          <table:table-cell office:value-type="float" office:value="3000000" table:style-name="ce41">
            <text:p>3 000 000,00</text:p>
          </table:table-cell>
          <table:table-cell office:value-type="float" office:value="1428315.68" table:style-name="ce41">
            <text:p>1 428 315,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28315.68" table:style-name="ce41">
            <text:p>1 428 315,68</text:p>
          </table:table-cell>
          <table:table-cell office:value-type="float" office:value="1571684.32" table:style-name="ce42">
            <text:p>1 571 684,32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072020000120</text:p>
          </table:table-cell>
          <table:table-cell office:value-type="float" office:value="3000000" table:style-name="ce41">
            <text:p>3 000 000,00</text:p>
          </table:table-cell>
          <table:table-cell office:value-type="float" office:value="1428315.68" table:style-name="ce41">
            <text:p>1 428 315,6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28315.68" table:style-name="ce41">
            <text:p>1 428 315,68</text:p>
          </table:table-cell>
          <table:table-cell office:value-type="float" office:value="1571684.32" table:style-name="ce42">
            <text:p>1 571 684,32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00000000120</text:p>
          </table:table-cell>
          <table:table-cell office:value-type="float" office:value="1280000" table:style-name="ce41">
            <text:p>1 280 000,00</text:p>
          </table:table-cell>
          <table:table-cell office:value-type="float" office:value="753496.82" table:style-name="ce41">
            <text:p>753 496,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3496.82" table:style-name="ce41">
            <text:p>753 496,82</text:p>
          </table:table-cell>
          <table:table-cell office:value-type="float" office:value="526503.18000000005" table:style-name="ce42">
            <text:p>526 503,18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20000000120</text:p>
          </table:table-cell>
          <table:table-cell office:value-type="float" office:value="1280000" table:style-name="ce41">
            <text:p>1 280 000,00</text:p>
          </table:table-cell>
          <table:table-cell office:value-type="float" office:value="753496.82" table:style-name="ce41">
            <text:p>753 496,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3496.82" table:style-name="ce41">
            <text:p>753 496,82</text:p>
          </table:table-cell>
          <table:table-cell office:value-type="float" office:value="526503.18000000005" table:style-name="ce42">
            <text:p>526 503,18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8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5322020000120</text:p>
          </table:table-cell>
          <table:table-cell office:value-type="float" office:value="1280000" table:style-name="ce41">
            <text:p>1 280 000,00</text:p>
          </table:table-cell>
          <table:table-cell office:value-type="float" office:value="753496.82" table:style-name="ce41">
            <text:p>753 496,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3496.82" table:style-name="ce41">
            <text:p>753 496,82</text:p>
          </table:table-cell>
          <table:table-cell office:value-type="float" office:value="526503.18000000005" table:style-name="ce42">
            <text:p>526 503,18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латежи от государственных и муниципальных унитарных предприятий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00000000120</text:p>
          </table:table-cell>
          <table:table-cell office:value-type="float" office:value="1000000" table:style-name="ce41">
            <text:p>1 0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0" table:style-name="ce42">
            <text:p>1 000 000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10000000120</text:p>
          </table:table-cell>
          <table:table-cell office:value-type="float" office:value="1000000" table:style-name="ce41">
            <text:p>1 0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0" table:style-name="ce42">
            <text:p>1 000 00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107012020000120</text:p>
          </table:table-cell>
          <table:table-cell office:value-type="float" office:value="1000000" table:style-name="ce41">
            <text:p>1 0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0" table:style-name="ce42">
            <text:p>1 000 00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ДОХОДЫ ОТ ОКАЗАНИЯ ПЛАТНЫХ УСЛУГ И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0000000000000</text:p>
          </table:table-cell>
          <table:table-cell office:value-type="string" table:style-name="ce41">
            <text:p>-</text:p>
          </table:table-cell>
          <table:table-cell office:value-type="float" office:value="44939.99" table:style-name="ce41">
            <text:p>44 939,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939.99" table:style-name="ce41">
            <text:p>44 939,99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Доходы от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000000000130</text:p>
          </table:table-cell>
          <table:table-cell office:value-type="string" table:style-name="ce41">
            <text:p>-</text:p>
          </table:table-cell>
          <table:table-cell office:value-type="float" office:value="44939.99" table:style-name="ce41">
            <text:p>44 939,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939.99" table:style-name="ce41">
            <text:p>44 939,99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рочие доходы от компенсации затрат государств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0000000130</text:p>
          </table:table-cell>
          <table:table-cell office:value-type="string" table:style-name="ce41">
            <text:p>-</text:p>
          </table:table-cell>
          <table:table-cell office:value-type="float" office:value="44939.99" table:style-name="ce41">
            <text:p>44 939,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939.99" table:style-name="ce41">
            <text:p>44 939,99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0130</text:p>
          </table:table-cell>
          <table:table-cell office:value-type="string" table:style-name="ce41">
            <text:p>-</text:p>
          </table:table-cell>
          <table:table-cell office:value-type="float" office:value="44939.99" table:style-name="ce41">
            <text:p>44 939,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939.99" table:style-name="ce41">
            <text:p>44 939,99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302992020003130</text:p>
          </table:table-cell>
          <table:table-cell office:value-type="string" table:style-name="ce41">
            <text:p>-</text:p>
          </table:table-cell>
          <table:table-cell office:value-type="float" office:value="44939.99" table:style-name="ce41">
            <text:p>44 939,9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4939.99" table:style-name="ce41">
            <text:p>44 939,99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ДОХОДЫ ОТ ПРОДАЖИ МАТЕРИАЛЬНЫХ И НЕМАТЕРИАЛЬНЫХ АКТИВОВ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0000000000000</text:p>
          </table:table-cell>
          <table:table-cell office:value-type="float" office:value="20400000" table:style-name="ce41">
            <text:p>20 400 000,00</text:p>
          </table:table-cell>
          <table:table-cell office:value-type="float" office:value="31680677.77" table:style-name="ce41">
            <text:p>31 680 677,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680677.77" table:style-name="ce41">
            <text:p>31 680 677,77</text:p>
          </table:table-cell>
          <table:table-cell office:value-type="float" office:value="10400000" table:style-name="ce42">
            <text:p>10 400 00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0000000000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355852.79999999999" table:style-name="ce41">
            <text:p>355 852,8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5852.79999999999" table:style-name="ce41">
            <text:p>355 852,80</text:p>
          </table:table-cell>
          <table:table-cell office:value-type="float" office:value="10000000" table:style-name="ce42">
            <text:p>10 000 0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002000041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5385.3" table:style-name="ce41">
            <text:p>5 385,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85.3" table:style-name="ce41">
            <text:p>5 385,30</text:p>
          </table:table-cell>
          <table:table-cell office:value-type="float" office:value="10000000" table:style-name="ce42">
            <text:p>10 000 0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0020000440</text:p>
          </table:table-cell>
          <table:table-cell office:value-type="string" table:style-name="ce41">
            <text:p>-</text:p>
          </table:table-cell>
          <table:table-cell office:value-type="float" office:value="350467.5" table:style-name="ce41">
            <text:p>350 467,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0467.5" table:style-name="ce41">
            <text:p>350 467,5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2020000410</text:p>
          </table:table-cell>
          <table:table-cell office:value-type="string" table:style-name="ce41">
            <text:p>-</text:p>
          </table:table-cell>
          <table:table-cell office:value-type="float" office:value="5385.3" table:style-name="ce41">
            <text:p>5 385,3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85.3" table:style-name="ce41">
            <text:p>5 385,3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8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2020000440</text:p>
          </table:table-cell>
          <table:table-cell office:value-type="string" table:style-name="ce41">
            <text:p>-</text:p>
          </table:table-cell>
          <table:table-cell office:value-type="float" office:value="175467.5" table:style-name="ce41">
            <text:p>175 467,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5467.5" table:style-name="ce41">
            <text:p>175 467,5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3020000410</text:p>
          </table:table-cell>
          <table:table-cell office:value-type="float" office:value="10000000" table:style-name="ce41">
            <text:p>10 0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00000" table:style-name="ce42">
            <text:p>10 000 000,0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8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2023020000440</text:p>
          </table:table-cell>
          <table:table-cell office:value-type="string" table:style-name="ce41">
            <text:p>-</text:p>
          </table:table-cell>
          <table:table-cell office:value-type="float" office:value="175000" table:style-name="ce41">
            <text:p>175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5000" table:style-name="ce41">
            <text:p>175 000,00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8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0000000043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31324824.969999999" table:style-name="ce41">
            <text:p>31 324 824,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324824.969999999" table:style-name="ce41">
            <text:p>31 324 824,97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8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2000000043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31324824.969999999" table:style-name="ce41">
            <text:p>31 324 824,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324824.969999999" table:style-name="ce41">
            <text:p>31 324 824,97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022020000430</text:p>
          </table:table-cell>
          <table:table-cell office:value-type="float" office:value="10000000" table:style-name="ce41">
            <text:p>10 000 000,00</text:p>
          </table:table-cell>
          <table:table-cell office:value-type="float" office:value="31324824.969999999" table:style-name="ce41">
            <text:p>31 324 824,9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324824.969999999" table:style-name="ce41">
            <text:p>31 324 824,97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8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300000000430</text:p>
          </table:table-cell>
          <table:table-cell office:value-type="float" office:value="400000" table:style-name="ce41">
            <text:p>4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0" table:style-name="ce42">
            <text:p>400 00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 после разграничения государственной собственности на землю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320000000430</text:p>
          </table:table-cell>
          <table:table-cell office:value-type="float" office:value="400000" table:style-name="ce41">
            <text:p>4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0" table:style-name="ce42">
            <text:p>400 000,0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8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406322020000430</text:p>
          </table:table-cell>
          <table:table-cell office:value-type="float" office:value="400000" table:style-name="ce41">
            <text:p>400 000,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0" table:style-name="ce42">
            <text:p>400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ШТРАФЫ, САНКЦИИ, ВОЗМЕЩЕНИЕ УЩЕРБ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600000000000000</text:p>
          </table:table-cell>
          <table:table-cell office:value-type="string" table:style-name="ce41">
            <text:p>-</text:p>
          </table:table-cell>
          <table:table-cell office:value-type="float" office:value="1213119.02" table:style-name="ce41">
            <text:p>1 213 119,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13119.02" table:style-name="ce41">
            <text:p>1 213 119,02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Прочие поступления от денежных взысканий (штрафов) и иных сумм в возмещение ущерба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690000000000140</text:p>
          </table:table-cell>
          <table:table-cell office:value-type="string" table:style-name="ce41">
            <text:p>-</text:p>
          </table:table-cell>
          <table:table-cell office:value-type="float" office:value="1213119.02" table:style-name="ce41">
            <text:p>1 213 119,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13119.02" table:style-name="ce41">
            <text:p>1 213 119,02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8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690020020000140</text:p>
          </table:table-cell>
          <table:table-cell office:value-type="string" table:style-name="ce41">
            <text:p>-</text:p>
          </table:table-cell>
          <table:table-cell office:value-type="float" office:value="1213119.02" table:style-name="ce41">
            <text:p>1 213 119,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13119.02" table:style-name="ce41">
            <text:p>1 213 119,02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ПРОЧИЕ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0000000000000</text:p>
          </table:table-cell>
          <table:table-cell office:value-type="float" office:value="500000" table:style-name="ce41">
            <text:p>500 000,00</text:p>
          </table:table-cell>
          <table:table-cell office:value-type="float" office:value="1817451.86" table:style-name="ce41">
            <text:p>1 817 451,8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17451.86" table:style-name="ce41">
            <text:p>1 817 451,86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Невыясненные поступления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1000000000180</text:p>
          </table:table-cell>
          <table:table-cell office:value-type="string" table:style-name="ce41">
            <text:p>-</text:p>
          </table:table-cell>
          <table:table-cell office:value-type="float" office:value="-76064.06" table:style-name="ce41">
            <text:p>-76 064,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76064.06" table:style-name="ce41">
            <text:p>-76 064,06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8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1020020000180</text:p>
          </table:table-cell>
          <table:table-cell office:value-type="string" table:style-name="ce41">
            <text:p>-</text:p>
          </table:table-cell>
          <table:table-cell office:value-type="float" office:value="-76064.06" table:style-name="ce41">
            <text:p>-76 064,0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76064.06" table:style-name="ce41">
            <text:p>-76 064,06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8">
            <text:p>Прочие неналоговые доходы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5000000000180</text:p>
          </table:table-cell>
          <table:table-cell office:value-type="float" office:value="500000" table:style-name="ce41">
            <text:p>500 000,00</text:p>
          </table:table-cell>
          <table:table-cell office:value-type="float" office:value="1893515.92" table:style-name="ce41">
            <text:p>1 893 515,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93515.92" table:style-name="ce41">
            <text:p>1 893 515,92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8">
            <text:p>Прочие неналоговые доходы бюджетов субъектов Российской Федерации</text:p>
          </table:table-cell>
          <table:table-cell office:value-type="string" table:style-name="ce39">
            <text:p>010</text:p>
          </table:table-cell>
          <table:table-cell office:value-type="string" table:style-name="ce40">
            <text:p>85011705020020000180</text:p>
          </table:table-cell>
          <table:table-cell office:value-type="float" office:value="500000" table:style-name="ce41">
            <text:p>500 000,00</text:p>
          </table:table-cell>
          <table:table-cell office:value-type="float" office:value="1893515.92" table:style-name="ce41">
            <text:p>1 893 515,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93515.92" table:style-name="ce41">
            <text:p>1 893 515,92</text:p>
          </table:table-cell>
          <table:table-cell office:value-type="string" table:style-name="ce42">
            <text:p>-</text:p>
          </table:table-cell>
          <table:table-cell table:style-name="ce4"/>
          <table:table-cell table:number-columns-repeated="16374"/>
        </table:table-row>
        <table:table-row table:number-rows-repeated="1048506" table:style-name="ro24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62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3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4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64">
            <text:p><text:s/>Наименование показателя</text:p>
          </table:table-cell>
          <table:table-cell office:value-type="string" table:number-columns-spanned="1" table:number-rows-spanned="6" table:style-name="ce166">
            <text:p>Код строки</text:p>
          </table:table-cell>
          <table:table-cell office:value-type="string" table:number-columns-spanned="1" table:number-rows-spanned="6" table:style-name="ce152">
            <text:p>Код расхода по бюджетной классификации</text:p>
          </table:table-cell>
          <table:table-cell office:value-type="string" table:number-columns-spanned="1" table:number-rows-spanned="6" table:style-name="ce168">
            <text:p>Утвержденные бюджетные назначения</text:p>
          </table:table-cell>
          <table:table-cell office:value-type="string" table:number-columns-spanned="1" table:number-rows-spanned="6" table:style-name="ce168">
            <text:p>Лимиты бюджетных обязательств</text:p>
          </table:table-cell>
          <table:table-cell office:value-type="string" table:number-columns-spanned="4" table:number-rows-spanned="2" table:style-name="ce168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68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68">
            <text:p>через финансовые органы</text:p>
          </table:table-cell>
          <table:table-cell office:value-type="string" table:number-columns-spanned="1" table:number-rows-spanned="4" table:style-name="ce168">
            <text:p>через банковские счета</text:p>
          </table:table-cell>
          <table:table-cell office:value-type="string" table:number-columns-spanned="1" table:number-rows-spanned="4" table:style-name="ce168">
            <text:p>некассовые операции</text:p>
          </table:table-cell>
          <table:table-cell office:value-type="string" table:number-columns-spanned="1" table:number-rows-spanned="4" table:style-name="ce168">
            <text:p>итого</text:p>
          </table:table-cell>
          <table:table-cell office:value-type="string" table:number-columns-spanned="1" table:number-rows-spanned="4" table:style-name="ce168">
            <text:p>по ассигнованиям</text:p>
          </table:table-cell>
          <table:table-cell office:value-type="string" table:number-columns-spanned="1" table:number-rows-spanned="4" table:style-name="ce168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8">
            <text:p>Расходы бюджета - всего<text:s/></text:p>
          </table:table-cell>
          <table:table-cell office:value-type="float" office:value="200" table:style-name="ce49">
            <text:p>200</text:p>
          </table:table-cell>
          <table:table-cell office:value-type="string" table:style-name="ce50">
            <text:p>x</text:p>
          </table:table-cell>
          <table:table-cell office:value-type="float" office:value="212715900" table:style-name="ce51">
            <text:p>212 715 900,00</text:p>
          </table:table-cell>
          <table:table-cell office:value-type="float" office:value="212715900" table:style-name="ce51">
            <text:p>212 715 900,00</text:p>
          </table:table-cell>
          <table:table-cell office:value-type="float" office:value="20309791.91" table:style-name="ce51">
            <text:p>20 309 791,9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309791.91" table:style-name="ce51">
            <text:p>20 309 791,91</text:p>
          </table:table-cell>
          <table:table-cell office:value-type="float" office:value="192406108.09" table:style-name="ce51">
            <text:p>192 406 108,09</text:p>
          </table:table-cell>
          <table:table-cell office:value-type="float" office:value="192406108.09" table:style-name="ce52">
            <text:p>192 406 108,0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3">
            <text:p>в том числе:</text:p>
          </table:table-cell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style-name="ce4"/>
          <table:table-cell table:number-columns-repeated="16372"/>
        </table:table-row>
        <table:table-row table:style-name="ro16">
          <table:table-cell office:value-type="string" table:style-name="ce58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0590000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1">
            <text:p>37 8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2">
            <text:p>37 8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0590400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1">
            <text:p>37 8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2">
            <text:p>37 8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Бюджетные инвестиц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0590410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1">
            <text:p>37 8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2">
            <text:p>37 800 0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8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0590412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1">
            <text:p>37 8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7800000" table:style-name="ce61">
            <text:p>37 800 000,00</text:p>
          </table:table-cell>
          <table:table-cell office:value-type="float" office:value="37800000" table:style-name="ce62">
            <text:p>37 8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32600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8009.21000000002" table:style-name="ce61">
            <text:p>268 009,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68009.21000000002" table:style-name="ce61">
            <text:p>268 009,21</text:p>
          </table:table-cell>
          <table:table-cell office:value-type="float" office:value="2355990.79" table:style-name="ce61">
            <text:p>2 355 990,79</text:p>
          </table:table-cell>
          <table:table-cell office:value-type="float" office:value="2355990.79" table:style-name="ce62">
            <text:p>2 355 990,7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Социальное обеспечение и иные выплаты населению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32603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8009.21000000002" table:style-name="ce61">
            <text:p>268 009,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68009.21000000002" table:style-name="ce61">
            <text:p>268 009,21</text:p>
          </table:table-cell>
          <table:table-cell office:value-type="float" office:value="2355990.79" table:style-name="ce61">
            <text:p>2 355 990,79</text:p>
          </table:table-cell>
          <table:table-cell office:value-type="float" office:value="2355990.79" table:style-name="ce62">
            <text:p>2 355 990,7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выплаты населению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326036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24000" table:style-name="ce61">
            <text:p>2 624 000,00</text:p>
          </table:table-cell>
          <table:table-cell office:value-type="float" office:value="268009.21000000002" table:style-name="ce61">
            <text:p>268 009,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68009.21000000002" table:style-name="ce61">
            <text:p>268 009,21</text:p>
          </table:table-cell>
          <table:table-cell office:value-type="float" office:value="2355990.79" table:style-name="ce61">
            <text:p>2 355 990,79</text:p>
          </table:table-cell>
          <table:table-cell office:value-type="float" office:value="2355990.79" table:style-name="ce62">
            <text:p>2 355 990,7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Обеспечение деятельности органов государственной вла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000</text:p>
          </table:table-cell>
          <table:table-cell office:value-type="float" office:value="92982400" table:style-name="ce61">
            <text:p>92 982 400,00</text:p>
          </table:table-cell>
          <table:table-cell office:value-type="float" office:value="92982400" table:style-name="ce61">
            <text:p>92 982 400,00</text:p>
          </table:table-cell>
          <table:table-cell office:value-type="float" office:value="15439900.939999999" table:style-name="ce61">
            <text:p>15 439 900,9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439900.939999999" table:style-name="ce61">
            <text:p>15 439 900,94</text:p>
          </table:table-cell>
          <table:table-cell office:value-type="float" office:value="77542499.060000002" table:style-name="ce61">
            <text:p>77 542 499,06</text:p>
          </table:table-cell>
          <table:table-cell office:value-type="float" office:value="77542499.060000002" table:style-name="ce62">
            <text:p>77 542 499,06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00</text:p>
          </table:table-cell>
          <table:table-cell office:value-type="float" office:value="87217400" table:style-name="ce61">
            <text:p>87 217 400,00</text:p>
          </table:table-cell>
          <table:table-cell office:value-type="float" office:value="87217400" table:style-name="ce61">
            <text:p>87 217 400,00</text:p>
          </table:table-cell>
          <table:table-cell office:value-type="float" office:value="14030045.289999999" table:style-name="ce61">
            <text:p>14 030 045,2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030045.289999999" table:style-name="ce61">
            <text:p>14 030 045,29</text:p>
          </table:table-cell>
          <table:table-cell office:value-type="float" office:value="73187354.709999993" table:style-name="ce61">
            <text:p>73 187 354,71</text:p>
          </table:table-cell>
          <table:table-cell office:value-type="float" office:value="73187354.709999993" table:style-name="ce62">
            <text:p>73 187 354,71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Расходы на выплаты персоналу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0</text:p>
          </table:table-cell>
          <table:table-cell office:value-type="float" office:value="87217400" table:style-name="ce61">
            <text:p>87 217 400,00</text:p>
          </table:table-cell>
          <table:table-cell office:value-type="float" office:value="87217400" table:style-name="ce61">
            <text:p>87 217 400,00</text:p>
          </table:table-cell>
          <table:table-cell office:value-type="float" office:value="14030045.289999999" table:style-name="ce61">
            <text:p>14 030 045,2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030045.289999999" table:style-name="ce61">
            <text:p>14 030 045,29</text:p>
          </table:table-cell>
          <table:table-cell office:value-type="float" office:value="73187354.709999993" table:style-name="ce61">
            <text:p>73 187 354,71</text:p>
          </table:table-cell>
          <table:table-cell office:value-type="float" office:value="73187354.709999993" table:style-name="ce62">
            <text:p>73 187 354,71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Фонд оплаты труда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1</text:p>
          </table:table-cell>
          <table:table-cell office:value-type="float" office:value="61508200" table:style-name="ce61">
            <text:p>61 508 200,00</text:p>
          </table:table-cell>
          <table:table-cell office:value-type="float" office:value="61508200" table:style-name="ce61">
            <text:p>61 508 200,00</text:p>
          </table:table-cell>
          <table:table-cell office:value-type="float" office:value="11171795.32" table:style-name="ce61">
            <text:p>11 171 795,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171795.32" table:style-name="ce61">
            <text:p>11 171 795,32</text:p>
          </table:table-cell>
          <table:table-cell office:value-type="float" office:value="50336404.68" table:style-name="ce61">
            <text:p>50 336 404,68</text:p>
          </table:table-cell>
          <table:table-cell office:value-type="float" office:value="50336404.68" table:style-name="ce62">
            <text:p>50 336 404,6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2</text:p>
          </table:table-cell>
          <table:table-cell office:value-type="float" office:value="7176000" table:style-name="ce61">
            <text:p>7 176 000,00</text:p>
          </table:table-cell>
          <table:table-cell office:value-type="float" office:value="7176000" table:style-name="ce61">
            <text:p>7 176 000,00</text:p>
          </table:table-cell>
          <table:table-cell office:value-type="float" office:value="107605.4" table:style-name="ce61">
            <text:p>107 605,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7605.4" table:style-name="ce61">
            <text:p>107 605,40</text:p>
          </table:table-cell>
          <table:table-cell office:value-type="float" office:value="7068394.5999999996" table:style-name="ce61">
            <text:p>7 068 394,60</text:p>
          </table:table-cell>
          <table:table-cell office:value-type="float" office:value="7068394.5999999996" table:style-name="ce62">
            <text:p>7 068 394,6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8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129</text:p>
          </table:table-cell>
          <table:table-cell office:value-type="float" office:value="18533200" table:style-name="ce61">
            <text:p>18 533 200,00</text:p>
          </table:table-cell>
          <table:table-cell office:value-type="float" office:value="18533200" table:style-name="ce61">
            <text:p>18 533 200,00</text:p>
          </table:table-cell>
          <table:table-cell office:value-type="float" office:value="2750644.57" table:style-name="ce61">
            <text:p>2 750 644,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750644.57" table:style-name="ce61">
            <text:p>2 750 644,57</text:p>
          </table:table-cell>
          <table:table-cell office:value-type="float" office:value="15782555.43" table:style-name="ce61">
            <text:p>15 782 555,43</text:p>
          </table:table-cell>
          <table:table-cell office:value-type="float" office:value="15782555.43" table:style-name="ce62">
            <text:p>15 782 555,43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0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672886.62" table:style-name="ce61">
            <text:p>672 886,6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72886.62" table:style-name="ce61">
            <text:p>672 886,62</text:p>
          </table:table-cell>
          <table:table-cell office:value-type="float" office:value="3122113.38" table:style-name="ce61">
            <text:p>3 122 113,38</text:p>
          </table:table-cell>
          <table:table-cell office:value-type="float" office:value="3122113.38" table:style-name="ce62">
            <text:p>3 122 113,3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3795000" table:style-name="ce61">
            <text:p>3 795 000,00</text:p>
          </table:table-cell>
          <table:table-cell office:value-type="float" office:value="672886.62" table:style-name="ce61">
            <text:p>672 886,6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72886.62" table:style-name="ce61">
            <text:p>672 886,62</text:p>
          </table:table-cell>
          <table:table-cell office:value-type="float" office:value="3122113.38" table:style-name="ce61">
            <text:p>3 122 113,38</text:p>
          </table:table-cell>
          <table:table-cell office:value-type="float" office:value="3122113.38" table:style-name="ce62">
            <text:p>3 122 113,38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2</text:p>
          </table:table-cell>
          <table:table-cell office:value-type="float" office:value="1423300" table:style-name="ce61">
            <text:p>1 423 300,00</text:p>
          </table:table-cell>
          <table:table-cell office:value-type="float" office:value="1423300" table:style-name="ce61">
            <text:p>1 423 300,00</text:p>
          </table:table-cell>
          <table:table-cell office:value-type="float" office:value="210443.25" table:style-name="ce61">
            <text:p>210 443,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10443.25" table:style-name="ce61">
            <text:p>210 443,25</text:p>
          </table:table-cell>
          <table:table-cell office:value-type="float" office:value="1212856.75" table:style-name="ce61">
            <text:p>1 212 856,75</text:p>
          </table:table-cell>
          <table:table-cell office:value-type="float" office:value="1212856.75" table:style-name="ce62">
            <text:p>1 212 856,7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244</text:p>
          </table:table-cell>
          <table:table-cell office:value-type="float" office:value="2371700" table:style-name="ce61">
            <text:p>2 371 700,00</text:p>
          </table:table-cell>
          <table:table-cell office:value-type="float" office:value="2371700" table:style-name="ce61">
            <text:p>2 371 700,00</text:p>
          </table:table-cell>
          <table:table-cell office:value-type="float" office:value="462443.37" table:style-name="ce61">
            <text:p>462 443,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62443.37" table:style-name="ce61">
            <text:p>462 443,37</text:p>
          </table:table-cell>
          <table:table-cell office:value-type="float" office:value="1909256.63" table:style-name="ce61">
            <text:p>1 909 256,63</text:p>
          </table:table-cell>
          <table:table-cell office:value-type="float" office:value="1909256.63" table:style-name="ce62">
            <text:p>1 909 256,6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00</text:p>
          </table:table-cell>
          <table:table-cell office:value-type="float" office:value="1970000" table:style-name="ce61">
            <text:p>1 970 000,00</text:p>
          </table:table-cell>
          <table:table-cell office:value-type="float" office:value="1970000" table:style-name="ce61">
            <text:p>1 970 000,00</text:p>
          </table:table-cell>
          <table:table-cell office:value-type="float" office:value="736969.03" table:style-name="ce61">
            <text:p>736 969,0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36969.03" table:style-name="ce61">
            <text:p>736 969,03</text:p>
          </table:table-cell>
          <table:table-cell office:value-type="float" office:value="1233030.97" table:style-name="ce61">
            <text:p>1 233 030,97</text:p>
          </table:table-cell>
          <table:table-cell office:value-type="float" office:value="1233030.97" table:style-name="ce62">
            <text:p>1 233 030,9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сполнение судебных а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30</text:p>
          </table:table-cell>
          <table:table-cell office:value-type="float" office:value="1934000" table:style-name="ce61">
            <text:p>1 934 000,00</text:p>
          </table:table-cell>
          <table:table-cell office:value-type="float" office:value="1934000" table:style-name="ce61">
            <text:p>1 934 000,00</text:p>
          </table:table-cell>
          <table:table-cell office:value-type="float" office:value="736969.03" table:style-name="ce61">
            <text:p>736 969,0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36969.03" table:style-name="ce61">
            <text:p>736 969,03</text:p>
          </table:table-cell>
          <table:table-cell office:value-type="float" office:value="1197030.97" table:style-name="ce61">
            <text:p>1 197 030,97</text:p>
          </table:table-cell>
          <table:table-cell office:value-type="float" office:value="1197030.97" table:style-name="ce62">
            <text:p>1 197 030,9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31</text:p>
          </table:table-cell>
          <table:table-cell office:value-type="float" office:value="1934000" table:style-name="ce61">
            <text:p>1 934 000,00</text:p>
          </table:table-cell>
          <table:table-cell office:value-type="float" office:value="1934000" table:style-name="ce61">
            <text:p>1 934 000,00</text:p>
          </table:table-cell>
          <table:table-cell office:value-type="float" office:value="736969.03" table:style-name="ce61">
            <text:p>736 969,0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36969.03" table:style-name="ce61">
            <text:p>736 969,03</text:p>
          </table:table-cell>
          <table:table-cell office:value-type="float" office:value="1197030.97" table:style-name="ce61">
            <text:p>1 197 030,97</text:p>
          </table:table-cell>
          <table:table-cell office:value-type="float" office:value="1197030.97" table:style-name="ce62">
            <text:p>1 197 030,9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ов, сборов и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50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1">
            <text:p>3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2">
            <text:p>36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прочих налогов, сбо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1131410079520852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1">
            <text:p>36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6000" table:style-name="ce61">
            <text:p>36 000,00</text:p>
          </table:table-cell>
          <table:table-cell office:value-type="float" office:value="36000" table:style-name="ce62">
            <text:p>36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000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1">
            <text:p>8 3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2">
            <text:p>8 3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00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1">
            <text:p>8 3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2">
            <text:p>8 3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Бюджетные инвестиц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10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1">
            <text:p>8 3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2">
            <text:p>8 3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090940072660414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1">
            <text:p>8 3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300000" table:style-name="ce61">
            <text:p>8 300 000,00</text:p>
          </table:table-cell>
          <table:table-cell office:value-type="float" office:value="8300000" table:style-name="ce62">
            <text:p>8 3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0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593346.98" table:style-name="ce61">
            <text:p>593 346,9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93346.98" table:style-name="ce61">
            <text:p>593 346,98</text:p>
          </table:table-cell>
          <table:table-cell office:value-type="float" office:value="103653.02" table:style-name="ce61">
            <text:p>103 653,02</text:p>
          </table:table-cell>
          <table:table-cell office:value-type="float" office:value="103653.02" table:style-name="ce62">
            <text:p>103 653,02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593346.98" table:style-name="ce61">
            <text:p>593 346,9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93346.98" table:style-name="ce61">
            <text:p>593 346,98</text:p>
          </table:table-cell>
          <table:table-cell office:value-type="float" office:value="103653.02" table:style-name="ce61">
            <text:p>103 653,02</text:p>
          </table:table-cell>
          <table:table-cell office:value-type="float" office:value="103653.02" table:style-name="ce62">
            <text:p>103 653,0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4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593346.98" table:style-name="ce61">
            <text:p>593 346,9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93346.98" table:style-name="ce61">
            <text:p>593 346,98</text:p>
          </table:table-cell>
          <table:table-cell office:value-type="float" office:value="103653.02" table:style-name="ce61">
            <text:p>103 653,02</text:p>
          </table:table-cell>
          <table:table-cell office:value-type="float" office:value="103653.02" table:style-name="ce62">
            <text:p>103 653,02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00410072080242</text:p>
          </table:table-cell>
          <table:table-cell office:value-type="float" office:value="697000" table:style-name="ce61">
            <text:p>697 000,00</text:p>
          </table:table-cell>
          <table:table-cell office:value-type="float" office:value="697000" table:style-name="ce61">
            <text:p>697 000,00</text:p>
          </table:table-cell>
          <table:table-cell office:value-type="float" office:value="593346.98" table:style-name="ce61">
            <text:p>593 346,9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93346.98" table:style-name="ce61">
            <text:p>593 346,98</text:p>
          </table:table-cell>
          <table:table-cell office:value-type="float" office:value="103653.02" table:style-name="ce61">
            <text:p>103 653,02</text:p>
          </table:table-cell>
          <table:table-cell office:value-type="float" office:value="103653.02" table:style-name="ce62">
            <text:p>103 653,02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Обеспечение деятельности (оказание услуг) подведомственных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000</text:p>
          </table:table-cell>
          <table:table-cell office:value-type="float" office:value="21803500" table:style-name="ce61">
            <text:p>21 803 500,00</text:p>
          </table:table-cell>
          <table:table-cell office:value-type="float" office:value="21803500" table:style-name="ce61">
            <text:p>21 803 500,00</text:p>
          </table:table-cell>
          <table:table-cell office:value-type="float" office:value="3931234.46" table:style-name="ce61">
            <text:p>3 931 234,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931234.46" table:style-name="ce61">
            <text:p>3 931 234,46</text:p>
          </table:table-cell>
          <table:table-cell office:value-type="float" office:value="17872265.539999999" table:style-name="ce61">
            <text:p>17 872 265,54</text:p>
          </table:table-cell>
          <table:table-cell office:value-type="float" office:value="17872265.539999999" table:style-name="ce62">
            <text:p>17 872 265,54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00</text:p>
          </table:table-cell>
          <table:table-cell office:value-type="float" office:value="6770000" table:style-name="ce61">
            <text:p>6 770 000,00</text:p>
          </table:table-cell>
          <table:table-cell office:value-type="float" office:value="6770000" table:style-name="ce61">
            <text:p>6 770 000,00</text:p>
          </table:table-cell>
          <table:table-cell office:value-type="float" office:value="1259546.8999999999" table:style-name="ce61">
            <text:p>1 259 546,9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59546.8999999999" table:style-name="ce61">
            <text:p>1 259 546,90</text:p>
          </table:table-cell>
          <table:table-cell office:value-type="float" office:value="5510453.0999999996" table:style-name="ce61">
            <text:p>5 510 453,10</text:p>
          </table:table-cell>
          <table:table-cell office:value-type="float" office:value="5510453.0999999996" table:style-name="ce62">
            <text:p>5 510 453,1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Расходы на выплаты персоналу казенных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0</text:p>
          </table:table-cell>
          <table:table-cell office:value-type="float" office:value="6770000" table:style-name="ce61">
            <text:p>6 770 000,00</text:p>
          </table:table-cell>
          <table:table-cell office:value-type="float" office:value="6770000" table:style-name="ce61">
            <text:p>6 770 000,00</text:p>
          </table:table-cell>
          <table:table-cell office:value-type="float" office:value="1259546.8999999999" table:style-name="ce61">
            <text:p>1 259 546,9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59546.8999999999" table:style-name="ce61">
            <text:p>1 259 546,90</text:p>
          </table:table-cell>
          <table:table-cell office:value-type="float" office:value="5510453.0999999996" table:style-name="ce61">
            <text:p>5 510 453,10</text:p>
          </table:table-cell>
          <table:table-cell office:value-type="float" office:value="5510453.0999999996" table:style-name="ce62">
            <text:p>5 510 453,1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Фонд оплаты труда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1</text:p>
          </table:table-cell>
          <table:table-cell office:value-type="float" office:value="5193300" table:style-name="ce61">
            <text:p>5 193 300,00</text:p>
          </table:table-cell>
          <table:table-cell office:value-type="float" office:value="5193300" table:style-name="ce61">
            <text:p>5 193 300,00</text:p>
          </table:table-cell>
          <table:table-cell office:value-type="float" office:value="1032632.25" table:style-name="ce61">
            <text:p>1 032 632,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32632.25" table:style-name="ce61">
            <text:p>1 032 632,25</text:p>
          </table:table-cell>
          <table:table-cell office:value-type="float" office:value="4160667.75" table:style-name="ce61">
            <text:p>4 160 667,75</text:p>
          </table:table-cell>
          <table:table-cell office:value-type="float" office:value="4160667.75" table:style-name="ce62">
            <text:p>4 160 667,75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Иные выплаты персоналу учреждений, за исключением фонда оплаты тру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2</text:p>
          </table:table-cell>
          <table:table-cell office:value-type="float" office:value="8000" table:style-name="ce61">
            <text:p>8 000,00</text:p>
          </table:table-cell>
          <table:table-cell office:value-type="float" office:value="8000" table:style-name="ce61">
            <text:p>8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000" table:style-name="ce61">
            <text:p>8 000,00</text:p>
          </table:table-cell>
          <table:table-cell office:value-type="float" office:value="8000" table:style-name="ce62">
            <text:p>8 0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8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119</text:p>
          </table:table-cell>
          <table:table-cell office:value-type="float" office:value="1568700" table:style-name="ce61">
            <text:p>1 568 700,00</text:p>
          </table:table-cell>
          <table:table-cell office:value-type="float" office:value="1568700" table:style-name="ce61">
            <text:p>1 568 700,00</text:p>
          </table:table-cell>
          <table:table-cell office:value-type="float" office:value="226914.65" table:style-name="ce61">
            <text:p>226 914,6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26914.65" table:style-name="ce61">
            <text:p>226 914,65</text:p>
          </table:table-cell>
          <table:table-cell office:value-type="float" office:value="1341785.3500000001" table:style-name="ce61">
            <text:p>1 341 785,35</text:p>
          </table:table-cell>
          <table:table-cell office:value-type="float" office:value="1341785.3500000001" table:style-name="ce62">
            <text:p>1 341 785,35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00</text:p>
          </table:table-cell>
          <table:table-cell office:value-type="float" office:value="6614000" table:style-name="ce61">
            <text:p>6 614 000,00</text:p>
          </table:table-cell>
          <table:table-cell office:value-type="float" office:value="6614000" table:style-name="ce61">
            <text:p>6 614 000,00</text:p>
          </table:table-cell>
          <table:table-cell office:value-type="float" office:value="995987.56" table:style-name="ce61">
            <text:p>995 987,5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95987.56" table:style-name="ce61">
            <text:p>995 987,56</text:p>
          </table:table-cell>
          <table:table-cell office:value-type="float" office:value="5618012.4400000004" table:style-name="ce61">
            <text:p>5 618 012,44</text:p>
          </table:table-cell>
          <table:table-cell office:value-type="float" office:value="5618012.4400000004" table:style-name="ce62">
            <text:p>5 618 012,4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0</text:p>
          </table:table-cell>
          <table:table-cell office:value-type="float" office:value="6614000" table:style-name="ce61">
            <text:p>6 614 000,00</text:p>
          </table:table-cell>
          <table:table-cell office:value-type="float" office:value="6614000" table:style-name="ce61">
            <text:p>6 614 000,00</text:p>
          </table:table-cell>
          <table:table-cell office:value-type="float" office:value="995987.56" table:style-name="ce61">
            <text:p>995 987,5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95987.56" table:style-name="ce61">
            <text:p>995 987,56</text:p>
          </table:table-cell>
          <table:table-cell office:value-type="float" office:value="5618012.4400000004" table:style-name="ce61">
            <text:p>5 618 012,44</text:p>
          </table:table-cell>
          <table:table-cell office:value-type="float" office:value="5618012.4400000004" table:style-name="ce62">
            <text:p>5 618 012,44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2</text:p>
          </table:table-cell>
          <table:table-cell office:value-type="float" office:value="296000" table:style-name="ce61">
            <text:p>296 000,00</text:p>
          </table:table-cell>
          <table:table-cell office:value-type="float" office:value="296000" table:style-name="ce61">
            <text:p>296 000,00</text:p>
          </table:table-cell>
          <table:table-cell office:value-type="float" office:value="42627.54" table:style-name="ce61">
            <text:p>42 627,5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2627.54" table:style-name="ce61">
            <text:p>42 627,54</text:p>
          </table:table-cell>
          <table:table-cell office:value-type="float" office:value="253372.46" table:style-name="ce61">
            <text:p>253 372,46</text:p>
          </table:table-cell>
          <table:table-cell office:value-type="float" office:value="253372.46" table:style-name="ce62">
            <text:p>253 372,4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3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2">
            <text:p>1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244</text:p>
          </table:table-cell>
          <table:table-cell office:value-type="float" office:value="6218000" table:style-name="ce61">
            <text:p>6 218 000,00</text:p>
          </table:table-cell>
          <table:table-cell office:value-type="float" office:value="6218000" table:style-name="ce61">
            <text:p>6 218 000,00</text:p>
          </table:table-cell>
          <table:table-cell office:value-type="float" office:value="953360.02" table:style-name="ce61">
            <text:p>953 360,0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53360.02" table:style-name="ce61">
            <text:p>953 360,02</text:p>
          </table:table-cell>
          <table:table-cell office:value-type="float" office:value="5264639.9800000004" table:style-name="ce61">
            <text:p>5 264 639,98</text:p>
          </table:table-cell>
          <table:table-cell office:value-type="float" office:value="5264639.9800000004" table:style-name="ce62">
            <text:p>5 264 639,98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ные бюджетные ассигнования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00</text:p>
          </table:table-cell>
          <table:table-cell office:value-type="float" office:value="8419500" table:style-name="ce61">
            <text:p>8 419 500,00</text:p>
          </table:table-cell>
          <table:table-cell office:value-type="float" office:value="8419500" table:style-name="ce61">
            <text:p>8 419 500,00</text:p>
          </table:table-cell>
          <table:table-cell office:value-type="float" office:value="1675700" table:style-name="ce61">
            <text:p>1 675 7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75700" table:style-name="ce61">
            <text:p>1 675 700,00</text:p>
          </table:table-cell>
          <table:table-cell office:value-type="float" office:value="6743800" table:style-name="ce61">
            <text:p>6 743 800,00</text:p>
          </table:table-cell>
          <table:table-cell office:value-type="float" office:value="6743800" table:style-name="ce62">
            <text:p>6 743 8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Исполнение судебных а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30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1">
            <text:p>55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2">
            <text:p>55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31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1">
            <text:p>55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5000" table:style-name="ce61">
            <text:p>55 000,00</text:p>
          </table:table-cell>
          <table:table-cell office:value-type="float" office:value="55000" table:style-name="ce62">
            <text:p>55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ов, сборов и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0</text:p>
          </table:table-cell>
          <table:table-cell office:value-type="float" office:value="8364500" table:style-name="ce61">
            <text:p>8 364 500,00</text:p>
          </table:table-cell>
          <table:table-cell office:value-type="float" office:value="8364500" table:style-name="ce61">
            <text:p>8 364 500,00</text:p>
          </table:table-cell>
          <table:table-cell office:value-type="float" office:value="1675700" table:style-name="ce61">
            <text:p>1 675 7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75700" table:style-name="ce61">
            <text:p>1 675 700,00</text:p>
          </table:table-cell>
          <table:table-cell office:value-type="float" office:value="6688800" table:style-name="ce61">
            <text:p>6 688 800,00</text:p>
          </table:table-cell>
          <table:table-cell office:value-type="float" office:value="6688800" table:style-name="ce62">
            <text:p>6 688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Уплата налога на имущество организаций и земельного налога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1</text:p>
          </table:table-cell>
          <table:table-cell office:value-type="float" office:value="8319500" table:style-name="ce61">
            <text:p>8 319 500,00</text:p>
          </table:table-cell>
          <table:table-cell office:value-type="float" office:value="8319500" table:style-name="ce61">
            <text:p>8 319 500,00</text:p>
          </table:table-cell>
          <table:table-cell office:value-type="float" office:value="1670000" table:style-name="ce61">
            <text:p>1 67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70000" table:style-name="ce61">
            <text:p>1 670 000,00</text:p>
          </table:table-cell>
          <table:table-cell office:value-type="float" office:value="6649500" table:style-name="ce61">
            <text:p>6 649 500,00</text:p>
          </table:table-cell>
          <table:table-cell office:value-type="float" office:value="6649500" table:style-name="ce62">
            <text:p>6 649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прочих налогов, сбо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2</text:p>
          </table:table-cell>
          <table:table-cell office:value-type="float" office:value="7000" table:style-name="ce61">
            <text:p>7 000,00</text:p>
          </table:table-cell>
          <table:table-cell office:value-type="float" office:value="7000" table:style-name="ce61">
            <text:p>7 000,00</text:p>
          </table:table-cell>
          <table:table-cell office:value-type="float" office:value="5700" table:style-name="ce61">
            <text:p>5 7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700" table:style-name="ce61">
            <text:p>5 700,00</text:p>
          </table:table-cell>
          <table:table-cell office:value-type="float" office:value="1300" table:style-name="ce61">
            <text:p>1 300,00</text:p>
          </table:table-cell>
          <table:table-cell office:value-type="float" office:value="1300" table:style-name="ce62">
            <text:p>1 3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Уплата иных платеже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10079540853</text:p>
          </table:table-cell>
          <table:table-cell office:value-type="float" office:value="38000" table:style-name="ce61">
            <text:p>38 000,00</text:p>
          </table:table-cell>
          <table:table-cell office:value-type="float" office:value="38000" table:style-name="ce61">
            <text:p>38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8000" table:style-name="ce61">
            <text:p>38 000,00</text:p>
          </table:table-cell>
          <table:table-cell office:value-type="float" office:value="38000" table:style-name="ce62">
            <text:p>38 0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8">
            <text:p>Проведение землеустроительных работ в отношении границ Кемеровской области, муниципальных образований и населенных пункт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000</text:p>
          </table:table-cell>
          <table:table-cell office:value-type="float" office:value="4500000" table:style-name="ce61">
            <text:p>4 500 000,00</text:p>
          </table:table-cell>
          <table:table-cell office:value-type="float" office:value="4500000" table:style-name="ce61">
            <text:p>4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500000" table:style-name="ce61">
            <text:p>4 500 000,00</text:p>
          </table:table-cell>
          <table:table-cell office:value-type="float" office:value="4500000" table:style-name="ce62">
            <text:p>4 50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00</text:p>
          </table:table-cell>
          <table:table-cell office:value-type="float" office:value="4500000" table:style-name="ce61">
            <text:p>4 500 000,00</text:p>
          </table:table-cell>
          <table:table-cell office:value-type="float" office:value="4500000" table:style-name="ce61">
            <text:p>4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500000" table:style-name="ce61">
            <text:p>4 500 000,00</text:p>
          </table:table-cell>
          <table:table-cell office:value-type="float" office:value="4500000" table:style-name="ce62">
            <text:p>4 5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40</text:p>
          </table:table-cell>
          <table:table-cell office:value-type="float" office:value="4500000" table:style-name="ce61">
            <text:p>4 500 000,00</text:p>
          </table:table-cell>
          <table:table-cell office:value-type="float" office:value="4500000" table:style-name="ce61">
            <text:p>4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500000" table:style-name="ce61">
            <text:p>4 500 000,00</text:p>
          </table:table-cell>
          <table:table-cell office:value-type="float" office:value="4500000" table:style-name="ce62">
            <text:p>4 5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20244</text:p>
          </table:table-cell>
          <table:table-cell office:value-type="float" office:value="4500000" table:style-name="ce61">
            <text:p>4 500 000,00</text:p>
          </table:table-cell>
          <table:table-cell office:value-type="float" office:value="4500000" table:style-name="ce61">
            <text:p>4 5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500000" table:style-name="ce61">
            <text:p>4 500 000,00</text:p>
          </table:table-cell>
          <table:table-cell office:value-type="float" office:value="4500000" table:style-name="ce62">
            <text:p>4 500 000,00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8">
            <text:p>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30000</text:p>
          </table:table-cell>
          <table:table-cell office:value-type="float" office:value="5118400" table:style-name="ce61">
            <text:p>5 118 400,00</text:p>
          </table:table-cell>
          <table:table-cell office:value-type="float" office:value="5118400" table:style-name="ce61">
            <text:p>5 1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118400" table:style-name="ce61">
            <text:p>5 118 400,00</text:p>
          </table:table-cell>
          <table:table-cell office:value-type="float" office:value="5118400" table:style-name="ce62">
            <text:p>5 118 4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30200</text:p>
          </table:table-cell>
          <table:table-cell office:value-type="float" office:value="5118400" table:style-name="ce61">
            <text:p>5 118 400,00</text:p>
          </table:table-cell>
          <table:table-cell office:value-type="float" office:value="5118400" table:style-name="ce61">
            <text:p>5 1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118400" table:style-name="ce61">
            <text:p>5 118 400,00</text:p>
          </table:table-cell>
          <table:table-cell office:value-type="float" office:value="5118400" table:style-name="ce62">
            <text:p>5 118 4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30240</text:p>
          </table:table-cell>
          <table:table-cell office:value-type="float" office:value="5118400" table:style-name="ce61">
            <text:p>5 118 400,00</text:p>
          </table:table-cell>
          <table:table-cell office:value-type="float" office:value="5118400" table:style-name="ce61">
            <text:p>5 1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118400" table:style-name="ce61">
            <text:p>5 118 400,00</text:p>
          </table:table-cell>
          <table:table-cell office:value-type="float" office:value="5118400" table:style-name="ce62">
            <text:p>5 118 4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0630244</text:p>
          </table:table-cell>
          <table:table-cell office:value-type="float" office:value="5118400" table:style-name="ce61">
            <text:p>5 118 400,00</text:p>
          </table:table-cell>
          <table:table-cell office:value-type="float" office:value="5118400" table:style-name="ce61">
            <text:p>5 118 4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118400" table:style-name="ce61">
            <text:p>5 118 400,00</text:p>
          </table:table-cell>
          <table:table-cell office:value-type="float" office:value="5118400" table:style-name="ce62">
            <text:p>5 118 400,00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8"/>
          <table:table-cell office:value-type="string" table:style-name="ce59">
            <text:p>200</text:p>
          </table:table-cell>
          <table:table-cell office:value-type="string" table:style-name="ce60">
            <text:p>850041214200732700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9000.32" table:style-name="ce61">
            <text:p>19 000,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000.32" table:style-name="ce61">
            <text:p>19 000,32</text:p>
          </table:table-cell>
          <table:table-cell office:value-type="float" office:value="1480999.68" table:style-name="ce61">
            <text:p>1 480 999,68</text:p>
          </table:table-cell>
          <table:table-cell office:value-type="float" office:value="1480999.68" table:style-name="ce62">
            <text:p>1 480 999,68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9000.32" table:style-name="ce61">
            <text:p>19 000,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000.32" table:style-name="ce61">
            <text:p>19 000,32</text:p>
          </table:table-cell>
          <table:table-cell office:value-type="float" office:value="1480999.68" table:style-name="ce61">
            <text:p>1 480 999,68</text:p>
          </table:table-cell>
          <table:table-cell office:value-type="float" office:value="1480999.68" table:style-name="ce62">
            <text:p>1 480 999,6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4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9000.32" table:style-name="ce61">
            <text:p>19 000,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000.32" table:style-name="ce61">
            <text:p>19 000,32</text:p>
          </table:table-cell>
          <table:table-cell office:value-type="float" office:value="1480999.68" table:style-name="ce61">
            <text:p>1 480 999,68</text:p>
          </table:table-cell>
          <table:table-cell office:value-type="float" office:value="1480999.68" table:style-name="ce62">
            <text:p>1 480 999,6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70244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9000.32" table:style-name="ce61">
            <text:p>19 000,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000.32" table:style-name="ce61">
            <text:p>19 000,32</text:p>
          </table:table-cell>
          <table:table-cell office:value-type="float" office:value="1480999.68" table:style-name="ce61">
            <text:p>1 480 999,68</text:p>
          </table:table-cell>
          <table:table-cell office:value-type="float" office:value="1480999.68" table:style-name="ce62">
            <text:p>1 480 999,68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8"/>
          <table:table-cell office:value-type="string" table:style-name="ce59">
            <text:p>200</text:p>
          </table:table-cell>
          <table:table-cell office:value-type="string" table:style-name="ce60">
            <text:p>850041214200732800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48300" table:style-name="ce61">
            <text:p>48 3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8300" table:style-name="ce61">
            <text:p>48 300,00</text:p>
          </table:table-cell>
          <table:table-cell office:value-type="float" office:value="1451700" table:style-name="ce61">
            <text:p>1 451 700,00</text:p>
          </table:table-cell>
          <table:table-cell office:value-type="float" office:value="1451700" table:style-name="ce62">
            <text:p>1 451 7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48300" table:style-name="ce61">
            <text:p>48 3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8300" table:style-name="ce61">
            <text:p>48 300,00</text:p>
          </table:table-cell>
          <table:table-cell office:value-type="float" office:value="1451700" table:style-name="ce61">
            <text:p>1 451 700,00</text:p>
          </table:table-cell>
          <table:table-cell office:value-type="float" office:value="1451700" table:style-name="ce62">
            <text:p>1 451 7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4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48300" table:style-name="ce61">
            <text:p>48 3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8300" table:style-name="ce61">
            <text:p>48 300,00</text:p>
          </table:table-cell>
          <table:table-cell office:value-type="float" office:value="1451700" table:style-name="ce61">
            <text:p>1 451 700,00</text:p>
          </table:table-cell>
          <table:table-cell office:value-type="float" office:value="1451700" table:style-name="ce62">
            <text:p>1 451 7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280244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1500000" table:style-name="ce61">
            <text:p>1 500 000,00</text:p>
          </table:table-cell>
          <table:table-cell office:value-type="float" office:value="48300" table:style-name="ce61">
            <text:p>48 3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8300" table:style-name="ce61">
            <text:p>48 300,00</text:p>
          </table:table-cell>
          <table:table-cell office:value-type="float" office:value="1451700" table:style-name="ce61">
            <text:p>1 451 700,00</text:p>
          </table:table-cell>
          <table:table-cell office:value-type="float" office:value="1451700" table:style-name="ce62">
            <text:p>1 451 7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ведение комплексных кадастровых работ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580000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1">
            <text:p>1 990 6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2">
            <text:p>1 990 6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Межбюджетные трансферты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580500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1">
            <text:p>1 990 6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2">
            <text:p>1 990 6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Субсиди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580520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1">
            <text:p>1 990 6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2">
            <text:p>1 990 6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8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3580521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1">
            <text:p>1 990 6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90600" table:style-name="ce61">
            <text:p>1 990 600,00</text:p>
          </table:table-cell>
          <table:table-cell office:value-type="float" office:value="1990600" table:style-name="ce62">
            <text:p>1 990 6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Обеспечение деятельности (оказание услуг) подведомственных учреждений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9540000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33800000" table:style-name="ce61">
            <text:p>33 8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33800000" table:style-name="ce62">
            <text:p>33 80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9540600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33800000" table:style-name="ce61">
            <text:p>33 8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33800000" table:style-name="ce62">
            <text:p>33 80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8">
            <text:p>Субсидии бюджетным учреждениям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9540610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33800000" table:style-name="ce61">
            <text:p>33 8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33800000" table:style-name="ce62">
            <text:p>33 800 0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8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4121420079540611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33800000" table:style-name="ce61">
            <text:p>33 80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3800000" table:style-name="ce61">
            <text:p>33 800 000,00</text:p>
          </table:table-cell>
          <table:table-cell office:value-type="float" office:value="33800000" table:style-name="ce62">
            <text:p>33 80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ереподготовка и повышение квалификации кадров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0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" table:style-name="ce61">
            <text:p>1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" table:style-name="ce61">
            <text:p>10 000,00</text:p>
          </table:table-cell>
          <table:table-cell office:value-type="float" office:value="90000" table:style-name="ce61">
            <text:p>90 000,00</text:p>
          </table:table-cell>
          <table:table-cell office:value-type="float" office:value="90000" table:style-name="ce62">
            <text:p>90 0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8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" table:style-name="ce61">
            <text:p>1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" table:style-name="ce61">
            <text:p>10 000,00</text:p>
          </table:table-cell>
          <table:table-cell office:value-type="float" office:value="90000" table:style-name="ce61">
            <text:p>90 000,00</text:p>
          </table:table-cell>
          <table:table-cell office:value-type="float" office:value="90000" table:style-name="ce62">
            <text:p>9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8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4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" table:style-name="ce61">
            <text:p>1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" table:style-name="ce61">
            <text:p>10 000,00</text:p>
          </table:table-cell>
          <table:table-cell office:value-type="float" office:value="90000" table:style-name="ce61">
            <text:p>90 000,00</text:p>
          </table:table-cell>
          <table:table-cell office:value-type="float" office:value="90000" table:style-name="ce62">
            <text:p>9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8">
            <text:p>Прочая закупка товаров, работ и услуг</text:p>
          </table:table-cell>
          <table:table-cell office:value-type="string" table:style-name="ce59">
            <text:p>200</text:p>
          </table:table-cell>
          <table:table-cell office:value-type="string" table:style-name="ce60">
            <text:p>85007059900079510244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0" table:style-name="ce61">
            <text:p>100 000,00</text:p>
          </table:table-cell>
          <table:table-cell office:value-type="float" office:value="10000" table:style-name="ce61">
            <text:p>10 000,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00" table:style-name="ce61">
            <text:p>10 000,00</text:p>
          </table:table-cell>
          <table:table-cell office:value-type="float" office:value="90000" table:style-name="ce61">
            <text:p>90 000,00</text:p>
          </table:table-cell>
          <table:table-cell office:value-type="float" office:value="90000" table:style-name="ce62">
            <text:p>90 0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3"/>
          <table:table-cell table:number-columns-repeated="10" table:style-name="ce64"/>
          <table:table-cell table:style-name="ce4"/>
          <table:table-cell table:number-columns-repeated="16372"/>
        </table:table-row>
        <table:table-row table:style-name="ro28">
          <table:table-cell office:value-type="string" table:style-name="ce65">
            <text:p>Результат исполнения бюджета <text:s text:c="16"/>(дефицит / профицит)</text:p>
          </table:table-cell>
          <table:table-cell office:value-type="float" office:value="450" table:style-name="ce66">
            <text:p>450</text:p>
          </table:table-cell>
          <table:table-cell office:value-type="string" table:style-name="ce67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float" office:value="57062854.369999997" table:style-name="ce69">
            <text:p>57 062 854,3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57062854.369999997" table:style-name="ce69">
            <text:p>57 062 854,37</text:p>
          </table:table-cell>
          <table:table-cell office:value-type="string" table:style-name="ce68">
            <text:p>x</text:p>
          </table:table-cell>
          <table:table-cell office:value-type="string" table:style-name="ce70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1"/>
          <table:table-cell table:number-columns-repeated="10" table:style-name="ce72"/>
          <table:table-cell table:style-name="ce4"/>
          <table:table-cell table:number-columns-repeated="16372"/>
        </table:table-row>
        <table:table-row table:number-rows-repeated="1048485" table:style-name="ro24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5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2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62">
            <text:p>3. Источники финансирования дефицита бюджета</text:p>
          </table:table-cell>
          <table:covered-table-cell table:number-columns-repeated="6"/>
          <table:table-cell table:style-name="ce73"/>
          <table:table-cell office:value-type="string" table:style-name="ce43">
            <text:p><text:s text:c="8"/>Форма 0503127 <text:s/>с.3</text:p>
          </table:table-cell>
          <table:table-cell table:style-name="ce4"/>
          <table:table-cell table:number-columns-repeated="16374"/>
        </table:table-row>
        <table:table-row table:style-name="ro29">
          <table:table-cell table:style-name="ce74"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84">
            <text:p>Наименование показателя</text:p>
          </table:table-cell>
          <table:table-cell office:value-type="string" table:number-columns-spanned="1" table:number-rows-spanned="3" table:style-name="ce186">
            <text:p>Код строки</text:p>
          </table:table-cell>
          <table:table-cell office:value-type="string" table:number-columns-spanned="1" table:number-rows-spanned="3" table:style-name="ce188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88">
            <text:p>Утвержденные бюджетные назначения</text:p>
          </table:table-cell>
          <table:table-cell office:value-type="string" table:number-columns-spanned="4" table:number-rows-spanned="1" table:style-name="ce190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88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8">
            <text:p>через финансовые органы</text:p>
          </table:table-cell>
          <table:table-cell office:value-type="string" table:number-columns-spanned="1" table:number-rows-spanned="2" table:style-name="ce188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88">
            <text:p>некассовые</text:p>
            <text:p>операции</text:p>
          </table:table-cell>
          <table:table-cell office:value-type="string" table:number-columns-spanned="1" table:number-rows-spanned="2" table:style-name="ce188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5"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string" table:style-name="ce47">
            <text:p>9</text:p>
          </table:table-cell>
          <table:table-cell table:style-name="ce4"/>
          <table:table-cell table:number-columns-repeated="16374"/>
        </table:table-row>
        <table:table-row table:style-name="ro28">
          <table:table-cell office:value-type="string" table:style-name="ce48">
            <text:p>Источники финансирования дефицита бюджета - всего</text:p>
          </table:table-cell>
          <table:table-cell office:value-type="float" office:value="500" table:style-name="ce81">
            <text:p>500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-</text:p>
          </table:table-cell>
          <table:table-cell office:value-type="float" office:value="-57062854.369999997" table:style-name="ce83">
            <text:p>-57 062 854,37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-57062854.369999997" table:style-name="ce83">
            <text:p>-57 062 854,37</text:p>
          </table:table-cell>
          <table:table-cell office:value-type="string" table:style-name="ce84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5">
            <text:p>в том числе:</text:p>
          </table:table-cell>
          <table:table-cell table:style-name="ce54"/>
          <table:table-cell table:style-name="ce55"/>
          <table:table-cell table:number-columns-repeated="4" table:style-name="ce56"/>
          <table:table-cell table:style-name="ce86"/>
          <table:table-cell table:style-name="ce87"/>
          <table:table-cell table:style-name="ce4"/>
          <table:table-cell table:number-columns-repeated="16374"/>
        </table:table-row>
        <table:table-row table:style-name="ro2">
          <table:table-cell office:value-type="string" table:style-name="ce88">
            <text:p>источники внутреннего финансирования бюджета</text:p>
          </table:table-cell>
          <table:table-cell office:value-type="float" office:value="520" table:style-name="ce81">
            <text:p>520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9">
            <text:p>из них:</text:p>
          </table:table-cell>
          <table:table-cell table:style-name="ce90"/>
          <table:table-cell table:style-name="ce91"/>
          <table:table-cell table:number-columns-repeated="5" table:style-name="ce92"/>
          <table:table-cell table:style-name="ce93"/>
          <table:table-cell table:style-name="ce4"/>
          <table:table-cell table:number-columns-repeated="16374"/>
        </table:table-row>
        <table:table-row table:style-name="ro13">
          <table:table-cell office:value-type="string" table:style-name="ce94">
            <text:p>источники внешнего финансирования бюджета</text:p>
          </table:table-cell>
          <table:table-cell office:value-type="float" office:value="620" table:style-name="ce90">
            <text:p>620</text:p>
          </table:table-cell>
          <table:table-cell office:value-type="string" table:style-name="ce91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5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8">
            <text:p>Изменение остатков средств</text:p>
          </table:table-cell>
          <table:table-cell office:value-type="float" office:value="700" table:style-name="ce90">
            <text:p>70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7">
            <text:p>увеличение остатков средств, всего</text:p>
          </table:table-cell>
          <table:table-cell office:value-type="float" office:value="710" table:style-name="ce90">
            <text:p>71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8">
            <text:p>x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7">
            <text:p>уменьшение остатков средств, всего</text:p>
          </table:table-cell>
          <table:table-cell office:value-type="float" office:value="720" table:style-name="ce90">
            <text:p>720</text:p>
          </table:table-cell>
          <table:table-cell table:style-name="ce55"/>
          <table:table-cell office:value-type="string" table:style-name="ce92">
            <text:p>-</text:p>
          </table:table-cell>
          <table:table-cell office:value-type="string" table:style-name="ce96">
            <text:p>x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8">
            <text:p>x</text:p>
          </table:table-cell>
          <table:table-cell table:style-name="ce4"/>
          <table:table-cell table:number-columns-repeated="16374"/>
        </table:table-row>
        <table:table-row table:style-name="ro31">
          <table:table-cell office:value-type="string" table:style-name="ce99">
            <text:p>Изменение остатков по расчетам (стр.810 + 820)</text:p>
          </table:table-cell>
          <table:table-cell office:value-type="string" table:style-name="ce100">
            <text:p>800</text:p>
          </table:table-cell>
          <table:table-cell office:value-type="string" table:style-name="ce101">
            <text:p>х</text:p>
          </table:table-cell>
          <table:table-cell office:value-type="string" table:style-name="ce101">
            <text:p>х</text:p>
          </table:table-cell>
          <table:table-cell office:value-type="float" office:value="-57062854.369999997" table:style-name="ce102">
            <text:p>-57062854,37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-57062854.369999997" table:style-name="ce102">
            <text:p>-57062854,37</text:p>
          </table:table-cell>
          <table:table-cell office:value-type="string" table:style-name="ce103">
            <text:p>х</text:p>
          </table:table-cell>
          <table:table-cell table:style-name="ce4"/>
          <table:table-cell table:number-columns-repeated="16374"/>
        </table:table-row>
        <table:table-row table:style-name="ro32">
          <table:table-cell table:number-columns-repeated="10" table:style-name="ce4"/>
          <table:table-cell table:number-columns-repeated="16374"/>
        </table:table-row>
        <table:table-row table:style-name="ro33">
          <table:table-cell table:style-name="ce104"/>
          <table:table-cell table:style-name="ce105"/>
          <table:table-cell table:number-columns-repeated="5" table:style-name="ce106"/>
          <table:table-cell table:style-name="ce4"/>
          <table:table-cell office:value-type="string" table:style-name="ce43">
            <text:p><text:s text:c="27"/>Форма 0503127 <text:s/>с.4</text:p>
          </table:table-cell>
          <table:table-cell table:style-name="ce4"/>
          <table:table-cell table:number-columns-repeated="16374"/>
        </table:table-row>
        <table:table-row table:style-name="ro34">
          <table:table-cell table:style-name="ce107"/>
          <table:table-cell table:style-name="ce108"/>
          <table:table-cell table:number-columns-repeated="5" table:style-name="ce109"/>
          <table:table-cell table:style-name="ce110"/>
          <table:table-cell table:style-name="ce109"/>
          <table:table-cell table:style-name="ce4"/>
          <table:table-cell table:number-columns-repeated="16374"/>
        </table:table-row>
        <table:table-row table:style-name="ro35">
          <table:table-cell office:value-type="string" table:style-name="ce111">
            <text:p><text:s/>Наименование показателя</text:p>
          </table:table-cell>
          <table:table-cell office:value-type="string" table:style-name="ce112">
            <text:p>Код</text:p>
          </table:table-cell>
          <table:table-cell office:value-type="string" table:style-name="ce112">
            <text:p>Код источника</text:p>
          </table:table-cell>
          <table:table-cell office:value-type="string" table:style-name="ce55">
            <text:p>Утвержденные<text:s/></text:p>
          </table:table-cell>
          <table:table-cell table:style-name="ce113"/>
          <table:table-cell office:value-type="string" table:style-name="ce114">
            <text:p><text:s text:c="9"/>Исполнено</text:p>
          </table:table-cell>
          <table:table-cell table:style-name="ce115"/>
          <table:table-cell table:style-name="ce116"/>
          <table:table-cell office:value-type="string" table:style-name="ce55">
            <text:p>Неисполненные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17"/>
          <table:table-cell office:value-type="string" table:style-name="ce118">
            <text:p>стро-</text:p>
          </table:table-cell>
          <table:table-cell office:value-type="string" table:style-name="ce118">
            <text:p>финансирования</text:p>
          </table:table-cell>
          <table:table-cell office:value-type="string" table:style-name="ce119">
            <text:p>бюджетные<text:s/></text:p>
          </table:table-cell>
          <table:table-cell office:value-type="string" table:style-name="ce55">
            <text:p>через<text:s/></text:p>
          </table:table-cell>
          <table:table-cell office:value-type="string" table:style-name="ce120">
            <text:p>через</text:p>
          </table:table-cell>
          <table:table-cell office:value-type="string" table:style-name="ce55">
            <text:p>некассовые</text:p>
          </table:table-cell>
          <table:table-cell office:value-type="string" table:style-name="ce55">
            <text:p>итого</text:p>
          </table:table-cell>
          <table:table-cell office:value-type="string" table:style-name="ce119">
            <text:p>назначения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21"/>
          <table:table-cell office:value-type="string" table:style-name="ce118">
            <text:p>ки</text:p>
          </table:table-cell>
          <table:table-cell office:value-type="string" table:style-name="ce118">
            <text:p>по бюджетной</text:p>
          </table:table-cell>
          <table:table-cell office:value-type="string" table:style-name="ce119">
            <text:p>назначения</text:p>
          </table:table-cell>
          <table:table-cell office:value-type="string" table:style-name="ce119">
            <text:p>финансовые</text:p>
          </table:table-cell>
          <table:table-cell office:value-type="string" table:style-name="ce119">
            <text:p>банковские</text:p>
          </table:table-cell>
          <table:table-cell office:value-type="string" table:style-name="ce119">
            <text:p>операции</text:p>
          </table:table-cell>
          <table:table-cell table:number-columns-repeated="2" table:style-name="ce119"/>
          <table:table-cell table:style-name="ce4"/>
          <table:table-cell table:number-columns-repeated="16374"/>
        </table:table-row>
        <table:table-row table:style-name="ro26">
          <table:table-cell table:style-name="ce122"/>
          <table:table-cell table:style-name="ce118"/>
          <table:table-cell office:value-type="string" table:style-name="ce118">
            <text:p>классификации</text:p>
          </table:table-cell>
          <table:table-cell table:style-name="ce119"/>
          <table:table-cell office:value-type="string" table:style-name="ce119">
            <text:p>органы</text:p>
          </table:table-cell>
          <table:table-cell office:value-type="string" table:style-name="ce119">
            <text:p>счета</text:p>
          </table:table-cell>
          <table:table-cell table:number-columns-repeated="3" table:style-name="ce119"/>
          <table:table-cell table:style-name="ce4"/>
          <table:table-cell table:number-columns-repeated="16374"/>
        </table:table-row>
        <table:table-row table:style-name="ro26">
          <table:table-cell table:style-name="ce123"/>
          <table:table-cell table:number-columns-repeated="2" table:style-name="ce124"/>
          <table:table-cell table:number-columns-repeated="6" table:style-name="ce82"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table:style-name="ce4"/>
          <table:table-cell table:number-columns-repeated="16374"/>
        </table:table-row>
        <table:table-row table:style-name="ro36">
          <table:table-cell office:value-type="string" table:style-name="ce48">
            <text:p>изменение остатков по расчетам с органами, организующими исполнение бюджета <text:s text:c="6"/>(стр.811 + 812)</text:p>
          </table:table-cell>
          <table:table-cell office:value-type="string" table:style-name="ce125">
            <text:p>810</text:p>
          </table:table-cell>
          <table:table-cell office:value-type="string" table:style-name="ce126">
            <text:p>х</text:p>
          </table:table-cell>
          <table:table-cell office:value-type="string" table:style-name="ce127">
            <text:p>х</text:p>
          </table:table-cell>
          <table:table-cell office:value-type="float" office:value="-57062854.369999997" table:style-name="ce51">
            <text:p>-57 062 854,37</text:p>
          </table:table-cell>
          <table:table-cell office:value-type="string" table:style-name="ce51">
            <text:p>-</text:p>
          </table:table-cell>
          <table:table-cell office:value-type="string" table:style-name="ce127">
            <text:p>х</text:p>
          </table:table-cell>
          <table:table-cell office:value-type="float" office:value="-57062854.369999997" table:style-name="ce51">
            <text:p>-57 062 854,37</text:p>
          </table:table-cell>
          <table:table-cell office:value-type="string" table:style-name="ce128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3">
            <text:p><text:s text:c="7"/>из них:</text:p>
          </table:table-cell>
          <table:table-cell table:style-name="ce129"/>
          <table:table-cell table:style-name="ce120"/>
          <table:table-cell table:number-columns-repeated="5" table:style-name="ce130"/>
          <table:table-cell table:style-name="ce131"/>
          <table:table-cell table:style-name="ce4"/>
          <table:table-cell table:number-columns-repeated="16374"/>
        </table:table-row>
        <table:table-row table:style-name="ro37">
          <table:table-cell office:value-type="string" table:style-name="ce88">
            <text:p>увеличение счетов расчетов (дебетовый остаток счета 121002000)</text:p>
          </table:table-cell>
          <table:table-cell office:value-type="string" table:style-name="ce132">
            <text:p>811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float" office:value="-77372646.280000001" table:style-name="ce61">
            <text:p>-77 372 646,28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х</text:p>
          </table:table-cell>
          <table:table-cell office:value-type="float" office:value="-77372646.280000001" table:style-name="ce61">
            <text:p>-77 372 646,28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8">
          <table:table-cell office:value-type="string" table:style-name="ce136">
            <text:p>уменьшение счетов расчетов (кредитовый остаток счета 130405000)</text:p>
          </table:table-cell>
          <table:table-cell office:value-type="string" table:style-name="ce132">
            <text:p>812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float" office:value="20309791.91" table:style-name="ce61">
            <text:p>20 309 791,91</text:p>
          </table:table-cell>
          <table:table-cell office:value-type="string" table:style-name="ce61">
            <text:p>-</text:p>
          </table:table-cell>
          <table:table-cell office:value-type="string" table:style-name="ce133">
            <text:p>х</text:p>
          </table:table-cell>
          <table:table-cell office:value-type="float" office:value="20309791.91" table:style-name="ce61">
            <text:p>20 309 791,91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9">
          <table:table-cell office:value-type="string" table:style-name="ce88">
            <text:p>Изменение остатков по внутренним расчетам (стр.821 + стр. 822)</text:p>
          </table:table-cell>
          <table:table-cell office:value-type="string" table:style-name="ce125">
            <text:p>820</text:p>
          </table:table-cell>
          <table:table-cell office:value-type="string" table:style-name="ce126">
            <text:p>х</text:p>
          </table:table-cell>
          <table:table-cell office:value-type="string" table:style-name="ce127">
            <text:p>х</text:p>
          </table:table-cell>
          <table:table-cell office:value-type="string" table:style-name="ce127">
            <text:p>х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128">
            <text:p>х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53">
            <text:p><text:s text:c="6"/>в том числе:</text:p>
          </table:table-cell>
          <table:table-cell table:style-name="ce129"/>
          <table:table-cell table:style-name="ce120"/>
          <table:table-cell table:number-columns-repeated="2" table:style-name="ce130"/>
          <table:table-cell office:value-type="string" table:style-name="ce130">
            <text:p><text:s/></text:p>
          </table:table-cell>
          <table:table-cell table:number-columns-repeated="2" table:style-name="ce130"/>
          <table:table-cell table:style-name="ce131"/>
          <table:table-cell table:style-name="ce4"/>
          <table:table-cell table:number-columns-repeated="16374"/>
        </table:table-row>
        <table:table-row table:style-name="ro4">
          <table:table-cell office:value-type="string" table:style-name="ce99">
            <text:p>увеличение остатков по внутренним расчетам<text:s/></text:p>
          </table:table-cell>
          <table:table-cell office:value-type="string" table:style-name="ce132">
            <text:p>821</text:p>
          </table:table-cell>
          <table:table-cell office:value-type="string" table:style-name="ce60">
            <text:p>х</text:p>
          </table:table-cell>
          <table:table-cell office:value-type="string" table:style-name="ce133">
            <text:p>х</text:p>
          </table:table-cell>
          <table:table-cell office:value-type="string" table:style-name="ce133">
            <text:p>х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135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65">
            <text:p>уменьшение остатков по внутренним расчетам<text:s/></text:p>
          </table:table-cell>
          <table:table-cell office:value-type="string" table:style-name="ce100">
            <text:p>822</text:p>
          </table:table-cell>
          <table:table-cell office:value-type="string" table:style-name="ce101">
            <text:p>х</text:p>
          </table:table-cell>
          <table:table-cell office:value-type="string" table:style-name="ce137">
            <text:p>х</text:p>
          </table:table-cell>
          <table:table-cell office:value-type="string" table:style-name="ce137">
            <text:p>х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х</text:p>
          </table:table-cell>
          <table:table-cell table:style-name="ce4"/>
          <table:table-cell table:number-columns-repeated="16374"/>
        </table:table-row>
        <table:table-row table:style-name="ro27">
          <table:table-cell table:style-name="ce140"/>
          <table:table-cell table:number-columns-repeated="8" table:style-name="ce141"/>
          <table:table-cell table:style-name="ce4"/>
          <table:table-cell table:number-columns-repeated="16374"/>
        </table:table-row>
        <table:table-row table:style-name="ro1">
          <table:table-cell office:value-type="string" table:style-name="ce142">
            <text:p><text:s/>Руководитель <text:s text:c="6"/>__________________<text:s text:c="3"/></text:p>
          </table:table-cell>
          <table:table-cell office:value-type="string" table:number-columns-spanned="2" table:number-rows-spanned="1" table:style-name="ce192">
            <text:p>Казаченко О.А.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8">
          <table:table-cell office:value-type="string" table:style-name="ce142">
            <text:p><text:s text:c="41"/>(подпись)</text:p>
          </table:table-cell>
          <table:table-cell office:value-type="string" table:number-columns-spanned="2" table:number-rows-spanned="1" table:style-name="ce170">
            <text:p>(расшифровка подписи)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2" table:style-name="ce143"/>
          <table:table-cell table:number-columns-repeated="2" table:style-name="ce144"/>
          <table:table-cell office:value-type="string" table:style-name="ce142">
            <text:p><text:s text:c="18"/></text:p>
          </table:table-cell>
          <table:table-cell table:style-name="ce145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4">
          <table:table-cell office:value-type="string" table:style-name="ce147">
            <text:p>Руководитель финансово- <text:s text:c="6"/>________________</text:p>
          </table:table-cell>
          <table:table-cell table:number-columns-spanned="2" table:number-rows-spanned="1" table:style-name="ce172"/>
          <table:covered-table-cell/>
          <table:table-cell table:style-name="ce106"/>
          <table:table-cell table:number-columns-repeated="2" table:style-name="ce4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4">
          <table:table-cell office:value-type="string" table:style-name="ce142">
            <text:p>экономической службы <text:s text:c="17"/>(подпись)</text:p>
          </table:table-cell>
          <table:table-cell office:value-type="string" table:number-columns-spanned="2" table:number-rows-spanned="1" table:style-name="ce174">
            <text:p>(расшифровка подписи)</text:p>
          </table:table-cell>
          <table:covered-table-cell/>
          <table:table-cell table:style-name="ce144"/>
          <table:table-cell table:number-columns-repeated="2" table:style-name="ce4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number-rows-repeated="3" table:style-name="ro4">
          <table:table-cell table:number-columns-repeated="2" table:style-name="ce143"/>
          <table:table-cell table:number-columns-repeated="2" table:style-name="ce144"/>
          <table:table-cell table:style-name="ce142"/>
          <table:table-cell table:style-name="ce145"/>
          <table:table-cell table:number-columns-repeated="2" table:style-name="ce144"/>
          <table:table-cell table:style-name="ce146"/>
          <table:table-cell table:style-name="ce4"/>
          <table:table-cell table:number-columns-repeated="16374"/>
        </table:table-row>
        <table:table-row table:style-name="ro8">
          <table:table-cell office:value-type="string" table:style-name="ce142">
            <text:p>Главный бухгалтер __________________<text:s text:c="2"/></text:p>
          </table:table-cell>
          <table:table-cell office:value-type="string" table:number-columns-spanned="2" table:number-rows-spanned="1" table:style-name="ce176">
            <text:p>Рейхерт Светлана Владимировна</text:p>
          </table:table-cell>
          <table:covered-table-cell/>
          <table:table-cell table:number-columns-repeated="5" table:style-name="ce144"/>
          <table:table-cell table:style-name="ce146"/>
          <table:table-cell table:style-name="ce4"/>
          <table:table-cell table:number-columns-repeated="16374"/>
        </table:table-row>
        <table:table-row table:style-name="ro8">
          <table:table-cell office:value-type="string" table:style-name="ce142">
            <text:p><text:s text:c="43"/>(подпись)</text:p>
          </table:table-cell>
          <table:table-cell office:value-type="string" table:number-columns-spanned="2" table:number-rows-spanned="1" table:style-name="ce170">
            <text:p>(расшифровка подписи)</text:p>
          </table:table-cell>
          <table:covered-table-cell/>
          <table:table-cell table:number-columns-repeated="5" table:style-name="ce144"/>
          <table:table-cell table:style-name="ce146"/>
          <table:table-cell table:style-name="ce4"/>
          <table:table-cell table:number-columns-repeated="16374"/>
        </table:table-row>
        <table:table-row table:style-name="ro10">
          <table:table-cell table:number-columns-repeated="2" table:style-name="ce142"/>
          <table:table-cell table:style-name="ce144"/>
          <table:table-cell table:style-name="ce145"/>
          <table:table-cell table:number-columns-repeated="3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22" table:visibility="collapse">
          <table:table-cell office:value-type="string" table:style-name="ce104">
            <text:p>Руководитель<text:s text:c="29"/></text:p>
            <text:p>централизованной бухгалтерии <text:s text:c="2"/>______________</text:p>
          </table:table-cell>
          <table:table-cell office:value-type="string" table:number-columns-spanned="2" table:number-rows-spanned="1" table:style-name="ce178">
            <text:p/>
          </table:table-cell>
          <table:covered-table-cell/>
          <table:table-cell table:number-columns-repeated="4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3">
          <table:table-cell table:style-name="ce148"/>
          <table:table-cell table:number-columns-spanned="2" table:number-rows-spanned="1" table:style-name="ce180"/>
          <table:covered-table-cell/>
          <table:table-cell table:number-columns-repeated="4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3">
          <table:table-cell office:value-type="string" table:style-name="ce142">
            <text:p>10 апреля 2019 г.</text:p>
          </table:table-cell>
          <table:table-cell table:style-name="ce143"/>
          <table:table-cell table:number-columns-repeated="5" table:style-name="ce144"/>
          <table:table-cell table:number-columns-repeated="2" table:style-name="ce146"/>
          <table:table-cell table:style-name="ce4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4" table:visibility="collapse">
          <table:table-cell office:value-type="string" table:style-name="ce44">
            <text:p/>
          </table:table-cell>
          <table:table-cell table:number-columns-repeated="5" table:style-name="ce44"/>
          <table:table-cell table:number-columns-repeated="3" table:style-name="ce107"/>
          <table:table-cell table:style-name="ce4"/>
          <table:table-cell table:number-columns-repeated="16374"/>
        </table:table-row>
        <table:table-row table:style-name="ro24" table:visibility="collapse">
          <table:table-cell office:value-type="string" table:number-columns-spanned="9" table:number-rows-spanned="1" table:style-name="ce182">
            <text:p/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24" table:visibility="collapse">
          <table:table-cell office:value-type="string" table:style-name="ce149">
            <text:p/>
          </table:table-cell>
          <table:table-cell table:number-columns-repeated="5" table:style-name="ce149"/>
          <table:table-cell table:number-columns-repeated="3" table:style-name="ce71"/>
          <table:table-cell table:style-name="ce4"/>
          <table:table-cell table:number-columns-repeated="16374"/>
        </table:table-row>
        <table:table-row table:number-rows-repeated="104852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8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9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6" style:family="table-cel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16" style:family="table-cel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8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xl119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1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8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9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7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4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6" style:family="table-cell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7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5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61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3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3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7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72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7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80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81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2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3" style:family="table-cel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5" style:family="table-cell" style:data-style-name="N3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6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7" style:family="table-cell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8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0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1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3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4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3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8" style:family="table-cell" style:data-style-name="N0">
      <style:table-cell-properties style:vertical-align="automatic" fo:background-color="transparent"/>
      <style:text-properties fo:color="#000000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7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6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4">
      <style:table-cell-properties fo:border-top="none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6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style:vertical-align="automatic" fo:background-color="transparent"/>
      <style:text-properties fo:color="#000000"/>
    </style:style>
    <style:style style:name="xl79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5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3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9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19-04-10T02:17:20Z</meta:creation-date>
    <dc:date>2023-09-05T06:29:57Z</dc:date>
    <meta:user-defined meta:name="Название документа">SV_0503127M_2017.xlsx</meta:user-defined>
    <meta:user-defined meta:name="Название отчета">SV_0503127M_2017.xlsx</meta:user-defined>
    <meta:user-defined meta:name="Версия клиента">18.2.6.28607</meta:user-defined>
    <meta:user-defined meta:name="Версия базы">18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1</meta:user-defined>
    <meta:user-defined meta:name="Шаблон">SV_0503127M_2017</meta:user-defined>
    <meta:user-defined meta:name="Локальная база">не используется</meta:user-defined>
  </office:meta>
</office:document-meta>
</file>