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4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2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4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6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7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9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3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4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7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8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4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34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8" style:family="table-cell" style:parent-style-name="xl13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7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4" style:family="table-cell" style:parent-style-name="xl175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7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8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xl13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5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3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4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5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4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66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9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4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67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7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9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17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1" style:family="table-cell" style:parent-style-name="xl1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2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4" style:family="table-cell" style:parent-style-name="xl15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2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0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9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0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3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4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5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16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5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3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3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4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4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8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80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24.5pt" style:use-optimal-row-height="tru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13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4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6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9"/>
          <table:table-cell office:value-type="string" table:style-name="ce10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июля 2019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9-07-01T00:00:00" table:style-name="ce15">
            <text:p>01.07.2019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6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главный администратор, администратор доходов бюджета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0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главный администратор, администратор источников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ПО</text:p>
          </table:table-cell>
          <table:table-cell office:value-type="string" table:style-name="ce21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финансирования дефицита бюджета<text:s/></text:p>
          </table:table-cell>
          <table:table-cell office:value-type="string" table:number-columns-spanned="6" table:number-rows-spanned="1" table:style-name="ce158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1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Наименование бюджета<text:s/></text:p>
          </table:table-cell>
          <table:table-cell office:value-type="string" table:number-columns-spanned="6" table:number-rows-spanned="1" table:style-name="ce158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1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Периодичность: <text:s/>месячная, квартальная, годовая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2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Единица измерения: <text:s/>руб.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ЕИ</text:p>
          </table:table-cell>
          <table:table-cell office:value-type="string" table:style-name="ce23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60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2">
            <text:p><text:s/>Наименование показателя</text:p>
          </table:table-cell>
          <table:table-cell office:value-type="string" table:number-columns-spanned="1" table:number-rows-spanned="5" table:style-name="ce152">
            <text:p>Код строки</text:p>
          </table:table-cell>
          <table:table-cell office:value-type="string" table:number-columns-spanned="1" table:number-rows-spanned="5" table:style-name="ce152">
            <text:p>Код дохода по бюджетной классификации</text:p>
          </table:table-cell>
          <table:table-cell office:value-type="string" table:number-columns-spanned="1" table:number-rows-spanned="5" table:style-name="ce150">
            <text:p>Утвержденные бюджетные назначения</text:p>
          </table:table-cell>
          <table:table-cell office:value-type="string" table:number-columns-spanned="4" table:number-rows-spanned="1" table:style-name="ce150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50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0">
            <text:p>через финансовые органы</text:p>
          </table:table-cell>
          <table:table-cell office:value-type="string" table:number-columns-spanned="1" table:number-rows-spanned="4" table:style-name="ce150">
            <text:p>через банковские счета</text:p>
          </table:table-cell>
          <table:table-cell office:value-type="string" table:number-columns-spanned="1" table:number-rows-spanned="4" table:style-name="ce150">
            <text:p>некассовые операции</text:p>
          </table:table-cell>
          <table:table-cell office:value-type="string" table:number-columns-spanned="1" table:number-rows-spanned="4" table:style-name="ce150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7">
            <text:p>Доходы бюджета - всего<text:s text:c="2"/>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х</text:p>
          </table:table-cell>
          <table:table-cell office:value-type="float" office:value="165580000" table:style-name="ce30">
            <text:p>165 580 000,00</text:p>
          </table:table-cell>
          <table:table-cell office:value-type="float" office:value="200347526.56" table:style-name="ce30">
            <text:p>200 347 526,5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0347526.56" table:style-name="ce30">
            <text:p>200 347 526,56</text:p>
          </table:table-cell>
          <table:table-cell office:value-type="string" table:style-name="ce31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НАЛОГОВЫЕ И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0000000000000000</text:p>
          </table:table-cell>
          <table:table-cell office:value-type="float" office:value="165580000" table:style-name="ce41">
            <text:p>165 580 000,00</text:p>
          </table:table-cell>
          <table:table-cell office:value-type="float" office:value="200347526.56" table:style-name="ce41">
            <text:p>200 347 526,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0347526.56" table:style-name="ce41">
            <text:p>200 347 526,56</text:p>
          </table:table-cell>
          <table:table-cell office:value-type="float" office:value="41711591.109999999" table:style-name="ce42">
            <text:p>41 711 591,1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0000000000000</text:p>
          </table:table-cell>
          <table:table-cell office:value-type="float" office:value="124680000" table:style-name="ce41">
            <text:p>124 680 000,00</text:p>
          </table:table-cell>
          <table:table-cell office:value-type="float" office:value="88135120.590000004" table:style-name="ce41">
            <text:p>88 135 120,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8135120.590000004" table:style-name="ce41">
            <text:p>88 135 120,59</text:p>
          </table:table-cell>
          <table:table-cell office:value-type="float" office:value="37153646.409999996" table:style-name="ce42">
            <text:p>37 153 646,41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00000000120</text:p>
          </table:table-cell>
          <table:table-cell office:value-type="float" office:value="5000000" table:style-name="ce41">
            <text:p>5 000 000,00</text:p>
          </table:table-cell>
          <table:table-cell office:value-type="float" office:value="31000" table:style-name="ce41">
            <text:p>31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000" table:style-name="ce41">
            <text:p>31 000,00</text:p>
          </table:table-cell>
          <table:table-cell office:value-type="float" office:value="4969000" table:style-name="ce42">
            <text:p>4 969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20020000120</text:p>
          </table:table-cell>
          <table:table-cell office:value-type="float" office:value="5000000" table:style-name="ce41">
            <text:p>5 000 000,00</text:p>
          </table:table-cell>
          <table:table-cell office:value-type="float" office:value="31000" table:style-name="ce41">
            <text:p>31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000" table:style-name="ce41">
            <text:p>31 000,00</text:p>
          </table:table-cell>
          <table:table-cell office:value-type="float" office:value="4969000" table:style-name="ce42">
            <text:p>4 969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00000000120</text:p>
          </table:table-cell>
          <table:table-cell office:value-type="float" office:value="117400000" table:style-name="ce41">
            <text:p>117 400 000,00</text:p>
          </table:table-cell>
          <table:table-cell office:value-type="float" office:value="85784867.560000002" table:style-name="ce41">
            <text:p>85 784 867,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784867.560000002" table:style-name="ce41">
            <text:p>85 784 867,56</text:p>
          </table:table-cell>
          <table:table-cell office:value-type="float" office:value="31615132.440000001" table:style-name="ce42">
            <text:p>31 615 132,44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0000000120</text:p>
          </table:table-cell>
          <table:table-cell office:value-type="float" office:value="110000000" table:style-name="ce41">
            <text:p>110 000 000,00</text:p>
          </table:table-cell>
          <table:table-cell office:value-type="float" office:value="79659526.060000002" table:style-name="ce41">
            <text:p>79 659 526,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659526.060000002" table:style-name="ce41">
            <text:p>79 659 526,06</text:p>
          </table:table-cell>
          <table:table-cell office:value-type="float" office:value="30340473.940000001" table:style-name="ce42">
            <text:p>30 340 473,9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2020000120</text:p>
          </table:table-cell>
          <table:table-cell office:value-type="float" office:value="110000000" table:style-name="ce41">
            <text:p>110 000 000,00</text:p>
          </table:table-cell>
          <table:table-cell office:value-type="float" office:value="79659526.060000002" table:style-name="ce41">
            <text:p>79 659 526,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659526.060000002" table:style-name="ce41">
            <text:p>79 659 526,06</text:p>
          </table:table-cell>
          <table:table-cell office:value-type="float" office:value="30340473.940000001" table:style-name="ce42">
            <text:p>30 340 473,9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0000000120</text:p>
          </table:table-cell>
          <table:table-cell office:value-type="float" office:value="4400000" table:style-name="ce41">
            <text:p>4 400 000,00</text:p>
          </table:table-cell>
          <table:table-cell office:value-type="float" office:value="3294195.17" table:style-name="ce41">
            <text:p>3 294 195,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94195.17" table:style-name="ce41">
            <text:p>3 294 195,17</text:p>
          </table:table-cell>
          <table:table-cell office:value-type="float" office:value="1105804.83" table:style-name="ce42">
            <text:p>1 105 804,83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2020000120</text:p>
          </table:table-cell>
          <table:table-cell office:value-type="float" office:value="4400000" table:style-name="ce41">
            <text:p>4 400 000,00</text:p>
          </table:table-cell>
          <table:table-cell office:value-type="float" office:value="3294195.17" table:style-name="ce41">
            <text:p>3 294 195,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94195.17" table:style-name="ce41">
            <text:p>3 294 195,17</text:p>
          </table:table-cell>
          <table:table-cell office:value-type="float" office:value="1105804.83" table:style-name="ce42">
            <text:p>1 105 804,8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000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2831146.33" table:style-name="ce41">
            <text:p>2 831 146,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31146.33" table:style-name="ce41">
            <text:p>2 831 146,33</text:p>
          </table:table-cell>
          <table:table-cell office:value-type="float" office:value="168853.67" table:style-name="ce42">
            <text:p>168 853,6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202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2831146.33" table:style-name="ce41">
            <text:p>2 831 146,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31146.33" table:style-name="ce41">
            <text:p>2 831 146,33</text:p>
          </table:table-cell>
          <table:table-cell office:value-type="float" office:value="168853.67" table:style-name="ce42">
            <text:p>168 853,67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00000000120</text:p>
          </table:table-cell>
          <table:table-cell office:value-type="float" office:value="1280000" table:style-name="ce41">
            <text:p>1 280 000,00</text:p>
          </table:table-cell>
          <table:table-cell office:value-type="float" office:value="710486.03" table:style-name="ce41">
            <text:p>710 486,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0486.03" table:style-name="ce41">
            <text:p>710 486,03</text:p>
          </table:table-cell>
          <table:table-cell office:value-type="float" office:value="569513.97" table:style-name="ce42">
            <text:p>569 513,97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0000000120</text:p>
          </table:table-cell>
          <table:table-cell office:value-type="float" office:value="1280000" table:style-name="ce41">
            <text:p>1 280 000,00</text:p>
          </table:table-cell>
          <table:table-cell office:value-type="float" office:value="710486.03" table:style-name="ce41">
            <text:p>710 486,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0486.03" table:style-name="ce41">
            <text:p>710 486,03</text:p>
          </table:table-cell>
          <table:table-cell office:value-type="float" office:value="569513.97" table:style-name="ce42">
            <text:p>569 513,9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2020000120</text:p>
          </table:table-cell>
          <table:table-cell office:value-type="float" office:value="1280000" table:style-name="ce41">
            <text:p>1 280 000,00</text:p>
          </table:table-cell>
          <table:table-cell office:value-type="float" office:value="710486.03" table:style-name="ce41">
            <text:p>710 486,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0486.03" table:style-name="ce41">
            <text:p>710 486,03</text:p>
          </table:table-cell>
          <table:table-cell office:value-type="float" office:value="569513.97" table:style-name="ce42">
            <text:p>569 513,9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латежи от государственных и муниципальных унитарных предприяти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00000000120</text:p>
          </table:table-cell>
          <table:table-cell office:value-type="float" office:value="1000000" table:style-name="ce41">
            <text:p>1 000 000,00</text:p>
          </table:table-cell>
          <table:table-cell office:value-type="float" office:value="1608767" table:style-name="ce41">
            <text:p>1 608 767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8767" table:style-name="ce41">
            <text:p>1 608 767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0000000120</text:p>
          </table:table-cell>
          <table:table-cell office:value-type="float" office:value="1000000" table:style-name="ce41">
            <text:p>1 000 000,00</text:p>
          </table:table-cell>
          <table:table-cell office:value-type="float" office:value="1608767" table:style-name="ce41">
            <text:p>1 608 767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8767" table:style-name="ce41">
            <text:p>1 608 767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2020000120</text:p>
          </table:table-cell>
          <table:table-cell office:value-type="float" office:value="1000000" table:style-name="ce41">
            <text:p>1 000 000,00</text:p>
          </table:table-cell>
          <table:table-cell office:value-type="float" office:value="1608767" table:style-name="ce41">
            <text:p>1 608 767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08767" table:style-name="ce41">
            <text:p>1 608 767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ОКАЗАНИЯ ПЛАТНЫХ УСЛУГ И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0000000000000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000000000130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0000000130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0130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1862.66" table:style-name="ce41">
            <text:p>1 031 862,6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3130</text:p>
          </table:table-cell>
          <table:table-cell office:value-type="string" table:style-name="ce41">
            <text:p>-</text:p>
          </table:table-cell>
          <table:table-cell office:value-type="float" office:value="55989.99" table:style-name="ce41">
            <text:p>55 989,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989.99" table:style-name="ce41">
            <text:p>55 989,9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9130</text:p>
          </table:table-cell>
          <table:table-cell office:value-type="string" table:style-name="ce41">
            <text:p>-</text:p>
          </table:table-cell>
          <table:table-cell office:value-type="float" office:value="975872.67" table:style-name="ce41">
            <text:p>975 872,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5872.67" table:style-name="ce41">
            <text:p>975 872,6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ПРОДАЖИ МАТЕРИАЛЬНЫХ И НЕМАТЕРИАЛЬНЫХ АКТИВ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0000000000000</text:p>
          </table:table-cell>
          <table:table-cell office:value-type="float" office:value="40400000" table:style-name="ce41">
            <text:p>40 400 000,00</text:p>
          </table:table-cell>
          <table:table-cell office:value-type="float" office:value="105787196.37" table:style-name="ce41">
            <text:p>105 787 196,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787196.37" table:style-name="ce41">
            <text:p>105 787 196,37</text:p>
          </table:table-cell>
          <table:table-cell office:value-type="float" office:value="4557944.7" table:style-name="ce42">
            <text:p>4 557 944,7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0000000000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6852872.7000000002" table:style-name="ce41">
            <text:p>6 852 872,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52872.7000000002" table:style-name="ce41">
            <text:p>6 852 872,70</text:p>
          </table:table-cell>
          <table:table-cell office:value-type="float" office:value="4157944.7" table:style-name="ce42">
            <text:p>4 157 944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6469358.5999999996" table:style-name="ce41">
            <text:p>6 469 358,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69358.5999999996" table:style-name="ce41">
            <text:p>6 469 358,60</text:p>
          </table:table-cell>
          <table:table-cell office:value-type="float" office:value="4157944.7" table:style-name="ce42">
            <text:p>4 157 944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40</text:p>
          </table:table-cell>
          <table:table-cell office:value-type="string" table:style-name="ce41">
            <text:p>-</text:p>
          </table:table-cell>
          <table:table-cell office:value-type="float" office:value="383514.1" table:style-name="ce41">
            <text:p>383 514,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3514.1" table:style-name="ce41">
            <text:p>383 514,1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10</text:p>
          </table:table-cell>
          <table:table-cell office:value-type="string" table:style-name="ce41">
            <text:p>-</text:p>
          </table:table-cell>
          <table:table-cell office:value-type="float" office:value="627303.30000000005" table:style-name="ce41">
            <text:p>627 303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7303.30000000005" table:style-name="ce41">
            <text:p>627 303,3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40</text:p>
          </table:table-cell>
          <table:table-cell office:value-type="string" table:style-name="ce41">
            <text:p>-</text:p>
          </table:table-cell>
          <table:table-cell office:value-type="float" office:value="208514.1" table:style-name="ce41">
            <text:p>208 514,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8514.1" table:style-name="ce41">
            <text:p>208 514,1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5842055.2999999998" table:style-name="ce41">
            <text:p>5 842 05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42055.2999999998" table:style-name="ce41">
            <text:p>5 842 055,30</text:p>
          </table:table-cell>
          <table:table-cell office:value-type="float" office:value="4157944.7" table:style-name="ce42">
            <text:p>4 157 944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40</text:p>
          </table:table-cell>
          <table:table-cell office:value-type="string" table:style-name="ce41">
            <text:p>-</text:p>
          </table:table-cell>
          <table:table-cell office:value-type="float" office:value="175000" table:style-name="ce41">
            <text:p>17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" table:style-name="ce41">
            <text:p>175 000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00000000430</text:p>
          </table:table-cell>
          <table:table-cell office:value-type="float" office:value="30000000" table:style-name="ce41">
            <text:p>30 000 000,00</text:p>
          </table:table-cell>
          <table:table-cell office:value-type="float" office:value="98934323.670000002" table:style-name="ce41">
            <text:p>98 934 323,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34323.670000002" table:style-name="ce41">
            <text:p>98 934 323,6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0000000430</text:p>
          </table:table-cell>
          <table:table-cell office:value-type="float" office:value="30000000" table:style-name="ce41">
            <text:p>30 000 000,00</text:p>
          </table:table-cell>
          <table:table-cell office:value-type="float" office:value="98934323.670000002" table:style-name="ce41">
            <text:p>98 934 323,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34323.670000002" table:style-name="ce41">
            <text:p>98 934 323,6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2020000430</text:p>
          </table:table-cell>
          <table:table-cell office:value-type="float" office:value="30000000" table:style-name="ce41">
            <text:p>30 000 000,00</text:p>
          </table:table-cell>
          <table:table-cell office:value-type="float" office:value="98934323.670000002" table:style-name="ce41">
            <text:p>98 934 323,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34323.670000002" table:style-name="ce41">
            <text:p>98 934 323,6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00000000430</text:p>
          </table:table-cell>
          <table:table-cell office:value-type="float" office:value="400000" table:style-name="ce41">
            <text:p>4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0000000430</text:p>
          </table:table-cell>
          <table:table-cell office:value-type="float" office:value="400000" table:style-name="ce41">
            <text:p>4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2020000430</text:p>
          </table:table-cell>
          <table:table-cell office:value-type="float" office:value="400000" table:style-name="ce41">
            <text:p>4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ШТРАФЫ, САНКЦИИ, ВОЗМЕЩЕНИЕ УЩЕРБ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600000000000000</text:p>
          </table:table-cell>
          <table:table-cell office:value-type="string" table:style-name="ce41">
            <text:p>-</text:p>
          </table:table-cell>
          <table:table-cell office:value-type="float" office:value="1628707.13" table:style-name="ce41">
            <text:p>1 628 707,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28707.13" table:style-name="ce41">
            <text:p>1 628 707,1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690000000000140</text:p>
          </table:table-cell>
          <table:table-cell office:value-type="string" table:style-name="ce41">
            <text:p>-</text:p>
          </table:table-cell>
          <table:table-cell office:value-type="float" office:value="1628707.13" table:style-name="ce41">
            <text:p>1 628 707,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28707.13" table:style-name="ce41">
            <text:p>1 628 707,1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690020020000140</text:p>
          </table:table-cell>
          <table:table-cell office:value-type="string" table:style-name="ce41">
            <text:p>-</text:p>
          </table:table-cell>
          <table:table-cell office:value-type="float" office:value="1628707.13" table:style-name="ce41">
            <text:p>1 628 707,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28707.13" table:style-name="ce41">
            <text:p>1 628 707,13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0000000000000</text:p>
          </table:table-cell>
          <table:table-cell office:value-type="float" office:value="500000" table:style-name="ce41">
            <text:p>500 000,00</text:p>
          </table:table-cell>
          <table:table-cell office:value-type="float" office:value="3764639.81" table:style-name="ce41">
            <text:p>3 764 639,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64639.81" table:style-name="ce41">
            <text:p>3 764 639,81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Невыясненные поступления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00000000180</text:p>
          </table:table-cell>
          <table:table-cell office:value-type="string" table:style-name="ce41">
            <text:p>-</text:p>
          </table:table-cell>
          <table:table-cell office:value-type="float" office:value="-74205.84" table:style-name="ce41">
            <text:p>-74 205,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74205.84" table:style-name="ce41">
            <text:p>-74 205,8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20020000180</text:p>
          </table:table-cell>
          <table:table-cell office:value-type="string" table:style-name="ce41">
            <text:p>-</text:p>
          </table:table-cell>
          <table:table-cell office:value-type="float" office:value="-74205.84" table:style-name="ce41">
            <text:p>-74 205,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74205.84" table:style-name="ce41">
            <text:p>-74 205,8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00000000180</text:p>
          </table:table-cell>
          <table:table-cell office:value-type="float" office:value="500000" table:style-name="ce41">
            <text:p>500 000,00</text:p>
          </table:table-cell>
          <table:table-cell office:value-type="float" office:value="3838845.65" table:style-name="ce41">
            <text:p>3 838 845,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38845.65" table:style-name="ce41">
            <text:p>3 838 845,6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неналоговые доходы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20020000180</text:p>
          </table:table-cell>
          <table:table-cell office:value-type="float" office:value="500000" table:style-name="ce41">
            <text:p>500 000,00</text:p>
          </table:table-cell>
          <table:table-cell office:value-type="float" office:value="3838845.65" table:style-name="ce41">
            <text:p>3 838 845,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38845.65" table:style-name="ce41">
            <text:p>3 838 845,65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number-rows-repeated="1048505" table:style-name="ro24">
          <table:table-cell table:number-columns-repeated="16384"/>
        </table:table-row>
        <table:named-expressions>
          <table:named-range table:name="Print_Titles" table:cell-range-address="Доходы.$A$24:Доходы.$IV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62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3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4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4">
            <text:p><text:s/>Наименование показателя</text:p>
          </table:table-cell>
          <table:table-cell office:value-type="string" table:number-columns-spanned="1" table:number-rows-spanned="6" table:style-name="ce166">
            <text:p>Код строки</text:p>
          </table:table-cell>
          <table:table-cell office:value-type="string" table:number-columns-spanned="1" table:number-rows-spanned="6" table:style-name="ce152">
            <text:p>Код расхода по бюджетной классификации</text:p>
          </table:table-cell>
          <table:table-cell office:value-type="string" table:number-columns-spanned="1" table:number-rows-spanned="6" table:style-name="ce168">
            <text:p>Утвержденные бюджетные назначения</text:p>
          </table:table-cell>
          <table:table-cell office:value-type="string" table:number-columns-spanned="1" table:number-rows-spanned="6" table:style-name="ce168">
            <text:p>Лимиты бюджетных обязательств</text:p>
          </table:table-cell>
          <table:table-cell office:value-type="string" table:number-columns-spanned="4" table:number-rows-spanned="2" table:style-name="ce168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68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8">
            <text:p>через финансовые органы</text:p>
          </table:table-cell>
          <table:table-cell office:value-type="string" table:number-columns-spanned="1" table:number-rows-spanned="4" table:style-name="ce168">
            <text:p>через банковские счета</text:p>
          </table:table-cell>
          <table:table-cell office:value-type="string" table:number-columns-spanned="1" table:number-rows-spanned="4" table:style-name="ce168">
            <text:p>некассовые операции</text:p>
          </table:table-cell>
          <table:table-cell office:value-type="string" table:number-columns-spanned="1" table:number-rows-spanned="4" table:style-name="ce168">
            <text:p>итого</text:p>
          </table:table-cell>
          <table:table-cell office:value-type="string" table:number-columns-spanned="1" table:number-rows-spanned="4" table:style-name="ce168">
            <text:p>по ассигнованиям</text:p>
          </table:table-cell>
          <table:table-cell office:value-type="string" table:number-columns-spanned="1" table:number-rows-spanned="4" table:style-name="ce168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8">
            <text:p>Расходы бюджета - всего<text:s/></text:p>
          </table:table-cell>
          <table:table-cell office:value-type="float" office:value="200" table:style-name="ce49">
            <text:p>200</text:p>
          </table:table-cell>
          <table:table-cell office:value-type="string" table:style-name="ce50">
            <text:p>x</text:p>
          </table:table-cell>
          <table:table-cell office:value-type="float" office:value="212715900" table:style-name="ce51">
            <text:p>212 715 900,00</text:p>
          </table:table-cell>
          <table:table-cell office:value-type="float" office:value="212715900" table:style-name="ce51">
            <text:p>212 715 900,00</text:p>
          </table:table-cell>
          <table:table-cell office:value-type="float" office:value="60539905.420000002" table:style-name="ce51">
            <text:p>60 539 905,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539905.420000002" table:style-name="ce51">
            <text:p>60 539 905,42</text:p>
          </table:table-cell>
          <table:table-cell office:value-type="float" office:value="152175994.58000001" table:style-name="ce51">
            <text:p>152 175 994,58</text:p>
          </table:table-cell>
          <table:table-cell office:value-type="float" office:value="152175994.58000001" table:style-name="ce52">
            <text:p>152 175 994,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3">
            <text:p>в том числе: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000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400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410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412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615099.21" table:style-name="ce61">
            <text:p>615 099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15099.21" table:style-name="ce61">
            <text:p>615 099,21</text:p>
          </table:table-cell>
          <table:table-cell office:value-type="float" office:value="2008900.79" table:style-name="ce61">
            <text:p>2 008 900,79</text:p>
          </table:table-cell>
          <table:table-cell office:value-type="float" office:value="2008900.79" table:style-name="ce62">
            <text:p>2 008 900,7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Социальное обеспечение и 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615099.21" table:style-name="ce61">
            <text:p>615 099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15099.21" table:style-name="ce61">
            <text:p>615 099,21</text:p>
          </table:table-cell>
          <table:table-cell office:value-type="float" office:value="2008900.79" table:style-name="ce61">
            <text:p>2 008 900,79</text:p>
          </table:table-cell>
          <table:table-cell office:value-type="float" office:value="2008900.79" table:style-name="ce62">
            <text:p>2 008 900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6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615099.21" table:style-name="ce61">
            <text:p>615 099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15099.21" table:style-name="ce61">
            <text:p>615 099,21</text:p>
          </table:table-cell>
          <table:table-cell office:value-type="float" office:value="2008900.79" table:style-name="ce61">
            <text:p>2 008 900,79</text:p>
          </table:table-cell>
          <table:table-cell office:value-type="float" office:value="2008900.79" table:style-name="ce62">
            <text:p>2 008 900,7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Обеспечение деятельности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000</text:p>
          </table:table-cell>
          <table:table-cell office:value-type="float" office:value="93486200" table:style-name="ce61">
            <text:p>93 486 200,00</text:p>
          </table:table-cell>
          <table:table-cell office:value-type="float" office:value="93486200" table:style-name="ce61">
            <text:p>93 486 200,00</text:p>
          </table:table-cell>
          <table:table-cell office:value-type="float" office:value="40290043.149999999" table:style-name="ce61">
            <text:p>40 290 043,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0290043.149999999" table:style-name="ce61">
            <text:p>40 290 043,15</text:p>
          </table:table-cell>
          <table:table-cell office:value-type="float" office:value="53196156.850000001" table:style-name="ce61">
            <text:p>53 196 156,85</text:p>
          </table:table-cell>
          <table:table-cell office:value-type="float" office:value="53196156.850000001" table:style-name="ce62">
            <text:p>53 196 156,8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00</text:p>
          </table:table-cell>
          <table:table-cell office:value-type="float" office:value="85717400" table:style-name="ce61">
            <text:p>85 717 400,00</text:p>
          </table:table-cell>
          <table:table-cell office:value-type="float" office:value="85717400" table:style-name="ce61">
            <text:p>85 717 400,00</text:p>
          </table:table-cell>
          <table:table-cell office:value-type="float" office:value="36239680.43" table:style-name="ce61">
            <text:p>36 239 680,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239680.43" table:style-name="ce61">
            <text:p>36 239 680,43</text:p>
          </table:table-cell>
          <table:table-cell office:value-type="float" office:value="49477719.57" table:style-name="ce61">
            <text:p>49 477 719,57</text:p>
          </table:table-cell>
          <table:table-cell office:value-type="float" office:value="49477719.57" table:style-name="ce62">
            <text:p>49 477 719,57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0</text:p>
          </table:table-cell>
          <table:table-cell office:value-type="float" office:value="85717400" table:style-name="ce61">
            <text:p>85 717 400,00</text:p>
          </table:table-cell>
          <table:table-cell office:value-type="float" office:value="85717400" table:style-name="ce61">
            <text:p>85 717 400,00</text:p>
          </table:table-cell>
          <table:table-cell office:value-type="float" office:value="36239680.43" table:style-name="ce61">
            <text:p>36 239 680,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239680.43" table:style-name="ce61">
            <text:p>36 239 680,43</text:p>
          </table:table-cell>
          <table:table-cell office:value-type="float" office:value="49477719.57" table:style-name="ce61">
            <text:p>49 477 719,57</text:p>
          </table:table-cell>
          <table:table-cell office:value-type="float" office:value="49477719.57" table:style-name="ce62">
            <text:p>49 477 719,57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1</text:p>
          </table:table-cell>
          <table:table-cell office:value-type="float" office:value="61508200" table:style-name="ce61">
            <text:p>61 508 200,00</text:p>
          </table:table-cell>
          <table:table-cell office:value-type="float" office:value="61508200" table:style-name="ce61">
            <text:p>61 508 200,00</text:p>
          </table:table-cell>
          <table:table-cell office:value-type="float" office:value="28601030.199999999" table:style-name="ce61">
            <text:p>28 601 030,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601030.199999999" table:style-name="ce61">
            <text:p>28 601 030,20</text:p>
          </table:table-cell>
          <table:table-cell office:value-type="float" office:value="32907169.800000001" table:style-name="ce61">
            <text:p>32 907 169,80</text:p>
          </table:table-cell>
          <table:table-cell office:value-type="float" office:value="32907169.800000001" table:style-name="ce62">
            <text:p>32 907 169,8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2</text:p>
          </table:table-cell>
          <table:table-cell office:value-type="float" office:value="5676000" table:style-name="ce61">
            <text:p>5 676 000,00</text:p>
          </table:table-cell>
          <table:table-cell office:value-type="float" office:value="5676000" table:style-name="ce61">
            <text:p>5 676 000,00</text:p>
          </table:table-cell>
          <table:table-cell office:value-type="float" office:value="116245.4" table:style-name="ce61">
            <text:p>116 245,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6245.4" table:style-name="ce61">
            <text:p>116 245,40</text:p>
          </table:table-cell>
          <table:table-cell office:value-type="float" office:value="5559754.5999999996" table:style-name="ce61">
            <text:p>5 559 754,60</text:p>
          </table:table-cell>
          <table:table-cell office:value-type="float" office:value="5559754.5999999996" table:style-name="ce62">
            <text:p>5 559 754,6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9</text:p>
          </table:table-cell>
          <table:table-cell office:value-type="float" office:value="18533200" table:style-name="ce61">
            <text:p>18 533 200,00</text:p>
          </table:table-cell>
          <table:table-cell office:value-type="float" office:value="18533200" table:style-name="ce61">
            <text:p>18 533 200,00</text:p>
          </table:table-cell>
          <table:table-cell office:value-type="float" office:value="7522404.8300000001" table:style-name="ce61">
            <text:p>7 522 404,8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522404.8300000001" table:style-name="ce61">
            <text:p>7 522 404,83</text:p>
          </table:table-cell>
          <table:table-cell office:value-type="float" office:value="11010795.17" table:style-name="ce61">
            <text:p>11 010 795,17</text:p>
          </table:table-cell>
          <table:table-cell office:value-type="float" office:value="11010795.17" table:style-name="ce62">
            <text:p>11 010 795,17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00</text:p>
          </table:table-cell>
          <table:table-cell office:value-type="float" office:value="4298800" table:style-name="ce61">
            <text:p>4 298 800,00</text:p>
          </table:table-cell>
          <table:table-cell office:value-type="float" office:value="4298800" table:style-name="ce61">
            <text:p>4 298 800,00</text:p>
          </table:table-cell>
          <table:table-cell office:value-type="float" office:value="1897528.69" table:style-name="ce61">
            <text:p>1 897 528,6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97528.69" table:style-name="ce61">
            <text:p>1 897 528,69</text:p>
          </table:table-cell>
          <table:table-cell office:value-type="float" office:value="2401271.31" table:style-name="ce61">
            <text:p>2 401 271,31</text:p>
          </table:table-cell>
          <table:table-cell office:value-type="float" office:value="2401271.31" table:style-name="ce62">
            <text:p>2 401 271,3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0</text:p>
          </table:table-cell>
          <table:table-cell office:value-type="float" office:value="4298800" table:style-name="ce61">
            <text:p>4 298 800,00</text:p>
          </table:table-cell>
          <table:table-cell office:value-type="float" office:value="4298800" table:style-name="ce61">
            <text:p>4 298 800,00</text:p>
          </table:table-cell>
          <table:table-cell office:value-type="float" office:value="1897528.69" table:style-name="ce61">
            <text:p>1 897 528,6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97528.69" table:style-name="ce61">
            <text:p>1 897 528,69</text:p>
          </table:table-cell>
          <table:table-cell office:value-type="float" office:value="2401271.31" table:style-name="ce61">
            <text:p>2 401 271,31</text:p>
          </table:table-cell>
          <table:table-cell office:value-type="float" office:value="2401271.31" table:style-name="ce62">
            <text:p>2 401 271,31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2</text:p>
          </table:table-cell>
          <table:table-cell office:value-type="float" office:value="1573300" table:style-name="ce61">
            <text:p>1 573 300,00</text:p>
          </table:table-cell>
          <table:table-cell office:value-type="float" office:value="1573300" table:style-name="ce61">
            <text:p>1 573 300,00</text:p>
          </table:table-cell>
          <table:table-cell office:value-type="float" office:value="695481.11" table:style-name="ce61">
            <text:p>695 481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5481.11" table:style-name="ce61">
            <text:p>695 481,11</text:p>
          </table:table-cell>
          <table:table-cell office:value-type="float" office:value="877818.89" table:style-name="ce61">
            <text:p>877 818,89</text:p>
          </table:table-cell>
          <table:table-cell office:value-type="float" office:value="877818.89" table:style-name="ce62">
            <text:p>877 818,8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4</text:p>
          </table:table-cell>
          <table:table-cell office:value-type="float" office:value="2725500" table:style-name="ce61">
            <text:p>2 725 500,00</text:p>
          </table:table-cell>
          <table:table-cell office:value-type="float" office:value="2725500" table:style-name="ce61">
            <text:p>2 725 500,00</text:p>
          </table:table-cell>
          <table:table-cell office:value-type="float" office:value="1202047.58" table:style-name="ce61">
            <text:p>1 202 047,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02047.58" table:style-name="ce61">
            <text:p>1 202 047,58</text:p>
          </table:table-cell>
          <table:table-cell office:value-type="float" office:value="1523452.42" table:style-name="ce61">
            <text:p>1 523 452,42</text:p>
          </table:table-cell>
          <table:table-cell office:value-type="float" office:value="1523452.42" table:style-name="ce62">
            <text:p>1 523 452,4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00</text:p>
          </table:table-cell>
          <table:table-cell office:value-type="float" office:value="3470000" table:style-name="ce61">
            <text:p>3 470 000,00</text:p>
          </table:table-cell>
          <table:table-cell office:value-type="float" office:value="3470000" table:style-name="ce61">
            <text:p>3 470 000,00</text:p>
          </table:table-cell>
          <table:table-cell office:value-type="float" office:value="2152834.0299999998" table:style-name="ce61">
            <text:p>2 152 834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52834.0299999998" table:style-name="ce61">
            <text:p>2 152 834,03</text:p>
          </table:table-cell>
          <table:table-cell office:value-type="float" office:value="1317165.97" table:style-name="ce61">
            <text:p>1 317 165,97</text:p>
          </table:table-cell>
          <table:table-cell office:value-type="float" office:value="1317165.97" table:style-name="ce62">
            <text:p>1 317 165,9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0</text:p>
          </table:table-cell>
          <table:table-cell office:value-type="float" office:value="3434000" table:style-name="ce61">
            <text:p>3 434 000,00</text:p>
          </table:table-cell>
          <table:table-cell office:value-type="float" office:value="3434000" table:style-name="ce61">
            <text:p>3 434 000,00</text:p>
          </table:table-cell>
          <table:table-cell office:value-type="float" office:value="2136568.0299999998" table:style-name="ce61">
            <text:p>2 136 568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36568.0299999998" table:style-name="ce61">
            <text:p>2 136 568,03</text:p>
          </table:table-cell>
          <table:table-cell office:value-type="float" office:value="1297431.97" table:style-name="ce61">
            <text:p>1 297 431,97</text:p>
          </table:table-cell>
          <table:table-cell office:value-type="float" office:value="1297431.97" table:style-name="ce62">
            <text:p>1 297 431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1</text:p>
          </table:table-cell>
          <table:table-cell office:value-type="float" office:value="3434000" table:style-name="ce61">
            <text:p>3 434 000,00</text:p>
          </table:table-cell>
          <table:table-cell office:value-type="float" office:value="3434000" table:style-name="ce61">
            <text:p>3 434 000,00</text:p>
          </table:table-cell>
          <table:table-cell office:value-type="float" office:value="2136568.0299999998" table:style-name="ce61">
            <text:p>2 136 568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36568.0299999998" table:style-name="ce61">
            <text:p>2 136 568,03</text:p>
          </table:table-cell>
          <table:table-cell office:value-type="float" office:value="1297431.97" table:style-name="ce61">
            <text:p>1 297 431,97</text:p>
          </table:table-cell>
          <table:table-cell office:value-type="float" office:value="1297431.97" table:style-name="ce62">
            <text:p>1 297 431,9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0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16266" table:style-name="ce61">
            <text:p>16 26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266" table:style-name="ce61">
            <text:p>16 266,00</text:p>
          </table:table-cell>
          <table:table-cell office:value-type="float" office:value="19734" table:style-name="ce61">
            <text:p>19 734,00</text:p>
          </table:table-cell>
          <table:table-cell office:value-type="float" office:value="19734" table:style-name="ce62">
            <text:p>19 734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2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float" office:value="16266" table:style-name="ce61">
            <text:p>16 26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266" table:style-name="ce61">
            <text:p>16 266,00</text:p>
          </table:table-cell>
          <table:table-cell office:value-type="float" office:value="19734" table:style-name="ce61">
            <text:p>19 734,00</text:p>
          </table:table-cell>
          <table:table-cell office:value-type="float" office:value="19734" table:style-name="ce62">
            <text:p>19 734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000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00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0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4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00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353653.02" table:style-name="ce61">
            <text:p>353 653,02</text:p>
          </table:table-cell>
          <table:table-cell office:value-type="float" office:value="353653.02" table:style-name="ce62">
            <text:p>353 653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0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353653.02" table:style-name="ce61">
            <text:p>353 653,02</text:p>
          </table:table-cell>
          <table:table-cell office:value-type="float" office:value="353653.02" table:style-name="ce62">
            <text:p>353 653,0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353653.02" table:style-name="ce61">
            <text:p>353 653,02</text:p>
          </table:table-cell>
          <table:table-cell office:value-type="float" office:value="353653.02" table:style-name="ce62">
            <text:p>353 653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2</text:p>
          </table:table-cell>
          <table:table-cell office:value-type="float" office:value="947000" table:style-name="ce61">
            <text:p>947 000,00</text:p>
          </table:table-cell>
          <table:table-cell office:value-type="float" office:value="947000" table:style-name="ce61">
            <text:p>94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353653.02" table:style-name="ce61">
            <text:p>353 653,02</text:p>
          </table:table-cell>
          <table:table-cell office:value-type="float" office:value="353653.02" table:style-name="ce62">
            <text:p>353 653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000</text:p>
          </table:table-cell>
          <table:table-cell office:value-type="float" office:value="21803500" table:style-name="ce61">
            <text:p>21 803 500,00</text:p>
          </table:table-cell>
          <table:table-cell office:value-type="float" office:value="21803500" table:style-name="ce61">
            <text:p>21 803 500,00</text:p>
          </table:table-cell>
          <table:table-cell office:value-type="float" office:value="10652110.960000001" table:style-name="ce61">
            <text:p>10 652 110,9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652110.960000001" table:style-name="ce61">
            <text:p>10 652 110,96</text:p>
          </table:table-cell>
          <table:table-cell office:value-type="float" office:value="11151389.039999999" table:style-name="ce61">
            <text:p>11 151 389,04</text:p>
          </table:table-cell>
          <table:table-cell office:value-type="float" office:value="11151389.039999999" table:style-name="ce62">
            <text:p>11 151 389,0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0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3139395.3" table:style-name="ce61">
            <text:p>3 139 395,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139395.3" table:style-name="ce61">
            <text:p>3 139 395,30</text:p>
          </table:table-cell>
          <table:table-cell office:value-type="float" office:value="3630604.7" table:style-name="ce61">
            <text:p>3 630 604,70</text:p>
          </table:table-cell>
          <table:table-cell office:value-type="float" office:value="3630604.7" table:style-name="ce62">
            <text:p>3 630 604,7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Расходы на выплаты персоналу каз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3139395.3" table:style-name="ce61">
            <text:p>3 139 395,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139395.3" table:style-name="ce61">
            <text:p>3 139 395,30</text:p>
          </table:table-cell>
          <table:table-cell office:value-type="float" office:value="3630604.7" table:style-name="ce61">
            <text:p>3 630 604,70</text:p>
          </table:table-cell>
          <table:table-cell office:value-type="float" office:value="3630604.7" table:style-name="ce62">
            <text:p>3 630 604,7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Фонд оплаты труда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1</text:p>
          </table:table-cell>
          <table:table-cell office:value-type="float" office:value="5193300" table:style-name="ce61">
            <text:p>5 193 300,00</text:p>
          </table:table-cell>
          <table:table-cell office:value-type="float" office:value="5193300" table:style-name="ce61">
            <text:p>5 193 300,00</text:p>
          </table:table-cell>
          <table:table-cell office:value-type="float" office:value="2549829.36" table:style-name="ce61">
            <text:p>2 549 829,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49829.36" table:style-name="ce61">
            <text:p>2 549 829,36</text:p>
          </table:table-cell>
          <table:table-cell office:value-type="float" office:value="2643470.64" table:style-name="ce61">
            <text:p>2 643 470,64</text:p>
          </table:table-cell>
          <table:table-cell office:value-type="float" office:value="2643470.64" table:style-name="ce62">
            <text:p>2 643 470,6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Иные выплаты персоналу учреждений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2</text:p>
          </table:table-cell>
          <table:table-cell office:value-type="float" office:value="8000" table:style-name="ce61">
            <text:p>8 000,00</text:p>
          </table:table-cell>
          <table:table-cell office:value-type="float" office:value="8000" table:style-name="ce61">
            <text:p>8 000,00</text:p>
          </table:table-cell>
          <table:table-cell office:value-type="float" office:value="5610" table:style-name="ce61">
            <text:p>5 61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610" table:style-name="ce61">
            <text:p>5 610,00</text:p>
          </table:table-cell>
          <table:table-cell office:value-type="float" office:value="2390" table:style-name="ce61">
            <text:p>2 390,00</text:p>
          </table:table-cell>
          <table:table-cell office:value-type="float" office:value="2390" table:style-name="ce62">
            <text:p>2 39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9</text:p>
          </table:table-cell>
          <table:table-cell office:value-type="float" office:value="1568700" table:style-name="ce61">
            <text:p>1 568 700,00</text:p>
          </table:table-cell>
          <table:table-cell office:value-type="float" office:value="1568700" table:style-name="ce61">
            <text:p>1 568 700,00</text:p>
          </table:table-cell>
          <table:table-cell office:value-type="float" office:value="583955.93999999994" table:style-name="ce61">
            <text:p>583 955,9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83955.93999999994" table:style-name="ce61">
            <text:p>583 955,94</text:p>
          </table:table-cell>
          <table:table-cell office:value-type="float" office:value="984744.06" table:style-name="ce61">
            <text:p>984 744,06</text:p>
          </table:table-cell>
          <table:table-cell office:value-type="float" office:value="984744.06" table:style-name="ce62">
            <text:p>984 744,06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0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3704208.66" table:style-name="ce61">
            <text:p>3 704 208,6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04208.66" table:style-name="ce61">
            <text:p>3 704 208,66</text:p>
          </table:table-cell>
          <table:table-cell office:value-type="float" office:value="2909791.34" table:style-name="ce61">
            <text:p>2 909 791,34</text:p>
          </table:table-cell>
          <table:table-cell office:value-type="float" office:value="2909791.34" table:style-name="ce62">
            <text:p>2 909 791,3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3704208.66" table:style-name="ce61">
            <text:p>3 704 208,6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04208.66" table:style-name="ce61">
            <text:p>3 704 208,66</text:p>
          </table:table-cell>
          <table:table-cell office:value-type="float" office:value="2909791.34" table:style-name="ce61">
            <text:p>2 909 791,34</text:p>
          </table:table-cell>
          <table:table-cell office:value-type="float" office:value="2909791.34" table:style-name="ce62">
            <text:p>2 909 791,3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2</text:p>
          </table:table-cell>
          <table:table-cell office:value-type="float" office:value="296000" table:style-name="ce61">
            <text:p>296 000,00</text:p>
          </table:table-cell>
          <table:table-cell office:value-type="float" office:value="296000" table:style-name="ce61">
            <text:p>296 000,00</text:p>
          </table:table-cell>
          <table:table-cell office:value-type="float" office:value="121421.02" table:style-name="ce61">
            <text:p>121 421,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1421.02" table:style-name="ce61">
            <text:p>121 421,02</text:p>
          </table:table-cell>
          <table:table-cell office:value-type="float" office:value="174578.98" table:style-name="ce61">
            <text:p>174 578,98</text:p>
          </table:table-cell>
          <table:table-cell office:value-type="float" office:value="174578.98" table:style-name="ce62">
            <text:p>174 578,9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3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4</text:p>
          </table:table-cell>
          <table:table-cell office:value-type="float" office:value="6218000" table:style-name="ce61">
            <text:p>6 218 000,00</text:p>
          </table:table-cell>
          <table:table-cell office:value-type="float" office:value="6218000" table:style-name="ce61">
            <text:p>6 218 000,00</text:p>
          </table:table-cell>
          <table:table-cell office:value-type="float" office:value="3582787.64" table:style-name="ce61">
            <text:p>3 582 787,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582787.64" table:style-name="ce61">
            <text:p>3 582 787,64</text:p>
          </table:table-cell>
          <table:table-cell office:value-type="float" office:value="2635212.36" table:style-name="ce61">
            <text:p>2 635 212,36</text:p>
          </table:table-cell>
          <table:table-cell office:value-type="float" office:value="2635212.36" table:style-name="ce62">
            <text:p>2 635 212,3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00</text:p>
          </table:table-cell>
          <table:table-cell office:value-type="float" office:value="8419500" table:style-name="ce61">
            <text:p>8 419 500,00</text:p>
          </table:table-cell>
          <table:table-cell office:value-type="float" office:value="8419500" table:style-name="ce61">
            <text:p>8 419 500,00</text:p>
          </table:table-cell>
          <table:table-cell office:value-type="float" office:value="3808507" table:style-name="ce61">
            <text:p>3 808 507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08507" table:style-name="ce61">
            <text:p>3 808 507,00</text:p>
          </table:table-cell>
          <table:table-cell office:value-type="float" office:value="4610993" table:style-name="ce61">
            <text:p>4 610 993,00</text:p>
          </table:table-cell>
          <table:table-cell office:value-type="float" office:value="4610993" table:style-name="ce62">
            <text:p>4 610 993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0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2">
            <text:p>55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1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2">
            <text:p>55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0</text:p>
          </table:table-cell>
          <table:table-cell office:value-type="float" office:value="8364500" table:style-name="ce61">
            <text:p>8 364 500,00</text:p>
          </table:table-cell>
          <table:table-cell office:value-type="float" office:value="8364500" table:style-name="ce61">
            <text:p>8 364 500,00</text:p>
          </table:table-cell>
          <table:table-cell office:value-type="float" office:value="3808507" table:style-name="ce61">
            <text:p>3 808 507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08507" table:style-name="ce61">
            <text:p>3 808 507,00</text:p>
          </table:table-cell>
          <table:table-cell office:value-type="float" office:value="4555993" table:style-name="ce61">
            <text:p>4 555 993,00</text:p>
          </table:table-cell>
          <table:table-cell office:value-type="float" office:value="4555993" table:style-name="ce62">
            <text:p>4 555 99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а на имущество организаций и земельного налог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1</text:p>
          </table:table-cell>
          <table:table-cell office:value-type="float" office:value="8319500" table:style-name="ce61">
            <text:p>8 319 500,00</text:p>
          </table:table-cell>
          <table:table-cell office:value-type="float" office:value="8319500" table:style-name="ce61">
            <text:p>8 319 500,00</text:p>
          </table:table-cell>
          <table:table-cell office:value-type="float" office:value="3796425" table:style-name="ce61">
            <text:p>3 796 425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96425" table:style-name="ce61">
            <text:p>3 796 425,00</text:p>
          </table:table-cell>
          <table:table-cell office:value-type="float" office:value="4523075" table:style-name="ce61">
            <text:p>4 523 075,00</text:p>
          </table:table-cell>
          <table:table-cell office:value-type="float" office:value="4523075" table:style-name="ce62">
            <text:p>4 523 07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2</text:p>
          </table:table-cell>
          <table:table-cell office:value-type="float" office:value="32155" table:style-name="ce61">
            <text:p>32 155,00</text:p>
          </table:table-cell>
          <table:table-cell office:value-type="float" office:value="32155" table:style-name="ce61">
            <text:p>32 155,00</text:p>
          </table:table-cell>
          <table:table-cell office:value-type="float" office:value="12082" table:style-name="ce61">
            <text:p>12 082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082" table:style-name="ce61">
            <text:p>12 082,00</text:p>
          </table:table-cell>
          <table:table-cell office:value-type="float" office:value="20073" table:style-name="ce61">
            <text:p>20 073,00</text:p>
          </table:table-cell>
          <table:table-cell office:value-type="float" office:value="20073" table:style-name="ce62">
            <text:p>20 073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3</text:p>
          </table:table-cell>
          <table:table-cell office:value-type="float" office:value="12845" table:style-name="ce61">
            <text:p>12 845,00</text:p>
          </table:table-cell>
          <table:table-cell office:value-type="float" office:value="12845" table:style-name="ce61">
            <text:p>12 845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845" table:style-name="ce61">
            <text:p>12 845,00</text:p>
          </table:table-cell>
          <table:table-cell office:value-type="float" office:value="12845" table:style-name="ce62">
            <text:p>12 845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000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1">
            <text:p>8 7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2">
            <text:p>8 7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00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1">
            <text:p>8 7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2">
            <text:p>8 7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0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1">
            <text:p>8 7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2">
            <text:p>8 7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4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1">
            <text:p>8 7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700000" table:style-name="ce61">
            <text:p>8 700 000,00</text:p>
          </table:table-cell>
          <table:table-cell office:value-type="float" office:value="8700000" table:style-name="ce62">
            <text:p>8 700 0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7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304005.12" table:style-name="ce61">
            <text:p>304 005,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4005.12" table:style-name="ce61">
            <text:p>304 005,12</text:p>
          </table:table-cell>
          <table:table-cell office:value-type="float" office:value="1195994.8799999999" table:style-name="ce61">
            <text:p>1 195 994,88</text:p>
          </table:table-cell>
          <table:table-cell office:value-type="float" office:value="1195994.8799999999" table:style-name="ce62">
            <text:p>1 195 994,88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304005.12" table:style-name="ce61">
            <text:p>304 005,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4005.12" table:style-name="ce61">
            <text:p>304 005,12</text:p>
          </table:table-cell>
          <table:table-cell office:value-type="float" office:value="1195994.8799999999" table:style-name="ce61">
            <text:p>1 195 994,88</text:p>
          </table:table-cell>
          <table:table-cell office:value-type="float" office:value="1195994.8799999999" table:style-name="ce62">
            <text:p>1 195 994,8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304005.12" table:style-name="ce61">
            <text:p>304 005,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4005.12" table:style-name="ce61">
            <text:p>304 005,12</text:p>
          </table:table-cell>
          <table:table-cell office:value-type="float" office:value="1195994.8799999999" table:style-name="ce61">
            <text:p>1 195 994,88</text:p>
          </table:table-cell>
          <table:table-cell office:value-type="float" office:value="1195994.8799999999" table:style-name="ce62">
            <text:p>1 195 994,8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304005.12" table:style-name="ce61">
            <text:p>304 005,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4005.12" table:style-name="ce61">
            <text:p>304 005,12</text:p>
          </table:table-cell>
          <table:table-cell office:value-type="float" office:value="1195994.8799999999" table:style-name="ce61">
            <text:p>1 195 994,88</text:p>
          </table:table-cell>
          <table:table-cell office:value-type="float" office:value="1195994.8799999999" table:style-name="ce62">
            <text:p>1 195 994,88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8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497300" table:style-name="ce61">
            <text:p>1 497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97300" table:style-name="ce61">
            <text:p>1 497 300,00</text:p>
          </table:table-cell>
          <table:table-cell office:value-type="float" office:value="2700" table:style-name="ce61">
            <text:p>2 700,00</text:p>
          </table:table-cell>
          <table:table-cell office:value-type="float" office:value="2700" table:style-name="ce62">
            <text:p>2 7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497300" table:style-name="ce61">
            <text:p>1 497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97300" table:style-name="ce61">
            <text:p>1 497 300,00</text:p>
          </table:table-cell>
          <table:table-cell office:value-type="float" office:value="2700" table:style-name="ce61">
            <text:p>2 700,00</text:p>
          </table:table-cell>
          <table:table-cell office:value-type="float" office:value="2700" table:style-name="ce62">
            <text:p>2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497300" table:style-name="ce61">
            <text:p>1 497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97300" table:style-name="ce61">
            <text:p>1 497 300,00</text:p>
          </table:table-cell>
          <table:table-cell office:value-type="float" office:value="2700" table:style-name="ce61">
            <text:p>2 700,00</text:p>
          </table:table-cell>
          <table:table-cell office:value-type="float" office:value="2700" table:style-name="ce62">
            <text:p>2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497300" table:style-name="ce61">
            <text:p>1 497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97300" table:style-name="ce61">
            <text:p>1 497 300,00</text:p>
          </table:table-cell>
          <table:table-cell office:value-type="float" office:value="2700" table:style-name="ce61">
            <text:p>2 700,00</text:p>
          </table:table-cell>
          <table:table-cell office:value-type="float" office:value="2700" table:style-name="ce62">
            <text:p>2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ведение комплексных кадастровых работ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000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Межбюджетные трансферт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500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убсид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520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521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0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6578000" table:style-name="ce61">
            <text:p>6 578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78000" table:style-name="ce61">
            <text:p>6 578 000,00</text:p>
          </table:table-cell>
          <table:table-cell office:value-type="float" office:value="27222000" table:style-name="ce61">
            <text:p>27 222 000,00</text:p>
          </table:table-cell>
          <table:table-cell office:value-type="float" office:value="27222000" table:style-name="ce62">
            <text:p>27 222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6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6578000" table:style-name="ce61">
            <text:p>6 578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78000" table:style-name="ce61">
            <text:p>6 578 000,00</text:p>
          </table:table-cell>
          <table:table-cell office:value-type="float" office:value="27222000" table:style-name="ce61">
            <text:p>27 222 000,00</text:p>
          </table:table-cell>
          <table:table-cell office:value-type="float" office:value="27222000" table:style-name="ce62">
            <text:p>27 222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убсидии бюджетным учреждениям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61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6578000" table:style-name="ce61">
            <text:p>6 578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78000" table:style-name="ce61">
            <text:p>6 578 000,00</text:p>
          </table:table-cell>
          <table:table-cell office:value-type="float" office:value="27222000" table:style-name="ce61">
            <text:p>27 222 000,00</text:p>
          </table:table-cell>
          <table:table-cell office:value-type="float" office:value="27222000" table:style-name="ce62">
            <text:p>27 222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611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6578000" table:style-name="ce61">
            <text:p>6 578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78000" table:style-name="ce61">
            <text:p>6 578 000,00</text:p>
          </table:table-cell>
          <table:table-cell office:value-type="float" office:value="27222000" table:style-name="ce61">
            <text:p>27 222 000,00</text:p>
          </table:table-cell>
          <table:table-cell office:value-type="float" office:value="27222000" table:style-name="ce62">
            <text:p>27 222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5039900070590000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1">
            <text:p>164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2">
            <text:p>164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5039900070590400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1">
            <text:p>164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2">
            <text:p>164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5039900070590410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1">
            <text:p>164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2">
            <text:p>164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5039900070590412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1">
            <text:p>164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4600" table:style-name="ce61">
            <text:p>164 600,00</text:p>
          </table:table-cell>
          <table:table-cell office:value-type="float" office:value="164600" table:style-name="ce62">
            <text:p>164 6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ереподготовка и повышение квалификации кад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4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3"/>
          <table:table-cell table:number-columns-repeated="10" table:style-name="ce64"/>
          <table:table-cell table:style-name="ce4"/>
          <table:table-cell table:number-columns-repeated="16372"/>
        </table:table-row>
        <table:table-row table:style-name="ro28">
          <table:table-cell office:value-type="string" table:style-name="ce65">
            <text:p>Результат исполнения бюджета <text:s text:c="16"/>(дефицит / профицит)</text:p>
          </table:table-cell>
          <table:table-cell office:value-type="float" office:value="450" table:style-name="ce66">
            <text:p>450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float" office:value="139807621.13999999" table:style-name="ce69">
            <text:p>139 807 621,1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39807621.13999999" table:style-name="ce69">
            <text:p>139 807 621,14</text:p>
          </table:table-cell>
          <table:table-cell office:value-type="string" table:style-name="ce68">
            <text:p>x</text:p>
          </table:table-cell>
          <table:table-cell office:value-type="string" table:style-name="ce70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number-columns-repeated="10" table:style-name="ce72"/>
          <table:table-cell table:style-name="ce4"/>
          <table:table-cell table:number-columns-repeated="16372"/>
        </table:table-row>
        <table:table-row table:number-rows-repeated="1048485" table:style-name="ro24">
          <table:table-cell table:number-columns-repeated="16384"/>
        </table:table-row>
        <table:named-expressions>
          <table:named-range table:name="Print_Titles" table:cell-range-address="Расходы.$A$10:Расходы.$IV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2">
            <text:p>3. Источники финансирования дефицита бюджета</text:p>
          </table:table-cell>
          <table:covered-table-cell table:number-columns-repeated="6"/>
          <table:table-cell table:style-name="ce73"/>
          <table:table-cell office:value-type="string" table:style-name="ce43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84">
            <text:p>Наименование показателя</text:p>
          </table:table-cell>
          <table:table-cell office:value-type="string" table:number-columns-spanned="1" table:number-rows-spanned="3" table:style-name="ce186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0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8">
            <text:p>Источники финансирования дефицита бюджета - всего</text:p>
          </table:table-cell>
          <table:table-cell office:value-type="float" office:value="500" table:style-name="ce81">
            <text:p>50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float" office:value="-139807621.13999999" table:style-name="ce83">
            <text:p>-139 807 621,14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-139807621.13999999" table:style-name="ce83">
            <text:p>-139 807 621,14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5">
            <text:p>в том числе: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86"/>
          <table:table-cell table:style-name="ce87"/>
          <table:table-cell table:style-name="ce4"/>
          <table:table-cell table:number-columns-repeated="16374"/>
        </table:table-row>
        <table:table-row table:style-name="ro2">
          <table:table-cell office:value-type="string" table:style-name="ce88">
            <text:p>источники внутреннего финансирования бюджета</text:p>
          </table:table-cell>
          <table:table-cell office:value-type="float" office:value="520" table:style-name="ce81">
            <text:p>52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9">
            <text:p>из них:</text:p>
          </table:table-cell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style-name="ce4"/>
          <table:table-cell table:number-columns-repeated="16374"/>
        </table:table-row>
        <table:table-row table:style-name="ro13">
          <table:table-cell office:value-type="string" table:style-name="ce94">
            <text:p>источники внешнего финансирования бюджета</text:p>
          </table:table-cell>
          <table:table-cell office:value-type="float" office:value="620" table:style-name="ce90">
            <text:p>620</text:p>
          </table:table-cell>
          <table:table-cell office:value-type="string" table:style-name="ce91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8">
            <text:p>Изменение остатков средств</text:p>
          </table:table-cell>
          <table:table-cell office:value-type="float" office:value="700" table:style-name="ce90">
            <text:p>70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величение остатков средств, всего</text:p>
          </table:table-cell>
          <table:table-cell office:value-type="float" office:value="710" table:style-name="ce90">
            <text:p>71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меньшение остатков средств, всего</text:p>
          </table:table-cell>
          <table:table-cell office:value-type="float" office:value="720" table:style-name="ce90">
            <text:p>72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9">
            <text:p>Изменение остатков по расчетам (стр.810 + 820)</text:p>
          </table:table-cell>
          <table:table-cell office:value-type="string" table:style-name="ce100">
            <text:p>800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float" office:value="-139807621.13999999" table:style-name="ce102">
            <text:p>-139807621,14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-139807621.13999999" table:style-name="ce102">
            <text:p>-139807621,14</text:p>
          </table:table-cell>
          <table:table-cell office:value-type="string" table:style-name="ce103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104"/>
          <table:table-cell table:style-name="ce105"/>
          <table:table-cell table:number-columns-repeated="5" table:style-name="ce106"/>
          <table:table-cell table:style-name="ce4"/>
          <table:table-cell office:value-type="string" table:style-name="ce43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107"/>
          <table:table-cell table:style-name="ce108"/>
          <table:table-cell table:number-columns-repeated="5" table:style-name="ce109"/>
          <table:table-cell table:style-name="ce110"/>
          <table:table-cell table:style-name="ce109"/>
          <table:table-cell table:style-name="ce4"/>
          <table:table-cell table:number-columns-repeated="16374"/>
        </table:table-row>
        <table:table-row table:style-name="ro35">
          <table:table-cell office:value-type="string" table:style-name="ce111">
            <text:p><text:s/>Наименование показателя</text:p>
          </table:table-cell>
          <table:table-cell office:value-type="string" table:style-name="ce112">
            <text:p>Код</text:p>
          </table:table-cell>
          <table:table-cell office:value-type="string" table:style-name="ce112">
            <text:p>Код источника</text:p>
          </table:table-cell>
          <table:table-cell office:value-type="string" table:style-name="ce55">
            <text:p>Утвержденные<text:s/></text:p>
          </table:table-cell>
          <table:table-cell table:style-name="ce113"/>
          <table:table-cell office:value-type="string" table:style-name="ce114">
            <text:p><text:s text:c="9"/>Исполнено</text:p>
          </table:table-cell>
          <table:table-cell table:style-name="ce115"/>
          <table:table-cell table:style-name="ce116"/>
          <table:table-cell office:value-type="string" table:style-name="ce55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7"/>
          <table:table-cell office:value-type="string" table:style-name="ce118">
            <text:p>стро-</text:p>
          </table:table-cell>
          <table:table-cell office:value-type="string" table:style-name="ce118">
            <text:p>финансирования</text:p>
          </table:table-cell>
          <table:table-cell office:value-type="string" table:style-name="ce119">
            <text:p>бюджетные<text:s/></text:p>
          </table:table-cell>
          <table:table-cell office:value-type="string" table:style-name="ce55">
            <text:p>через<text:s/></text:p>
          </table:table-cell>
          <table:table-cell office:value-type="string" table:style-name="ce120">
            <text:p>через</text:p>
          </table:table-cell>
          <table:table-cell office:value-type="string" table:style-name="ce55">
            <text:p>некассовые</text:p>
          </table:table-cell>
          <table:table-cell office:value-type="string" table:style-name="ce55">
            <text:p>итого</text:p>
          </table:table-cell>
          <table:table-cell office:value-type="string" table:style-name="ce119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21"/>
          <table:table-cell office:value-type="string" table:style-name="ce118">
            <text:p>ки</text:p>
          </table:table-cell>
          <table:table-cell office:value-type="string" table:style-name="ce118">
            <text:p>по бюджетной</text:p>
          </table:table-cell>
          <table:table-cell office:value-type="string" table:style-name="ce119">
            <text:p>назначения</text:p>
          </table:table-cell>
          <table:table-cell office:value-type="string" table:style-name="ce119">
            <text:p>финансовые</text:p>
          </table:table-cell>
          <table:table-cell office:value-type="string" table:style-name="ce119">
            <text:p>банковские</text:p>
          </table:table-cell>
          <table:table-cell office:value-type="string" table:style-name="ce119">
            <text:p>операции</text:p>
          </table:table-cell>
          <table:table-cell table:number-columns-repeated="2" table:style-name="ce119"/>
          <table:table-cell table:style-name="ce4"/>
          <table:table-cell table:number-columns-repeated="16374"/>
        </table:table-row>
        <table:table-row table:style-name="ro26">
          <table:table-cell table:style-name="ce122"/>
          <table:table-cell table:style-name="ce118"/>
          <table:table-cell office:value-type="string" table:style-name="ce118">
            <text:p>классификации</text:p>
          </table:table-cell>
          <table:table-cell table:style-name="ce119"/>
          <table:table-cell office:value-type="string" table:style-name="ce119">
            <text:p>органы</text:p>
          </table:table-cell>
          <table:table-cell office:value-type="string" table:style-name="ce119">
            <text:p>счета</text:p>
          </table:table-cell>
          <table:table-cell table:number-columns-repeated="3" table:style-name="ce119"/>
          <table:table-cell table:style-name="ce4"/>
          <table:table-cell table:number-columns-repeated="16374"/>
        </table:table-row>
        <table:table-row table:style-name="ro26">
          <table:table-cell table:style-name="ce123"/>
          <table:table-cell table:number-columns-repeated="2" table:style-name="ce124"/>
          <table:table-cell table:number-columns-repeated="6" table:style-name="ce82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8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25">
            <text:p>81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float" office:value="-139807621.13999999" table:style-name="ce51">
            <text:p>-139 807 621,14</text:p>
          </table:table-cell>
          <table:table-cell office:value-type="string" table:style-name="ce51">
            <text:p>-</text:p>
          </table:table-cell>
          <table:table-cell office:value-type="string" table:style-name="ce127">
            <text:p>х</text:p>
          </table:table-cell>
          <table:table-cell office:value-type="float" office:value="-139807621.13999999" table:style-name="ce51">
            <text:p>-139 807 621,14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3">
            <text:p><text:s text:c="7"/>из них:</text:p>
          </table:table-cell>
          <table:table-cell table:style-name="ce129"/>
          <table:table-cell table:style-name="ce120"/>
          <table:table-cell table:number-columns-repeated="5" table:style-name="ce130"/>
          <table:table-cell table:style-name="ce131"/>
          <table:table-cell table:style-name="ce4"/>
          <table:table-cell table:number-columns-repeated="16374"/>
        </table:table-row>
        <table:table-row table:style-name="ro37">
          <table:table-cell office:value-type="string" table:style-name="ce88">
            <text:p>увеличение счетов расчетов (дебетовый остаток счета 121002000)</text:p>
          </table:table-cell>
          <table:table-cell office:value-type="string" table:style-name="ce132">
            <text:p>81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-200347526.56" table:style-name="ce61">
            <text:p>-200 347 526,56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х</text:p>
          </table:table-cell>
          <table:table-cell office:value-type="float" office:value="-200347526.56" table:style-name="ce61">
            <text:p>-200 347 526,56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36">
            <text:p>уменьшение счетов расчетов (кредитовый остаток счета 130405000)</text:p>
          </table:table-cell>
          <table:table-cell office:value-type="string" table:style-name="ce132">
            <text:p>812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60539905.420000002" table:style-name="ce61">
            <text:p>60 539 905,42</text:p>
          </table:table-cell>
          <table:table-cell office:value-type="string" table:style-name="ce61">
            <text:p>-</text:p>
          </table:table-cell>
          <table:table-cell office:value-type="string" table:style-name="ce133">
            <text:p>х</text:p>
          </table:table-cell>
          <table:table-cell office:value-type="float" office:value="60539905.420000002" table:style-name="ce61">
            <text:p>60 539 905,42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8">
            <text:p>Изменение остатков по внутренним расчетам (стр.821 + стр. 822)</text:p>
          </table:table-cell>
          <table:table-cell office:value-type="string" table:style-name="ce125">
            <text:p>82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3">
            <text:p><text:s text:c="6"/>в том числе:</text:p>
          </table:table-cell>
          <table:table-cell table:style-name="ce129"/>
          <table:table-cell table:style-name="ce120"/>
          <table:table-cell table:number-columns-repeated="2"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table:style-name="ce131"/>
          <table:table-cell table:style-name="ce4"/>
          <table:table-cell table:number-columns-repeated="16374"/>
        </table:table-row>
        <table:table-row table:style-name="ro4">
          <table:table-cell office:value-type="string" table:style-name="ce99">
            <text:p>увеличение остатков по внутренним расчетам<text:s/></text:p>
          </table:table-cell>
          <table:table-cell office:value-type="string" table:style-name="ce132">
            <text:p>82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5">
            <text:p>уменьшение остатков по внутренним расчетам<text:s/></text:p>
          </table:table-cell>
          <table:table-cell office:value-type="string" table:style-name="ce100">
            <text:p>822</text:p>
          </table:table-cell>
          <table:table-cell office:value-type="string" table:style-name="ce101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40"/>
          <table:table-cell table:number-columns-repeated="8" table:style-name="ce141"/>
          <table:table-cell table:style-name="ce4"/>
          <table:table-cell table:number-columns-repeated="16374"/>
        </table:table-row>
        <table:table-row table:style-name="ro1">
          <table:table-cell office:value-type="string" table:style-name="ce142">
            <text:p><text:s/>И.о. руководителя <text:s text:c="6"/>__________________<text:s text:c="3"/></text:p>
          </table:table-cell>
          <table:table-cell office:value-type="string" table:number-columns-spanned="2" table:number-rows-spanned="1" table:style-name="ce192">
            <text:p>Конюхова Е.Н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1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43"/>
          <table:table-cell table:number-columns-repeated="2" table:style-name="ce144"/>
          <table:table-cell office:value-type="string" table:style-name="ce142">
            <text:p><text:s text:c="18"/></text:p>
          </table:table-cell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7">
            <text:p>Руководитель финансово- <text:s text:c="6"/>________________</text:p>
          </table:table-cell>
          <table:table-cell table:number-columns-spanned="2" table:number-rows-spanned="1" table:style-name="ce172"/>
          <table:covered-table-cell/>
          <table:table-cell table:style-name="ce106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2">
            <text:p>экономической службы <text:s text:c="17"/>(подпись)</text:p>
          </table:table-cell>
          <table:table-cell office:value-type="string" table:number-columns-spanned="2" table:number-rows-spanned="1" table:style-name="ce174">
            <text:p>(расшифровка подписи)</text:p>
          </table:table-cell>
          <table:covered-table-cell/>
          <table:table-cell table:style-name="ce144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43"/>
          <table:table-cell table:number-columns-repeated="2" table:style-name="ce144"/>
          <table:table-cell table:style-name="ce142"/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Главный бухгалтер __________________<text:s text:c="2"/></text:p>
          </table:table-cell>
          <table:table-cell office:value-type="string" table:number-columns-spanned="2" table:number-rows-spanned="1" table:style-name="ce176">
            <text:p>Рейхерт Светлана Владимировна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3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42"/>
          <table:table-cell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2" table:visibility="collapse">
          <table:table-cell office:value-type="string" table:style-name="ce104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78">
            <text:p/>
          </table:table-cell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table:style-name="ce148"/>
          <table:table-cell table:number-columns-spanned="2" table:number-rows-spanned="1" table:style-name="ce180"/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office:value-type="string" table:style-name="ce142">
            <text:p>09 июля 2019 г.</text:p>
          </table:table-cell>
          <table:table-cell table:style-name="ce143"/>
          <table:table-cell table:number-columns-repeated="5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4" table:visibility="collapse">
          <table:table-cell office:value-type="string" table:style-name="ce44">
            <text:p/>
          </table:table-cell>
          <table:table-cell table:number-columns-repeated="5" table:style-name="ce44"/>
          <table:table-cell table:number-columns-repeated="3" table:style-name="ce107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number-columns-spanned="9" table:number-rows-spanned="1" table:style-name="ce182">
            <text:p/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9">
            <text:p/>
          </table:table-cell>
          <table:table-cell table:number-columns-repeated="5" table:style-name="ce149"/>
          <table:table-cell table:number-columns-repeated="3" table:style-name="ce71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7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.590551181102362in" fo:margin-right="0.393700787401575in" fo:margin-bottom="0in"/>
      </style:header-style>
      <style:footer-style>
        <style:header-footer-properties fo:min-height="0.275590551181102in" fo:margin-left="0.590551181102362in" fo:margin-right="0.393700787401575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78740157480315in" fo:margin-left="0.590551181102362in" fo:margin-right="0.393700787401575in" fo:margin-bottom="0in"/>
      </style:header-style>
      <style:footer-style>
        <style:header-footer-properties fo:min-height="0.590551181102362in" fo:margin-left="0.590551181102362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9-07-09T02:24:47Z</meta:creation-date>
    <dc:date>2023-09-05T06:30:23Z</dc:date>
    <meta:print-date>2019-07-09T03:17:11Z</meta:print-date>
    <meta:user-defined meta:name="Название документа">SV_0503127M_2017_2.xlsx</meta:user-defined>
    <meta:user-defined meta:name="Название отчета">SV_0503127M_2017_2.xlsx</meta:user-defined>
    <meta:user-defined meta:name="Версия клиента">18.2.6.2860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27M_2017</meta:user-defined>
    <meta:user-defined meta:name="Локальная база">не используется</meta:user-defined>
  </office:meta>
</office:document-meta>
</file>