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8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9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5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64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3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35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6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1" style:family="table-cell" style:parent-style-name="xl7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8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7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8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7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8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4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7" style:family="table-cell" style:parent-style-name="xl8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6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103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7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5" style:family="table-cell" style:parent-style-name="xl8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6" style:family="table-cell" style:parent-style-name="xl179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67" style:family="table-cell" style:parent-style-name="xl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68" style:family="table-cell" style:parent-style-name="xl12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69" style:family="table-cell" style:parent-style-name="xl14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0" style:family="table-cell" style:parent-style-name="xl161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1" style:family="table-cell" style:parent-style-name="xl17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2" style:family="table-cell" style:parent-style-name="xl1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3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4" style:family="table-cell" style:parent-style-name="xl13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47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85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0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xl18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xl10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0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3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4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63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87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7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1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xl18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1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34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4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90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00" style:family="table-cell" style:parent-style-name="xl136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8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7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5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13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6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53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1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14" style:family="table-cell" style:parent-style-name="xl1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5" style:family="table-cell" style:parent-style-name="xl1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6" style:family="table-cell" style:parent-style-name="xl13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7" style:family="table-cell" style:parent-style-name="xl14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5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65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191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14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2" style:family="table-cell" style:parent-style-name="xl166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19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4" style:family="table-cell" style:parent-style-name="xl14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67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17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193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12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6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0" style:family="table-cell" style:parent-style-name="xl177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1" style:family="table-cell" style:parent-style-name="xl1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2" style:family="table-cell" style:parent-style-name="xl1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3" style:family="table-cell" style:parent-style-name="xl14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4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6" style:family="table-cell" style:parent-style-name="xl15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8" style:family="table-cell" style:parent-style-name="xl18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9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12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2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xl47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xl4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xl47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xl67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xl68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3" style:family="table-cell" style:parent-style-name="xl94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4" style:family="table-cell" style:parent-style-name="xl8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5" style:family="table-cell" style:parent-style-name="xl9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6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7" style:family="table-cell" style:parent-style-name="xl10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8" style:family="table-cell" style:parent-style-name="xl101" style:data-style-name="N39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9" style:family="table-cell" style:parent-style-name="xl10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0" style:family="table-cell" style:parent-style-name="xl8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2" style:family="table-cell" style:parent-style-name="xl173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3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xl5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xl2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2" style:family="table-cell" style:parent-style-name="xl49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3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xl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76" style:family="table-cell" style:parent-style-name="xl9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77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7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7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9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9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0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1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xl16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4" style:family="table-cell" style:parent-style-name="xl150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5" style:family="table-cell" style:parent-style-name="st1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96" style:family="table-cell" style:parent-style-name="st18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97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3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0" style:family="table-cell" style:parent-style-name="xl13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1" style:family="table-cell" style:parent-style-name="xl14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2" style:family="table-cell" style:parent-style-name="xl14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3" style:family="table-cell" style:parent-style-name="xl18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4" style:family="table-cell" style:parent-style-name="xl180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5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6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7.0643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24.5pt" style:use-optimal-row-height="true" fo:break-before="auto"/>
    </style:style>
    <style:style style:name="ro22" style:family="table-row">
      <style:table-row-properties style:row-height="34.5pt" style:use-optimal-row-height="true" fo:break-before="auto"/>
    </style:style>
    <style:style style:name="ro23" style:family="table-row">
      <style:table-row-properties style:row-height="13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67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7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7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69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9"/>
          <table:table-cell office:value-type="string" table:style-name="ce10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октября 2019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9-10-01T00:00:00" table:style-name="ce15">
            <text:p>01.10.2019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6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7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8">
          <table:table-cell office:value-type="string" table:style-name="ce17">
            <text:p>главный администратор, администратор доходов бюджета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0"/>
          <table:table-cell table:style-name="ce4"/>
          <table:table-cell table:number-columns-repeated="16374"/>
        </table:table-row>
        <table:table-row table:style-name="ro5">
          <table:table-cell office:value-type="string" table:style-name="ce17">
            <text:p>главный администратор, администратор источников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ПО</text:p>
          </table:table-cell>
          <table:table-cell office:value-type="string" table:style-name="ce21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финансирования дефицита бюджета<text:s/></text:p>
          </table:table-cell>
          <table:table-cell office:value-type="string" table:number-columns-spanned="6" table:number-rows-spanned="1" table:style-name="ce171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1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Наименование бюджета<text:s/></text:p>
          </table:table-cell>
          <table:table-cell office:value-type="string" table:number-columns-spanned="6" table:number-rows-spanned="1" table:style-name="ce171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1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Периодичность: <text:s/>месячная, квартальная, годовая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2"/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Единица измерения: <text:s/>руб.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ЕИ</text:p>
          </table:table-cell>
          <table:table-cell office:value-type="string" table:style-name="ce23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73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5">
            <text:p><text:s/>Наименование показателя</text:p>
          </table:table-cell>
          <table:table-cell office:value-type="string" table:number-columns-spanned="1" table:number-rows-spanned="5" table:style-name="ce165">
            <text:p>Код строки</text:p>
          </table:table-cell>
          <table:table-cell office:value-type="string" table:number-columns-spanned="1" table:number-rows-spanned="5" table:style-name="ce165">
            <text:p>Код дохода по бюджетной классификации</text:p>
          </table:table-cell>
          <table:table-cell office:value-type="string" table:number-columns-spanned="1" table:number-rows-spanned="5" table:style-name="ce163">
            <text:p>Утвержденные бюджетные назначения</text:p>
          </table:table-cell>
          <table:table-cell office:value-type="string" table:number-columns-spanned="4" table:number-rows-spanned="1" table:style-name="ce163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63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3">
            <text:p>через финансовые органы</text:p>
          </table:table-cell>
          <table:table-cell office:value-type="string" table:number-columns-spanned="1" table:number-rows-spanned="4" table:style-name="ce163">
            <text:p>через банковские счета</text:p>
          </table:table-cell>
          <table:table-cell office:value-type="string" table:number-columns-spanned="1" table:number-rows-spanned="4" table:style-name="ce163">
            <text:p>некассовые операции</text:p>
          </table:table-cell>
          <table:table-cell office:value-type="string" table:number-columns-spanned="1" table:number-rows-spanned="4" table:style-name="ce163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7">
            <text:p>Доходы бюджета - всего<text:s text:c="2"/></text:p>
          </table:table-cell>
          <table:table-cell office:value-type="string" table:style-name="ce28">
            <text:p>010</text:p>
          </table:table-cell>
          <table:table-cell office:value-type="string" table:style-name="ce29">
            <text:p>х</text:p>
          </table:table-cell>
          <table:table-cell office:value-type="float" office:value="165580000" table:style-name="ce145">
            <text:p>165 580 000,00</text:p>
          </table:table-cell>
          <table:table-cell office:value-type="float" office:value="286108058.94" table:style-name="ce145">
            <text:p>286 108 058,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6108058.94" table:style-name="ce142">
            <text:p>286 108 058,94</text:p>
          </table:table-cell>
          <table:table-cell office:value-type="string" table:style-name="ce149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146"/>
          <table:table-cell table:style-name="ce147"/>
          <table:table-cell table:style-name="ce33"/>
          <table:table-cell table:style-name="ce34"/>
          <table:table-cell table:style-name="ce143"/>
          <table:table-cell table:style-name="ce150"/>
          <table:table-cell table:style-name="ce4"/>
          <table:table-cell table:number-columns-repeated="16374"/>
        </table:table-row>
        <table:table-row table:style-name="ro13">
          <table:table-cell office:value-type="string" table:style-name="ce35">
            <text:p>НАЛОГОВЫЕ И НЕНАЛОГОВЫЕ ДОХОДЫ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0000000000000000</text:p>
          </table:table-cell>
          <table:table-cell office:value-type="float" office:value="165580000" table:style-name="ce148">
            <text:p>165 580 000,00</text:p>
          </table:table-cell>
          <table:table-cell office:value-type="float" office:value="286108058.94" table:style-name="ce148">
            <text:p>286 108 058,9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6108058.94" table:style-name="ce144">
            <text:p>286 108 058,94</text:p>
          </table:table-cell>
          <table:table-cell office:value-type="float" office:value="3753694.47" table:style-name="ce151">
            <text:p>3 753 694,47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5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0000000000000</text:p>
          </table:table-cell>
          <table:table-cell office:value-type="float" office:value="124680000" table:style-name="ce148">
            <text:p>124 680 000,00</text:p>
          </table:table-cell>
          <table:table-cell office:value-type="float" office:value="166400982.41999999" table:style-name="ce148">
            <text:p>166 400 982,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400982.41999999" table:style-name="ce144">
            <text:p>166 400 982,42</text:p>
          </table:table-cell>
          <table:table-cell office:value-type="float" office:value="385411.77" table:style-name="ce151">
            <text:p>385 411,77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5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1000000000120</text:p>
          </table:table-cell>
          <table:table-cell office:value-type="float" office:value="5000000" table:style-name="ce148">
            <text:p>5 000 000,00</text:p>
          </table:table-cell>
          <table:table-cell office:value-type="float" office:value="25669465.039999999" table:style-name="ce148">
            <text:p>25 669 465,0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669465.039999999" table:style-name="ce144">
            <text:p>25 669 465,04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5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1020020000120</text:p>
          </table:table-cell>
          <table:table-cell office:value-type="float" office:value="5000000" table:style-name="ce148">
            <text:p>5 000 000,00</text:p>
          </table:table-cell>
          <table:table-cell office:value-type="float" office:value="25669465.039999999" table:style-name="ce148">
            <text:p>25 669 465,0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669465.039999999" table:style-name="ce144">
            <text:p>25 669 465,04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5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000000000120</text:p>
          </table:table-cell>
          <table:table-cell office:value-type="float" office:value="117400000" table:style-name="ce148">
            <text:p>117 400 000,00</text:p>
          </table:table-cell>
          <table:table-cell office:value-type="float" office:value="137853482.15000001" table:style-name="ce148">
            <text:p>137 853 482,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7853482.15000001" table:style-name="ce144">
            <text:p>137 853 482,15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5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020000000120</text:p>
          </table:table-cell>
          <table:table-cell office:value-type="float" office:value="110000000" table:style-name="ce148">
            <text:p>110 000 000,00</text:p>
          </table:table-cell>
          <table:table-cell office:value-type="float" office:value="128570175.95999999" table:style-name="ce148">
            <text:p>128 570 175,9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8570175.95999999" table:style-name="ce144">
            <text:p>128 570 175,96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5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022020000120</text:p>
          </table:table-cell>
          <table:table-cell office:value-type="float" office:value="110000000" table:style-name="ce148">
            <text:p>110 000 000,00</text:p>
          </table:table-cell>
          <table:table-cell office:value-type="float" office:value="128570175.95999999" table:style-name="ce148">
            <text:p>128 570 175,9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8570175.95999999" table:style-name="ce144">
            <text:p>128 570 175,96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5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030000000120</text:p>
          </table:table-cell>
          <table:table-cell office:value-type="float" office:value="4400000" table:style-name="ce148">
            <text:p>4 400 000,00</text:p>
          </table:table-cell>
          <table:table-cell office:value-type="float" office:value="5137203.9000000004" table:style-name="ce148">
            <text:p>5 137 203,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37203.9000000004" table:style-name="ce144">
            <text:p>5 137 203,9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5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032020000120</text:p>
          </table:table-cell>
          <table:table-cell office:value-type="float" office:value="4400000" table:style-name="ce148">
            <text:p>4 400 000,00</text:p>
          </table:table-cell>
          <table:table-cell office:value-type="float" office:value="5137203.9000000004" table:style-name="ce148">
            <text:p>5 137 203,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37203.9000000004" table:style-name="ce144">
            <text:p>5 137 203,9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5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070000000120</text:p>
          </table:table-cell>
          <table:table-cell office:value-type="float" office:value="3000000" table:style-name="ce148">
            <text:p>3 000 000,00</text:p>
          </table:table-cell>
          <table:table-cell office:value-type="float" office:value="4146102.29" table:style-name="ce148">
            <text:p>4 146 102,2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46102.29" table:style-name="ce144">
            <text:p>4 146 102,29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5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072020000120</text:p>
          </table:table-cell>
          <table:table-cell office:value-type="float" office:value="3000000" table:style-name="ce148">
            <text:p>3 000 000,00</text:p>
          </table:table-cell>
          <table:table-cell office:value-type="float" office:value="4146102.29" table:style-name="ce148">
            <text:p>4 146 102,2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46102.29" table:style-name="ce144">
            <text:p>4 146 102,29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5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300000000120</text:p>
          </table:table-cell>
          <table:table-cell office:value-type="float" office:value="1280000" table:style-name="ce148">
            <text:p>1 280 000,00</text:p>
          </table:table-cell>
          <table:table-cell office:value-type="float" office:value="894588.23" table:style-name="ce148">
            <text:p>894 588,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94588.23" table:style-name="ce144">
            <text:p>894 588,23</text:p>
          </table:table-cell>
          <table:table-cell office:value-type="float" office:value="385411.77" table:style-name="ce151">
            <text:p>385 411,77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5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320000000120</text:p>
          </table:table-cell>
          <table:table-cell office:value-type="float" office:value="1280000" table:style-name="ce148">
            <text:p>1 280 000,00</text:p>
          </table:table-cell>
          <table:table-cell office:value-type="float" office:value="894588.23" table:style-name="ce148">
            <text:p>894 588,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94588.23" table:style-name="ce144">
            <text:p>894 588,23</text:p>
          </table:table-cell>
          <table:table-cell office:value-type="float" office:value="385411.77" table:style-name="ce151">
            <text:p>385 411,77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5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5322020000120</text:p>
          </table:table-cell>
          <table:table-cell office:value-type="float" office:value="1280000" table:style-name="ce148">
            <text:p>1 280 000,00</text:p>
          </table:table-cell>
          <table:table-cell office:value-type="float" office:value="894588.23" table:style-name="ce148">
            <text:p>894 588,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94588.23" table:style-name="ce144">
            <text:p>894 588,23</text:p>
          </table:table-cell>
          <table:table-cell office:value-type="float" office:value="385411.77" table:style-name="ce151">
            <text:p>385 411,77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5">
            <text:p>Платежи от государственных и муниципальных унитарных предприятий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7000000000120</text:p>
          </table:table-cell>
          <table:table-cell office:value-type="float" office:value="1000000" table:style-name="ce148">
            <text:p>1 000 000,00</text:p>
          </table:table-cell>
          <table:table-cell office:value-type="float" office:value="1983447" table:style-name="ce148">
            <text:p>1 983 447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83447" table:style-name="ce144">
            <text:p>1 983 447,0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5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7010000000120</text:p>
          </table:table-cell>
          <table:table-cell office:value-type="float" office:value="1000000" table:style-name="ce148">
            <text:p>1 000 000,00</text:p>
          </table:table-cell>
          <table:table-cell office:value-type="float" office:value="1983447" table:style-name="ce148">
            <text:p>1 983 447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83447" table:style-name="ce144">
            <text:p>1 983 447,0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5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107012020000120</text:p>
          </table:table-cell>
          <table:table-cell office:value-type="float" office:value="1000000" table:style-name="ce148">
            <text:p>1 000 000,00</text:p>
          </table:table-cell>
          <table:table-cell office:value-type="float" office:value="1983447" table:style-name="ce148">
            <text:p>1 983 447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83447" table:style-name="ce144">
            <text:p>1 983 447,0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5">
            <text:p>ДОХОДЫ ОТ ОКАЗАНИЯ ПЛАТНЫХ УСЛУГ И КОМПЕНСАЦИИ ЗАТРАТ ГОСУДАРСТВА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300000000000000</text:p>
          </table:table-cell>
          <table:table-cell office:value-type="string" table:style-name="ce148">
            <text:p>-</text:p>
          </table:table-cell>
          <table:table-cell office:value-type="float" office:value="57848.21" table:style-name="ce148">
            <text:p>57 848,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848.21" table:style-name="ce144">
            <text:p>57 848,21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5">
            <text:p>Доходы от компенсации затрат государства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302000000000130</text:p>
          </table:table-cell>
          <table:table-cell office:value-type="string" table:style-name="ce148">
            <text:p>-</text:p>
          </table:table-cell>
          <table:table-cell office:value-type="float" office:value="57848.21" table:style-name="ce148">
            <text:p>57 848,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848.21" table:style-name="ce144">
            <text:p>57 848,21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5">
            <text:p>Прочие доходы от компенсации затрат государства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302990000000130</text:p>
          </table:table-cell>
          <table:table-cell office:value-type="string" table:style-name="ce148">
            <text:p>-</text:p>
          </table:table-cell>
          <table:table-cell office:value-type="float" office:value="57848.21" table:style-name="ce148">
            <text:p>57 848,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848.21" table:style-name="ce144">
            <text:p>57 848,21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5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302992020000130</text:p>
          </table:table-cell>
          <table:table-cell office:value-type="string" table:style-name="ce148">
            <text:p>-</text:p>
          </table:table-cell>
          <table:table-cell office:value-type="float" office:value="57848.21" table:style-name="ce148">
            <text:p>57 848,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848.21" table:style-name="ce144">
            <text:p>57 848,21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5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302992020003130</text:p>
          </table:table-cell>
          <table:table-cell office:value-type="string" table:style-name="ce148">
            <text:p>-</text:p>
          </table:table-cell>
          <table:table-cell office:value-type="float" office:value="57848.21" table:style-name="ce148">
            <text:p>57 848,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848.21" table:style-name="ce144">
            <text:p>57 848,21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5">
            <text:p>ДОХОДЫ ОТ ПРОДАЖИ МАТЕРИАЛЬНЫХ И НЕМАТЕРИАЛЬНЫХ АКТИВОВ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0000000000000</text:p>
          </table:table-cell>
          <table:table-cell office:value-type="float" office:value="40400000" table:style-name="ce148">
            <text:p>40 400 000,00</text:p>
          </table:table-cell>
          <table:table-cell office:value-type="float" office:value="109124497.37" table:style-name="ce148">
            <text:p>109 124 497,3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124497.37" table:style-name="ce144">
            <text:p>109 124 497,37</text:p>
          </table:table-cell>
          <table:table-cell office:value-type="float" office:value="3368282.7" table:style-name="ce151">
            <text:p>3 368 282,7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5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2000000000000</text:p>
          </table:table-cell>
          <table:table-cell office:value-type="float" office:value="10000000" table:style-name="ce148">
            <text:p>10 000 000,00</text:p>
          </table:table-cell>
          <table:table-cell office:value-type="float" office:value="8269335.7000000002" table:style-name="ce148">
            <text:p>8 269 335,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269335.7000000002" table:style-name="ce144">
            <text:p>8 269 335,70</text:p>
          </table:table-cell>
          <table:table-cell office:value-type="float" office:value="2968282.7" table:style-name="ce151">
            <text:p>2 968 282,7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5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2020020000410</text:p>
          </table:table-cell>
          <table:table-cell office:value-type="float" office:value="10000000" table:style-name="ce148">
            <text:p>10 000 000,00</text:p>
          </table:table-cell>
          <table:table-cell office:value-type="float" office:value="7869020.5999999996" table:style-name="ce148">
            <text:p>7 869 020,6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9020.5999999996" table:style-name="ce144">
            <text:p>7 869 020,60</text:p>
          </table:table-cell>
          <table:table-cell office:value-type="float" office:value="2968282.7" table:style-name="ce151">
            <text:p>2 968 282,7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5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2020020000440</text:p>
          </table:table-cell>
          <table:table-cell office:value-type="string" table:style-name="ce148">
            <text:p>-</text:p>
          </table:table-cell>
          <table:table-cell office:value-type="float" office:value="400315.1" table:style-name="ce148">
            <text:p>400 315,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315.1" table:style-name="ce144">
            <text:p>400 315,1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5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2022020000410</text:p>
          </table:table-cell>
          <table:table-cell office:value-type="string" table:style-name="ce148">
            <text:p>-</text:p>
          </table:table-cell>
          <table:table-cell office:value-type="float" office:value="837303.3" table:style-name="ce148">
            <text:p>837 303,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37303.3" table:style-name="ce144">
            <text:p>837 303,3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5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2022020000440</text:p>
          </table:table-cell>
          <table:table-cell office:value-type="string" table:style-name="ce148">
            <text:p>-</text:p>
          </table:table-cell>
          <table:table-cell office:value-type="float" office:value="225315.1" table:style-name="ce148">
            <text:p>225 315,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5315.1" table:style-name="ce144">
            <text:p>225 315,1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5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2023020000410</text:p>
          </table:table-cell>
          <table:table-cell office:value-type="float" office:value="10000000" table:style-name="ce148">
            <text:p>10 000 000,00</text:p>
          </table:table-cell>
          <table:table-cell office:value-type="float" office:value="7031717.2999999998" table:style-name="ce148">
            <text:p>7 031 717,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31717.2999999998" table:style-name="ce144">
            <text:p>7 031 717,30</text:p>
          </table:table-cell>
          <table:table-cell office:value-type="float" office:value="2968282.7" table:style-name="ce151">
            <text:p>2 968 282,7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5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2023020000440</text:p>
          </table:table-cell>
          <table:table-cell office:value-type="string" table:style-name="ce148">
            <text:p>-</text:p>
          </table:table-cell>
          <table:table-cell office:value-type="float" office:value="175000" table:style-name="ce148">
            <text:p>175 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5000" table:style-name="ce144">
            <text:p>175 000,00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5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6000000000430</text:p>
          </table:table-cell>
          <table:table-cell office:value-type="float" office:value="30000000" table:style-name="ce148">
            <text:p>30 000 000,00</text:p>
          </table:table-cell>
          <table:table-cell office:value-type="float" office:value="100855161.67" table:style-name="ce148">
            <text:p>100 855 161,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855161.67" table:style-name="ce144">
            <text:p>100 855 161,67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5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6020000000430</text:p>
          </table:table-cell>
          <table:table-cell office:value-type="float" office:value="30000000" table:style-name="ce148">
            <text:p>30 000 000,00</text:p>
          </table:table-cell>
          <table:table-cell office:value-type="float" office:value="100855161.67" table:style-name="ce148">
            <text:p>100 855 161,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855161.67" table:style-name="ce144">
            <text:p>100 855 161,67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5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6022020000430</text:p>
          </table:table-cell>
          <table:table-cell office:value-type="float" office:value="30000000" table:style-name="ce148">
            <text:p>30 000 000,00</text:p>
          </table:table-cell>
          <table:table-cell office:value-type="float" office:value="100855161.67" table:style-name="ce148">
            <text:p>100 855 161,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855161.67" table:style-name="ce144">
            <text:p>100 855 161,67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5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6300000000430</text:p>
          </table:table-cell>
          <table:table-cell office:value-type="float" office:value="400000" table:style-name="ce148">
            <text:p>400 000,00</text:p>
          </table:table-cell>
          <table:table-cell office:value-type="string" table:style-name="ce14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44">
            <text:p>-</text:p>
          </table:table-cell>
          <table:table-cell office:value-type="float" office:value="400000" table:style-name="ce151">
            <text:p>400 00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5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6320000000430</text:p>
          </table:table-cell>
          <table:table-cell office:value-type="float" office:value="400000" table:style-name="ce148">
            <text:p>400 000,00</text:p>
          </table:table-cell>
          <table:table-cell office:value-type="string" table:style-name="ce14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44">
            <text:p>-</text:p>
          </table:table-cell>
          <table:table-cell office:value-type="float" office:value="400000" table:style-name="ce151">
            <text:p>400 00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5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406322020000430</text:p>
          </table:table-cell>
          <table:table-cell office:value-type="float" office:value="400000" table:style-name="ce148">
            <text:p>400 000,00</text:p>
          </table:table-cell>
          <table:table-cell office:value-type="string" table:style-name="ce14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44">
            <text:p>-</text:p>
          </table:table-cell>
          <table:table-cell office:value-type="float" office:value="400000" table:style-name="ce151">
            <text:p>40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5">
            <text:p>ШТРАФЫ, САНКЦИИ, ВОЗМЕЩЕНИЕ УЩЕРБА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600000000000000</text:p>
          </table:table-cell>
          <table:table-cell office:value-type="string" table:style-name="ce148">
            <text:p>-</text:p>
          </table:table-cell>
          <table:table-cell office:value-type="float" office:value="4525353.18" table:style-name="ce148">
            <text:p>4 525 353,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25353.18" table:style-name="ce144">
            <text:p>4 525 353,18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5">
            <text:p>Прочие поступления от денежных взысканий (штрафов) и иных сумм в возмещение ущерба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690000000000140</text:p>
          </table:table-cell>
          <table:table-cell office:value-type="string" table:style-name="ce148">
            <text:p>-</text:p>
          </table:table-cell>
          <table:table-cell office:value-type="float" office:value="4525353.18" table:style-name="ce148">
            <text:p>4 525 353,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25353.18" table:style-name="ce144">
            <text:p>4 525 353,18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5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690020020000140</text:p>
          </table:table-cell>
          <table:table-cell office:value-type="string" table:style-name="ce148">
            <text:p>-</text:p>
          </table:table-cell>
          <table:table-cell office:value-type="float" office:value="4525353.18" table:style-name="ce148">
            <text:p>4 525 353,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25353.18" table:style-name="ce144">
            <text:p>4 525 353,18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5">
            <text:p>ПРОЧИЕ НЕНАЛОГОВЫЕ ДОХОДЫ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700000000000000</text:p>
          </table:table-cell>
          <table:table-cell office:value-type="float" office:value="500000" table:style-name="ce148">
            <text:p>500 000,00</text:p>
          </table:table-cell>
          <table:table-cell office:value-type="float" office:value="5999377.7599999998" table:style-name="ce148">
            <text:p>5 999 377,7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99377.7599999998" table:style-name="ce144">
            <text:p>5 999 377,76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5">
            <text:p>Невыясненные поступления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701000000000180</text:p>
          </table:table-cell>
          <table:table-cell office:value-type="string" table:style-name="ce148">
            <text:p>-</text:p>
          </table:table-cell>
          <table:table-cell office:value-type="float" office:value="-76064.06" table:style-name="ce148">
            <text:p>-76 064,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76064.06" table:style-name="ce144">
            <text:p>-76 064,06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5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701020020000180</text:p>
          </table:table-cell>
          <table:table-cell office:value-type="string" table:style-name="ce148">
            <text:p>-</text:p>
          </table:table-cell>
          <table:table-cell office:value-type="float" office:value="-76064.06" table:style-name="ce148">
            <text:p>-76 064,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76064.06" table:style-name="ce144">
            <text:p>-76 064,06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5">
            <text:p>Прочие неналоговые доходы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705000000000180</text:p>
          </table:table-cell>
          <table:table-cell office:value-type="float" office:value="500000" table:style-name="ce148">
            <text:p>500 000,00</text:p>
          </table:table-cell>
          <table:table-cell office:value-type="float" office:value="6075441.8200000003" table:style-name="ce148">
            <text:p>6 075 441,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5441.8200000003" table:style-name="ce144">
            <text:p>6 075 441,82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5">
            <text:p>Прочие неналоговые доходы бюджетов субъектов Российской Федерации</text:p>
          </table:table-cell>
          <table:table-cell office:value-type="string" table:style-name="ce36">
            <text:p>010</text:p>
          </table:table-cell>
          <table:table-cell office:value-type="string" table:style-name="ce37">
            <text:p>85011705020020000180</text:p>
          </table:table-cell>
          <table:table-cell office:value-type="float" office:value="500000" table:style-name="ce148">
            <text:p>500 000,00</text:p>
          </table:table-cell>
          <table:table-cell office:value-type="float" office:value="6075441.8200000003" table:style-name="ce148">
            <text:p>6 075 441,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75441.8200000003" table:style-name="ce144">
            <text:p>6 075 441,82</text:p>
          </table:table-cell>
          <table:table-cell office:value-type="string" table:style-name="ce151">
            <text:p>-</text:p>
          </table:table-cell>
          <table:table-cell table:style-name="ce4"/>
          <table:table-cell table:number-columns-repeated="16374"/>
        </table:table-row>
        <table:table-row table:number-rows-repeated="1048506" table:style-name="ro24">
          <table:table-cell table:number-columns-repeated="16384"/>
        </table:table-row>
        <table:named-expressions>
          <table:named-range table:name="Print_Titles" table:cell-range-address="Доходы.$A$24:Доходы.$IV$24" table:base-cell-address="Доходы.$A$1"/>
          <table:named-range table:name="Print_Area" table:cell-range-address="Доходы.$A$1:Доходы.$I$70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7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39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0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7">
            <text:p><text:s/>Наименование показателя</text:p>
          </table:table-cell>
          <table:table-cell office:value-type="string" table:number-columns-spanned="1" table:number-rows-spanned="6" table:style-name="ce179">
            <text:p>Код строки</text:p>
          </table:table-cell>
          <table:table-cell office:value-type="string" table:number-columns-spanned="1" table:number-rows-spanned="6" table:style-name="ce165">
            <text:p>Код расхода по бюджетной классификации</text:p>
          </table:table-cell>
          <table:table-cell office:value-type="string" table:number-columns-spanned="1" table:number-rows-spanned="6" table:style-name="ce181">
            <text:p>Утвержденные бюджетные назначения</text:p>
          </table:table-cell>
          <table:table-cell office:value-type="string" table:number-columns-spanned="1" table:number-rows-spanned="6" table:style-name="ce181">
            <text:p>Лимиты бюджетных обязательств</text:p>
          </table:table-cell>
          <table:table-cell office:value-type="string" table:number-columns-spanned="4" table:number-rows-spanned="2" table:style-name="ce181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81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81">
            <text:p>через финансовые органы</text:p>
          </table:table-cell>
          <table:table-cell office:value-type="string" table:number-columns-spanned="1" table:number-rows-spanned="4" table:style-name="ce181">
            <text:p>через банковские счета</text:p>
          </table:table-cell>
          <table:table-cell office:value-type="string" table:number-columns-spanned="1" table:number-rows-spanned="4" table:style-name="ce181">
            <text:p>некассовые операции</text:p>
          </table:table-cell>
          <table:table-cell office:value-type="string" table:number-columns-spanned="1" table:number-rows-spanned="4" table:style-name="ce181">
            <text:p>итого</text:p>
          </table:table-cell>
          <table:table-cell office:value-type="string" table:number-columns-spanned="1" table:number-rows-spanned="4" table:style-name="ce181">
            <text:p>по ассигнованиям</text:p>
          </table:table-cell>
          <table:table-cell office:value-type="string" table:number-columns-spanned="1" table:number-rows-spanned="4" table:style-name="ce181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9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4">
            <text:p>Расходы бюджета - всего<text:s/></text:p>
          </table:table-cell>
          <table:table-cell office:value-type="float" office:value="200" table:style-name="ce45">
            <text:p>200</text:p>
          </table:table-cell>
          <table:table-cell office:value-type="string" table:style-name="ce46">
            <text:p>x</text:p>
          </table:table-cell>
          <table:table-cell office:value-type="float" office:value="212715900" table:style-name="ce152">
            <text:p>212 715 900,00</text:p>
          </table:table-cell>
          <table:table-cell office:value-type="float" office:value="212715900" table:style-name="ce152">
            <text:p>212 715 900,00</text:p>
          </table:table-cell>
          <table:table-cell office:value-type="float" office:value="94417117.269999996" table:style-name="ce152">
            <text:p>94 417 117,2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4417117.269999996" table:style-name="ce152">
            <text:p>94 417 117,27</text:p>
          </table:table-cell>
          <table:table-cell office:value-type="float" office:value="118298782.73" table:style-name="ce152">
            <text:p>118 298 782,73</text:p>
          </table:table-cell>
          <table:table-cell office:value-type="float" office:value="118298782.73" table:style-name="ce157">
            <text:p>118 298 782,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8">
            <text:p>в том числе:</text:p>
          </table:table-cell>
          <table:table-cell table:style-name="ce49"/>
          <table:table-cell table:style-name="ce50"/>
          <table:table-cell table:number-columns-repeated="2" table:style-name="ce153"/>
          <table:table-cell table:style-name="ce154"/>
          <table:table-cell table:number-columns-repeated="2" table:style-name="ce51"/>
          <table:table-cell table:style-name="ce154"/>
          <table:table-cell table:style-name="ce153"/>
          <table:table-cell table:style-name="ce158"/>
          <table:table-cell table:style-name="ce4"/>
          <table:table-cell table:number-columns-repeated="16372"/>
        </table:table-row>
        <table:table-row table:style-name="ro16">
          <table:table-cell office:value-type="string" table:style-name="ce52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0590000</text:p>
          </table:table-cell>
          <table:table-cell office:value-type="float" office:value="37800000" table:style-name="ce155">
            <text:p>37 800 000,00</text:p>
          </table:table-cell>
          <table:table-cell office:value-type="float" office:value="37800000" table:style-name="ce155">
            <text:p>37 8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37800000" table:style-name="ce155">
            <text:p>37 800 000,00</text:p>
          </table:table-cell>
          <table:table-cell office:value-type="float" office:value="37800000" table:style-name="ce159">
            <text:p>37 8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0590400</text:p>
          </table:table-cell>
          <table:table-cell office:value-type="float" office:value="37800000" table:style-name="ce155">
            <text:p>37 800 000,00</text:p>
          </table:table-cell>
          <table:table-cell office:value-type="float" office:value="37800000" table:style-name="ce155">
            <text:p>37 8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37800000" table:style-name="ce155">
            <text:p>37 800 000,00</text:p>
          </table:table-cell>
          <table:table-cell office:value-type="float" office:value="37800000" table:style-name="ce159">
            <text:p>37 8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Бюджетные инвестици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0590410</text:p>
          </table:table-cell>
          <table:table-cell office:value-type="float" office:value="37800000" table:style-name="ce155">
            <text:p>37 800 000,00</text:p>
          </table:table-cell>
          <table:table-cell office:value-type="float" office:value="37800000" table:style-name="ce155">
            <text:p>37 8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37800000" table:style-name="ce155">
            <text:p>37 800 000,00</text:p>
          </table:table-cell>
          <table:table-cell office:value-type="float" office:value="37800000" table:style-name="ce159">
            <text:p>37 800 0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2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0590412</text:p>
          </table:table-cell>
          <table:table-cell office:value-type="float" office:value="37800000" table:style-name="ce155">
            <text:p>37 800 000,00</text:p>
          </table:table-cell>
          <table:table-cell office:value-type="float" office:value="37800000" table:style-name="ce155">
            <text:p>37 8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37800000" table:style-name="ce155">
            <text:p>37 800 000,00</text:p>
          </table:table-cell>
          <table:table-cell office:value-type="float" office:value="37800000" table:style-name="ce159">
            <text:p>37 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3260000</text:p>
          </table:table-cell>
          <table:table-cell office:value-type="float" office:value="2624000" table:style-name="ce155">
            <text:p>2 624 000,00</text:p>
          </table:table-cell>
          <table:table-cell office:value-type="float" office:value="2624000" table:style-name="ce155">
            <text:p>2 624 000,00</text:p>
          </table:table-cell>
          <table:table-cell office:value-type="float" office:value="882706.88" table:style-name="ce155">
            <text:p>882 706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82706.88" table:style-name="ce155">
            <text:p>882 706,88</text:p>
          </table:table-cell>
          <table:table-cell office:value-type="float" office:value="1741293.12" table:style-name="ce155">
            <text:p>1 741 293,12</text:p>
          </table:table-cell>
          <table:table-cell office:value-type="float" office:value="1741293.12" table:style-name="ce159">
            <text:p>1 741 293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Социальное обеспечение и иные выплаты населению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3260300</text:p>
          </table:table-cell>
          <table:table-cell office:value-type="float" office:value="2624000" table:style-name="ce155">
            <text:p>2 624 000,00</text:p>
          </table:table-cell>
          <table:table-cell office:value-type="float" office:value="2624000" table:style-name="ce155">
            <text:p>2 624 000,00</text:p>
          </table:table-cell>
          <table:table-cell office:value-type="float" office:value="882706.88" table:style-name="ce155">
            <text:p>882 706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82706.88" table:style-name="ce155">
            <text:p>882 706,88</text:p>
          </table:table-cell>
          <table:table-cell office:value-type="float" office:value="1741293.12" table:style-name="ce155">
            <text:p>1 741 293,12</text:p>
          </table:table-cell>
          <table:table-cell office:value-type="float" office:value="1741293.12" table:style-name="ce159">
            <text:p>1 741 293,1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Иные выплаты населению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3260360</text:p>
          </table:table-cell>
          <table:table-cell office:value-type="float" office:value="2624000" table:style-name="ce155">
            <text:p>2 624 000,00</text:p>
          </table:table-cell>
          <table:table-cell office:value-type="float" office:value="2624000" table:style-name="ce155">
            <text:p>2 624 000,00</text:p>
          </table:table-cell>
          <table:table-cell office:value-type="float" office:value="882706.88" table:style-name="ce155">
            <text:p>882 706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82706.88" table:style-name="ce155">
            <text:p>882 706,88</text:p>
          </table:table-cell>
          <table:table-cell office:value-type="float" office:value="1741293.12" table:style-name="ce155">
            <text:p>1 741 293,12</text:p>
          </table:table-cell>
          <table:table-cell office:value-type="float" office:value="1741293.12" table:style-name="ce159">
            <text:p>1 741 293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Обеспечение деятельности органов государственной вла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000</text:p>
          </table:table-cell>
          <table:table-cell office:value-type="float" office:value="93486200" table:style-name="ce155">
            <text:p>93 486 200,00</text:p>
          </table:table-cell>
          <table:table-cell office:value-type="float" office:value="93486200" table:style-name="ce155">
            <text:p>93 486 200,00</text:p>
          </table:table-cell>
          <table:table-cell office:value-type="float" office:value="63518578.659999996" table:style-name="ce155">
            <text:p>63 518 578,6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518578.659999996" table:style-name="ce155">
            <text:p>63 518 578,66</text:p>
          </table:table-cell>
          <table:table-cell office:value-type="float" office:value="29967621.34" table:style-name="ce155">
            <text:p>29 967 621,34</text:p>
          </table:table-cell>
          <table:table-cell office:value-type="float" office:value="29967621.34" table:style-name="ce159">
            <text:p>29 967 621,34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2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100</text:p>
          </table:table-cell>
          <table:table-cell office:value-type="float" office:value="83717400" table:style-name="ce155">
            <text:p>83 717 400,00</text:p>
          </table:table-cell>
          <table:table-cell office:value-type="float" office:value="83717400" table:style-name="ce155">
            <text:p>83 717 400,00</text:p>
          </table:table-cell>
          <table:table-cell office:value-type="float" office:value="55848164.880000003" table:style-name="ce155">
            <text:p>55 848 164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848164.880000003" table:style-name="ce155">
            <text:p>55 848 164,88</text:p>
          </table:table-cell>
          <table:table-cell office:value-type="float" office:value="27869235.120000001" table:style-name="ce155">
            <text:p>27 869 235,12</text:p>
          </table:table-cell>
          <table:table-cell office:value-type="float" office:value="27869235.120000001" table:style-name="ce159">
            <text:p>27 869 235,1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Расходы на выплаты персоналу государственных (муниципальных) орган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120</text:p>
          </table:table-cell>
          <table:table-cell office:value-type="float" office:value="83717400" table:style-name="ce155">
            <text:p>83 717 400,00</text:p>
          </table:table-cell>
          <table:table-cell office:value-type="float" office:value="83717400" table:style-name="ce155">
            <text:p>83 717 400,00</text:p>
          </table:table-cell>
          <table:table-cell office:value-type="float" office:value="55848164.880000003" table:style-name="ce155">
            <text:p>55 848 164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848164.880000003" table:style-name="ce155">
            <text:p>55 848 164,88</text:p>
          </table:table-cell>
          <table:table-cell office:value-type="float" office:value="27869235.120000001" table:style-name="ce155">
            <text:p>27 869 235,12</text:p>
          </table:table-cell>
          <table:table-cell office:value-type="float" office:value="27869235.120000001" table:style-name="ce159">
            <text:p>27 869 235,1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Фонд оплаты труда государственных (муниципальных) орган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121</text:p>
          </table:table-cell>
          <table:table-cell office:value-type="float" office:value="61508200" table:style-name="ce155">
            <text:p>61 508 200,00</text:p>
          </table:table-cell>
          <table:table-cell office:value-type="float" office:value="61508200" table:style-name="ce155">
            <text:p>61 508 200,00</text:p>
          </table:table-cell>
          <table:table-cell office:value-type="float" office:value="43055847.609999999" table:style-name="ce155">
            <text:p>43 055 847,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3055847.609999999" table:style-name="ce155">
            <text:p>43 055 847,61</text:p>
          </table:table-cell>
          <table:table-cell office:value-type="float" office:value="18452352.390000001" table:style-name="ce155">
            <text:p>18 452 352,39</text:p>
          </table:table-cell>
          <table:table-cell office:value-type="float" office:value="18452352.390000001" table:style-name="ce159">
            <text:p>18 452 352,3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122</text:p>
          </table:table-cell>
          <table:table-cell office:value-type="float" office:value="3676000" table:style-name="ce155">
            <text:p>3 676 000,00</text:p>
          </table:table-cell>
          <table:table-cell office:value-type="float" office:value="3676000" table:style-name="ce155">
            <text:p>3 676 000,00</text:p>
          </table:table-cell>
          <table:table-cell office:value-type="float" office:value="125845.4" table:style-name="ce155">
            <text:p>125 845,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845.4" table:style-name="ce155">
            <text:p>125 845,40</text:p>
          </table:table-cell>
          <table:table-cell office:value-type="float" office:value="3550154.6" table:style-name="ce155">
            <text:p>3 550 154,60</text:p>
          </table:table-cell>
          <table:table-cell office:value-type="float" office:value="3550154.6" table:style-name="ce159">
            <text:p>3 550 154,6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2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129</text:p>
          </table:table-cell>
          <table:table-cell office:value-type="float" office:value="18533200" table:style-name="ce155">
            <text:p>18 533 200,00</text:p>
          </table:table-cell>
          <table:table-cell office:value-type="float" office:value="18533200" table:style-name="ce155">
            <text:p>18 533 200,00</text:p>
          </table:table-cell>
          <table:table-cell office:value-type="float" office:value="12666471.869999999" table:style-name="ce155">
            <text:p>12 666 471,8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66471.869999999" table:style-name="ce155">
            <text:p>12 666 471,87</text:p>
          </table:table-cell>
          <table:table-cell office:value-type="float" office:value="5866728.1299999999" table:style-name="ce155">
            <text:p>5 866 728,13</text:p>
          </table:table-cell>
          <table:table-cell office:value-type="float" office:value="5866728.1299999999" table:style-name="ce159">
            <text:p>5 866 728,13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200</text:p>
          </table:table-cell>
          <table:table-cell office:value-type="float" office:value="4298800" table:style-name="ce155">
            <text:p>4 298 800,00</text:p>
          </table:table-cell>
          <table:table-cell office:value-type="float" office:value="4298800" table:style-name="ce155">
            <text:p>4 298 800,00</text:p>
          </table:table-cell>
          <table:table-cell office:value-type="float" office:value="2973970.9" table:style-name="ce155">
            <text:p>2 973 970,9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973970.9" table:style-name="ce155">
            <text:p>2 973 970,90</text:p>
          </table:table-cell>
          <table:table-cell office:value-type="float" office:value="1324829.1000000001" table:style-name="ce155">
            <text:p>1 324 829,10</text:p>
          </table:table-cell>
          <table:table-cell office:value-type="float" office:value="1324829.1000000001" table:style-name="ce159">
            <text:p>1 324 829,1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240</text:p>
          </table:table-cell>
          <table:table-cell office:value-type="float" office:value="4298800" table:style-name="ce155">
            <text:p>4 298 800,00</text:p>
          </table:table-cell>
          <table:table-cell office:value-type="float" office:value="4298800" table:style-name="ce155">
            <text:p>4 298 800,00</text:p>
          </table:table-cell>
          <table:table-cell office:value-type="float" office:value="2973970.9" table:style-name="ce155">
            <text:p>2 973 970,9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973970.9" table:style-name="ce155">
            <text:p>2 973 970,90</text:p>
          </table:table-cell>
          <table:table-cell office:value-type="float" office:value="1324829.1000000001" table:style-name="ce155">
            <text:p>1 324 829,10</text:p>
          </table:table-cell>
          <table:table-cell office:value-type="float" office:value="1324829.1000000001" table:style-name="ce159">
            <text:p>1 324 829,1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242</text:p>
          </table:table-cell>
          <table:table-cell office:value-type="float" office:value="1573300" table:style-name="ce155">
            <text:p>1 573 300,00</text:p>
          </table:table-cell>
          <table:table-cell office:value-type="float" office:value="1573300" table:style-name="ce155">
            <text:p>1 573 300,00</text:p>
          </table:table-cell>
          <table:table-cell office:value-type="float" office:value="1060509.6299999999" table:style-name="ce155">
            <text:p>1 060 509,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60509.6299999999" table:style-name="ce155">
            <text:p>1 060 509,63</text:p>
          </table:table-cell>
          <table:table-cell office:value-type="float" office:value="512790.37" table:style-name="ce155">
            <text:p>512 790,37</text:p>
          </table:table-cell>
          <table:table-cell office:value-type="float" office:value="512790.37" table:style-name="ce159">
            <text:p>512 790,3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Прочая закупка товаров, работ и услуг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244</text:p>
          </table:table-cell>
          <table:table-cell office:value-type="float" office:value="2725500" table:style-name="ce155">
            <text:p>2 725 500,00</text:p>
          </table:table-cell>
          <table:table-cell office:value-type="float" office:value="2725500" table:style-name="ce155">
            <text:p>2 725 500,00</text:p>
          </table:table-cell>
          <table:table-cell office:value-type="float" office:value="1913461.27" table:style-name="ce155">
            <text:p>1 913 461,2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13461.27" table:style-name="ce155">
            <text:p>1 913 461,27</text:p>
          </table:table-cell>
          <table:table-cell office:value-type="float" office:value="812038.73" table:style-name="ce155">
            <text:p>812 038,73</text:p>
          </table:table-cell>
          <table:table-cell office:value-type="float" office:value="812038.73" table:style-name="ce159">
            <text:p>812 038,7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Иные бюджетные ассигнования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800</text:p>
          </table:table-cell>
          <table:table-cell office:value-type="float" office:value="5470000" table:style-name="ce155">
            <text:p>5 470 000,00</text:p>
          </table:table-cell>
          <table:table-cell office:value-type="float" office:value="5470000" table:style-name="ce155">
            <text:p>5 470 000,00</text:p>
          </table:table-cell>
          <table:table-cell office:value-type="float" office:value="4696442.8799999999" table:style-name="ce155">
            <text:p>4 696 442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696442.8799999999" table:style-name="ce155">
            <text:p>4 696 442,88</text:p>
          </table:table-cell>
          <table:table-cell office:value-type="float" office:value="773557.12" table:style-name="ce155">
            <text:p>773 557,12</text:p>
          </table:table-cell>
          <table:table-cell office:value-type="float" office:value="773557.12" table:style-name="ce159">
            <text:p>773 557,1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Исполнение судебных акт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830</text:p>
          </table:table-cell>
          <table:table-cell office:value-type="float" office:value="5434000" table:style-name="ce155">
            <text:p>5 434 000,00</text:p>
          </table:table-cell>
          <table:table-cell office:value-type="float" office:value="5434000" table:style-name="ce155">
            <text:p>5 434 000,00</text:p>
          </table:table-cell>
          <table:table-cell office:value-type="float" office:value="4671410.88" table:style-name="ce155">
            <text:p>4 671 410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671410.88" table:style-name="ce155">
            <text:p>4 671 410,88</text:p>
          </table:table-cell>
          <table:table-cell office:value-type="float" office:value="762589.12" table:style-name="ce155">
            <text:p>762 589,12</text:p>
          </table:table-cell>
          <table:table-cell office:value-type="float" office:value="762589.12" table:style-name="ce159">
            <text:p>762 589,1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831</text:p>
          </table:table-cell>
          <table:table-cell office:value-type="float" office:value="5434000" table:style-name="ce155">
            <text:p>5 434 000,00</text:p>
          </table:table-cell>
          <table:table-cell office:value-type="float" office:value="5434000" table:style-name="ce155">
            <text:p>5 434 000,00</text:p>
          </table:table-cell>
          <table:table-cell office:value-type="float" office:value="4671410.88" table:style-name="ce155">
            <text:p>4 671 410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671410.88" table:style-name="ce155">
            <text:p>4 671 410,88</text:p>
          </table:table-cell>
          <table:table-cell office:value-type="float" office:value="762589.12" table:style-name="ce155">
            <text:p>762 589,12</text:p>
          </table:table-cell>
          <table:table-cell office:value-type="float" office:value="762589.12" table:style-name="ce159">
            <text:p>762 589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Уплата налогов, сборов и иных платеже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850</text:p>
          </table:table-cell>
          <table:table-cell office:value-type="float" office:value="36000" table:style-name="ce155">
            <text:p>36 000,00</text:p>
          </table:table-cell>
          <table:table-cell office:value-type="float" office:value="36000" table:style-name="ce155">
            <text:p>36 000,00</text:p>
          </table:table-cell>
          <table:table-cell office:value-type="float" office:value="25032" table:style-name="ce155">
            <text:p>25 032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032" table:style-name="ce155">
            <text:p>25 032,00</text:p>
          </table:table-cell>
          <table:table-cell office:value-type="float" office:value="10968" table:style-name="ce155">
            <text:p>10 968,00</text:p>
          </table:table-cell>
          <table:table-cell office:value-type="float" office:value="10968" table:style-name="ce159">
            <text:p>10 968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Уплата прочих налогов, сбор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1131410079520852</text:p>
          </table:table-cell>
          <table:table-cell office:value-type="float" office:value="36000" table:style-name="ce155">
            <text:p>36 000,00</text:p>
          </table:table-cell>
          <table:table-cell office:value-type="float" office:value="36000" table:style-name="ce155">
            <text:p>36 000,00</text:p>
          </table:table-cell>
          <table:table-cell office:value-type="float" office:value="25032" table:style-name="ce155">
            <text:p>25 032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032" table:style-name="ce155">
            <text:p>25 032,00</text:p>
          </table:table-cell>
          <table:table-cell office:value-type="float" office:value="10968" table:style-name="ce155">
            <text:p>10 968,00</text:p>
          </table:table-cell>
          <table:table-cell office:value-type="float" office:value="10968" table:style-name="ce159">
            <text:p>10 968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090940072660000</text:p>
          </table:table-cell>
          <table:table-cell office:value-type="float" office:value="8300000" table:style-name="ce155">
            <text:p>8 300 000,00</text:p>
          </table:table-cell>
          <table:table-cell office:value-type="float" office:value="8300000" table:style-name="ce155">
            <text:p>8 300 000,00</text:p>
          </table:table-cell>
          <table:table-cell office:value-type="float" office:value="902000" table:style-name="ce155">
            <text:p>902 0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02000" table:style-name="ce155">
            <text:p>902 000,00</text:p>
          </table:table-cell>
          <table:table-cell office:value-type="float" office:value="7398000" table:style-name="ce155">
            <text:p>7 398 000,00</text:p>
          </table:table-cell>
          <table:table-cell office:value-type="float" office:value="7398000" table:style-name="ce159">
            <text:p>7 398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090940072660400</text:p>
          </table:table-cell>
          <table:table-cell office:value-type="float" office:value="8300000" table:style-name="ce155">
            <text:p>8 300 000,00</text:p>
          </table:table-cell>
          <table:table-cell office:value-type="float" office:value="8300000" table:style-name="ce155">
            <text:p>8 300 000,00</text:p>
          </table:table-cell>
          <table:table-cell office:value-type="float" office:value="902000" table:style-name="ce155">
            <text:p>902 0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02000" table:style-name="ce155">
            <text:p>902 000,00</text:p>
          </table:table-cell>
          <table:table-cell office:value-type="float" office:value="7398000" table:style-name="ce155">
            <text:p>7 398 000,00</text:p>
          </table:table-cell>
          <table:table-cell office:value-type="float" office:value="7398000" table:style-name="ce159">
            <text:p>7 398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Бюджетные инвестици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090940072660410</text:p>
          </table:table-cell>
          <table:table-cell office:value-type="float" office:value="8300000" table:style-name="ce155">
            <text:p>8 300 000,00</text:p>
          </table:table-cell>
          <table:table-cell office:value-type="float" office:value="8300000" table:style-name="ce155">
            <text:p>8 300 000,00</text:p>
          </table:table-cell>
          <table:table-cell office:value-type="float" office:value="902000" table:style-name="ce155">
            <text:p>902 0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02000" table:style-name="ce155">
            <text:p>902 000,00</text:p>
          </table:table-cell>
          <table:table-cell office:value-type="float" office:value="7398000" table:style-name="ce155">
            <text:p>7 398 000,00</text:p>
          </table:table-cell>
          <table:table-cell office:value-type="float" office:value="7398000" table:style-name="ce159">
            <text:p>7 398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090940072660414</text:p>
          </table:table-cell>
          <table:table-cell office:value-type="float" office:value="8300000" table:style-name="ce155">
            <text:p>8 300 000,00</text:p>
          </table:table-cell>
          <table:table-cell office:value-type="float" office:value="8300000" table:style-name="ce155">
            <text:p>8 300 000,00</text:p>
          </table:table-cell>
          <table:table-cell office:value-type="float" office:value="902000" table:style-name="ce155">
            <text:p>902 0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02000" table:style-name="ce155">
            <text:p>902 000,00</text:p>
          </table:table-cell>
          <table:table-cell office:value-type="float" office:value="7398000" table:style-name="ce155">
            <text:p>7 398 000,00</text:p>
          </table:table-cell>
          <table:table-cell office:value-type="float" office:value="7398000" table:style-name="ce159">
            <text:p>7 398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00410072080000</text:p>
          </table:table-cell>
          <table:table-cell office:value-type="float" office:value="947000" table:style-name="ce155">
            <text:p>947 000,00</text:p>
          </table:table-cell>
          <table:table-cell office:value-type="float" office:value="947000" table:style-name="ce155">
            <text:p>947 000,00</text:p>
          </table:table-cell>
          <table:table-cell office:value-type="float" office:value="625170.98" table:style-name="ce155">
            <text:p>625 170,9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5170.98" table:style-name="ce155">
            <text:p>625 170,98</text:p>
          </table:table-cell>
          <table:table-cell office:value-type="float" office:value="321829.02" table:style-name="ce155">
            <text:p>321 829,02</text:p>
          </table:table-cell>
          <table:table-cell office:value-type="float" office:value="321829.02" table:style-name="ce159">
            <text:p>321 829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00410072080200</text:p>
          </table:table-cell>
          <table:table-cell office:value-type="float" office:value="947000" table:style-name="ce155">
            <text:p>947 000,00</text:p>
          </table:table-cell>
          <table:table-cell office:value-type="float" office:value="947000" table:style-name="ce155">
            <text:p>947 000,00</text:p>
          </table:table-cell>
          <table:table-cell office:value-type="float" office:value="625170.98" table:style-name="ce155">
            <text:p>625 170,9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5170.98" table:style-name="ce155">
            <text:p>625 170,98</text:p>
          </table:table-cell>
          <table:table-cell office:value-type="float" office:value="321829.02" table:style-name="ce155">
            <text:p>321 829,02</text:p>
          </table:table-cell>
          <table:table-cell office:value-type="float" office:value="321829.02" table:style-name="ce159">
            <text:p>321 829,0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00410072080240</text:p>
          </table:table-cell>
          <table:table-cell office:value-type="float" office:value="947000" table:style-name="ce155">
            <text:p>947 000,00</text:p>
          </table:table-cell>
          <table:table-cell office:value-type="float" office:value="947000" table:style-name="ce155">
            <text:p>947 000,00</text:p>
          </table:table-cell>
          <table:table-cell office:value-type="float" office:value="625170.98" table:style-name="ce155">
            <text:p>625 170,9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5170.98" table:style-name="ce155">
            <text:p>625 170,98</text:p>
          </table:table-cell>
          <table:table-cell office:value-type="float" office:value="321829.02" table:style-name="ce155">
            <text:p>321 829,02</text:p>
          </table:table-cell>
          <table:table-cell office:value-type="float" office:value="321829.02" table:style-name="ce159">
            <text:p>321 829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00410072080242</text:p>
          </table:table-cell>
          <table:table-cell office:value-type="float" office:value="947000" table:style-name="ce155">
            <text:p>947 000,00</text:p>
          </table:table-cell>
          <table:table-cell office:value-type="float" office:value="947000" table:style-name="ce155">
            <text:p>947 000,00</text:p>
          </table:table-cell>
          <table:table-cell office:value-type="float" office:value="625170.98" table:style-name="ce155">
            <text:p>625 170,9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5170.98" table:style-name="ce155">
            <text:p>625 170,98</text:p>
          </table:table-cell>
          <table:table-cell office:value-type="float" office:value="321829.02" table:style-name="ce155">
            <text:p>321 829,02</text:p>
          </table:table-cell>
          <table:table-cell office:value-type="float" office:value="321829.02" table:style-name="ce159">
            <text:p>321 829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Обеспечение деятельности (оказание услуг) подведомственных учреждени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000</text:p>
          </table:table-cell>
          <table:table-cell office:value-type="float" office:value="21803500" table:style-name="ce155">
            <text:p>21 803 500,00</text:p>
          </table:table-cell>
          <table:table-cell office:value-type="float" office:value="21803500" table:style-name="ce155">
            <text:p>21 803 500,00</text:p>
          </table:table-cell>
          <table:table-cell office:value-type="float" office:value="15744034.029999999" table:style-name="ce155">
            <text:p>15 744 034,0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744034.029999999" table:style-name="ce155">
            <text:p>15 744 034,03</text:p>
          </table:table-cell>
          <table:table-cell office:value-type="float" office:value="6059465.9699999997" table:style-name="ce155">
            <text:p>6 059 465,97</text:p>
          </table:table-cell>
          <table:table-cell office:value-type="float" office:value="6059465.9699999997" table:style-name="ce159">
            <text:p>6 059 465,97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2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100</text:p>
          </table:table-cell>
          <table:table-cell office:value-type="float" office:value="6770000" table:style-name="ce155">
            <text:p>6 770 000,00</text:p>
          </table:table-cell>
          <table:table-cell office:value-type="float" office:value="6770000" table:style-name="ce155">
            <text:p>6 770 000,00</text:p>
          </table:table-cell>
          <table:table-cell office:value-type="float" office:value="4812186.33" table:style-name="ce155">
            <text:p>4 812 186,3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812186.33" table:style-name="ce155">
            <text:p>4 812 186,33</text:p>
          </table:table-cell>
          <table:table-cell office:value-type="float" office:value="1957813.67" table:style-name="ce155">
            <text:p>1 957 813,67</text:p>
          </table:table-cell>
          <table:table-cell office:value-type="float" office:value="1957813.67" table:style-name="ce159">
            <text:p>1 957 813,6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Расходы на выплаты персоналу казенных учреждени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110</text:p>
          </table:table-cell>
          <table:table-cell office:value-type="float" office:value="6770000" table:style-name="ce155">
            <text:p>6 770 000,00</text:p>
          </table:table-cell>
          <table:table-cell office:value-type="float" office:value="6770000" table:style-name="ce155">
            <text:p>6 770 000,00</text:p>
          </table:table-cell>
          <table:table-cell office:value-type="float" office:value="4812186.33" table:style-name="ce155">
            <text:p>4 812 186,3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812186.33" table:style-name="ce155">
            <text:p>4 812 186,33</text:p>
          </table:table-cell>
          <table:table-cell office:value-type="float" office:value="1957813.67" table:style-name="ce155">
            <text:p>1 957 813,67</text:p>
          </table:table-cell>
          <table:table-cell office:value-type="float" office:value="1957813.67" table:style-name="ce159">
            <text:p>1 957 813,6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Фонд оплаты труда учреждени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111</text:p>
          </table:table-cell>
          <table:table-cell office:value-type="float" office:value="5193300" table:style-name="ce155">
            <text:p>5 193 300,00</text:p>
          </table:table-cell>
          <table:table-cell office:value-type="float" office:value="5193300" table:style-name="ce155">
            <text:p>5 193 300,00</text:p>
          </table:table-cell>
          <table:table-cell office:value-type="float" office:value="3757232.46" table:style-name="ce155">
            <text:p>3 757 232,4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757232.46" table:style-name="ce155">
            <text:p>3 757 232,46</text:p>
          </table:table-cell>
          <table:table-cell office:value-type="float" office:value="1436067.54" table:style-name="ce155">
            <text:p>1 436 067,54</text:p>
          </table:table-cell>
          <table:table-cell office:value-type="float" office:value="1436067.54" table:style-name="ce159">
            <text:p>1 436 067,5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Иные выплаты персоналу учреждений, за исключением фонда оплаты труда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112</text:p>
          </table:table-cell>
          <table:table-cell office:value-type="float" office:value="8000" table:style-name="ce155">
            <text:p>8 000,00</text:p>
          </table:table-cell>
          <table:table-cell office:value-type="float" office:value="8000" table:style-name="ce155">
            <text:p>8 000,00</text:p>
          </table:table-cell>
          <table:table-cell office:value-type="float" office:value="5610" table:style-name="ce155">
            <text:p>5 61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10" table:style-name="ce155">
            <text:p>5 610,00</text:p>
          </table:table-cell>
          <table:table-cell office:value-type="float" office:value="2390" table:style-name="ce155">
            <text:p>2 390,00</text:p>
          </table:table-cell>
          <table:table-cell office:value-type="float" office:value="2390" table:style-name="ce159">
            <text:p>2 39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2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119</text:p>
          </table:table-cell>
          <table:table-cell office:value-type="float" office:value="1568700" table:style-name="ce155">
            <text:p>1 568 700,00</text:p>
          </table:table-cell>
          <table:table-cell office:value-type="float" office:value="1568700" table:style-name="ce155">
            <text:p>1 568 700,00</text:p>
          </table:table-cell>
          <table:table-cell office:value-type="float" office:value="1049343.8700000001" table:style-name="ce155">
            <text:p>1 049 343,8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49343.8700000001" table:style-name="ce155">
            <text:p>1 049 343,87</text:p>
          </table:table-cell>
          <table:table-cell office:value-type="float" office:value="519356.13" table:style-name="ce155">
            <text:p>519 356,13</text:p>
          </table:table-cell>
          <table:table-cell office:value-type="float" office:value="519356.13" table:style-name="ce159">
            <text:p>519 356,13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200</text:p>
          </table:table-cell>
          <table:table-cell office:value-type="float" office:value="6614000" table:style-name="ce155">
            <text:p>6 614 000,00</text:p>
          </table:table-cell>
          <table:table-cell office:value-type="float" office:value="6614000" table:style-name="ce155">
            <text:p>6 614 000,00</text:p>
          </table:table-cell>
          <table:table-cell office:value-type="float" office:value="4972759.7" table:style-name="ce155">
            <text:p>4 972 759,7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972759.7" table:style-name="ce155">
            <text:p>4 972 759,70</text:p>
          </table:table-cell>
          <table:table-cell office:value-type="float" office:value="1641240.3" table:style-name="ce155">
            <text:p>1 641 240,30</text:p>
          </table:table-cell>
          <table:table-cell office:value-type="float" office:value="1641240.3" table:style-name="ce159">
            <text:p>1 641 240,3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240</text:p>
          </table:table-cell>
          <table:table-cell office:value-type="float" office:value="6614000" table:style-name="ce155">
            <text:p>6 614 000,00</text:p>
          </table:table-cell>
          <table:table-cell office:value-type="float" office:value="6614000" table:style-name="ce155">
            <text:p>6 614 000,00</text:p>
          </table:table-cell>
          <table:table-cell office:value-type="float" office:value="4972759.7" table:style-name="ce155">
            <text:p>4 972 759,7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972759.7" table:style-name="ce155">
            <text:p>4 972 759,70</text:p>
          </table:table-cell>
          <table:table-cell office:value-type="float" office:value="1641240.3" table:style-name="ce155">
            <text:p>1 641 240,30</text:p>
          </table:table-cell>
          <table:table-cell office:value-type="float" office:value="1641240.3" table:style-name="ce159">
            <text:p>1 641 240,3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242</text:p>
          </table:table-cell>
          <table:table-cell office:value-type="float" office:value="296000" table:style-name="ce155">
            <text:p>296 000,00</text:p>
          </table:table-cell>
          <table:table-cell office:value-type="float" office:value="296000" table:style-name="ce155">
            <text:p>296 000,00</text:p>
          </table:table-cell>
          <table:table-cell office:value-type="float" office:value="171246.88" table:style-name="ce155">
            <text:p>171 246,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1246.88" table:style-name="ce155">
            <text:p>171 246,88</text:p>
          </table:table-cell>
          <table:table-cell office:value-type="float" office:value="124753.12" table:style-name="ce155">
            <text:p>124 753,12</text:p>
          </table:table-cell>
          <table:table-cell office:value-type="float" office:value="124753.12" table:style-name="ce159">
            <text:p>124 753,1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243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0" table:style-name="ce155">
            <text:p>1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0" table:style-name="ce159">
            <text:p>1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Прочая закупка товаров, работ и услуг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244</text:p>
          </table:table-cell>
          <table:table-cell office:value-type="float" office:value="6218000" table:style-name="ce155">
            <text:p>6 218 000,00</text:p>
          </table:table-cell>
          <table:table-cell office:value-type="float" office:value="6218000" table:style-name="ce155">
            <text:p>6 218 000,00</text:p>
          </table:table-cell>
          <table:table-cell office:value-type="float" office:value="4801512.82" table:style-name="ce155">
            <text:p>4 801 512,8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801512.82" table:style-name="ce155">
            <text:p>4 801 512,82</text:p>
          </table:table-cell>
          <table:table-cell office:value-type="float" office:value="1416487.18" table:style-name="ce155">
            <text:p>1 416 487,18</text:p>
          </table:table-cell>
          <table:table-cell office:value-type="float" office:value="1416487.18" table:style-name="ce159">
            <text:p>1 416 487,1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Иные бюджетные ассигнования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800</text:p>
          </table:table-cell>
          <table:table-cell office:value-type="float" office:value="8419500" table:style-name="ce155">
            <text:p>8 419 500,00</text:p>
          </table:table-cell>
          <table:table-cell office:value-type="float" office:value="8419500" table:style-name="ce155">
            <text:p>8 419 500,00</text:p>
          </table:table-cell>
          <table:table-cell office:value-type="float" office:value="5959088" table:style-name="ce155">
            <text:p>5 959 088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59088" table:style-name="ce155">
            <text:p>5 959 088,00</text:p>
          </table:table-cell>
          <table:table-cell office:value-type="float" office:value="2460412" table:style-name="ce155">
            <text:p>2 460 412,00</text:p>
          </table:table-cell>
          <table:table-cell office:value-type="float" office:value="2460412" table:style-name="ce159">
            <text:p>2 460 412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Исполнение судебных акт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830</text:p>
          </table:table-cell>
          <table:table-cell office:value-type="float" office:value="55000" table:style-name="ce155">
            <text:p>55 000,00</text:p>
          </table:table-cell>
          <table:table-cell office:value-type="float" office:value="55000" table:style-name="ce155">
            <text:p>55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55000" table:style-name="ce155">
            <text:p>55 000,00</text:p>
          </table:table-cell>
          <table:table-cell office:value-type="float" office:value="55000" table:style-name="ce159">
            <text:p>55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831</text:p>
          </table:table-cell>
          <table:table-cell office:value-type="float" office:value="55000" table:style-name="ce155">
            <text:p>55 000,00</text:p>
          </table:table-cell>
          <table:table-cell office:value-type="float" office:value="55000" table:style-name="ce155">
            <text:p>55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55000" table:style-name="ce155">
            <text:p>55 000,00</text:p>
          </table:table-cell>
          <table:table-cell office:value-type="float" office:value="55000" table:style-name="ce159">
            <text:p>55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Уплата налогов, сборов и иных платеже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850</text:p>
          </table:table-cell>
          <table:table-cell office:value-type="float" office:value="8364500" table:style-name="ce155">
            <text:p>8 364 500,00</text:p>
          </table:table-cell>
          <table:table-cell office:value-type="float" office:value="8364500" table:style-name="ce155">
            <text:p>8 364 500,00</text:p>
          </table:table-cell>
          <table:table-cell office:value-type="float" office:value="5959088" table:style-name="ce155">
            <text:p>5 959 088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59088" table:style-name="ce155">
            <text:p>5 959 088,00</text:p>
          </table:table-cell>
          <table:table-cell office:value-type="float" office:value="2405412" table:style-name="ce155">
            <text:p>2 405 412,00</text:p>
          </table:table-cell>
          <table:table-cell office:value-type="float" office:value="2405412" table:style-name="ce159">
            <text:p>2 405 41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Уплата налога на имущество организаций и земельного налога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851</text:p>
          </table:table-cell>
          <table:table-cell office:value-type="float" office:value="8319500" table:style-name="ce155">
            <text:p>8 319 500,00</text:p>
          </table:table-cell>
          <table:table-cell office:value-type="float" office:value="8319500" table:style-name="ce155">
            <text:p>8 319 500,00</text:p>
          </table:table-cell>
          <table:table-cell office:value-type="float" office:value="5947006" table:style-name="ce155">
            <text:p>5 947 006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47006" table:style-name="ce155">
            <text:p>5 947 006,00</text:p>
          </table:table-cell>
          <table:table-cell office:value-type="float" office:value="2372494" table:style-name="ce155">
            <text:p>2 372 494,00</text:p>
          </table:table-cell>
          <table:table-cell office:value-type="float" office:value="2372494" table:style-name="ce159">
            <text:p>2 372 494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Уплата прочих налогов, сбор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852</text:p>
          </table:table-cell>
          <table:table-cell office:value-type="float" office:value="32155" table:style-name="ce155">
            <text:p>32 155,00</text:p>
          </table:table-cell>
          <table:table-cell office:value-type="float" office:value="32155" table:style-name="ce155">
            <text:p>32 155,00</text:p>
          </table:table-cell>
          <table:table-cell office:value-type="float" office:value="12082" table:style-name="ce155">
            <text:p>12 082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082" table:style-name="ce155">
            <text:p>12 082,00</text:p>
          </table:table-cell>
          <table:table-cell office:value-type="float" office:value="20073" table:style-name="ce155">
            <text:p>20 073,00</text:p>
          </table:table-cell>
          <table:table-cell office:value-type="float" office:value="20073" table:style-name="ce159">
            <text:p>20 073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Уплата иных платеже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10079540853</text:p>
          </table:table-cell>
          <table:table-cell office:value-type="float" office:value="12845" table:style-name="ce155">
            <text:p>12 845,00</text:p>
          </table:table-cell>
          <table:table-cell office:value-type="float" office:value="12845" table:style-name="ce155">
            <text:p>12 845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2845" table:style-name="ce155">
            <text:p>12 845,00</text:p>
          </table:table-cell>
          <table:table-cell office:value-type="float" office:value="12845" table:style-name="ce159">
            <text:p>12 845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2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0620000</text:p>
          </table:table-cell>
          <table:table-cell office:value-type="float" office:value="8700000" table:style-name="ce155">
            <text:p>8 700 000,00</text:p>
          </table:table-cell>
          <table:table-cell office:value-type="float" office:value="8700000" table:style-name="ce155">
            <text:p>8 7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8700000" table:style-name="ce155">
            <text:p>8 700 000,00</text:p>
          </table:table-cell>
          <table:table-cell office:value-type="float" office:value="8700000" table:style-name="ce159">
            <text:p>8 7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0620200</text:p>
          </table:table-cell>
          <table:table-cell office:value-type="float" office:value="8700000" table:style-name="ce155">
            <text:p>8 700 000,00</text:p>
          </table:table-cell>
          <table:table-cell office:value-type="float" office:value="8700000" table:style-name="ce155">
            <text:p>8 7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8700000" table:style-name="ce155">
            <text:p>8 700 000,00</text:p>
          </table:table-cell>
          <table:table-cell office:value-type="float" office:value="8700000" table:style-name="ce159">
            <text:p>8 7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0620240</text:p>
          </table:table-cell>
          <table:table-cell office:value-type="float" office:value="8700000" table:style-name="ce155">
            <text:p>8 700 000,00</text:p>
          </table:table-cell>
          <table:table-cell office:value-type="float" office:value="8700000" table:style-name="ce155">
            <text:p>8 7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8700000" table:style-name="ce155">
            <text:p>8 700 000,00</text:p>
          </table:table-cell>
          <table:table-cell office:value-type="float" office:value="8700000" table:style-name="ce159">
            <text:p>8 7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Прочая закупка товаров, работ и услуг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0620244</text:p>
          </table:table-cell>
          <table:table-cell office:value-type="float" office:value="8700000" table:style-name="ce155">
            <text:p>8 700 000,00</text:p>
          </table:table-cell>
          <table:table-cell office:value-type="float" office:value="8700000" table:style-name="ce155">
            <text:p>8 700 0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8700000" table:style-name="ce155">
            <text:p>8 700 000,00</text:p>
          </table:table-cell>
          <table:table-cell office:value-type="float" office:value="8700000" table:style-name="ce159">
            <text:p>8 700 0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2"/>
          <table:table-cell office:value-type="string" table:style-name="ce53">
            <text:p>200</text:p>
          </table:table-cell>
          <table:table-cell office:value-type="string" table:style-name="ce160">
            <text:p>850041214200732700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399006.71999999997" table:style-name="ce155">
            <text:p>399 006,7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99006.71999999997" table:style-name="ce155">
            <text:p>399 006,72</text:p>
          </table:table-cell>
          <table:table-cell office:value-type="float" office:value="1100993.28" table:style-name="ce155">
            <text:p>1 100 993,28</text:p>
          </table:table-cell>
          <table:table-cell office:value-type="float" office:value="1100993.28" table:style-name="ce159">
            <text:p>1 100 993,28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2702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399006.71999999997" table:style-name="ce155">
            <text:p>399 006,7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99006.71999999997" table:style-name="ce155">
            <text:p>399 006,72</text:p>
          </table:table-cell>
          <table:table-cell office:value-type="float" office:value="1100993.28" table:style-name="ce155">
            <text:p>1 100 993,28</text:p>
          </table:table-cell>
          <table:table-cell office:value-type="float" office:value="1100993.28" table:style-name="ce159">
            <text:p>1 100 993,2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27024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399006.71999999997" table:style-name="ce155">
            <text:p>399 006,7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99006.71999999997" table:style-name="ce155">
            <text:p>399 006,72</text:p>
          </table:table-cell>
          <table:table-cell office:value-type="float" office:value="1100993.28" table:style-name="ce155">
            <text:p>1 100 993,28</text:p>
          </table:table-cell>
          <table:table-cell office:value-type="float" office:value="1100993.28" table:style-name="ce159">
            <text:p>1 100 993,2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Прочая закупка товаров, работ и услуг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270244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399006.71999999997" table:style-name="ce155">
            <text:p>399 006,7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99006.71999999997" table:style-name="ce155">
            <text:p>399 006,72</text:p>
          </table:table-cell>
          <table:table-cell office:value-type="float" office:value="1100993.28" table:style-name="ce155">
            <text:p>1 100 993,28</text:p>
          </table:table-cell>
          <table:table-cell office:value-type="float" office:value="1100993.28" table:style-name="ce159">
            <text:p>1 100 993,28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2"/>
          <table:table-cell office:value-type="string" table:style-name="ce53">
            <text:p>200</text:p>
          </table:table-cell>
          <table:table-cell office:value-type="string" table:style-name="ce160">
            <text:p>850041214200732800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497300" table:style-name="ce155">
            <text:p>1 497 3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97300" table:style-name="ce155">
            <text:p>1 497 300,00</text:p>
          </table:table-cell>
          <table:table-cell office:value-type="float" office:value="2700" table:style-name="ce155">
            <text:p>2 700,00</text:p>
          </table:table-cell>
          <table:table-cell office:value-type="float" office:value="2700" table:style-name="ce159">
            <text:p>2 7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2802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497300" table:style-name="ce155">
            <text:p>1 497 3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97300" table:style-name="ce155">
            <text:p>1 497 300,00</text:p>
          </table:table-cell>
          <table:table-cell office:value-type="float" office:value="2700" table:style-name="ce155">
            <text:p>2 700,00</text:p>
          </table:table-cell>
          <table:table-cell office:value-type="float" office:value="2700" table:style-name="ce159">
            <text:p>2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28024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497300" table:style-name="ce155">
            <text:p>1 497 3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97300" table:style-name="ce155">
            <text:p>1 497 300,00</text:p>
          </table:table-cell>
          <table:table-cell office:value-type="float" office:value="2700" table:style-name="ce155">
            <text:p>2 700,00</text:p>
          </table:table-cell>
          <table:table-cell office:value-type="float" office:value="2700" table:style-name="ce159">
            <text:p>2 7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Прочая закупка товаров, работ и услуг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280244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500000" table:style-name="ce155">
            <text:p>1 500 000,00</text:p>
          </table:table-cell>
          <table:table-cell office:value-type="float" office:value="1497300" table:style-name="ce155">
            <text:p>1 497 3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97300" table:style-name="ce155">
            <text:p>1 497 300,00</text:p>
          </table:table-cell>
          <table:table-cell office:value-type="float" office:value="2700" table:style-name="ce155">
            <text:p>2 700,00</text:p>
          </table:table-cell>
          <table:table-cell office:value-type="float" office:value="2700" table:style-name="ce159">
            <text:p>2 7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Проведение комплексных кадастровых работ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580000</text:p>
          </table:table-cell>
          <table:table-cell office:value-type="float" office:value="1990600" table:style-name="ce155">
            <text:p>1 990 600,00</text:p>
          </table:table-cell>
          <table:table-cell office:value-type="float" office:value="1990600" table:style-name="ce155">
            <text:p>1 990 6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990600" table:style-name="ce155">
            <text:p>1 990 600,00</text:p>
          </table:table-cell>
          <table:table-cell office:value-type="float" office:value="1990600" table:style-name="ce159">
            <text:p>1 990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Межбюджетные трансферты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580500</text:p>
          </table:table-cell>
          <table:table-cell office:value-type="float" office:value="1990600" table:style-name="ce155">
            <text:p>1 990 600,00</text:p>
          </table:table-cell>
          <table:table-cell office:value-type="float" office:value="1990600" table:style-name="ce155">
            <text:p>1 990 6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990600" table:style-name="ce155">
            <text:p>1 990 600,00</text:p>
          </table:table-cell>
          <table:table-cell office:value-type="float" office:value="1990600" table:style-name="ce159">
            <text:p>1 990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Субсиди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580520</text:p>
          </table:table-cell>
          <table:table-cell office:value-type="float" office:value="1990600" table:style-name="ce155">
            <text:p>1 990 600,00</text:p>
          </table:table-cell>
          <table:table-cell office:value-type="float" office:value="1990600" table:style-name="ce155">
            <text:p>1 990 6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990600" table:style-name="ce155">
            <text:p>1 990 600,00</text:p>
          </table:table-cell>
          <table:table-cell office:value-type="float" office:value="1990600" table:style-name="ce159">
            <text:p>1 990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2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3580521</text:p>
          </table:table-cell>
          <table:table-cell office:value-type="float" office:value="1990600" table:style-name="ce155">
            <text:p>1 990 600,00</text:p>
          </table:table-cell>
          <table:table-cell office:value-type="float" office:value="1990600" table:style-name="ce155">
            <text:p>1 990 6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990600" table:style-name="ce155">
            <text:p>1 990 600,00</text:p>
          </table:table-cell>
          <table:table-cell office:value-type="float" office:value="1990600" table:style-name="ce159">
            <text:p>1 990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Обеспечение деятельности (оказание услуг) подведомственных учреждений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9540000</text:p>
          </table:table-cell>
          <table:table-cell office:value-type="float" office:value="33800000" table:style-name="ce155">
            <text:p>33 800 000,00</text:p>
          </table:table-cell>
          <table:table-cell office:value-type="float" office:value="33800000" table:style-name="ce155">
            <text:p>33 800 000,00</text:p>
          </table:table-cell>
          <table:table-cell office:value-type="float" office:value="10838320" table:style-name="ce155">
            <text:p>10 838 32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38320" table:style-name="ce155">
            <text:p>10 838 320,00</text:p>
          </table:table-cell>
          <table:table-cell office:value-type="float" office:value="22961680" table:style-name="ce155">
            <text:p>22 961 680,00</text:p>
          </table:table-cell>
          <table:table-cell office:value-type="float" office:value="22961680" table:style-name="ce159">
            <text:p>22 961 68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9540600</text:p>
          </table:table-cell>
          <table:table-cell office:value-type="float" office:value="33800000" table:style-name="ce155">
            <text:p>33 800 000,00</text:p>
          </table:table-cell>
          <table:table-cell office:value-type="float" office:value="33800000" table:style-name="ce155">
            <text:p>33 800 000,00</text:p>
          </table:table-cell>
          <table:table-cell office:value-type="float" office:value="10838320" table:style-name="ce155">
            <text:p>10 838 32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38320" table:style-name="ce155">
            <text:p>10 838 320,00</text:p>
          </table:table-cell>
          <table:table-cell office:value-type="float" office:value="22961680" table:style-name="ce155">
            <text:p>22 961 680,00</text:p>
          </table:table-cell>
          <table:table-cell office:value-type="float" office:value="22961680" table:style-name="ce159">
            <text:p>22 961 68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Субсидии бюджетным учреждениям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9540610</text:p>
          </table:table-cell>
          <table:table-cell office:value-type="float" office:value="33800000" table:style-name="ce155">
            <text:p>33 800 000,00</text:p>
          </table:table-cell>
          <table:table-cell office:value-type="float" office:value="33800000" table:style-name="ce155">
            <text:p>33 800 000,00</text:p>
          </table:table-cell>
          <table:table-cell office:value-type="float" office:value="10838320" table:style-name="ce155">
            <text:p>10 838 32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38320" table:style-name="ce155">
            <text:p>10 838 320,00</text:p>
          </table:table-cell>
          <table:table-cell office:value-type="float" office:value="22961680" table:style-name="ce155">
            <text:p>22 961 680,00</text:p>
          </table:table-cell>
          <table:table-cell office:value-type="float" office:value="22961680" table:style-name="ce159">
            <text:p>22 961 68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2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4121420079540611</text:p>
          </table:table-cell>
          <table:table-cell office:value-type="float" office:value="33800000" table:style-name="ce155">
            <text:p>33 800 000,00</text:p>
          </table:table-cell>
          <table:table-cell office:value-type="float" office:value="33800000" table:style-name="ce155">
            <text:p>33 800 000,00</text:p>
          </table:table-cell>
          <table:table-cell office:value-type="float" office:value="10838320" table:style-name="ce155">
            <text:p>10 838 32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38320" table:style-name="ce155">
            <text:p>10 838 320,00</text:p>
          </table:table-cell>
          <table:table-cell office:value-type="float" office:value="22961680" table:style-name="ce155">
            <text:p>22 961 680,00</text:p>
          </table:table-cell>
          <table:table-cell office:value-type="float" office:value="22961680" table:style-name="ce159">
            <text:p>22 961 68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2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5039900070590000</text:p>
          </table:table-cell>
          <table:table-cell office:value-type="float" office:value="164600" table:style-name="ce155">
            <text:p>164 600,00</text:p>
          </table:table-cell>
          <table:table-cell office:value-type="float" office:value="164600" table:style-name="ce155">
            <text:p>164 6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64600" table:style-name="ce155">
            <text:p>164 600,00</text:p>
          </table:table-cell>
          <table:table-cell office:value-type="float" office:value="164600" table:style-name="ce159">
            <text:p>164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5039900070590400</text:p>
          </table:table-cell>
          <table:table-cell office:value-type="float" office:value="164600" table:style-name="ce155">
            <text:p>164 600,00</text:p>
          </table:table-cell>
          <table:table-cell office:value-type="float" office:value="164600" table:style-name="ce155">
            <text:p>164 6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64600" table:style-name="ce155">
            <text:p>164 600,00</text:p>
          </table:table-cell>
          <table:table-cell office:value-type="float" office:value="164600" table:style-name="ce159">
            <text:p>164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2">
            <text:p>Бюджетные инвестиции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5039900070590410</text:p>
          </table:table-cell>
          <table:table-cell office:value-type="float" office:value="164600" table:style-name="ce155">
            <text:p>164 600,00</text:p>
          </table:table-cell>
          <table:table-cell office:value-type="float" office:value="164600" table:style-name="ce155">
            <text:p>164 6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64600" table:style-name="ce155">
            <text:p>164 600,00</text:p>
          </table:table-cell>
          <table:table-cell office:value-type="float" office:value="164600" table:style-name="ce159">
            <text:p>164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2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5039900070590412</text:p>
          </table:table-cell>
          <table:table-cell office:value-type="float" office:value="164600" table:style-name="ce155">
            <text:p>164 600,00</text:p>
          </table:table-cell>
          <table:table-cell office:value-type="float" office:value="164600" table:style-name="ce155">
            <text:p>164 600,00</text:p>
          </table:table-cell>
          <table:table-cell office:value-type="string" table:style-name="ce1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55">
            <text:p>-</text:p>
          </table:table-cell>
          <table:table-cell office:value-type="float" office:value="164600" table:style-name="ce155">
            <text:p>164 600,00</text:p>
          </table:table-cell>
          <table:table-cell office:value-type="float" office:value="164600" table:style-name="ce159">
            <text:p>164 6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Переподготовка и повышение квалификации кадров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7059900079510000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" table:style-name="ce155">
            <text:p>10 0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0" table:style-name="ce155">
            <text:p>10 000,00</text:p>
          </table:table-cell>
          <table:table-cell office:value-type="float" office:value="90000" table:style-name="ce155">
            <text:p>90 000,00</text:p>
          </table:table-cell>
          <table:table-cell office:value-type="float" office:value="90000" table:style-name="ce159">
            <text:p>9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2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7059900079510200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" table:style-name="ce155">
            <text:p>10 0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0" table:style-name="ce155">
            <text:p>10 000,00</text:p>
          </table:table-cell>
          <table:table-cell office:value-type="float" office:value="90000" table:style-name="ce155">
            <text:p>90 000,00</text:p>
          </table:table-cell>
          <table:table-cell office:value-type="float" office:value="90000" table:style-name="ce159">
            <text:p>9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2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7059900079510240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" table:style-name="ce155">
            <text:p>10 0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0" table:style-name="ce155">
            <text:p>10 000,00</text:p>
          </table:table-cell>
          <table:table-cell office:value-type="float" office:value="90000" table:style-name="ce155">
            <text:p>90 000,00</text:p>
          </table:table-cell>
          <table:table-cell office:value-type="float" office:value="90000" table:style-name="ce159">
            <text:p>9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2">
            <text:p>Прочая закупка товаров, работ и услуг</text:p>
          </table:table-cell>
          <table:table-cell office:value-type="string" table:style-name="ce53">
            <text:p>200</text:p>
          </table:table-cell>
          <table:table-cell office:value-type="string" table:style-name="ce160">
            <text:p>85007059900079510244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0" table:style-name="ce155">
            <text:p>100 000,00</text:p>
          </table:table-cell>
          <table:table-cell office:value-type="float" office:value="10000" table:style-name="ce155">
            <text:p>10 00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0" table:style-name="ce155">
            <text:p>10 000,00</text:p>
          </table:table-cell>
          <table:table-cell office:value-type="float" office:value="90000" table:style-name="ce155">
            <text:p>90 000,00</text:p>
          </table:table-cell>
          <table:table-cell office:value-type="float" office:value="90000" table:style-name="ce159">
            <text:p>90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56"/>
          <table:table-cell table:number-columns-repeated="10" table:style-name="ce57"/>
          <table:table-cell table:style-name="ce4"/>
          <table:table-cell table:number-columns-repeated="16372"/>
        </table:table-row>
        <table:table-row table:style-name="ro28">
          <table:table-cell office:value-type="string" table:style-name="ce58">
            <text:p>Результат исполнения бюджета <text:s text:c="16"/>(дефицит / профицит)</text:p>
          </table:table-cell>
          <table:table-cell office:value-type="float" office:value="450" table:style-name="ce59">
            <text:p>450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float" office:value="191690941.66999999" table:style-name="ce156">
            <text:p>191 690 941,6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91690941.66999999" table:style-name="ce156">
            <text:p>191 690 941,67</text:p>
          </table:table-cell>
          <table:table-cell office:value-type="string" table:style-name="ce61">
            <text:p>x</text:p>
          </table:table-cell>
          <table:table-cell office:value-type="string" table:style-name="ce63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4"/>
          <table:table-cell table:number-columns-repeated="10" table:style-name="ce65"/>
          <table:table-cell table:style-name="ce4"/>
          <table:table-cell table:number-columns-repeated="16372"/>
        </table:table-row>
        <table:table-row table:number-rows-repeated="1048485" table:style-name="ro24">
          <table:table-cell table:number-columns-repeated="16384"/>
        </table:table-row>
        <table:named-expressions>
          <table:named-range table:name="Print_Titles" table:cell-range-address="Расходы.$A$11:Расходы.$IV$11" table:base-cell-address="Расходы.$A$1"/>
          <table:named-range table:name="Print_Area" table:cell-range-address="Расходы.$A$1:Расходы.$K$91" table:base-cell-address="Расходы.$A$1"/>
        </table:named-expressions>
      </table:table>
      <table:table table:name="Источники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2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75">
            <text:p>3. Источники финансирования дефицита бюджета</text:p>
          </table:table-cell>
          <table:covered-table-cell table:number-columns-repeated="6"/>
          <table:table-cell table:style-name="ce66"/>
          <table:table-cell office:value-type="string" table:style-name="ce39">
            <text:p><text:s text:c="8"/>Форма 0503127 <text:s/>с.3</text:p>
          </table:table-cell>
          <table:table-cell table:style-name="ce4"/>
          <table:table-cell table:number-columns-repeated="16374"/>
        </table:table-row>
        <table:table-row table:style-name="ro29">
          <table:table-cell table:style-name="ce67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97">
            <text:p>Наименование показателя</text:p>
          </table:table-cell>
          <table:table-cell office:value-type="string" table:number-columns-spanned="1" table:number-rows-spanned="3" table:style-name="ce199">
            <text:p>Код строки</text:p>
          </table:table-cell>
          <table:table-cell office:value-type="string" table:number-columns-spanned="1" table:number-rows-spanned="3" table:style-name="ce201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201">
            <text:p>Утвержденные бюджетные назначения</text:p>
          </table:table-cell>
          <table:table-cell office:value-type="string" table:number-columns-spanned="4" table:number-rows-spanned="1" table:style-name="ce203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201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1">
            <text:p>через финансовые органы</text:p>
          </table:table-cell>
          <table:table-cell office:value-type="string" table:number-columns-spanned="1" table:number-rows-spanned="2" table:style-name="ce201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201">
            <text:p>некассовые</text:p>
            <text:p>операции</text:p>
          </table:table-cell>
          <table:table-cell office:value-type="string" table:number-columns-spanned="1" table:number-rows-spanned="2" table:style-name="ce201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string" table:style-name="ce43">
            <text:p>9</text:p>
          </table:table-cell>
          <table:table-cell table:style-name="ce4"/>
          <table:table-cell table:number-columns-repeated="16374"/>
        </table:table-row>
        <table:table-row table:style-name="ro28">
          <table:table-cell office:value-type="string" table:style-name="ce44">
            <text:p>Источники финансирования дефицита бюджета - всего</text:p>
          </table:table-cell>
          <table:table-cell office:value-type="float" office:value="500" table:style-name="ce74">
            <text:p>500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-</text:p>
          </table:table-cell>
          <table:table-cell office:value-type="float" office:value="-191690941.66999999" table:style-name="ce161">
            <text:p>-191 690 941,67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-191690941.66999999" table:style-name="ce161">
            <text:p>-191 690 941,67</text:p>
          </table:table-cell>
          <table:table-cell office:value-type="string" table:style-name="ce77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78">
            <text:p>в том числе:</text:p>
          </table:table-cell>
          <table:table-cell table:style-name="ce49"/>
          <table:table-cell table:style-name="ce50"/>
          <table:table-cell table:number-columns-repeated="4" table:style-name="ce51"/>
          <table:table-cell table:style-name="ce79"/>
          <table:table-cell table:style-name="ce80"/>
          <table:table-cell table:style-name="ce4"/>
          <table:table-cell table:number-columns-repeated="16374"/>
        </table:table-row>
        <table:table-row table:style-name="ro2">
          <table:table-cell office:value-type="string" table:style-name="ce81">
            <text:p>источники внутреннего финансирования бюджета</text:p>
          </table:table-cell>
          <table:table-cell office:value-type="float" office:value="520" table:style-name="ce74">
            <text:p>520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2">
            <text:p>из них:</text:p>
          </table:table-cell>
          <table:table-cell table:style-name="ce83"/>
          <table:table-cell table:style-name="ce84"/>
          <table:table-cell table:number-columns-repeated="5" table:style-name="ce85"/>
          <table:table-cell table:style-name="ce86"/>
          <table:table-cell table:style-name="ce4"/>
          <table:table-cell table:number-columns-repeated="16374"/>
        </table:table-row>
        <table:table-row table:style-name="ro13">
          <table:table-cell office:value-type="string" table:style-name="ce87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8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1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50"/>
          <table:table-cell office:value-type="string" table:style-name="ce85">
            <text:p>-</text:p>
          </table:table-cell>
          <table:table-cell office:value-type="string" table:style-name="ce89">
            <text:p>x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0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50"/>
          <table:table-cell office:value-type="string" table:style-name="ce85">
            <text:p>-</text:p>
          </table:table-cell>
          <table:table-cell office:value-type="string" table:style-name="ce89">
            <text:p>x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0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50"/>
          <table:table-cell office:value-type="string" table:style-name="ce85">
            <text:p>-</text:p>
          </table:table-cell>
          <table:table-cell office:value-type="string" table:style-name="ce89">
            <text:p>x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string" table:style-name="ce92">
            <text:p>Изменение остатков по расчетам (стр.810 + 820)</text:p>
          </table:table-cell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-191690941.66999999" table:style-name="ce162">
            <text:p>-191690941,67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-191690941.66999999" table:style-name="ce162">
            <text:p>-191690941,67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4"/>
        </table:table-row>
        <table:table-row table:style-name="ro32">
          <table:table-cell table:number-columns-repeated="10" table:style-name="ce4"/>
          <table:table-cell table:number-columns-repeated="16374"/>
        </table:table-row>
        <table:table-row table:style-name="ro33">
          <table:table-cell table:style-name="ce96"/>
          <table:table-cell table:style-name="ce97"/>
          <table:table-cell table:number-columns-repeated="5" table:style-name="ce98"/>
          <table:table-cell table:style-name="ce4"/>
          <table:table-cell office:value-type="string" table:style-name="ce39">
            <text:p><text:s text:c="27"/>Форма 0503127 <text:s/>с.4</text:p>
          </table:table-cell>
          <table:table-cell table:style-name="ce4"/>
          <table:table-cell table:number-columns-repeated="16374"/>
        </table:table-row>
        <table:table-row table:style-name="ro34">
          <table:table-cell table:style-name="ce99"/>
          <table:table-cell table:style-name="ce100"/>
          <table:table-cell table:number-columns-repeated="5" table:style-name="ce101"/>
          <table:table-cell table:style-name="ce102"/>
          <table:table-cell table:style-name="ce101"/>
          <table:table-cell table:style-name="ce4"/>
          <table:table-cell table:number-columns-repeated="16374"/>
        </table:table-row>
        <table:table-row table:style-name="ro35">
          <table:table-cell office:value-type="string" table:style-name="ce103">
            <text:p><text:s/>Наименование показателя</text:p>
          </table:table-cell>
          <table:table-cell office:value-type="string" table:style-name="ce104">
            <text:p>Код</text:p>
          </table:table-cell>
          <table:table-cell office:value-type="string" table:style-name="ce104">
            <text:p>Код источника</text:p>
          </table:table-cell>
          <table:table-cell office:value-type="string" table:style-name="ce50">
            <text:p>Утвержденные<text:s/></text:p>
          </table:table-cell>
          <table:table-cell table:style-name="ce105"/>
          <table:table-cell office:value-type="string" table:style-name="ce106">
            <text:p><text:s text:c="9"/>Исполнено</text:p>
          </table:table-cell>
          <table:table-cell table:style-name="ce107"/>
          <table:table-cell table:style-name="ce108"/>
          <table:table-cell office:value-type="string" table:style-name="ce50">
            <text:p>Неисполненные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09"/>
          <table:table-cell office:value-type="string" table:style-name="ce110">
            <text:p>стро-</text:p>
          </table:table-cell>
          <table:table-cell office:value-type="string" table:style-name="ce110">
            <text:p>финансирования</text:p>
          </table:table-cell>
          <table:table-cell office:value-type="string" table:style-name="ce111">
            <text:p>бюджетные<text:s/></text:p>
          </table:table-cell>
          <table:table-cell office:value-type="string" table:style-name="ce50">
            <text:p>через<text:s/></text:p>
          </table:table-cell>
          <table:table-cell office:value-type="string" table:style-name="ce112">
            <text:p>через</text:p>
          </table:table-cell>
          <table:table-cell office:value-type="string" table:style-name="ce50">
            <text:p>некассовые</text:p>
          </table:table-cell>
          <table:table-cell office:value-type="string" table:style-name="ce50">
            <text:p>итого</text:p>
          </table:table-cell>
          <table:table-cell office:value-type="string" table:style-name="ce111">
            <text:p>назначения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13"/>
          <table:table-cell office:value-type="string" table:style-name="ce110">
            <text:p>ки</text:p>
          </table:table-cell>
          <table:table-cell office:value-type="string" table:style-name="ce110">
            <text:p>по бюджетной</text:p>
          </table:table-cell>
          <table:table-cell office:value-type="string" table:style-name="ce111">
            <text:p>назначения</text:p>
          </table:table-cell>
          <table:table-cell office:value-type="string" table:style-name="ce111">
            <text:p>финансовые</text:p>
          </table:table-cell>
          <table:table-cell office:value-type="string" table:style-name="ce111">
            <text:p>банковские</text:p>
          </table:table-cell>
          <table:table-cell office:value-type="string" table:style-name="ce111">
            <text:p>операции</text:p>
          </table:table-cell>
          <table:table-cell table:number-columns-repeated="2" table:style-name="ce111"/>
          <table:table-cell table:style-name="ce4"/>
          <table:table-cell table:number-columns-repeated="16374"/>
        </table:table-row>
        <table:table-row table:style-name="ro26">
          <table:table-cell table:style-name="ce114"/>
          <table:table-cell table:style-name="ce110"/>
          <table:table-cell office:value-type="string" table:style-name="ce110">
            <text:p>классификации</text:p>
          </table:table-cell>
          <table:table-cell table:style-name="ce111"/>
          <table:table-cell office:value-type="string" table:style-name="ce111">
            <text:p>органы</text:p>
          </table:table-cell>
          <table:table-cell office:value-type="string" table:style-name="ce111">
            <text:p>счета</text:p>
          </table:table-cell>
          <table:table-cell table:number-columns-repeated="3" table:style-name="ce111"/>
          <table:table-cell table:style-name="ce4"/>
          <table:table-cell table:number-columns-repeated="16374"/>
        </table:table-row>
        <table:table-row table:style-name="ro26">
          <table:table-cell table:style-name="ce115"/>
          <table:table-cell table:number-columns-repeated="2" table:style-name="ce116"/>
          <table:table-cell table:number-columns-repeated="6" table:style-name="ce75"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9</text:p>
          </table:table-cell>
          <table:table-cell table:style-name="ce4"/>
          <table:table-cell table:number-columns-repeated="16374"/>
        </table:table-row>
        <table:table-row table:style-name="ro36">
          <table:table-cell office:value-type="string" table:style-name="ce44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17">
            <text:p>810</text:p>
          </table:table-cell>
          <table:table-cell office:value-type="string" table:style-name="ce118">
            <text:p>х</text:p>
          </table:table-cell>
          <table:table-cell office:value-type="string" table:style-name="ce119">
            <text:p>х</text:p>
          </table:table-cell>
          <table:table-cell office:value-type="float" office:value="-191690941.66999999" table:style-name="ce47">
            <text:p>-191 690 941,67</text:p>
          </table:table-cell>
          <table:table-cell office:value-type="string" table:style-name="ce47">
            <text:p>-</text:p>
          </table:table-cell>
          <table:table-cell office:value-type="string" table:style-name="ce119">
            <text:p>х</text:p>
          </table:table-cell>
          <table:table-cell office:value-type="float" office:value="-191690941.66999999" table:style-name="ce47">
            <text:p>-191 690 941,67</text:p>
          </table:table-cell>
          <table:table-cell office:value-type="string" table:style-name="ce120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8">
            <text:p><text:s text:c="7"/>из них:</text:p>
          </table:table-cell>
          <table:table-cell table:style-name="ce121"/>
          <table:table-cell table:style-name="ce112"/>
          <table:table-cell table:number-columns-repeated="5" table:style-name="ce122"/>
          <table:table-cell table:style-name="ce123"/>
          <table:table-cell table:style-name="ce4"/>
          <table:table-cell table:number-columns-repeated="16374"/>
        </table:table-row>
        <table:table-row table:style-name="ro37">
          <table:table-cell office:value-type="string" table:style-name="ce81">
            <text:p>увеличение счетов расчетов (дебетовый остаток счета 121002000)</text:p>
          </table:table-cell>
          <table:table-cell office:value-type="string" table:style-name="ce124">
            <text:p>811</text:p>
          </table:table-cell>
          <table:table-cell office:value-type="string" table:style-name="ce54">
            <text:p>х</text:p>
          </table:table-cell>
          <table:table-cell office:value-type="string" table:style-name="ce125">
            <text:p>х</text:p>
          </table:table-cell>
          <table:table-cell office:value-type="float" office:value="-286108058.94" table:style-name="ce55">
            <text:p>-286 108 058,94</text:p>
          </table:table-cell>
          <table:table-cell office:value-type="string" table:style-name="ce126">
            <text:p>-</text:p>
          </table:table-cell>
          <table:table-cell office:value-type="string" table:style-name="ce125">
            <text:p>х</text:p>
          </table:table-cell>
          <table:table-cell office:value-type="float" office:value="-286108058.94" table:style-name="ce55">
            <text:p>-286 108 058,94</text:p>
          </table:table-cell>
          <table:table-cell office:value-type="string" table:style-name="ce127">
            <text:p>х</text:p>
          </table:table-cell>
          <table:table-cell table:style-name="ce4"/>
          <table:table-cell table:number-columns-repeated="16374"/>
        </table:table-row>
        <table:table-row table:style-name="ro38">
          <table:table-cell office:value-type="string" table:style-name="ce128">
            <text:p>уменьшение счетов расчетов (кредитовый остаток счета 130405000)</text:p>
          </table:table-cell>
          <table:table-cell office:value-type="string" table:style-name="ce124">
            <text:p>812</text:p>
          </table:table-cell>
          <table:table-cell office:value-type="string" table:style-name="ce54">
            <text:p>х</text:p>
          </table:table-cell>
          <table:table-cell office:value-type="string" table:style-name="ce125">
            <text:p>х</text:p>
          </table:table-cell>
          <table:table-cell office:value-type="float" office:value="94417117.269999996" table:style-name="ce55">
            <text:p>94 417 117,27</text:p>
          </table:table-cell>
          <table:table-cell office:value-type="string" table:style-name="ce55">
            <text:p>-</text:p>
          </table:table-cell>
          <table:table-cell office:value-type="string" table:style-name="ce125">
            <text:p>х</text:p>
          </table:table-cell>
          <table:table-cell office:value-type="float" office:value="94417117.269999996" table:style-name="ce55">
            <text:p>94 417 117,27</text:p>
          </table:table-cell>
          <table:table-cell office:value-type="string" table:style-name="ce127">
            <text:p>х</text:p>
          </table:table-cell>
          <table:table-cell table:style-name="ce4"/>
          <table:table-cell table:number-columns-repeated="16374"/>
        </table:table-row>
        <table:table-row table:style-name="ro39">
          <table:table-cell office:value-type="string" table:style-name="ce81">
            <text:p>Изменение остатков по внутренним расчетам (стр.821 + стр. 822)</text:p>
          </table:table-cell>
          <table:table-cell office:value-type="string" table:style-name="ce117">
            <text:p>820</text:p>
          </table:table-cell>
          <table:table-cell office:value-type="string" table:style-name="ce118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20">
            <text:p>х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48">
            <text:p><text:s text:c="6"/>в том числе:</text:p>
          </table:table-cell>
          <table:table-cell table:style-name="ce121"/>
          <table:table-cell table:style-name="ce112"/>
          <table:table-cell table:number-columns-repeated="2" table:style-name="ce122"/>
          <table:table-cell office:value-type="string" table:style-name="ce122">
            <text:p><text:s/></text:p>
          </table:table-cell>
          <table:table-cell table:number-columns-repeated="2" table:style-name="ce122"/>
          <table:table-cell table:style-name="ce123"/>
          <table:table-cell table:style-name="ce4"/>
          <table:table-cell table:number-columns-repeated="16374"/>
        </table:table-row>
        <table:table-row table:style-name="ro4">
          <table:table-cell office:value-type="string" table:style-name="ce92">
            <text:p>увеличение остатков по внутренним расчетам<text:s/></text:p>
          </table:table-cell>
          <table:table-cell office:value-type="string" table:style-name="ce124">
            <text:p>821</text:p>
          </table:table-cell>
          <table:table-cell office:value-type="string" table:style-name="ce5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27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8">
            <text:p>уменьшение остатков по внутренним расчетам<text:s/></text:p>
          </table:table-cell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29">
            <text:p>х</text:p>
          </table:table-cell>
          <table:table-cell office:value-type="string" table:style-name="ce129">
            <text:p>х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х</text:p>
          </table:table-cell>
          <table:table-cell table:style-name="ce4"/>
          <table:table-cell table:number-columns-repeated="16374"/>
        </table:table-row>
        <table:table-row table:style-name="ro27">
          <table:table-cell table:style-name="ce132"/>
          <table:table-cell table:number-columns-repeated="8" table:style-name="ce133"/>
          <table:table-cell table:style-name="ce4"/>
          <table:table-cell table:number-columns-repeated="16374"/>
        </table:table-row>
        <table:table-row table:style-name="ro1">
          <table:table-cell office:value-type="string" table:style-name="ce134">
            <text:p><text:s/>Руководитель <text:s text:c="6"/>__________________<text:s text:c="3"/></text:p>
          </table:table-cell>
          <table:table-cell office:value-type="string" table:number-columns-spanned="2" table:number-rows-spanned="1" table:style-name="ce205">
            <text:p>Казаченко О.А.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8">
          <table:table-cell office:value-type="string" table:style-name="ce134">
            <text:p><text:s text:c="41"/>(подпись)</text:p>
          </table:table-cell>
          <table:table-cell office:value-type="string" table:number-columns-spanned="2" table:number-rows-spanned="1" table:style-name="ce183">
            <text:p>(расшифровка подписи)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2" table:style-name="ce135"/>
          <table:table-cell table:number-columns-repeated="2" table:style-name="ce136"/>
          <table:table-cell office:value-type="string" table:style-name="ce134">
            <text:p><text:s text:c="18"/></text:p>
          </table:table-cell>
          <table:table-cell table:style-name="ce137"/>
          <table:table-cell table:number-columns-repeated="2" table:style-name="ce136"/>
          <table:table-cell table:style-name="ce138"/>
          <table:table-cell table:style-name="ce4"/>
          <table:table-cell table:number-columns-repeated="16374"/>
        </table:table-row>
        <table:table-row table:style-name="ro4">
          <table:table-cell office:value-type="string" table:style-name="ce139">
            <text:p>Руководитель финансово- <text:s text:c="6"/>________________</text:p>
          </table:table-cell>
          <table:table-cell table:number-columns-spanned="2" table:number-rows-spanned="1" table:style-name="ce185"/>
          <table:covered-table-cell/>
          <table:table-cell table:style-name="ce98"/>
          <table:table-cell table:number-columns-repeated="2" table:style-name="ce4"/>
          <table:table-cell table:number-columns-repeated="2" table:style-name="ce136"/>
          <table:table-cell table:style-name="ce138"/>
          <table:table-cell table:style-name="ce4"/>
          <table:table-cell table:number-columns-repeated="16374"/>
        </table:table-row>
        <table:table-row table:style-name="ro4">
          <table:table-cell office:value-type="string" table:style-name="ce134">
            <text:p>экономической службы <text:s text:c="17"/>(подпись)</text:p>
          </table:table-cell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table:style-name="ce136"/>
          <table:table-cell table:number-columns-repeated="2" table:style-name="ce4"/>
          <table:table-cell table:number-columns-repeated="2" table:style-name="ce136"/>
          <table:table-cell table:style-name="ce138"/>
          <table:table-cell table:style-name="ce4"/>
          <table:table-cell table:number-columns-repeated="16374"/>
        </table:table-row>
        <table:table-row table:number-rows-repeated="3" table:style-name="ro4">
          <table:table-cell table:number-columns-repeated="2" table:style-name="ce135"/>
          <table:table-cell table:number-columns-repeated="2" table:style-name="ce136"/>
          <table:table-cell table:style-name="ce134"/>
          <table:table-cell table:style-name="ce137"/>
          <table:table-cell table:number-columns-repeated="2" table:style-name="ce136"/>
          <table:table-cell table:style-name="ce138"/>
          <table:table-cell table:style-name="ce4"/>
          <table:table-cell table:number-columns-repeated="16374"/>
        </table:table-row>
        <table:table-row table:style-name="ro8">
          <table:table-cell office:value-type="string" table:style-name="ce134">
            <text:p>Главный бухгалтер __________________<text:s text:c="2"/></text:p>
          </table:table-cell>
          <table:table-cell office:value-type="string" table:number-columns-spanned="2" table:number-rows-spanned="1" table:style-name="ce189">
            <text:p>Рейхерт Светлана Владимировна</text:p>
          </table:table-cell>
          <table:covered-table-cell/>
          <table:table-cell table:number-columns-repeated="5" table:style-name="ce136"/>
          <table:table-cell table:style-name="ce138"/>
          <table:table-cell table:style-name="ce4"/>
          <table:table-cell table:number-columns-repeated="16374"/>
        </table:table-row>
        <table:table-row table:style-name="ro8">
          <table:table-cell office:value-type="string" table:style-name="ce134">
            <text:p><text:s text:c="43"/>(подпись)</text:p>
          </table:table-cell>
          <table:table-cell office:value-type="string" table:number-columns-spanned="2" table:number-rows-spanned="1" table:style-name="ce183">
            <text:p>(расшифровка подписи)</text:p>
          </table:table-cell>
          <table:covered-table-cell/>
          <table:table-cell table:number-columns-repeated="5" table:style-name="ce136"/>
          <table:table-cell table:style-name="ce138"/>
          <table:table-cell table:style-name="ce4"/>
          <table:table-cell table:number-columns-repeated="16374"/>
        </table:table-row>
        <table:table-row table:style-name="ro10">
          <table:table-cell table:number-columns-repeated="2" table:style-name="ce134"/>
          <table:table-cell table:style-name="ce136"/>
          <table:table-cell table:style-name="ce137"/>
          <table:table-cell table:number-columns-repeated="3" table:style-name="ce136"/>
          <table:table-cell table:number-columns-repeated="2" table:style-name="ce138"/>
          <table:table-cell table:style-name="ce4"/>
          <table:table-cell table:number-columns-repeated="16374"/>
        </table:table-row>
        <table:table-row table:style-name="ro22" table:visibility="collapse">
          <table:table-cell office:value-type="string" table:style-name="ce96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191">
            <text:p/>
          </table:table-cell>
          <table:covered-table-cell/>
          <table:table-cell table:number-columns-repeated="4" table:style-name="ce136"/>
          <table:table-cell table:number-columns-repeated="2" table:style-name="ce138"/>
          <table:table-cell table:style-name="ce4"/>
          <table:table-cell table:number-columns-repeated="16374"/>
        </table:table-row>
        <table:table-row table:style-name="ro3">
          <table:table-cell table:style-name="ce140"/>
          <table:table-cell table:number-columns-spanned="2" table:number-rows-spanned="1" table:style-name="ce193"/>
          <table:covered-table-cell/>
          <table:table-cell table:number-columns-repeated="4" table:style-name="ce136"/>
          <table:table-cell table:number-columns-repeated="2" table:style-name="ce138"/>
          <table:table-cell table:style-name="ce4"/>
          <table:table-cell table:number-columns-repeated="16374"/>
        </table:table-row>
        <table:table-row table:style-name="ro3">
          <table:table-cell office:value-type="string" table:style-name="ce134">
            <text:p>10 октября 2019 г.</text:p>
          </table:table-cell>
          <table:table-cell table:style-name="ce135"/>
          <table:table-cell table:number-columns-repeated="5" table:style-name="ce136"/>
          <table:table-cell table:number-columns-repeated="2" table:style-name="ce138"/>
          <table:table-cell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">
          <table:table-cell table:number-columns-repeated="6" table:style-name="ce40"/>
          <table:table-cell table:number-columns-repeated="3" table:style-name="ce99"/>
          <table:table-cell table:style-name="ce4"/>
          <table:table-cell table:number-columns-repeated="16374"/>
        </table:table-row>
        <table:table-row table:style-name="ro40">
          <table:table-cell office:value-type="string" table:number-columns-spanned="9" table:number-rows-spanned="1" table:style-name="ce195">
            <text:p>Документ подписан электронной подписью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">
          <table:table-cell table:number-columns-repeated="6" table:style-name="ce141"/>
          <table:table-cell table:number-columns-repeated="3" table:style-name="ce64"/>
          <table:table-cell table:style-name="ce4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  <table:named-expressions>
          <table:named-range table:name="Print_Area" table:cell-range-address="Источники.$A$1:Источники.$I$52" table:base-cell-address="Источник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8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6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6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9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7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80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2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5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7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6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style:vertical-align="automatic" fo:background-color="transparent"/>
      <style:text-properties fo:color="#000000"/>
    </style:style>
    <style:style style:name="xl79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5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9-10-10T02:35:01Z</meta:creation-date>
    <dc:date>2023-09-05T06:38:43Z</dc:date>
    <meta:print-date>2019-10-10T02:46:49Z</meta:print-date>
    <meta:user-defined meta:name="Название документа">SV_0503127M_2017_5.xlsx</meta:user-defined>
    <meta:user-defined meta:name="Название отчета">SV_0503127M_2017_5.xlsx</meta:user-defined>
    <meta:user-defined meta:name="Версия клиента">18.2.9.29521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SV_0503127M_2017</meta:user-defined>
    <meta:user-defined meta:name="Локальная база">не используется</meta:user-defined>
  </office:meta>
</office:document-meta>
</file>