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style:line-height-at-least="0.25in" fo:background-color="#FFFFFF"/>
    </style:style>
    <style:style style:name="T2" style:parent-style-name="Строгий" style:family="text">
      <style:text-properties fo:color="#000000" style:font-size-complex="10.5pt"/>
    </style:style>
    <style:style style:name="P3" style:parent-style-name="Обычныйвеб" style:family="paragraph">
      <style:paragraph-properties fo:margin-top="0in" fo:margin-bottom="0in" style:line-height-at-least="0.25in" fo:background-color="#FFFFFF"/>
    </style:style>
    <style:style style:name="T4" style:parent-style-name="Строгий" style:family="text">
      <style:text-properties fo:color="#000000" style:font-size-complex="10.5pt"/>
    </style:style>
    <style:style style:name="P5" style:parent-style-name="Обычныйвеб" style:family="paragraph">
      <style:paragraph-properties fo:margin-top="0in" fo:margin-bottom="0in" style:line-height-at-least="0.25in" fo:background-color="#FFFFFF"/>
    </style:style>
    <style:style style:name="T6" style:parent-style-name="Строгий" style:family="text">
      <style:text-properties fo:color="#000000" style:font-size-complex="10.5pt"/>
    </style:style>
    <style:style style:name="P7" style:parent-style-name="Обычныйвеб" style:family="paragraph">
      <style:paragraph-properties fo:margin-top="0in" fo:margin-bottom="0in" style:line-height-at-least="0.25in" fo:background-color="#FFFFFF"/>
    </style:style>
    <style:style style:name="T8" style:parent-style-name="Строгий" style:family="text">
      <style:text-properties fo:color="#000000" style:font-size-complex="10.5pt"/>
    </style:style>
    <style:style style:name="T9" style:parent-style-name="Основнойшрифтабзаца" style:family="text">
      <style:text-properties fo:color="#000000" style:font-size-complex="10.5pt"/>
    </style:style>
    <style:style style:name="P10" style:parent-style-name="Обычныйвеб" style:family="paragraph">
      <style:paragraph-properties fo:margin-top="0in" fo:margin-bottom="0in" style:line-height-at-least="0.25in" fo:background-color="#FFFFFF"/>
    </style:style>
    <style:style style:name="T11" style:parent-style-name="Строгий" style:family="text">
      <style:text-properties fo:color="#000000" style:font-size-complex="10.5pt"/>
    </style:style>
    <style:style style:name="T12" style:parent-style-name="Основнойшрифтабзаца" style:family="text">
      <style:text-properties fo:color="#000000" style:font-size-complex="10.5pt"/>
    </style:style>
    <style:style style:name="T13" style:parent-style-name="Гиперссылка" style:family="text">
      <style:text-properties fo:color="#004AAE" style:font-size-complex="10.5pt"/>
    </style:style>
    <style:style style:name="P14" style:parent-style-name="Обычныйвеб" style:family="paragraph">
      <style:paragraph-properties fo:margin-top="0in" fo:margin-bottom="0in" style:line-height-at-least="0.25in" fo:background-color="#FFFFFF"/>
    </style:style>
    <style:style style:name="T15" style:parent-style-name="Строгий" style:family="text">
      <style:text-properties fo:color="#000000" style:font-size-complex="10.5pt"/>
    </style:style>
    <style:style style:name="T16" style:parent-style-name="Гиперссылка" style:family="text">
      <style:text-properties fo:font-weight="bold" style:font-weight-asian="bold" style:font-weight-complex="bold" fo:color="#004AAE" style:font-size-complex="10.5pt"/>
    </style:style>
    <style:style style:name="P17" style:parent-style-name="Обычныйвеб" style:family="paragraph">
      <style:paragraph-properties fo:margin-top="0in" fo:margin-bottom="0in" style:line-height-at-least="0.25in" fo:background-color="#FFFFFF"/>
    </style:style>
    <style:style style:name="T18" style:parent-style-name="Строгий" style:family="text">
      <style:text-properties fo:color="#000000" style:font-size-complex="10.5pt"/>
    </style:style>
    <style:style style:name="T19" style:parent-style-name="Основнойшрифтабзаца" style:family="text">
      <style:text-properties fo:color="#000000" style:font-size-complex="10.5pt"/>
    </style:style>
    <style:style style:name="P20" style:parent-style-name="Обычныйвеб" style:family="paragraph">
      <style:paragraph-properties fo:margin-top="0in" fo:margin-bottom="0in" style:line-height-at-least="0.25in" fo:background-color="#FFFFFF"/>
    </style:style>
    <style:style style:name="T21" style:parent-style-name="Основнойшрифтабзаца" style:family="text">
      <style:text-properties fo:color="#000000" style:font-size-complex="10.5pt"/>
    </style:style>
    <style:style style:name="T22" style:parent-style-name="Строгий" style:family="text">
      <style:text-properties fo:color="#000000" style:font-size-complex="10.5pt"/>
    </style:style>
    <style:style style:name="T23" style:parent-style-name="Основнойшрифтабзаца" style:family="text">
      <style:text-properties fo:color="#000000" style:font-size-complex="10.5pt"/>
    </style:style>
    <style:style style:name="P24" style:parent-style-name="Обычныйвеб" style:family="paragraph">
      <style:paragraph-properties fo:margin-top="0in" fo:margin-bottom="0in" style:line-height-at-least="0.25in" fo:background-color="#FFFFFF"/>
    </style:style>
    <style:style style:name="T25" style:parent-style-name="Строгий" style:family="text">
      <style:text-properties fo:color="#000000" style:font-size-complex="10.5pt"/>
    </style:style>
    <style:style style:name="T26" style:parent-style-name="Основнойшрифтабзаца" style:family="text">
      <style:text-properties fo:color="#000000" style:font-size-complex="10.5pt"/>
    </style:style>
    <style:style style:name="P27" style:parent-style-name="Обычныйвеб" style:family="paragraph">
      <style:paragraph-properties fo:margin-top="0in" fo:margin-bottom="0in" style:line-height-at-least="0.25in" fo:background-color="#FFFFFF"/>
    </style:style>
    <style:style style:name="T28" style:parent-style-name="Строгий" style:family="text">
      <style:text-properties fo:color="#000000" style:font-size-complex="10.5pt"/>
    </style:style>
    <style:style style:name="T29" style:parent-style-name="Основнойшрифтабзаца" style:family="text">
      <style:text-properties fo:color="#000000" style:font-size-complex="10.5pt"/>
    </style:style>
    <style:style style:name="P30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1" style:parent-style-name="Обычныйвеб" style:family="paragraph">
      <style:paragraph-properties fo:margin-top="0in" fo:margin-bottom="0in" style:line-height-at-least="0.25in" fo:background-color="#FFFFFF"/>
    </style:style>
    <style:style style:name="T32" style:parent-style-name="Строгий" style:family="text">
      <style:text-properties fo:color="#000000" style:font-size-complex="10.5pt"/>
    </style:style>
    <style:style style:name="T33" style:parent-style-name="Основнойшрифтабзаца" style:family="text">
      <style:text-properties fo:color="#000000" style:font-size-complex="10.5pt"/>
    </style:style>
    <style:style style:name="P3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5" style:parent-style-name="consplustitle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7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8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9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0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1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2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3" style:parent-style-name="Обычныйвеб" style:family="paragraph">
      <style:paragraph-properties fo:margin-top="0in" fo:margin-bottom="0in" style:line-height-at-least="0.25in" fo:background-color="#FFFFFF"/>
    </style:style>
    <style:style style:name="T44" style:parent-style-name="Строгий" style:family="text">
      <style:text-properties fo:color="#000000" style:font-size-complex="10.5pt"/>
    </style:style>
    <style:style style:name="T45" style:parent-style-name="Основнойшрифтабзаца" style:family="text">
      <style:text-properties fo:color="#000000" style:font-size-complex="10.5pt"/>
    </style:style>
    <style:style style:name="T46" style:parent-style-name="Строгий" style:family="text">
      <style:text-properties fo:color="#000000" style:font-size-complex="10.5pt"/>
    </style:style>
    <style:style style:name="T47" style:parent-style-name="Основнойшрифтабзаца" style:family="text">
      <style:text-properties fo:color="#000000" style:font-size-complex="10.5pt"/>
    </style:style>
    <style:style style:name="T48" style:parent-style-name="Строгий" style:family="text">
      <style:text-properties fo:color="#000000" style:font-size-complex="10.5pt"/>
    </style:style>
    <style:style style:name="T49" style:parent-style-name="Основнойшрифтабзаца" style:family="text">
      <style:text-properties fo:color="#000000" style:font-size-complex="10.5pt"/>
    </style:style>
    <style:style style:name="P50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1" style:parent-style-name="Обычныйвеб" style:family="paragraph">
      <style:paragraph-properties fo:margin-top="0in" fo:margin-bottom="0in" style:line-height-at-least="0.25in" fo:background-color="#FFFFFF"/>
    </style:style>
    <style:style style:name="T52" style:parent-style-name="Строгий" style:family="text">
      <style:text-properties fo:color="#000000" style:font-size-complex="10.5pt"/>
    </style:style>
    <style:style style:name="T53" style:parent-style-name="Основнойшрифтабзаца" style:family="text">
      <style:text-properties fo:color="#000000" style:font-size-complex="10.5pt"/>
    </style:style>
    <style:style style:name="T54" style:parent-style-name="Строгий" style:family="text">
      <style:text-properties fo:color="#000000" style:font-size-complex="10.5pt"/>
    </style:style>
    <style:style style:name="T55" style:parent-style-name="Основнойшрифтабзаца" style:family="text">
      <style:text-properties fo:color="#000000" style:font-size-complex="10.5pt"/>
    </style:style>
    <style:style style:name="P56" style:parent-style-name="Обычныйвеб" style:family="paragraph">
      <style:paragraph-properties fo:margin-top="0in" fo:margin-bottom="0in" style:line-height-at-least="0.25in" fo:background-color="#FFFFFF"/>
    </style:style>
    <style:style style:name="T57" style:parent-style-name="Строгий" style:family="text">
      <style:text-properties fo:color="#000000" style:font-size-complex="10.5pt"/>
    </style:style>
    <style:style style:name="P58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9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0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1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2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3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5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7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8" style:parent-style-name="Обычныйвеб" style:family="paragraph">
      <style:paragraph-properties fo:margin-top="0in" fo:margin-bottom="0in" style:line-height-at-least="0.25in" fo:background-color="#FFFFFF"/>
    </style:style>
    <style:style style:name="T69" style:parent-style-name="Строгий" style:family="text">
      <style:text-properties fo:color="#000000" style:font-size-complex="10.5pt"/>
    </style:style>
    <style:style style:name="T70" style:parent-style-name="Основнойшрифтабзаца" style:family="text">
      <style:text-properties fo:color="#000000" style:font-size-complex="10.5pt"/>
    </style:style>
    <style:style style:name="P71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2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3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5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7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8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9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0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1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2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3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5" style:parent-style-name="Обычный" style:family="paragraph"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Извещение о проведении публичных торгов по продаже объекта незавершенного строительства</text:span></text:p>
      <text:p text:style-name="P3"><text:span text:style-name="T4"> </text:span></text:p>
      <text:p text:style-name="P5"><text:span text:style-name="T6">Организатор  торгов: Государственное предприятие «Фонд имущества Кузбасса».</text:span></text:p>
      <text:p text:style-name="P7"><text:span text:style-name="T8">Место нахождения, почтовый адрес Организатора аукциона: </text:span><text:span text:style-name="T9">650993, Кемеровская область, г. Кемерово, ул. Дарвина, 4.</text:span></text:p>
      <text:p text:style-name="P10"><text:span text:style-name="T11">Адрес электронной почты</text:span><text:span text:style-name="T12">: </text:span><text:a xlink:href="mailto:e-mail@kuzbassfond.ru" office:target-frame-name="_top" xlink:show="replace"><text:span text:style-name="T13">e-mail@kuzbassfond.ru</text:span></text:a></text:p>
      <text:p text:style-name="P14"><text:span text:style-name="T15">Сайт: </text:span><text:a xlink:href="http://www.kuzbassfond.ru/" office:target-frame-name="_top" xlink:show="replace"><text:span text:style-name="T16">http://www.kuzbassfond.ru</text:span></text:a></text:p>
      <text:p text:style-name="P17"><text:span text:style-name="T18">Номер контактного телефона/факс:</text:span><text:span text:style-name="T19"> (3842) 75-32-52, 75-16-44.</text:span></text:p>
      <text:p text:style-name="P20"><text:span text:style-name="T21">Аукцион проводится в соответствии с </text:span><text:span text:style-name="T22">решением Арбитражного суда Кемеровской области  от 09.12.2021 г. по делу № </text:span><text:span text:style-name="T23">А27-20841/2021.</text:span></text:p>
      <text:p text:style-name="P24"><text:span text:style-name="T25">Резолютивная часть решения:</text:span><text:span text:style-name="T26"> «Изъять у общества с ограниченной ответственностью «Сервис-Премьер» объект незавершенного строительства с кадастровым номером 42:24:0101033:1793, площадью 93,5 кв.м, степенью готовности 75%, расположенный на земельном участке с кадастровым номером: 42:24:0101033:372, адрес: Кемеровская область – Кузбасс, Кемеровский городской округ, город Кемерово, юго-западнее строения № 230 по просп. Кузнецкому, путем продажи с публичных торгов в порядке, установленном постановлением Правительства Российской Федерации от 03.12.2014 N 1299 "Об утверждении Правил проведения публичных торгов по продаже объектов незавершенного строительства"».</text:span></text:p>
      <text:p text:style-name="P27"><text:span text:style-name="T28">Дата и время проведения открытого аукциона: «11» ноября    2022 г. в 11-00</text:span><text:span text:style-name="T29"> (по местному времени) по адресу: г. Кемерово, ул. Дарвина, 4, каб. 222 (зал проведения торгов).</text:span></text:p>
      <text:p text:style-name="P30">Аукцион проводится в порядке, установленном  Правилами  проведения публичных торгов по продаже объекта незавершенного строительства, утвержденных постановлением Правительства Российской Федерации от 03 декабря 2014 года № 1299 и является открытым по составу участников и форме подачи предложений.</text:p>
      <text:p text:style-name="P31"><text:span text:style-name="T32">Предметом аукциона является </text:span><text:span text:style-name="T33">объект незавершенного строительства с кадастровым номером 42:24:0101033:1793, площадью 93,5 кв.м, степенью готовности 75%, расположенный на земельном участке с кадастровым номером: 42:24:0101033:372, адрес: Кемеровская область – Кузбасс, Кемеровский городской округ, город Кемерово, юго-западнее строения № 230 по просп. Кузнецкому.</text:span></text:p>
      <text:p text:style-name="P34">Объект находится в собственности   у общества с ограниченной ответственностью «Сервис-Премьер».</text:p>
      <text:p text:style-name="P35">Предельные параметры разрешенного строительства объекта капитального строительства на земельном участке с кадастровым номером 42:24:0101033:372 определяются  Правилами землепользования и застройки города Кемерово, утвержденными постановлением Кемеровского городского совета народных депутатов от 24.11.2006 №75.</text:p>
      <text:soft-page-break/>
      <text:p text:style-name="P36">Начальная цена: 4 380 000 рублей (с учетом   НДС).</text:p>
      <text:p text:style-name="P37">Сумма задатка: 438 000 рублей,</text:p>
      <text:p text:style-name="P38">Шаг аукциона: 43 800 рублей.</text:p>
      <text:p text:style-name="P39">Все налоги и сборы оплачиваются в соответствии с законодательством о налогах и сборах.</text:p>
      <text:p text:style-name="P40">НДС уплачивается в соответствии с пунктом 4 статьи 161 Налогового кодекса Российской Федерации.</text:p>
      <text:p text:style-name="P41">Задаток подлежит перечислению на счет Организатора аукциона безналичным перечислением. Назначение платежа: Задаток  (наименование лота, № лота, дата торгов) . Получатель - Кузбассфонд ИНН/КПП 4205231091/420501001 р/с 40602810123060000001 в ФИЛИАЛЕ «НОВОСИБИРСКИЙ» АО «АЛЬФАБАНК» к/с 30101810600000000774 БИК 045004774.</text:p>
      <text:p text:style-name="P42">Суммы задатков возвращаются участникам аукциона, за исключением его победителя, в течение пяти рабочих дней с даты подведения итогов аукциона.</text:p>
      <text:p text:style-name="P43"><text:span text:style-name="T44">Заявки на участие в аукционе принимаются</text:span><text:span text:style-name="T45"> с даты опубликования настоящего извещения </text:span><text:span text:style-name="T46">по «07» ноября   2022 г. с 9-00 до 15:00</text:span><text:span text:style-name="T47"> (кроме выходных и праздничных дней) по адресу: Кемеровская область, г. Кемерово, ул. Дарвина, 4 (специализированный ящик в фойе первого этажа</text:span><text:span text:style-name="T48">) </text:span><text:span text:style-name="T49">либо почтовым отправлением.</text:span></text:p>
      <text:p text:style-name="P50">Одно лицо имеет право подать только одну заявку на каждый лот.</text:p>
      <text:p text:style-name="P51"><text:span text:style-name="T52">Дата рассмотрения заявок на участие в аукционе:</text:span><text:span text:style-name="T53"> </text:span><text:span text:style-name="T54">«09» ноября 2022 г. </text:span><text:span text:style-name="T55">в 15-00 (по местному времени).</text:span></text:p>
      <text:p text:style-name="P56"><text:span text:style-name="T57">Лица, желающие участвовать в аукционе предоставляют следующие документы:</text:span></text:p>
      <text:p text:style-name="P58">а) заявка на участие в аукционе по установленной в извещении о проведении аукциона форме;</text:p>
      <text:p text:style-name="P59">б) копии всех листов документов, удостоверяющих личность заявителя (для граждан);</text:p>
      <text:p text:style-name="P60">в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 если заявителем является иностранное юридическое лицо;</text:p>
      <text:p text:style-name="P61">г) документ, подтверждающий полномочия лица на осуществление действий от имени заявителя - юридического лица (копия решения о назначении или об избрании физического лица на должность, в соответствии с которым такое лицо обладает правом действовать от имени заявителя без доверенности (далее - руководитель заявителя). В случае если от имени заявителя действует иное лицо, заявка на участие в аукционе должна содержать также доверенность на осуществление действий от имени заявителя, заверенную печатью заявителя и подписанную руководителем заявителя или уполномоченным этим руководителем лицом (для юридических лиц), либо нотариально удостоверенную доверенность от физического лица, либо нотариально заверенную копию<text:s/><text:soft-page-break/>такой доверенности. В случае если указанная доверенность подписана лицом, уполномоченным руководителем заявителя, заявка на участие в аукционе должна содержать также документ, подтверждающий полномочия такого лица;</text:p>
      <text:p text:style-name="P62">д) документы, подтверждающие внесение задатка.</text:p>
      <text:p text:style-name="P63">Подать заявку на участие в аукционе может лицо, которое вправе приобрести объект незавершенного строительства в собственность, за исключением лиц, установленных п. 5 ст. 449.1 Гражданского кодекса Российской Федерации, а именно: собственник объекта незавершенного строительства, организации, на которые возложены оценка и реализация имущества должника, и работники указанных организаций, должностные лица органов государственной власти, органов местного самоуправления, чье участие в торгах может оказать влияние на условия и результаты торгов, а также члены семей соответствующих физических лиц.</text:p>
      <text:p text:style-name="P64">Обязанность доказать свое право на участие в аукционе возлагается на претендента.</text:p>
      <text:p text:style-name="P65">Ознакомиться с информацией о предмете аукциона заинтересованные лица могут с даты опубликования информационного сообщения на сайтах на www.kuzbassfond.ru и https://torgi.gov.ru/ или по телефону 75-32-52.</text:p>
      <text:p text:style-name="P66">Заявка на участие в аукционе, поступившая по истечении срока приема заявок, возвращается заявителю в день ее поступления.</text:p>
      <text:p text:style-name="P67">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</text:p>
      <text:p text:style-name="P68"><text:span text:style-name="T69">Заявитель не допускается к участию в аукционе в следующих случаях</text:span><text:span text:style-name="T70">:</text:span></text:p>
      <text:p text:style-name="P71">а) непредставление необходимых для участия в аукционе документов или представление недостоверных сведений;</text:p>
      <text:p text:style-name="P72">б) непоступление задатка на дату рассмотрения заявок на участие в аукционе;</text:p>
      <text:p text:style-name="P73">в) подача заявки лицом, не уполномоченным на осуществление таких действий.</text:p>
      <text:p text:style-name="P74">Победителем аукциона признается покупатель, предложивший наиболее высокую цену за объект незавершенного строительства.</text:p>
      <text:p text:style-name="P75">Организатор аукциона  подписывает договор купли-продажи от имени собственника объекта незавершенного строительства без доверенности.</text:p>
      <text:p text:style-name="P76">Победитель аукциона и Организатор аукциона  подписывают в день проведения аукциона протокол о его результатах.</text:p>
      <text:p text:style-name="P77">Протокол о результатах аукциона составляется в двух экземплярах, один из которых передается победителю аукциона, а второй остается у Организатора аукциона  .</text:p>
      <text:soft-page-break/>
      <text:p text:style-name="P78">Протокол о результатах аукциона является основанием для заключения с победителем аукциона договора купли-продажи.</text:p>
      <text:p text:style-name="P79">Победитель аукциона, и  Организатор аукциона  подписывают договор купли-продажи объекта незавершенного строительства, являвшегося предметом аукциона, в течение 3 дней со дня подписания протокола о результатах аукциона. При уклонении или отказе лица, выигравшего аукцион, от заключения в установленный срок договора купли-продажи, результаты аукциона аннулируются организатором аукциона, победитель утрачивает право на заключение указанного договора, задаток ему не возвращается.</text:p>
      <text:p text:style-name="P80">В случае если в аукционе участвовал только один участник или при проведении аукциона не присутствовал ни один из участников аукциона, либо если после троекратного объявления предложения о начальной цене предмета аукциона не поступило ни одно предложение о цене предмета аукциона, которое предусматривало бы более высокую цену предмета аукциона, либо если по окончании срока подачи заявок на участие в аукционе не подана ни одна заявка, аукцион признается несостоявшимся.</text:p>
      <text:p text:style-name="P81">Средства, полученные от  продажи на аукционе объекта незавершенного строительства, вносятся на счет Организатора аукциона  единовременно в течение 5 дней с даты  заключения договора купли-продажи на реквизиты указанные в договоре купли-продажи.  При заключении договора с лицом, выигравшим аукцион, сумма внесенного им задатка засчитывается в счет исполнения обязательств по заключенному договору.</text:p>
      <text:p text:style-name="P82">В течение 10 дней после государственной регистрации права собственности победителя аукциона на указанный объект средства переводятся Организатором  аукциона  бывшему собственнику объекта незавершенного строительства за вычетом расходов на подготовку и проведение аукцион  в размере 70 150 рублей.</text:p>
      <text:p text:style-name="P83">Организатор аукциона не вправе отказаться от проведения аукциона.</text:p>
      <text:p text:style-name="P84">Осуществление осмотра объектов проводится заинтересованным лицом самостоятельно.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consplustitle" style:display-name="consplustitl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1" style:display-name="s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9-21T03:57:00Z</meta:creation-date>
    <dc:date>2023-09-21T03:57:00Z</dc:date>
    <meta:template xlink:href="Normal.dotm" xlink:type="simple"/>
    <meta:editing-cycles>2</meta:editing-cycles>
    <meta:editing-duration>PT0S</meta:editing-duration>
    <meta:document-statistic meta:page-count="4" meta:paragraph-count="18" meta:word-count="1365" meta:character-count="9130" meta:row-count="64" meta:non-whitespace-character-count="7783"/>
  </office:meta>
</office:document-meta>
</file>