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style:line-height-at-least="0.25in" fo:background-color="#FFFFFF"/>
    </style:style>
    <style:style style:name="T2" style:parent-style-name="Строгий" style:family="text">
      <style:text-properties fo:color="#000000" style:font-size-complex="10.5pt"/>
    </style:style>
    <style:style style:name="T3" style:parent-style-name="Основнойшрифтабзаца" style:family="text">
      <style:text-properties fo:color="#000000" style:font-size-complex="10.5pt"/>
    </style:style>
    <style:style style:name="T4" style:parent-style-name="Строгий" style:family="text">
      <style:text-properties fo:color="#000000" style:font-size-complex="10.5pt"/>
    </style:style>
    <style:style style:name="P5" style:parent-style-name="Обычныйвеб" style:family="paragraph">
      <style:paragraph-properties fo:margin-top="0in" fo:margin-bottom="0in" style:line-height-at-least="0.25in" fo:background-color="#FFFFFF"/>
    </style:style>
    <style:style style:name="T6" style:parent-style-name="Строгий" style:family="text">
      <style:text-properties fo:color="#000000" style:font-size-complex="10.5pt"/>
    </style:style>
    <style:style style:name="P7" style:parent-style-name="Обычныйвеб" style:family="paragraph">
      <style:paragraph-properties fo:margin-top="0in" fo:margin-bottom="0in" style:line-height-at-least="0.25in" fo:background-color="#FFFFFF"/>
    </style:style>
    <style:style style:name="T8" style:parent-style-name="Строгий" style:family="text">
      <style:text-properties fo:color="#000000" style:font-size-complex="10.5pt"/>
    </style:style>
    <style:style style:name="P9" style:parent-style-name="Обычныйвеб" style:family="paragraph">
      <style:paragraph-properties fo:margin-top="0in" fo:margin-bottom="0in" style:line-height-at-least="0.25in" fo:background-color="#FFFFFF"/>
    </style:style>
    <style:style style:name="T10" style:parent-style-name="Строгий" style:family="text">
      <style:text-properties fo:color="#000000" style:font-size-complex="10.5pt"/>
    </style:style>
    <style:style style:name="T11" style:parent-style-name="Основнойшрифтабзаца" style:family="text">
      <style:text-properties fo:color="#000000" style:font-size-complex="10.5pt"/>
    </style:style>
    <style:style style:name="P12" style:parent-style-name="Обычныйвеб" style:family="paragraph">
      <style:paragraph-properties fo:margin-top="0in" fo:margin-bottom="0in" style:line-height-at-least="0.25in" fo:background-color="#FFFFFF"/>
    </style:style>
    <style:style style:name="T13" style:parent-style-name="Строгий" style:family="text">
      <style:text-properties fo:color="#000000" style:font-size-complex="10.5pt"/>
    </style:style>
    <style:style style:name="T14" style:parent-style-name="Основнойшрифтабзаца" style:family="text">
      <style:text-properties fo:color="#000000" style:font-size-complex="10.5pt"/>
    </style:style>
    <style:style style:name="T15" style:parent-style-name="Гиперссылка" style:family="text">
      <style:text-properties fo:color="#004AAE" style:font-size-complex="10.5pt"/>
    </style:style>
    <style:style style:name="P16" style:parent-style-name="Обычныйвеб" style:family="paragraph">
      <style:paragraph-properties fo:margin-top="0in" fo:margin-bottom="0in" style:line-height-at-least="0.25in" fo:background-color="#FFFFFF"/>
    </style:style>
    <style:style style:name="T17" style:parent-style-name="Строгий" style:family="text">
      <style:text-properties fo:color="#000000" style:font-size-complex="10.5pt"/>
    </style:style>
    <style:style style:name="T18" style:parent-style-name="Гиперссылка" style:family="text">
      <style:text-properties fo:font-weight="bold" style:font-weight-asian="bold" style:font-weight-complex="bold" fo:color="#004AAE" style:font-size-complex="10.5pt"/>
    </style:style>
    <style:style style:name="P19" style:parent-style-name="Обычныйвеб" style:family="paragraph">
      <style:paragraph-properties fo:margin-top="0in" fo:margin-bottom="0in" style:line-height-at-least="0.25in" fo:background-color="#FFFFFF"/>
    </style:style>
    <style:style style:name="T20" style:parent-style-name="Строгий" style:family="text">
      <style:text-properties fo:color="#000000" style:font-size-complex="10.5pt"/>
    </style:style>
    <style:style style:name="T21" style:parent-style-name="Основнойшрифтабзаца" style:family="text">
      <style:text-properties fo:color="#000000" style:font-size-complex="10.5pt"/>
    </style:style>
    <style:style style:name="T22" style:parent-style-name="Строгий" style:family="text">
      <style:text-properties fo:color="#000000" style:font-size-complex="10.5pt"/>
    </style:style>
    <style:style style:name="P23" style:parent-style-name="Обычныйвеб" style:family="paragraph">
      <style:paragraph-properties fo:margin-top="0in" fo:margin-bottom="0in" style:line-height-at-least="0.25in" fo:background-color="#FFFFFF"/>
    </style:style>
    <style:style style:name="T24" style:parent-style-name="Основнойшрифтабзаца" style:family="text">
      <style:text-properties fo:color="#000000" style:font-size-complex="10.5pt"/>
    </style:style>
    <style:style style:name="T25" style:parent-style-name="Строгий" style:family="text">
      <style:text-properties fo:color="#000000" style:font-size-complex="10.5pt"/>
    </style:style>
    <style:style style:name="T26" style:parent-style-name="Основнойшрифтабзаца" style:family="text">
      <style:text-properties fo:color="#000000" style:font-size-complex="10.5pt"/>
    </style:style>
    <style:style style:name="T27" style:parent-style-name="Строгий" style:family="text">
      <style:text-properties fo:color="#000000" style:font-size-complex="10.5pt"/>
    </style:style>
    <style:style style:name="T28" style:parent-style-name="Основнойшрифтабзаца" style:family="text">
      <style:text-properties fo:color="#000000" style:font-size-complex="10.5pt"/>
    </style:style>
    <style:style style:name="P29" style:parent-style-name="Обычныйвеб" style:family="paragraph">
      <style:paragraph-properties fo:margin-top="0in" fo:margin-bottom="0in" style:line-height-at-least="0.25in" fo:background-color="#FFFFFF"/>
    </style:style>
    <style:style style:name="T30" style:parent-style-name="Строгий" style:family="text">
      <style:text-properties fo:color="#000000" style:font-size-complex="10.5pt"/>
    </style:style>
    <style:style style:name="T31" style:parent-style-name="Основнойшрифтабзаца" style:family="text">
      <style:text-properties fo:color="#000000" style:font-size-complex="10.5pt"/>
    </style:style>
    <style:style style:name="P32" style:parent-style-name="Обычныйвеб" style:family="paragraph">
      <style:paragraph-properties fo:margin-top="0in" fo:margin-bottom="0in" style:line-height-at-least="0.25in" fo:background-color="#FFFFFF"/>
    </style:style>
    <style:style style:name="T33" style:parent-style-name="Строгий" style:family="text">
      <style:text-properties fo:color="#000000" style:font-size-complex="10.5pt"/>
    </style:style>
    <style:style style:name="T34" style:parent-style-name="Основнойшрифтабзаца" style:family="text">
      <style:text-properties fo:color="#000000" style:font-size-complex="10.5pt"/>
    </style:style>
    <style:style style:name="T35" style:parent-style-name="Строгий" style:family="text">
      <style:text-properties fo:color="#000000" style:font-size-complex="10.5pt"/>
    </style:style>
    <style:style style:name="P36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37" style:parent-style-name="Обычныйвеб" style:family="paragraph">
      <style:paragraph-properties fo:margin-top="0in" fo:margin-bottom="0in" style:line-height-at-least="0.25in" fo:background-color="#FFFFFF"/>
    </style:style>
    <style:style style:name="T38" style:parent-style-name="Строгий" style:family="text">
      <style:text-properties fo:color="#000000" style:font-size-complex="10.5pt"/>
    </style:style>
    <style:style style:name="P39" style:parent-style-name="Обычныйвеб" style:family="paragraph">
      <style:paragraph-properties fo:margin-top="0in" fo:margin-bottom="0in" style:line-height-at-least="0.25in" fo:background-color="#FFFFFF"/>
    </style:style>
    <style:style style:name="T40" style:parent-style-name="Строгий" style:family="text">
      <style:text-properties fo:color="#000000" style:font-size-complex="10.5pt"/>
    </style:style>
    <style:style style:name="T41" style:parent-style-name="Основнойшрифтабзаца" style:family="text">
      <style:text-properties fo:color="#000000" style:font-size-complex="10.5pt"/>
    </style:style>
    <style:style style:name="P42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43" style:parent-style-name="consplustitle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44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45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46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47" style:parent-style-name="Обычныйвеб" style:family="paragraph">
      <style:paragraph-properties fo:margin-top="0in" fo:margin-bottom="0in" style:line-height-at-least="0.25in" fo:background-color="#FFFFFF"/>
    </style:style>
    <style:style style:name="T48" style:parent-style-name="Строгий" style:family="text">
      <style:text-properties fo:color="#000000" style:font-size-complex="10.5pt"/>
    </style:style>
    <style:style style:name="P49" style:parent-style-name="Обычныйвеб" style:family="paragraph">
      <style:paragraph-properties fo:margin-top="0in" fo:margin-bottom="0in" style:line-height-at-least="0.25in" fo:background-color="#FFFFFF"/>
    </style:style>
    <style:style style:name="T50" style:parent-style-name="Строгий" style:family="text">
      <style:text-properties fo:color="#000000" style:font-size-complex="10.5pt"/>
    </style:style>
    <style:style style:name="T51" style:parent-style-name="Основнойшрифтабзаца" style:family="text">
      <style:text-properties fo:color="#000000" style:font-size-complex="10.5pt"/>
    </style:style>
    <style:style style:name="P52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3" style:parent-style-name="consplustitle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4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5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6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7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8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59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60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61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62" style:parent-style-name="Обычныйвеб" style:family="paragraph">
      <style:paragraph-properties fo:margin-top="0in" fo:margin-bottom="0in" style:line-height-at-least="0.25in" fo:background-color="#FFFFFF"/>
    </style:style>
    <style:style style:name="T63" style:parent-style-name="Строгий" style:family="text">
      <style:text-properties fo:color="#000000" style:font-size-complex="10.5pt"/>
    </style:style>
    <style:style style:name="T64" style:parent-style-name="Основнойшрифтабзаца" style:family="text">
      <style:text-properties fo:color="#000000" style:font-size-complex="10.5pt"/>
    </style:style>
    <style:style style:name="T65" style:parent-style-name="Строгий" style:family="text">
      <style:text-properties fo:color="#000000" style:font-size-complex="10.5pt"/>
    </style:style>
    <style:style style:name="T66" style:parent-style-name="Основнойшрифтабзаца" style:family="text">
      <style:text-properties fo:color="#000000" style:font-size-complex="10.5pt"/>
    </style:style>
    <style:style style:name="T67" style:parent-style-name="Строгий" style:family="text">
      <style:text-properties fo:color="#000000" style:font-size-complex="10.5pt"/>
    </style:style>
    <style:style style:name="T68" style:parent-style-name="Основнойшрифтабзаца" style:family="text">
      <style:text-properties fo:color="#000000" style:font-size-complex="10.5pt"/>
    </style:style>
    <style:style style:name="P69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0" style:parent-style-name="Обычныйвеб" style:family="paragraph">
      <style:paragraph-properties fo:margin-top="0in" fo:margin-bottom="0in" style:line-height-at-least="0.25in" fo:background-color="#FFFFFF"/>
    </style:style>
    <style:style style:name="T71" style:parent-style-name="Строгий" style:family="text">
      <style:text-properties fo:color="#000000" style:font-size-complex="10.5pt"/>
    </style:style>
    <style:style style:name="T72" style:parent-style-name="Основнойшрифтабзаца" style:family="text">
      <style:text-properties fo:color="#000000" style:font-size-complex="10.5pt"/>
    </style:style>
    <style:style style:name="T73" style:parent-style-name="Строгий" style:family="text">
      <style:text-properties fo:color="#000000" style:font-size-complex="10.5pt"/>
    </style:style>
    <style:style style:name="T74" style:parent-style-name="Основнойшрифтабзаца" style:family="text">
      <style:text-properties fo:color="#000000" style:font-size-complex="10.5pt"/>
    </style:style>
    <style:style style:name="P75" style:parent-style-name="Обычныйвеб" style:family="paragraph">
      <style:paragraph-properties fo:margin-top="0in" fo:margin-bottom="0in" style:line-height-at-least="0.25in" fo:background-color="#FFFFFF"/>
    </style:style>
    <style:style style:name="T76" style:parent-style-name="Строгий" style:family="text">
      <style:text-properties fo:color="#000000" style:font-size-complex="10.5pt"/>
    </style:style>
    <style:style style:name="P77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8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79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0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1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2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3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4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5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6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87" style:parent-style-name="Обычныйвеб" style:family="paragraph">
      <style:paragraph-properties fo:margin-top="0in" fo:margin-bottom="0in" style:line-height-at-least="0.25in" fo:background-color="#FFFFFF"/>
    </style:style>
    <style:style style:name="T88" style:parent-style-name="Строгий" style:family="text">
      <style:text-properties fo:color="#000000" style:font-size-complex="10.5pt"/>
    </style:style>
    <style:style style:name="T89" style:parent-style-name="Основнойшрифтабзаца" style:family="text">
      <style:text-properties fo:color="#000000" style:font-size-complex="10.5pt"/>
    </style:style>
    <style:style style:name="P90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1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2" style:parent-style-name="s1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3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4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5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6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7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8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99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100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101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102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103" style:parent-style-name="Обычныйвеб" style:family="paragraph">
      <style:paragraph-properties fo:margin-top="0in" fo:margin-bottom="0.0833in" style:line-height-at-least="0.25in" fo:background-color="#FFFFFF"/>
      <style:text-properties fo:color="#000000" style:font-size-complex="10.5pt"/>
    </style:style>
    <style:style style:name="P104" style:parent-style-name="Обычный" style:family="paragraph">
      <style:text-properties style:font-name="Times New Roman" style:font-name-complex="Times New Roman" fo:font-size="14pt" style:font-size-asian="14pt"/>
    </style:style>
  </office:automatic-styles>
  <office:body>
    <office:text text:use-soft-page-breaks="true">
      <text:p text:style-name="P1"><text:span text:style-name="T2">Извещение</text:span><text:span text:style-name="T3"><text:s/></text:span><text:span text:style-name="T4">о проведении публичных торгов по продаже объектов незавершенного строительства</text:span></text:p>
      <text:p text:style-name="P5"><text:span text:style-name="T6"> </text:span></text:p>
      <text:p text:style-name="P7"><text:span text:style-name="T8">Организатор  торгов: Государственное предприятие «Фонд имущества Кузбасса».</text:span></text:p>
      <text:p text:style-name="P9"><text:span text:style-name="T10">Место нахождения, почтовый адрес Организатора аукциона: </text:span><text:span text:style-name="T11">650993, Кемеровская область, г. Кемерово, ул. Дарвина, 4.</text:span></text:p>
      <text:p text:style-name="P12"><text:span text:style-name="T13">Адрес электронной почты</text:span><text:span text:style-name="T14">: </text:span><text:a xlink:href="mailto:e-mail@kuzbassfond.ru" office:target-frame-name="_top" xlink:show="replace"><text:span text:style-name="T15">e-mail@kuzbassfond.ru</text:span></text:a></text:p>
      <text:p text:style-name="P16"><text:span text:style-name="T17">Сайт: </text:span><text:a xlink:href="http://www.kuzbassfond.ru/" office:target-frame-name="_top" xlink:show="replace"><text:span text:style-name="T18">http://www.kuzbassfond.ru</text:span></text:a></text:p>
      <text:p text:style-name="P19"><text:span text:style-name="T20">Номер контактного телефона/факс:</text:span><text:span text:style-name="T21"> (3842) 75-32-52, 75-16-44.</text:span><text:span text:style-name="T22"> </text:span></text:p>
      <text:p text:style-name="P23"><text:span text:style-name="T24">Аукцион проводится в соответствии с решением </text:span><text:span text:style-name="T25">Рудничного районного суда г.Кемерово от 12.05.2022 г. по делу №2-596/2022</text:span><text:span text:style-name="T26"> (лот №1),  с решением</text:span><text:span text:style-name="T27"> Арбитражного суда Кемеровской области  от 01.12.2022 г. по делу № </text:span><text:span text:style-name="T28">А27-15381/2022  (лот №2).</text:span></text:p>
      <text:p text:style-name="P29"><text:span text:style-name="T30">Резолютивные части решений:</text:span><text:span text:style-name="T31"> «Исковое заявление Комитета по управлению государственным имуществом Кузбасса к Чередниченко ФИО1 об изъятии объекта незавершенного строительства удовлетворить. Изъять у Чередниченко ФИО1 путем продажи с публичных торгов объект незавершенного строительства, расположенного адресу: &lt;адрес&gt; кадастровым номером №.” (лот №1); «Изъять у общества с ограниченной ответственностью "Техресурс" (ОГРН 1144205012093, ИНН 4205291848) объект незавершенного строительства – нежилое здание, с кадастровым номером 42:24:0401014:17172, площадью 653,7 кв.м., степень готовности 6%, расположенное по адресу: Кемеровская область, Кемеровский городской округ, г. Кемерово, Рудничный район, 150 м восточнее б-ра Сосновый, 6, путем продажи с публичных торгов в порядке, установленном постановлением Правительства Российской Федерации от 03.12.2014 №1299 «Об утверждении Правил проведения публичных торгов по продаже объектов незавершенного строительства».» (лот №2).</text:span></text:p>
      <text:p text:style-name="P32"><text:span text:style-name="T33">Дата и время проведения открытого аукциона: «14» июля   2023 г. в 11-00</text:span><text:span text:style-name="T34"> (по местному времени) по адресу: г. Кемерово, ул. Дарвина, 4, каб. 222 (зал проведения торгов).</text:span><text:span text:style-name="T35"> </text:span></text:p>
      <text:p text:style-name="P36">Аукцион проводится в порядке, установленном  Правилами  проведения публичных торгов по продаже объекта незавершенного строительства, утвержденных постановлением Правительства Российской Федерации от 03 декабря 2014 года № 1299 и является открытым по составу участников и форме подачи предложений.</text:p>
      <text:p text:style-name="P37"><text:span text:style-name="T38">Предметом аукциона является:</text:span></text:p>
      <text:p text:style-name="P39"><text:span text:style-name="T40">Лот №1.</text:span><text:span text:style-name="T41"> Объект незавершенного строительства с кадастровым номером 42:24:0401031:757, площадью 36 кв.м, степенью готовности 12%, расположенный на земельном участке с кадастровым номером: 42:24:0401031:730, адрес:, Кемеровский городской округ, город Кемерово, ул.Дегтярева, д.56.</text:span></text:p>
      <text:p text:style-name="P42">Объект находится в собственности   у Чередниченко Татьяны Ивановны.</text:p>
      <text:soft-page-break/>
      <text:p text:style-name="P43">Предельные параметры разрешенного строительства объекта капитального строительства на земельном участке с кадастровым номером 42:24:0401031:730 определяются  Правилами землепользования и застройки города Кемерово, утвержденными постановлением Кемеровского городского совета народных депутатов от 24.11.2006 №75.</text:p>
      <text:p text:style-name="P44">Начальная цена: 39 000  рублей (с учетом   НДС).</text:p>
      <text:p text:style-name="P45">Сумма задатка: 3 900   рублей,</text:p>
      <text:p text:style-name="P46">Шаг аукциона: 390     рублей.</text:p>
      <text:p text:style-name="P47"><text:span text:style-name="T48"> </text:span></text:p>
      <text:p text:style-name="P49"><text:span text:style-name="T50">Лот№2. </text:span><text:span text:style-name="T51">Объект незавершенного строительства с кадастровым номером 42:24:0401014:17172, площадью 653,7  кв.м, степенью готовности 6%, расположенный на земельном участке с кадастровым номером: 42:24:0401014:14734, адрес: Кемеровская область, г. Кемерово, 150 м восточнее бульв. Сосновый, 6.</text:span></text:p>
      <text:p text:style-name="P52">Объект находится в собственности   у общества с ограниченной ответственностью «Техресурс».</text:p>
      <text:p text:style-name="P53">Предельные параметры разрешенного строительства объекта капитального строительства на земельном участке с кадастровым номером 42:24:0401014:14734 определяются  Правилами землепользования и застройки города Кемерово, утвержденными постановлением Кемеровского городского совета народных депутатов от 24.11.2006 №75.</text:p>
      <text:p text:style-name="P54">Начальная цена: 91 000 рублей (с учетом   НДС).</text:p>
      <text:p text:style-name="P55">Сумма задатка: 9 100   рублей,</text:p>
      <text:p text:style-name="P56">Шаг аукциона: 910     рублей.</text:p>
      <text:p text:style-name="P57"> </text:p>
      <text:p text:style-name="P58">Все налоги и сборы оплачиваются в соответствии с законодательством о налогах и сборах.</text:p>
      <text:p text:style-name="P59">НДС уплачивается в соответствии с пунктом 4 статьи 161 Налогового кодекса Российской Федерации.</text:p>
      <text:p text:style-name="P60">               Задаток подлежит перечислению на счет Организатора аукциона безналичным перечислением. Назначение платежа: Задаток  (наименование лота, № лота, дата торгов) . Получатель - Кузбассфонд ИНН/КПП 4205231091/420501001 р/с 40602810123060000001 в ФИЛИАЛЕ «НОВОСИБИРСКИЙ» АО «АЛЬФАБАНК» к/с 30101810600000000774 БИК 045004774.</text:p>
      <text:p text:style-name="P61">Суммы задатков возвращаются участникам аукциона, за исключением его победителя, в течение пяти рабочих дней с даты подведения итогов аукциона.</text:p>
      <text:soft-page-break/>
      <text:p text:style-name="P62"><text:span text:style-name="T63">Заявки на участие в аукционе принимаются</text:span><text:span text:style-name="T64"> с даты опубликования настоящего извещения                                   </text:span><text:span text:style-name="T65">по «10» июля  2023 г. с 9-00 до 15:00</text:span><text:span text:style-name="T66"> (кроме выходных и праздничных дней) по адресу: Кемеровская область,                   г. Кемерово, ул. Дарвина, 4 (специализированный ящик в фойе первого этажа</text:span><text:span text:style-name="T67">) </text:span><text:span text:style-name="T68">либо почтовым отправлением.</text:span></text:p>
      <text:p text:style-name="P69">Одно лицо имеет право подать только одну заявку на каждый лот.</text:p>
      <text:p text:style-name="P70"><text:span text:style-name="T71">Дата рассмотрения заявок на участие в аукционе:</text:span><text:span text:style-name="T72"> </text:span><text:span text:style-name="T73">«12» июля 2023 г. </text:span><text:span text:style-name="T74">в 15-00 (по местному времени).</text:span></text:p>
      <text:p text:style-name="P75"><text:span text:style-name="T76">Лица, желающие участвовать в аукционе предоставляют следующие документы:</text:span></text:p>
      <text:p text:style-name="P77">а) заявка на участие в аукционе по установленной в извещении о проведении аукциона форме;</text:p>
      <text:p text:style-name="P78">б) копии всех листов документов, удостоверяющих личность заявителя (для граждан);</text:p>
      <text:p text:style-name="P79">в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, если заявителем является иностранное юридическое лицо;</text:p>
      <text:p text:style-name="P80">г) документ, подтверждающий полномочия лица на осуществление действий от имени заявителя - юридического лица (копия решения о назначении или об избрании физического лица на должность, в соответствии с которым такое лицо обладает правом действовать от имени заявителя без доверенности (далее - руководитель заявителя). В случае если от имени заявителя действует иное лицо, заявка на участие в аукционе должна содержать также доверенность на осуществление действий от имени заявителя, заверенную печатью заявителя и подписанную руководителем заявителя или уполномоченным этим руководителем лицом (для юридических лиц), либо нотариально удостоверенную доверенность от физического лица, либо нотариально заверенную копию такой доверенности. В случае если указанная доверенность подписана лицом, уполномоченным руководителем заявителя, заявка на участие в аукционе должна содержать также документ, подтверждающий полномочия такого лица;</text:p>
      <text:p text:style-name="P81">д) документы, подтверждающие внесение задатка.</text:p>
      <text:p text:style-name="P82">Подать заявку на участие в аукционе может лицо, которое вправе приобрести объект незавершенного строительства в собственность, за исключением лиц, установленных п. 5 ст. 449.1 Гражданского кодекса Российской Федерации, а именно: собственник объекта незавершенного строительства, организации, на которые возложены оценка и реализация имущества должника, и работники указанных организаций, должностные лица органов государственной власти, органов местного самоуправления, чье участие в торгах может оказать влияние на условия и результаты торгов, а также члены семей соответствующих физических лиц.</text:p>
      <text:p text:style-name="P83">Обязанность доказать свое право на участие в аукционе возлагается на претендента.</text:p>
      <text:soft-page-break/>
      <text:p text:style-name="P84">Ознакомиться с информацией о предмете аукциона заинтересованные лица могут с даты опубликования информационного сообщения на сайтах на www.kuzbassfond.ru и https://torgi.gov.ru/ или по телефону 75-32-52.</text:p>
      <text:p text:style-name="P85">Заявка на участие в аукционе, поступившая по истечении срока приема заявок, возвращается заявителю в день ее поступления.</text:p>
      <text:p text:style-name="P86">Заявитель имеет право отозвать принятую организатором аукциона заявку на участие в аукционе до дня окончания срока приема заявок, уведомив об этом в письменной форме организатора аукциона.</text:p>
      <text:p text:style-name="P87"><text:span text:style-name="T88">Заявитель не допускается к участию в аукционе в следующих случаях</text:span><text:span text:style-name="T89">:</text:span></text:p>
      <text:p text:style-name="P90">а) непредставление необходимых для участия в аукционе документов или представление недостоверных сведений;</text:p>
      <text:p text:style-name="P91">б) непоступление задатка на дату рассмотрения заявок на участие в аукционе;</text:p>
      <text:p text:style-name="P92">в) подача заявки лицом, не уполномоченным на осуществление таких действий.</text:p>
      <text:p text:style-name="P93">Победителем аукциона признается покупатель, предложивший наиболее высокую цену за объект незавершенного строительства.</text:p>
      <text:p text:style-name="P94">Организатор аукциона  подписывает договор купли-продажи от имени собственника объекта незавершенного строительства без доверенности.</text:p>
      <text:p text:style-name="P95">Победитель аукциона и Организатор аукциона  подписывают в день проведения аукциона протокол о его результатах.</text:p>
      <text:p text:style-name="P96">Протокол о результатах аукциона составляется в двух экземплярах, один из которых передается победителю аукциона, а второй остается у Организатора аукциона  .</text:p>
      <text:p text:style-name="P97">Протокол о результатах аукциона является основанием для заключения с победителем аукциона договора купли-продажи.</text:p>
      <text:p text:style-name="P98">Победитель аукциона, и  Организатор аукциона  подписывают договор купли-продажи объекта незавершенного строительства, являвшегося предметом аукциона, в течение 3 дней со дня подписания протокола о результатах аукциона. При уклонении или отказе лица, выигравшего аукцион, от заключения в установленный срок договора купли-продажи, результаты аукциона аннулируются организатором аукциона, победитель утрачивает право на заключение указанного договора, задаток ему не возвращается.</text:p>
      <text:p text:style-name="P99">В случае если в аукционе участвовал только один участник или при проведении аукциона не присутствовал ни один из участников аукциона, либо если после троекратного объявления предложения о начальной цене предмета аукциона не поступило ни одно предложение о цене предмета аукциона, которое предусматривало бы более высокую цену предмета аукциона, либо если по окончании срока подачи заявок на участие в аукционе не подана ни одна заявка, аукцион признается несостоявшимся.</text:p>
      <text:soft-page-break/>
      <text:p text:style-name="P100">Средства, полученные от  продажи на аукционе объекта незавершенного строительства, вносятся на счет Организатора аукциона  единовременно в течение 5 дней с даты  заключения договора купли-продажи на реквизиты указанные в договоре купли-продажи.  При заключении договора с лицом, выигравшим аукцион, сумма внесенного им задатка засчитывается в счет исполнения обязательств по заключенному договору.</text:p>
      <text:p text:style-name="P101">В течение 10 дней после государственной регистрации права собственности победителя аукциона на указанный объект средства переводятся Организатором  аукциона  бывшему собственнику объекта незавершенного строительства за вычетом расходов на подготовку и проведение аукциона  в размере 84 580 рублей. (лот №1) , 27 020  рублей (лот №2).</text:p>
      <text:p text:style-name="P102">Организатор аукциона не вправе отказаться от проведения аукциона.</text:p>
      <text:p text:style-name="P103">Осуществление осмотра объектов проводится заинтересованным лицом самостоятельно.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consplustitle" style:display-name="consplustitle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1" style:display-name="s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едотов Максим Андреевич</meta:initial-creator>
    <dc:creator>Федотов Максим Андреевич</dc:creator>
    <meta:creation-date>2023-09-21T03:57:00Z</meta:creation-date>
    <dc:date>2023-09-21T03:57:00Z</dc:date>
    <meta:template xlink:href="Normal.dotm" xlink:type="simple"/>
    <meta:editing-cycles>2</meta:editing-cycles>
    <meta:editing-duration>PT0S</meta:editing-duration>
    <meta:document-statistic meta:page-count="5" meta:paragraph-count="20" meta:word-count="1550" meta:character-count="10368" meta:row-count="73" meta:non-whitespace-character-count="8838"/>
  </office:meta>
</office:document-meta>
</file>