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5in" fo:background-color="#FFFFFF"/>
    </style:style>
    <style:style style:name="T2" style:parent-style-name="Строгий" style:family="text">
      <style:text-properties fo:color="#000000" style:font-size-complex="10.5pt"/>
    </style:style>
    <style:style style:name="T3" style:parent-style-name="Основнойшрифтабзаца" style:family="text">
      <style:text-properties fo:color="#000000" style:font-size-complex="10.5pt"/>
    </style:style>
    <style:style style:name="T4" style:parent-style-name="Строгий" style:family="text">
      <style:text-properties fo:color="#000000" style:font-size-complex="10.5pt"/>
    </style:style>
    <style:style style:name="P5" style:parent-style-name="Обычныйвеб" style:family="paragraph">
      <style:paragraph-properties fo:margin-top="0in" fo:margin-bottom="0in" style:line-height-at-least="0.25in" fo:background-color="#FFFFFF"/>
    </style:style>
    <style:style style:name="T6" style:parent-style-name="Строгий" style:family="text">
      <style:text-properties fo:color="#000000" style:font-size-complex="10.5pt"/>
    </style:style>
    <style:style style:name="P7" style:parent-style-name="Обычныйвеб" style:family="paragraph">
      <style:paragraph-properties fo:margin-top="0in" fo:margin-bottom="0in" style:line-height-at-least="0.25in" fo:background-color="#FFFFFF"/>
    </style:style>
    <style:style style:name="T8" style:parent-style-name="Строгий" style:family="text">
      <style:text-properties fo:color="#000000" style:font-size-complex="10.5pt"/>
    </style:style>
    <style:style style:name="P9" style:parent-style-name="Обычныйвеб" style:family="paragraph">
      <style:paragraph-properties fo:margin-top="0in" fo:margin-bottom="0in" style:line-height-at-least="0.25in" fo:background-color="#FFFFFF"/>
    </style:style>
    <style:style style:name="T10" style:parent-style-name="Строгий" style:family="text">
      <style:text-properties fo:color="#000000" style:font-size-complex="10.5pt"/>
    </style:style>
    <style:style style:name="T11" style:parent-style-name="Основнойшрифтабзаца" style:family="text">
      <style:text-properties fo:color="#000000" style:font-size-complex="10.5pt"/>
    </style:style>
    <style:style style:name="P12" style:parent-style-name="Обычныйвеб" style:family="paragraph">
      <style:paragraph-properties fo:margin-top="0in" fo:margin-bottom="0in" style:line-height-at-least="0.25in" fo:background-color="#FFFFFF"/>
    </style:style>
    <style:style style:name="T13" style:parent-style-name="Строгий" style:family="text">
      <style:text-properties fo:color="#000000" style:font-size-complex="10.5pt"/>
    </style:style>
    <style:style style:name="T14" style:parent-style-name="Основнойшрифтабзаца" style:family="text">
      <style:text-properties fo:color="#000000" style:font-size-complex="10.5pt"/>
    </style:style>
    <style:style style:name="T15" style:parent-style-name="Гиперссылка" style:family="text">
      <style:text-properties fo:color="#004AAE" style:font-size-complex="10.5pt"/>
    </style:style>
    <style:style style:name="P16" style:parent-style-name="Обычныйвеб" style:family="paragraph">
      <style:paragraph-properties fo:margin-top="0in" fo:margin-bottom="0in" style:line-height-at-least="0.25in" fo:background-color="#FFFFFF"/>
    </style:style>
    <style:style style:name="T17" style:parent-style-name="Строгий" style:family="text">
      <style:text-properties fo:color="#000000" style:font-size-complex="10.5pt"/>
    </style:style>
    <style:style style:name="T18" style:parent-style-name="Гиперссылка" style:family="text">
      <style:text-properties fo:font-weight="bold" style:font-weight-asian="bold" style:font-weight-complex="bold" fo:color="#004AAE" style:font-size-complex="10.5pt"/>
    </style:style>
    <style:style style:name="P19" style:parent-style-name="Обычныйвеб" style:family="paragraph">
      <style:paragraph-properties fo:margin-top="0in" fo:margin-bottom="0in" style:line-height-at-least="0.25in" fo:background-color="#FFFFFF"/>
    </style:style>
    <style:style style:name="T20" style:parent-style-name="Строгий" style:family="text">
      <style:text-properties fo:color="#000000" style:font-size-complex="10.5pt"/>
    </style:style>
    <style:style style:name="T21" style:parent-style-name="Основнойшрифтабзаца" style:family="text">
      <style:text-properties fo:color="#000000" style:font-size-complex="10.5pt"/>
    </style:style>
    <style:style style:name="T22" style:parent-style-name="Строгий" style:family="text">
      <style:text-properties fo:color="#000000" style:font-size-complex="10.5pt"/>
    </style:style>
    <style:style style:name="P23" style:parent-style-name="Обычныйвеб" style:family="paragraph">
      <style:paragraph-properties fo:margin-top="0in" fo:margin-bottom="0in" style:line-height-at-least="0.25in" fo:background-color="#FFFFFF"/>
    </style:style>
    <style:style style:name="T24" style:parent-style-name="Основнойшрифтабзаца" style:family="text">
      <style:text-properties fo:color="#000000" style:font-size-complex="10.5pt"/>
    </style:style>
    <style:style style:name="T25" style:parent-style-name="Строгий" style:family="text">
      <style:text-properties fo:color="#000000" style:font-size-complex="10.5pt"/>
    </style:style>
    <style:style style:name="T26" style:parent-style-name="Основнойшрифтабзаца" style:family="text">
      <style:text-properties fo:color="#000000" style:font-size-complex="10.5pt"/>
    </style:style>
    <style:style style:name="P27" style:parent-style-name="Обычныйвеб" style:family="paragraph">
      <style:paragraph-properties fo:margin-top="0in" fo:margin-bottom="0in" style:line-height-at-least="0.25in" fo:background-color="#FFFFFF"/>
    </style:style>
    <style:style style:name="T28" style:parent-style-name="Строгий" style:family="text">
      <style:text-properties fo:color="#000000" style:font-size-complex="10.5pt"/>
    </style:style>
    <style:style style:name="T29" style:parent-style-name="Основнойшрифтабзаца" style:family="text">
      <style:text-properties fo:color="#000000" style:font-size-complex="10.5pt"/>
    </style:style>
    <style:style style:name="P30" style:parent-style-name="Обычныйвеб" style:family="paragraph">
      <style:paragraph-properties fo:margin-top="0in" fo:margin-bottom="0in" style:line-height-at-least="0.25in" fo:background-color="#FFFFFF"/>
    </style:style>
    <style:style style:name="T31" style:parent-style-name="Строгий" style:family="text">
      <style:text-properties fo:color="#000000" style:font-size-complex="10.5pt"/>
    </style:style>
    <style:style style:name="T32" style:parent-style-name="Основнойшрифтабзаца" style:family="text">
      <style:text-properties fo:color="#000000" style:font-size-complex="10.5pt"/>
    </style:style>
    <style:style style:name="T33" style:parent-style-name="Строгий" style:family="text">
      <style:text-properties fo:color="#000000" style:font-size-complex="10.5pt"/>
    </style:style>
    <style:style style:name="P3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5" style:parent-style-name="Обычныйвеб" style:family="paragraph">
      <style:paragraph-properties fo:margin-top="0in" fo:margin-bottom="0in" style:line-height-at-least="0.25in" fo:background-color="#FFFFFF"/>
    </style:style>
    <style:style style:name="T36" style:parent-style-name="Строгий" style:family="text">
      <style:text-properties fo:color="#000000" style:font-size-complex="10.5pt"/>
    </style:style>
    <style:style style:name="P37" style:parent-style-name="Обычныйвеб" style:family="paragraph">
      <style:paragraph-properties fo:margin-top="0in" fo:margin-bottom="0in" style:line-height-at-least="0.25in" fo:background-color="#FFFFFF"/>
    </style:style>
    <style:style style:name="T38" style:parent-style-name="Строгий" style:family="text">
      <style:text-properties fo:color="#000000" style:font-size-complex="10.5pt"/>
    </style:style>
    <style:style style:name="P39" style:parent-style-name="Обычныйвеб" style:family="paragraph">
      <style:paragraph-properties fo:margin-top="0in" fo:margin-bottom="0in" style:line-height-at-least="0.25in" fo:background-color="#FFFFFF"/>
    </style:style>
    <style:style style:name="T40" style:parent-style-name="Строгий" style:family="text">
      <style:text-properties fo:color="#000000" style:font-size-complex="10.5pt"/>
    </style:style>
    <style:style style:name="P41" style:parent-style-name="Обычныйвеб" style:family="paragraph">
      <style:paragraph-properties fo:margin-top="0in" fo:margin-bottom="0in" style:line-height-at-least="0.25in" fo:background-color="#FFFFFF"/>
    </style:style>
    <style:style style:name="T42" style:parent-style-name="Строгий" style:family="text">
      <style:text-properties fo:color="#000000" style:font-size-complex="10.5pt"/>
    </style:style>
    <style:style style:name="T43" style:parent-style-name="Основнойшрифтабзаца" style:family="text">
      <style:text-properties fo:color="#000000" style:font-size-complex="10.5pt"/>
    </style:style>
    <style:style style:name="P4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5" style:parent-style-name="consplustitle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2" style:parent-style-name="Обычныйвеб" style:family="paragraph">
      <style:paragraph-properties fo:margin-top="0in" fo:margin-bottom="0in" style:line-height-at-least="0.25in" fo:background-color="#FFFFFF"/>
    </style:style>
    <style:style style:name="T53" style:parent-style-name="Основнойшрифтабзаца" style:family="text">
      <style:text-properties fo:color="#000000" style:font-size-complex="10.5pt"/>
    </style:style>
    <style:style style:name="T54" style:parent-style-name="Строгий" style:family="text">
      <style:text-properties fo:color="#000000" style:font-size-complex="10.5pt"/>
    </style:style>
    <style:style style:name="P5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6" style:parent-style-name="Обычныйвеб" style:family="paragraph">
      <style:paragraph-properties fo:margin-top="0in" fo:margin-bottom="0in" style:line-height-at-least="0.25in" fo:background-color="#FFFFFF"/>
    </style:style>
    <style:style style:name="T57" style:parent-style-name="Строгий" style:family="text">
      <style:text-properties fo:color="#000000" style:font-size-complex="10.5pt"/>
    </style:style>
    <style:style style:name="T58" style:parent-style-name="Основнойшрифтабзаца" style:family="text">
      <style:text-properties fo:color="#000000" style:font-size-complex="10.5pt"/>
    </style:style>
    <style:style style:name="T59" style:parent-style-name="Строгий" style:family="text">
      <style:text-properties fo:color="#000000" style:font-size-complex="10.5pt"/>
    </style:style>
    <style:style style:name="T60" style:parent-style-name="Основнойшрифтабзаца" style:family="text">
      <style:text-properties fo:color="#000000" style:font-size-complex="10.5pt"/>
    </style:style>
    <style:style style:name="T61" style:parent-style-name="Строгий" style:family="text">
      <style:text-properties fo:color="#000000" style:font-size-complex="10.5pt"/>
    </style:style>
    <style:style style:name="T62" style:parent-style-name="Основнойшрифтабзаца" style:family="text">
      <style:text-properties fo:color="#000000" style:font-size-complex="10.5pt"/>
    </style:style>
    <style:style style:name="P6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4" style:parent-style-name="Обычныйвеб" style:family="paragraph">
      <style:paragraph-properties fo:margin-top="0in" fo:margin-bottom="0in" style:line-height-at-least="0.25in" fo:background-color="#FFFFFF"/>
    </style:style>
    <style:style style:name="T65" style:parent-style-name="Строгий" style:family="text">
      <style:text-properties fo:color="#000000" style:font-size-complex="10.5pt"/>
    </style:style>
    <style:style style:name="T66" style:parent-style-name="Основнойшрифтабзаца" style:family="text">
      <style:text-properties fo:color="#000000" style:font-size-complex="10.5pt"/>
    </style:style>
    <style:style style:name="T67" style:parent-style-name="Строгий" style:family="text">
      <style:text-properties fo:color="#000000" style:font-size-complex="10.5pt"/>
    </style:style>
    <style:style style:name="T68" style:parent-style-name="Основнойшрифтабзаца" style:family="text">
      <style:text-properties fo:color="#000000" style:font-size-complex="10.5pt"/>
    </style:style>
    <style:style style:name="P69" style:parent-style-name="Обычныйвеб" style:family="paragraph">
      <style:paragraph-properties fo:margin-top="0in" fo:margin-bottom="0in" style:line-height-at-least="0.25in" fo:background-color="#FFFFFF"/>
    </style:style>
    <style:style style:name="T70" style:parent-style-name="Строгий" style:family="text">
      <style:text-properties fo:color="#000000" style:font-size-complex="10.5pt"/>
    </style:style>
    <style:style style:name="P71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2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3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4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5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1" style:parent-style-name="Обычныйвеб" style:family="paragraph">
      <style:paragraph-properties fo:margin-top="0in" fo:margin-bottom="0in" style:line-height-at-least="0.25in" fo:background-color="#FFFFFF"/>
    </style:style>
    <style:style style:name="T82" style:parent-style-name="Строгий" style:family="text">
      <style:text-properties fo:color="#000000" style:font-size-complex="10.5pt"/>
    </style:style>
    <style:style style:name="T83" style:parent-style-name="Основнойшрифтабзаца" style:family="text">
      <style:text-properties fo:color="#000000" style:font-size-complex="10.5pt"/>
    </style:style>
    <style:style style:name="P84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5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6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8" style:parent-style-name="Обычный" style:family="paragraph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Извещение</text:span><text:span text:style-name="T3"><text:s/></text:span><text:span text:style-name="T4">о проведении публичных торгов по продаже объектов незавершенного строительства</text:span></text:p>
      <text:p text:style-name="P5"><text:span text:style-name="T6"> </text:span></text:p>
      <text:p text:style-name="P7"><text:span text:style-name="T8">Организатор  торгов: Государственное казенное учреждение «Фонд имущества Кузбасса».</text:span></text:p>
      <text:p text:style-name="P9"><text:span text:style-name="T10">Место нахождения, почтовый адрес Организатора аукциона: </text:span><text:span text:style-name="T11">650025, Кемеровская область, г. Кемерово, ул. Дарвина, 4.</text:span></text:p>
      <text:p text:style-name="P12"><text:span text:style-name="T13">Адрес электронной почты</text:span><text:span text:style-name="T14">: </text:span><text:a xlink:href="mailto:e-mail@kuzbassfond.ru" office:target-frame-name="_top" xlink:show="replace"><text:span text:style-name="T15">e-mail@kuzbassfond.ru</text:span></text:a></text:p>
      <text:p text:style-name="P16"><text:span text:style-name="T17">Сайт: </text:span><text:a xlink:href="http://www.kuzbassfond.ru/" office:target-frame-name="_top" xlink:show="replace"><text:span text:style-name="T18">http://www.kuzbassfond.ru</text:span></text:a></text:p>
      <text:p text:style-name="P19"><text:span text:style-name="T20">Номер контактного телефона/факс:</text:span><text:span text:style-name="T21"> (3842) 75-32-52, 75-04-66.</text:span><text:span text:style-name="T22"> </text:span></text:p>
      <text:p text:style-name="P23"><text:span text:style-name="T24">Аукцион проводится в соответствии с решением</text:span><text:span text:style-name="T25"> Арбитражного суда Кемеровской области  от 01.12.2022 г. по делу № </text:span><text:span text:style-name="T26">А27-15381/2022  (лот №1).</text:span></text:p>
      <text:p text:style-name="P27"><text:span text:style-name="T28">Резолютивная часть решения:</text:span><text:span text:style-name="T29">  «Изъять у общества с ограниченной ответственностью "Техресурс" (ОГРН 1144205012093, ИНН 4205291848) объект незавершенного строительства – нежилое здание, с кадастровым номером 42:24:0401014:17172, площадью 653,7 кв.м., степень готовности 6%, расположенное по адресу: Кемеровская область, Кемеровский городской округ, г. Кемерово, Рудничный район, 150 м восточнее б-ра Сосновый, 6, путем продажи с публичных торгов в порядке, установленном постановлением Правительства Российской Федерации от 03.12.2014 №1299 «Об утверждении Правил проведения публичных торгов по продаже объектов незавершенного строительства».» (лот №2).</text:span></text:p>
      <text:p text:style-name="P30"><text:span text:style-name="T31">Дата и время проведения открытого аукциона: «03» ноября   2023 г. в 11-00</text:span><text:span text:style-name="T32"> (по местному времени) по адресу: г. Кемерово, ул. Дарвина, 4, каб. 222 (зал проведения торгов).</text:span><text:span text:style-name="T33"> </text:span></text:p>
      <text:p text:style-name="P34">Аукцион проводится в порядке, установленном  Правилами  проведения публичных торгов по продаже объекта незавершенного строительства, утвержденных постановлением Правительства Российской Федерации от 03 декабря 2014 года № 1299 и является открытым по составу участников и форме подачи предложений.</text:p>
      <text:p text:style-name="P35"><text:span text:style-name="T36"> </text:span></text:p>
      <text:p text:style-name="P37"><text:span text:style-name="T38">Предметом аукциона является:</text:span></text:p>
      <text:p text:style-name="P39"><text:span text:style-name="T40"> </text:span></text:p>
      <text:p text:style-name="P41"><text:span text:style-name="T42">Лот№1. </text:span><text:span text:style-name="T43">Объект незавершенного строительства с кадастровым номером 42:24:0401014:17172, площадью 653,7  кв.м, степенью готовности 6%, расположенный на земельном участке с кадастровым номером: 42:24:0401014:14734, адрес: Кемеровская область, г. Кемерово, 150 м восточнее бульв. Сосновый, 6.</text:span></text:p>
      <text:p text:style-name="P44">Объект находится в собственности   у общества с ограниченной ответственностью «Техресурс».</text:p>
      <text:p text:style-name="P45">Предельные параметры разрешенного строительства объекта капитального строительства на земельном участке с кадастровым номером 42:24:0401014:14734<text:s/><text:soft-page-break/>определяются  Правилами землепользования и застройки города Кемерово, утвержденными постановлением Кемеровского городского совета народных депутатов от 24.11.2006 №75.</text:p>
      <text:p text:style-name="P46">Начальная цена: 91 000 рублей (с учетом   НДС).</text:p>
      <text:p text:style-name="P47">Сумма задатка: 9 100   рублей,</text:p>
      <text:p text:style-name="P48">Шаг аукциона: 910     рублей.</text:p>
      <text:p text:style-name="P49"> </text:p>
      <text:p text:style-name="P50">Все налоги и сборы оплачиваются в соответствии с законодательством о налогах и сборах.</text:p>
      <text:p text:style-name="P51">НДС уплачивается в соответствии с пунктом 4 статьи 161 Налогового кодекса Российской Федерации.</text:p>
      <text:p text:style-name="P52"><text:span text:style-name="T53">Задаток подлежит перечислению на счет Организатора аукциона безналичным перечислением. Назначение платежа: задаток  (наименование лота, № лота, дата торгов) . ИНН 4205415765,  ОКТМО 32701000, КПП 420501001, расчетный счет: 03222643320000003900, банк: ОТДЕЛЕНИЕ КЕМЕРОВО БАНКА РОССИИ//УФК по Кемеровской области-Кузбассу г.Кемерово, Получатель: Минфин Кузбасса (ГКУ «Кузбассфонд», л/с 05392211970), кор/с 40102810745370000032, БИК 013207212. </text:span><text:span text:style-name="T54"> </text:span></text:p>
      <text:p text:style-name="P55">Суммы задатков возвращаются участникам аукциона, за исключением его победителя, в течение пяти рабочих дней с даты подведения итогов аукциона.</text:p>
      <text:p text:style-name="P56"><text:span text:style-name="T57">Заявки на участие в аукционе принимаются</text:span><text:span text:style-name="T58"> с даты опубликования настоящего извещения </text:span><text:span text:style-name="T59">по «30» октября  2023 г. с 9-00 до 15:00</text:span><text:span text:style-name="T60"> (кроме выходных и праздничных дней) по адресу: Кемеровская область, г. Кемерово, ул. Дарвина, 4 (специализированный ящик в фойе первого этажа</text:span><text:span text:style-name="T61">) </text:span><text:span text:style-name="T62">либо почтовым отправлением.</text:span></text:p>
      <text:p text:style-name="P63">Одно лицо имеет право подать только одну заявку на каждый лот.</text:p>
      <text:p text:style-name="P64"><text:span text:style-name="T65">Дата рассмотрения заявок на участие в аукционе:</text:span><text:span text:style-name="T66"> </text:span><text:span text:style-name="T67">«01» ноября 2023 г. </text:span><text:span text:style-name="T68">в 15-00 (по местному времени).</text:span></text:p>
      <text:p text:style-name="P69"><text:span text:style-name="T70">Лица, желающие участвовать в аукционе предоставляют следующие документы:</text:span></text:p>
      <text:p text:style-name="P71">а) заявка на участие в аукционе по установленной в извещении о проведении аукциона форме;</text:p>
      <text:p text:style-name="P72">б) копии всех листов документов, удостоверяющих личность заявителя (для граждан);</text:p>
      <text:p text:style-name="P73">в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если заявителем является иностранное юридическое лицо;</text:p>
      <text:p text:style-name="P74">г) документ, подтверждающий полномочия лица на осуществление действий от имени заявителя - юридического лица (копия решения о назначении или об избрании физического лица на должность, в соответствии с которым такое лицо обладает правом действовать от имени заявителя без доверенности (далее - руководитель заявителя). В<text:s/><text:soft-page-break/>случае если от имени заявителя действует иное лицо, заявка на участие в аукцион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или уполномоченным этим руководителем лицом (для юридических лиц), либо нотариально удостоверенную доверенность от физического лица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75">д) документы, подтверждающие внесение задатка.</text:p>
      <text:p text:style-name="P76">Подать заявку на участие в аукционе может лицо, которое вправе приобрести объект незавершенного строительства в собственность, за исключением лиц, установленных п. 5 ст. 449.1 Гражданского кодекса Российской Федерации, а именно: собственник объекта незавершенного строительства, организации, на которые возложены оценка и реализация имущества должника, и работники указанных организаций, должностные лица органов государственной власти, органов местного самоуправления, чье участие в торгах может оказать влияние на условия и результаты торгов, а также члены семей соответствующих физических лиц.</text:p>
      <text:p text:style-name="P77">Обязанность доказать свое право на участие в аукционе возлагается на претендента.</text:p>
      <text:p text:style-name="P78">Ознакомиться с информацией о предмете аукциона заинтересованные лица могут с даты опубликования информационного сообщения на сайтах на www.kuzbassfond.ru и https://torgi.gov.ru/ или по телефону 75-32-52.</text:p>
      <text:p text:style-name="P79">Заявка на участие в аукционе, поступившая по истечении срока приема заявок, возвращается заявителю в день ее поступления.</text:p>
      <text:p text:style-name="P80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</text:p>
      <text:p text:style-name="P81"><text:span text:style-name="T82">Заявитель не допускается к участию в аукционе в следующих случаях</text:span><text:span text:style-name="T83">:</text:span></text:p>
      <text:p text:style-name="P84">а) непредставление необходимых для участия в аукционе документов или представление недостоверных сведений;</text:p>
      <text:p text:style-name="P85">б) непоступление задатка на дату рассмотрения заявок на участие в аукционе;</text:p>
      <text:p text:style-name="P86">в) подача заявки лицом, не уполномоченным на осуществление таких действий.</text:p>
      <text:p text:style-name="P87">Победителем аукциона признается покупатель, предложивший наиболее высокую цену за объект незавершенного строительства.</text:p>
      <text:p text:style-name="P88">Организатор аукциона  подписывает договор купли-продажи от имени собственника объекта незавершенного строительства без доверенности.</text:p>
      <text:soft-page-break/>
      <text:p text:style-name="P89">Победитель аукциона и Организатор аукциона  подписывают в день проведения аукциона протокол о его результатах.</text:p>
      <text:p text:style-name="P90">Протокол о результатах аукциона составляется в двух экземплярах, один из которых передается победителю аукциона, а второй остается у Организатора аукциона  .</text:p>
      <text:p text:style-name="P91">Протокол о результатах аукциона является основанием для заключения с победителем аукциона договора купли-продажи.</text:p>
      <text:p text:style-name="P92">Победитель аукциона, и  Организатор аукциона  подписывают договор купли-продажи объекта незавершенного строительства, являвшегося предметом аукциона, в течение 3 дней со дня подписания протокола о результатах аукциона. При уклонении или отказе лица, выигравшего аукцион, от заключения в установленный срок договора купли-продажи, результаты аукциона аннулируются организатором аукциона, победитель утрачивает право на заключение указанного договора, задаток ему не возвращается.</text:p>
      <text:p text:style-name="P93">В случае если в аукционе участвовал только один участник или при проведении аукциона не присутствовал ни один из участников аукциона, либо если после троекратного объявления предложения о начальной цене предмета аукциона не поступило ни одно предложение о цене предмета аукциона, которое предусматривало бы более высокую цену предмета аукциона, либо если по окончании срока подачи заявок на участие в аукционе не подана ни одна заявка, аукцион признается несостоявшимся.</text:p>
      <text:p text:style-name="P94">Средства, полученные от  продажи на аукционе объекта незавершенного строительства, вносятся на счет Организатора аукциона  единовременно в течение 5 дней с даты  заключения договора купли-продажи на реквизиты указанные в договоре купли-продажи.  При заключении договора с лицом, выигравшим аукцион, сумма внесенного им задатка засчитывается в счет исполнения обязательств по заключенному договору.</text:p>
      <text:p text:style-name="P95">В течение 10 дней после государственной регистрации права собственности победителя аукциона на указанный объект средства переводятся Организатором  аукциона  бывшему собственнику объекта незавершенного строительства за вычетом расходов на подготовку и проведение аукциона  в размере 41 520   рублей (лот №1).</text:p>
      <text:p text:style-name="P96">Организатор аукциона не вправе отказаться от проведения аукциона.</text:p>
      <text:p text:style-name="P97">Осуществление осмотра объектов проводится заинтересованным лицом самостоятельно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1" style:display-name="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9-21T03:57:00Z</meta:creation-date>
    <dc:date>2023-09-21T03:57:00Z</dc:date>
    <meta:template xlink:href="Normal.dotm" xlink:type="simple"/>
    <meta:editing-cycles>2</meta:editing-cycles>
    <meta:editing-duration>PT0S</meta:editing-duration>
    <meta:document-statistic meta:page-count="4" meta:paragraph-count="18" meta:word-count="1380" meta:character-count="9233" meta:row-count="65" meta:non-whitespace-character-count="7871"/>
  </office:meta>
</office:document-meta>
</file>