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25in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0868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1777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Column29" style:family="table-column">
      <style:table-column-properties style:column-width="2.027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118in" style:use-optimal-column-width="false"/>
    </style:style>
    <style:style style:name="Table2" style:family="table">
      <style:table-properties style:width="6.930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" style:parent-style-name="Обычный" style:family="paragraph">
      <style:paragraph-properties fo:text-align="justify" fo:margin-top="0.0138in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40" style:parent-style-name="Обычный" style:family="paragraph">
      <style:paragraph-properties fo:margin-left="0.118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TableCell4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47" style:parent-style-name="Обычный" style:family="paragraph">
      <style:paragraph-properties fo:margin-left="0.118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54" style:parent-style-name="Обычный" style:family="paragraph">
      <style:paragraph-properties fo:margin-left="0.118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Обычный" style:family="paragraph">
      <style:paragraph-properties fo:margin-top="0.0277in" fo:margin-left="0.118in" fo:margin-right="0.118in">
        <style:tab-stops/>
      </style:paragraph-properties>
      <style:text-properties fo:font-size="1pt" style:font-size-asian="1pt" style:font-size-complex="1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6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7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81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4" style:parent-style-name="Обычный" style:family="paragraph">
      <style:paragraph-properties fo:margin-bottom="0.0138in" fo:margin-left="0.118in" fo:margin-right="0.118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Обычный" style:family="paragraph">
      <style:paragraph-properties fo:margin-left="0.118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Обычный" style:family="paragraph">
      <style:text-properties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8" style:parent-style-name="Обычный" style:family="paragraph">
      <style:paragraph-properties fo:margin-left="0.118in" fo:margin-right="0.118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text-align="justify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7" style:parent-style-name="Обычный" style:family="paragraph">
      <style:paragraph-properties fo:text-align="justify" fo:margin-left="0.118in" fo:margin-right="0.118in">
        <style:tab-stops/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2" style:parent-style-name="Обычный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TableCell14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fo:font-style="italic" style:font-style-asian="italic" style:font-style-complex="italic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Обычный" style:family="paragraph">
      <style:text-properties fo:font-style="italic" style:font-style-asian="italic" style:font-style-complex="italic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Обычный" style:family="paragraph">
      <style:text-properties fo:font-style="italic" style:font-style-asian="italic" style:font-style-complex="italic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159" style:parent-style-name="Обычный" style:family="paragraph">
      <style:text-properties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Обычный" style:family="paragraph">
      <style:text-properties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6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8" style:parent-style-name="Обычный" style:family="paragraph"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text-properties fo:font-style="italic" style:font-style-asian="italic" style:font-style-complex="italic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tyle="italic" style:font-style-asian="italic" style:font-style-complex="italic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Обычный" style:family="paragraph">
      <style:text-properties fo:font-style="italic" style:font-style-asian="italic" style:font-style-complex="italic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17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Обычный" style:family="paragraph">
      <style:text-properties fo:font-style="italic" style:font-style-asian="italic" style:font-style-complex="italic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182" style:parent-style-name="Обычный" style:family="paragraph">
      <style:text-properties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weight-complex="bold" fo:font-style="italic" style:font-style-asian="italic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fo:font-style="italic" style:font-style-asian="italic" fo:font-size="12pt" style:font-size-asian="12pt"/>
    </style:style>
    <style:style style:name="T19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9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9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0" style:parent-style-name="Обычный" style:family="paragraph">
      <style:text-properties fo:font-size="12pt" style:font-size-asian="12pt" style:font-size-complex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03" style:parent-style-name="Обычный" style:family="paragraph">
      <style:text-properties fo:font-style="italic" style:font-style-asian="italic" style:font-style-complex="italic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fo:font-style="italic" style:font-style-asian="italic" style:font-style-complex="italic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/>
      <style:text-properties fo:font-style="italic" style:font-style-asian="italic" style:font-style-complex="italic"/>
    </style:style>
    <style:style style:name="TableCell21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Обычный" style:family="paragraph">
      <style:text-properties fo:font-style="italic" style:font-style-asian="italic" style:font-style-complex="italic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4" style:parent-style-name="Обычный" style:family="paragraph">
      <style:paragraph-properties fo:keep-together="always" fo:text-align="justify" fo:margin-top="0.1666in" fo:margin-left="0.118in" fo:margin-right="0.118in" fo:text-indent="0.3937in">
        <style:tab-stops/>
      </style:paragraph-properties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219" style:parent-style-name="Обычный" style:family="paragraph">
      <style:text-properties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Обычный" style:family="paragraph">
      <style:text-properties fo:font-size="12pt" style:font-size-asian="12pt" style:font-size-complex="12pt"/>
    </style:style>
    <style:style style:name="TableCell22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3" style:parent-style-name="Обычный" style:family="paragraph"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226" style:parent-style-name="Обычный" style:family="paragraph">
      <style:paragraph-properties fo:margin-left="0.118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8" style:parent-style-name="Обычный" style:family="paragraph">
      <style:text-properties fo:font-size="12pt" style:font-size-asian="12pt" style:font-size-complex="12pt"/>
    </style:style>
    <style:style style:name="TableCell22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0" style:parent-style-name="Обычный" style:family="paragraph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194in" fo:padding-bottom="0in" fo:padding-right="0.0194in"/>
    </style:style>
    <style:style style:name="P233" style:parent-style-name="Обычный" style:family="paragraph">
      <style:text-properties fo:font-size="12pt" style:font-size-asian="12pt" style:font-size-complex="12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5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8" style:parent-style-name="Обычный" style:family="paragraph">
      <style:paragraph-properties fo:keep-together="always" fo:text-align="justify" fo:margin-top="0.0138in" fo:margin-bottom="0.0138in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1" style:parent-style-name="Обычный" style:family="paragraph">
      <style:paragraph-properties fo:keep-together="always" fo:text-align="justify" fo:margin-top="0.0138in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P262" style:parent-style-name="Обычный" style:family="paragraph">
      <style:paragraph-properties fo:keep-together="always" fo:text-align="justify" fo:margin-top="0.0138in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5" style:parent-style-name="Обычный" style:family="paragraph">
      <style:paragraph-properties fo:keep-together="always" fo:text-align="justify" fo:margin-top="0.0138in" fo:margin-left="0.118in" fo:margin-right="0.118in" fo:text-indent="0.3937in">
        <style:tab-stops/>
      </style:paragraph-properties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4" style:parent-style-name="Обычный" style:family="paragraph">
      <style:paragraph-properties fo:keep-together="always" fo:text-align="justify" fo:margin-bottom="0.1666in" fo:margin-left="0.118in" fo:margin-right="0.118in" fo:text-indent="0.3937in">
        <style:tab-stops/>
      </style:paragraph-properties>
      <style:text-properties fo:font-size="12pt" style:font-size-asian="12pt" style:font-size-complex="12pt"/>
    </style:style>
    <style:style style:name="P275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9">
            <text:p text:style-name="P34">ИЗВЕЩЕНИЕ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9">
            <text:p text:style-name="P37">В отношении объектов недвижимого имущества, расположенных на территории кадастрового<text:s/>квартала<text:s/>(территориях нескольких смежных кадастровых квартал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9">
            <text:p text:style-name="P40">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P42">Кемеровской области<text:s/>- Кузб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,</text:p>
          </table:table-cell>
          <table:covered-table-cell/>
        </table:table-row>
        <table:table-row table:style-name="TableRow45">
          <table:table-cell table:style-name="TableCell46" table:number-columns-spanned="17">
            <text:p text:style-name="P47">муницип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>Новокузнецкий<text:s/>муниципальный<text:s/>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,</text:p>
          </table:table-cell>
          <table:covered-table-cell/>
        </table:table-row>
        <table:table-row table:style-name="TableRow52">
          <table:table-cell table:style-name="TableCell53" table:number-columns-spanned="10">
            <text:p text:style-name="P54">населенный пун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7">
            <text:p text:style-name="P56">п. Степ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,</text:p>
          </table:table-cell>
          <table:covered-table-cell/>
        </table:table-row>
        <table:table-row table:style-name="TableRow59">
          <table:table-cell table:style-name="TableCell60" table:number-columns-spanned="2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6">
            <text:p text:style-name="Обычный"><text:span text:style-name="T66">№ кадастрового квартала</text:span><text:span text:style-name="T67"><text:s/></text:span><text:span text:style-name="T68">(территориях нескольких смежных кадастровых кварталов):<text:s/></text:span><text:span text:style-name="T69">42:09:0604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Обычный"/>
          </table:table-cell>
          <table:covered-table-cell/>
          <table:table-cell table:style-name="TableCell74" table:number-columns-spanned="26">
            <text:p text:style-name="P75">(Иные сведения, позволяющие определить местоположение территории, на котор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Обычный"/>
          </table:table-cell>
        </table:table-row>
        <table:table-row table:style-name="TableRow77">
          <table:table-cell table:style-name="TableCell78" table:number-columns-spanned="2">
            <text:p text:style-name="Обычный"/>
          </table:table-cell>
          <table:covered-table-cell/>
          <table:table-cell table:style-name="TableCell79" table:number-columns-spanned="26">
            <text:p text:style-name="P80">выполняются комплексные кадастровые рабо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Обычный"/>
          </table:table-cell>
        </table:table-row>
        <table:table-row table:style-name="TableRow82">
          <table:table-cell table:style-name="TableCell83" table:number-columns-spanned="29">
            <text:p text:style-name="P84">в соответствии с государственным (муниципальным) контр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от</text:p>
          </table:table-cell>
          <table:covered-table-cell/>
          <table:covered-table-cell/>
          <table:covered-table-cell/>
          <table:table-cell table:style-name="TableCell88">
            <text:p text:style-name="P89">«</text:p>
          </table:table-cell>
          <table:table-cell table:style-name="TableCell90" table:number-columns-spanned="3">
            <text:p text:style-name="P91">18</text:p>
          </table:table-cell>
          <table:covered-table-cell/>
          <table:covered-table-cell/>
          <table:table-cell table:style-name="TableCell92">
            <text:p text:style-name="P93">»</text:p>
          </table:table-cell>
          <table:table-cell table:style-name="TableCell94" table:number-columns-spanned="5">
            <text:p text:style-name="P95">апреля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2023</text:p>
          </table:table-cell>
          <table:covered-table-cell/>
          <table:covered-table-cell/>
          <table:table-cell table:style-name="TableCell100" table:number-columns-spanned="3">
            <text:p text:style-name="P101">г. №</text:p>
          </table:table-cell>
          <table:covered-table-cell/>
          <table:covered-table-cell/>
          <table:table-cell table:style-name="TableCell102" table:number-columns-spanned="5">
            <text:p text:style-name="P103">№ 0139300027723000152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выполняются комплексные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9">
            <text:p text:style-name="P108">кадастровые рабо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9">
            <text:p text:style-name="P111">Уведомляем всех заинтересованных лиц о завершении подготовки проекта карты-плана территории, с которым можно ознакомиться по адресу работы согласительной комисс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6">
            <text:p text:style-name="P116">654041,<text:s/>Кемеровская область<text:s/>– Кузбасс,<text:s/>г.<text:s/>Новокузнецк, ул.<text:s/>Сеченова, 25<text:s/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Обычный"/>
          </table:table-cell>
          <table:covered-table-cell/>
          <table:table-cell table:style-name="TableCell122" table:number-columns-spanned="26">
            <text:p text:style-name="P123">(Адрес работы согласительной комисс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Обычный"/>
          </table:table-cell>
        </table:table-row>
        <table:table-row table:style-name="TableRow125">
          <table:table-cell table:style-name="TableCell126" table:number-columns-spanned="29">
            <text:p text:style-name="P127"><text:span text:style-name="T128">или на официальных сайтах в информационно-телекоммуникационной сети<text:s/></text:span><text:span text:style-name="T129">«</text:span><text:span text:style-name="T130">Интернет</text:span><text:span text:style-name="T131">»</text:span><text:span text:style-name="T132">:</text:span><text:span text:style-name="T13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2">
            <text:p text:style-name="P138">муниципального образования «Новокузнецкий муниципальный округ Кемеровской области - Кузбасса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www.admnkr.ru</text:p>
          </table:table-cell>
          <table:covered-table-cell/>
          <table:table-cell table:style-name="TableCell143" table:number-columns-spanned="2">
            <text:p text:style-name="P144">;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2">
            <text:p text:style-name="P150">(Наименование заказчика комплексных кадастровых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(Адрес сайта)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2">
            <text:p text:style-name="P161">Комитета по управлению государственным имуществом Кузба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kugi42.ru</text:span></text:p>
          </table:table-cell>
          <table:covered-table-cell/>
          <table:table-cell table:style-name="TableCell167" table:number-columns-spanned="2">
            <text:p text:style-name="P168">;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2">
            <text:p text:style-name="P173">(Наименование исполнительного органа государственной власти субъекта Российской Федерации, на территории которого проводятся комплексные кадастровые рабо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(Адрес сайта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2">
            <text:p text:style-name="P184"><text:span text:style-name="T185">Управление Федеральной службы государственной регистрации, кадастра и картографии по<text:s/></text:span><text:span text:style-name="T186">Кемеровской области – Кузбассу<text:s/></text:span><text:span text:style-name="T187">(Управление Росреестр</text:span><text:span text:style-name="T188">а</text:span><text:span text:style-name="T189"><text:s/>по<text:s/></text:span><text:span text:style-name="T190">Кемеровской области – Кузбассу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<text:s/>rosreestr.</text:span><text:span text:style-name="T197">gov.</text:span><text:span text:style-name="T198">ru</text:span></text:p>
          </table:table-cell>
          <table:covered-table-cell/>
          <table:table-cell table:style-name="TableCell199" table:number-columns-spanned="2">
            <text:p text:style-name="P200">.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2">
            <text:p text:style-name="P205">(Наименование органа кадастров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(Адрес сайта)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9">
            <text:p text:style-name="P214"><text:span text:style-name="T215">Заседание согласительной комиссии по вопросу согласования местоположения границ земельных участков, в отношении которых проводятся комплексные кадастровые работы на территории кадастрового квартала (нескольких смежных кадастровых кварталов):</text:span><text:span text:style-name="T21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3">
            <text:p text:style-name="P226">состоится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5">
            <text:p text:style-name="P228">654041, Кемеровская область, г. Новокузнецк, ул. Сеченова,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«</text:p>
          </table:table-cell>
          <table:covered-table-cell/>
          <table:table-cell table:style-name="TableCell236" table:number-columns-spanned="3">
            <text:p text:style-name="P237">25</text:p>
          </table:table-cell>
          <table:covered-table-cell/>
          <table:covered-table-cell/>
          <table:table-cell table:style-name="TableCell238">
            <text:p text:style-name="P239">»</text:p>
          </table:table-cell>
          <table:table-cell table:style-name="TableCell240" table:number-columns-spanned="4">
            <text:p text:style-name="P241">октября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>2023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г. в</text:p>
          </table:table-cell>
          <table:covered-table-cell/>
          <table:covered-table-cell/>
          <table:covered-table-cell/>
          <table:table-cell table:style-name="TableCell248">
            <text:p text:style-name="P249">13</text:p>
          </table:table-cell>
          <table:table-cell table:style-name="TableCell250">
            <text:p text:style-name="P251">часов</text:p>
          </table:table-cell>
          <table:table-cell table:style-name="TableCell252">
            <text:p text:style-name="P253">00</text:p>
          </table:table-cell>
          <table:table-cell table:style-name="TableCell254" table:number-columns-spanned="6">
            <text:p text:style-name="P255">мину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9">
            <text:p text:style-name="P258">Для участия в согласовании местоположения границ при себе необходимо иметь документ, удостоверяющий личность, а также документы, подтверждающие права на соответствующий земельный участо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9">
            <text:p text:style-name="P261">Обоснованные возражения относительно местоположения границ земельных участков, содержащегося в проекте карты-плана территории, можно представить в согласительную комиссию в письменной форме в период</text:p>
            <text:p text:style-name="P262">с «13» октября 2023 г. по «28» ноября 2023г пн. – чт. с 9.00 до 17.00 пт. с 9.00 до 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29">
            <text:p text:style-name="P265"><text:span text:style-name="T266">Возражения оформляются в соответствии с частью 15 статьи 42.10 Федерального закона от 24 июля 2007 г. № 221-ФЗ<text:s/></text:span><text:span text:style-name="T267">«</text:span><text:span text:style-name="T268">О государственном кадастре недвижимости</text:span><text:span text:style-name="T269">»</text:span><text:span text:style-name="T270"><text:s/>и<text:s/></text:span><text:span text:style-name="T271">включают в себя сведения о лице, направившем данное возражение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ы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данное возражение, на такой земельный участок, или иные документы, устанавливающие или удостоверяющие права на такой земельный участок, а также документы, определяющие (определявшие) местоположение границ при образовании такого земельного участка (при наличи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9">
            <text:p text:style-name="P274">В случае отсутствия таких возражений местоположение границ земельных участков считается согласованны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Федотов Максим Андреевич</dc:creator>
    <meta:creation-date>2023-10-23T08:55:00Z</meta:creation-date>
    <dc:date>2023-10-23T08:55:00Z</dc:date>
    <meta:print-date>2021-08-04T06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70" meta:row-count="27" meta:non-whitespace-character-count="3299"/>
  </office:meta>
</office:document-meta>
</file>