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6pt" style:font-size-asian="6pt" style:font-size-complex="6pt"/>
    </style:style>
    <style:style style:name="ce2" style:family="table-cell" style:parent-style-name="Default" style:data-style-name="N0"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color="#000000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ackground-color="#FFFFFF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ЗУ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6" table:default-cell-style-name="ce1"/>
        <table:table-row table:style-name="ro1">
          <table:table-cell table:number-columns-repeated="7" table:style-name="ce9"/>
          <table:table-cell office:value-type="string" table:number-columns-spanned="1" table:number-rows-spanned="2" table:style-name="ce17">
            <text:p>Приложение №1 к Приказу КУГИ Кузбасса от 27.06.2023 №86-пр</text:p>
          </table:table-cell>
          <table:table-cell table:number-columns-repeated="16376"/>
        </table:table-row>
        <table:table-row table:style-name="ro2">
          <table:table-cell table:number-columns-repeated="7" table:style-name="ce9"/>
          <table:covered-table-cell/>
          <table:table-cell table:number-columns-repeated="16376"/>
        </table:table-row>
        <table:table-row table:style-name="ro2">
          <table:table-cell table:number-columns-repeated="7"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5">
            <text:p>Перечень земельных участков города Кемерово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3">
            <text:p>№ п/п</text:p>
          </table:table-cell>
          <table:table-cell office:value-type="string" table:style-name="ce3">
            <text:p>Местоположение земельного участка</text:p>
          </table:table-cell>
          <table:table-cell office:value-type="string" table:style-name="ce3">
            <text:p>Кадастровый номер земельного участка (при наличии)</text:p>
          </table:table-cell>
          <table:table-cell office:value-type="string" table:style-name="ce3">
            <text:p>Площадь земельного участка, кв.м.</text:p>
          </table:table-cell>
          <table:table-cell office:value-type="string" table:style-name="ce3">
            <text:p>Вид разрешенного использования</text:p>
          </table:table-cell>
          <table:table-cell office:value-type="string" table:style-name="ce3">
            <text:p>Категория земель</text:p>
          </table:table-cell>
          <table:table-cell office:value-type="string" table:style-name="ce3">
            <text:p>Территориальная зона</text:p>
          </table:table-cell>
          <table:table-cell office:value-type="string" table:style-name="ce3">
            <text:p>Особые отметки</text:p>
          </table:table-cell>
          <table:table-cell table:number-columns-repeated="16376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ул. Алыкаевская - ул. Тургенева Кировского района, участок №4</text:p>
          </table:table-cell>
          <table:table-cell office:value-type="string" table:style-name="ce4">
            <text:p>42:24:0301018:173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5">
            <text:p>ул. Загорская, 1/2</text:p>
          </table:table-cell>
          <table:table-cell office:value-type="string" table:style-name="ce4">
            <text:p>42:24:0401054:1566</text:p>
          </table:table-cell>
          <table:table-cell office:value-type="float" office:value="1106" table:style-name="ce4">
            <text:p>1106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5">
            <text:p>ул. Огоньковая, поз. 37</text:p>
          </table:table-cell>
          <table:table-cell office:value-type="string" table:style-name="ce4">
            <text:p>42:24:0601006:1607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ул. Ручейная, западнее №28, участок №1</text:p>
          </table:table-cell>
          <table:table-cell office:value-type="string" table:style-name="ce4">
            <text:p>42:24:0401040:391</text:p>
          </table:table-cell>
          <table:table-cell office:value-type="float" office:value="1617" table:style-name="ce4">
            <text:p>1617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5">
            <text:p>ул. Тавдинская, северо-западнее №48</text:p>
          </table:table-cell>
          <table:table-cell office:value-type="string" table:style-name="ce4">
            <text:p>42:24:0101009:1557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5">
            <text:p>ул. Хвойная, севернее №31а</text:p>
          </table:table-cell>
          <table:table-cell office:value-type="string" table:style-name="ce4">
            <text:p>42:24:0401001:615</text:p>
          </table:table-cell>
          <table:table-cell office:value-type="float" office:value="1494" table:style-name="ce4">
            <text:p>1494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5">
            <text:p>ул. Святой источник - железная дорога - граница муниципального образования город Кемерово - ул. Декабрьская Рудничного района, поз. 177</text:p>
          </table:table-cell>
          <table:table-cell office:value-type="string" table:style-name="ce4">
            <text:p>42:24:0401019:434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table:style-name="ce5"/>
          <table:table-cell table:number-columns-repeated="16376" table:style-name="ce11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13">
            <text:p>ул. Святой источник - железная дорога - граница муниципального образования город Кемерово - ул. Декабрьская Рудничного района, поз. 313</text:p>
          </table:table-cell>
          <table:table-cell office:value-type="string" table:style-name="ce12">
            <text:p>42:24:0401019:203</text:p>
          </table:table-cell>
          <table:table-cell office:value-type="float" office:value="991" table:style-name="ce12">
            <text:p>991</text:p>
          </table:table-cell>
          <table:table-cell office:value-type="string" table:style-name="ce12">
            <text:p>ИЖС</text:p>
          </table:table-cell>
          <table:table-cell office:value-type="string" table:style-name="ce12">
            <text:p>земли населенных пунктов</text:p>
          </table:table-cell>
          <table:table-cell office:value-type="string" table:style-name="ce12">
            <text:p>Ж3</text:p>
          </table:table-cell>
          <table:table-cell table:style-name="ce13"/>
          <table:table-cell table:number-columns-repeated="16376" table:style-name="ce14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5">
            <text:p>ул. Зашахтовая, 139</text:p>
          </table:table-cell>
          <table:table-cell office:value-type="string" table:style-name="ce4">
            <text:p>42:24:0101003:186</text:p>
          </table:table-cell>
          <table:table-cell office:value-type="float" office:value="2257.14" table:style-name="ce4">
            <text:p>2257,14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уточнение границ земельного участка в соответствии с Федеральным законом "О государственной регистрации недвижимости"</text:p>
          </table:table-cell>
          <table:table-cell table:number-columns-repeated="16376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5">
            <text:p>ул. Алыкаевская - ул. Тургенева Кировского района, участок №26</text:p>
          </table:table-cell>
          <table:table-cell table:style-name="ce4"/>
          <table:table-cell office:value-type="float" office:value="1000" table:style-name="ce4">
            <text:p>1000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03.12.2020 №3494</text:p>
          </table:table-cell>
          <table:table-cell table:number-columns-repeated="16376"/>
        </table:table-row>
        <table:table-row table:style-name="ro8">
          <table:table-cell office:value-type="float" office:value="11" table:style-name="ce4">
            <text:p>11</text:p>
          </table:table-cell>
          <table:table-cell office:value-type="string" table:style-name="ce5">
            <text:p>ул. Алыкаевская - ул. Тургенева Кировского района, участок №32</text:p>
          </table:table-cell>
          <table:table-cell table:style-name="ce4"/>
          <table:table-cell office:value-type="float" office:value="1000" table:style-name="ce4">
            <text:p>1000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03.12.2020 №3494</text:p>
          </table:table-cell>
          <table:table-cell table:number-columns-repeated="16376"/>
        </table:table-row>
        <table:table-row table:style-name="ro8">
          <table:table-cell office:value-type="float" office:value="12" table:style-name="ce4">
            <text:p>12</text:p>
          </table:table-cell>
          <table:table-cell office:value-type="string" table:style-name="ce5">
            <text:p>ул. Алыкаевская - ул. Тургенева Кировского района, участок №36</text:p>
          </table:table-cell>
          <table:table-cell table:style-name="ce4"/>
          <table:table-cell office:value-type="float" office:value="1000" table:style-name="ce4">
            <text:p>1000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03.12.2020 №3494</text:p>
          </table:table-cell>
          <table:table-cell table:number-columns-repeated="16376"/>
        </table:table-row>
        <table:table-row table:style-name="ro8">
          <table:table-cell office:value-type="float" office:value="13" table:style-name="ce4">
            <text:p>13</text:p>
          </table:table-cell>
          <table:table-cell office:value-type="string" table:style-name="ce5">
            <text:p>ул. Алыкаевская - ул. Тургенева Кировского района, участок №37</text:p>
          </table:table-cell>
          <table:table-cell table:style-name="ce4"/>
          <table:table-cell office:value-type="float" office:value="1000" table:style-name="ce4">
            <text:p>1000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03.12.2020 №3494</text:p>
          </table:table-cell>
          <table:table-cell table:number-columns-repeated="16376"/>
        </table:table-row>
        <table:table-row table:style-name="ro8">
          <table:table-cell office:value-type="float" office:value="14" table:style-name="ce4">
            <text:p>14</text:p>
          </table:table-cell>
          <table:table-cell office:value-type="string" table:style-name="ce5">
            <text:p>ул. Алыкаевская - ул. Тургенева Кировского района, участок №46</text:p>
          </table:table-cell>
          <table:table-cell table:style-name="ce4"/>
          <table:table-cell office:value-type="float" office:value="1000" table:style-name="ce4">
            <text:p>1000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03.12.2020 №3494</text:p>
          </table:table-cell>
          <table:table-cell table:number-columns-repeated="16376"/>
        </table:table-row>
        <table:table-row table:style-name="ro8">
          <table:table-cell office:value-type="float" office:value="15" table:style-name="ce4">
            <text:p>15</text:p>
          </table:table-cell>
          <table:table-cell office:value-type="string" table:style-name="ce5">
            <text:p>ул. Алыкаевская - ул. Тургенева Кировского района, участок №49</text:p>
          </table:table-cell>
          <table:table-cell table:style-name="ce4"/>
          <table:table-cell office:value-type="float" office:value="1000" table:style-name="ce4">
            <text:p>1000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03.12.2020 №3494</text:p>
          </table:table-cell>
          <table:table-cell table:number-columns-repeated="16376"/>
        </table:table-row>
        <table:table-row table:style-name="ro8">
          <table:table-cell office:value-type="float" office:value="16" table:style-name="ce4">
            <text:p>16</text:p>
          </table:table-cell>
          <table:table-cell office:value-type="string" table:style-name="ce5">
            <text:p>ул. Алыкаевская - ул. Тургенева Кировского района, участок №57</text:p>
          </table:table-cell>
          <table:table-cell table:style-name="ce4"/>
          <table:table-cell office:value-type="float" office:value="1000" table:style-name="ce4">
            <text:p>1000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03.12.2020 №3494</text:p>
          </table:table-cell>
          <table:table-cell table:number-columns-repeated="16376"/>
        </table:table-row>
        <table:table-row table:style-name="ro8">
          <table:table-cell office:value-type="float" office:value="17" table:style-name="ce4">
            <text:p>17</text:p>
          </table:table-cell>
          <table:table-cell office:value-type="string" table:style-name="ce5">
            <text:p>ул. Алыкаевская - ул. Тургенева Кировского района, участок №89</text:p>
          </table:table-cell>
          <table:table-cell table:style-name="ce4"/>
          <table:table-cell office:value-type="float" office:value="992" table:style-name="ce4">
            <text:p>992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03.12.2020 №3494</text:p>
          </table:table-cell>
          <table:table-cell table:number-columns-repeated="16376"/>
        </table:table-row>
        <table:table-row table:style-name="ro9">
          <table:table-cell office:value-type="float" office:value="18" table:style-name="ce4">
            <text:p>18</text:p>
          </table:table-cell>
          <table:table-cell office:value-type="string" table:style-name="ce5">
            <text:p>ул. Святой источник - железная дорога - граница муниципального образования город Кемерово - ул. Декабрьская Рудничного района, поз. 5</text:p>
          </table:table-cell>
          <table:table-cell table:style-name="ce4"/>
          <table:table-cell office:value-type="float" office:value="1000" table:style-name="ce4">
            <text:p>1000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12.04.2021 №1032</text:p>
          </table:table-cell>
          <table:table-cell table:number-columns-repeated="16376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5">
            <text:p>ул. Святой источник - железная дорога - граница муниципального образования город Кемерово - ул. Декабрьская Рудничного района, поз. 18</text:p>
          </table:table-cell>
          <table:table-cell table:style-name="ce4"/>
          <table:table-cell office:value-type="float" office:value="828" table:style-name="ce4">
            <text:p>828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12.04.2021 №1032</text:p>
          </table:table-cell>
          <table:table-cell table:number-columns-repeated="16376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5">
            <text:p>ул. Святой источник - железная дорога - граница муниципального образования город Кемерово - ул. Декабрьская Рудничного района, поз. 21</text:p>
          </table:table-cell>
          <table:table-cell table:style-name="ce4"/>
          <table:table-cell office:value-type="float" office:value="968" table:style-name="ce4">
            <text:p>968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12.04.2021 №1032</text:p>
          </table:table-cell>
          <table:table-cell table:number-columns-repeated="16376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5">
            <text:p>ул. Святой источник - железная дорога - граница муниципального образования город Кемерово - ул. Декабрьская Рудничного района, поз. 28</text:p>
          </table:table-cell>
          <table:table-cell table:style-name="ce4"/>
          <table:table-cell office:value-type="float" office:value="950" table:style-name="ce4">
            <text:p>950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12.04.2021 №1032</text:p>
          </table:table-cell>
          <table:table-cell table:number-columns-repeated="16376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5">
            <text:p>ул. Святой источник - железная дорога - граница муниципального образования город Кемерово - ул. Декабрьская Рудничного района, поз. 34</text:p>
          </table:table-cell>
          <table:table-cell table:style-name="ce4"/>
          <table:table-cell office:value-type="float" office:value="1000" table:style-name="ce4">
            <text:p>1000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12.04.2021 №1032</text:p>
          </table:table-cell>
          <table:table-cell table:number-columns-repeated="16376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5">
            <text:p>ул. Святой источник - железная дорога - граница муниципального образования город Кемерово - ул. Декабрьская Рудничного района, поз. 36</text:p>
          </table:table-cell>
          <table:table-cell table:style-name="ce4"/>
          <table:table-cell office:value-type="float" office:value="1000" table:style-name="ce4">
            <text:p>1000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12.04.2021 №1032</text:p>
          </table:table-cell>
          <table:table-cell table:number-columns-repeated="16376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5">
            <text:p>ул. Святой источник - железная дорога - граница муниципального образования город Кемерово - ул. Декабрьская Рудничного района, поз. 49</text:p>
          </table:table-cell>
          <table:table-cell table:style-name="ce4"/>
          <table:table-cell office:value-type="float" office:value="1000" table:style-name="ce4">
            <text:p>1000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12.04.2021 №1032</text:p>
          </table:table-cell>
          <table:table-cell table:number-columns-repeated="16376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5">
            <text:p>ул. Святой источник - железная дорога - граница муниципального образования город Кемерово - ул. Декабрьская Рудничного района, поз. 63</text:p>
          </table:table-cell>
          <table:table-cell table:style-name="ce4"/>
          <table:table-cell office:value-type="float" office:value="1000" table:style-name="ce4">
            <text:p>1000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12.04.2021 №1032</text:p>
          </table:table-cell>
          <table:table-cell table:number-columns-repeated="16376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5">
            <text:p>ул. Святой источник - железная дорога - граница муниципального образования город Кемерово - ул. Декабрьская Рудничного района, поз. 64</text:p>
          </table:table-cell>
          <table:table-cell table:style-name="ce4"/>
          <table:table-cell office:value-type="float" office:value="1023" table:style-name="ce4">
            <text:p>1023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12.04.2021 №1032</text:p>
          </table:table-cell>
          <table:table-cell table:number-columns-repeated="16376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5">
            <text:p>ул. Святой источник - железная дорога - граница муниципального образования город Кемерово - ул. Декабрьская Рудничного района, поз. 65</text:p>
          </table:table-cell>
          <table:table-cell table:style-name="ce4"/>
          <table:table-cell office:value-type="float" office:value="1178" table:style-name="ce4">
            <text:p>1178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12.04.2021 №1032</text:p>
          </table:table-cell>
          <table:table-cell table:number-columns-repeated="16376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5">
            <text:p>ул. Святой источник - железная дорога - граница муниципального образования город Кемерово - ул. Декабрьская Рудничного района, поз. 69</text:p>
          </table:table-cell>
          <table:table-cell table:style-name="ce4"/>
          <table:table-cell office:value-type="float" office:value="1002" table:style-name="ce4">
            <text:p>1002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12.04.2021 №1032</text:p>
          </table:table-cell>
          <table:table-cell table:number-columns-repeated="16376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5">
            <text:p>ул. Святой источник - железная дорога - граница муниципального образования город Кемерово - ул. Декабрьская Рудничного района, поз. 150</text:p>
          </table:table-cell>
          <table:table-cell table:style-name="ce4"/>
          <table:table-cell office:value-type="float" office:value="997" table:style-name="ce4">
            <text:p>997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12.04.2021 №1032</text:p>
          </table:table-cell>
          <table:table-cell table:number-columns-repeated="16376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5">
            <text:p>ул. Святой источник - железная дорога - граница муниципального образования город Кемерово - ул. Декабрьская Рудничного района, поз. 173</text:p>
          </table:table-cell>
          <table:table-cell table:style-name="ce4"/>
          <table:table-cell office:value-type="float" office:value="1038" table:style-name="ce4">
            <text:p>1038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12.04.2021 №1032</text:p>
          </table:table-cell>
          <table:table-cell table:number-columns-repeated="16376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5">
            <text:p>ул. Святой источник - железная дорога - граница муниципального образования город Кемерово - ул. Декабрьская Рудничного района, поз. 188</text:p>
          </table:table-cell>
          <table:table-cell table:style-name="ce4"/>
          <table:table-cell office:value-type="float" office:value="1061" table:style-name="ce4">
            <text:p>1061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12.04.2021 №1032</text:p>
          </table:table-cell>
          <table:table-cell table:number-columns-repeated="16376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5">
            <text:p>ул. Святой источник - железная дорога - граница муниципального образования город Кемерово - ул. Декабрьская Рудничного района, поз. 205</text:p>
          </table:table-cell>
          <table:table-cell table:style-name="ce4"/>
          <table:table-cell office:value-type="float" office:value="1000" table:style-name="ce4">
            <text:p>1000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12.04.2021 №1032</text:p>
          </table:table-cell>
          <table:table-cell table:number-columns-repeated="16376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5">
            <text:p>ул. Святой источник - железная дорога - граница муниципального образования город Кемерово - ул. Декабрьская Рудничного района, поз. 307</text:p>
          </table:table-cell>
          <table:table-cell table:style-name="ce4"/>
          <table:table-cell office:value-type="float" office:value="1000" table:style-name="ce4">
            <text:p>1000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12.04.2021 №1032</text:p>
          </table:table-cell>
          <table:table-cell table:number-columns-repeated="16376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5">
            <text:p>ул. Святой источник - железная дорога - граница муниципального образования город Кемерово - ул. Декабрьская Рудничного района, поз. 312</text:p>
          </table:table-cell>
          <table:table-cell table:style-name="ce4"/>
          <table:table-cell office:value-type="float" office:value="1034" table:style-name="ce4">
            <text:p>1034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12.04.2021 №1032</text:p>
          </table:table-cell>
          <table:table-cell table:number-columns-repeated="16376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5">
            <text:p>ул. Святой источник - железная дорога - граница муниципального образования город Кемерово - ул. Декабрьская Рудничного района, поз. 321</text:p>
          </table:table-cell>
          <table:table-cell table:style-name="ce4"/>
          <table:table-cell office:value-type="float" office:value="951" table:style-name="ce4">
            <text:p>951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12.04.2021 №1032</text:p>
          </table:table-cell>
          <table:table-cell table:number-columns-repeated="16376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5">
            <text:p>ул. Святой источник - железная дорога - граница муниципального образования город Кемерово - ул. Декабрьская Рудничного района, поз. 325</text:p>
          </table:table-cell>
          <table:table-cell table:style-name="ce4"/>
          <table:table-cell office:value-type="float" office:value="1000" table:style-name="ce4">
            <text:p>1000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12.04.2021 №1032</text:p>
          </table:table-cell>
          <table:table-cell table:number-columns-repeated="16376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5">
            <text:p>ул. Святой источник - железная дорога - граница муниципального образования город Кемерово - ул. Декабрьская Рудничного района, поз. 350</text:p>
          </table:table-cell>
          <table:table-cell table:style-name="ce4"/>
          <table:table-cell office:value-type="float" office:value="996" table:style-name="ce4">
            <text:p>996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12.04.2021 №1032</text:p>
          </table:table-cell>
          <table:table-cell table:number-columns-repeated="16376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5">
            <text:p>ул. Святой источник - железная дорога - граница муниципального образования город Кемерово - ул. Декабрьская Рудничного района, поз. 332</text:p>
          </table:table-cell>
          <table:table-cell table:style-name="ce4"/>
          <table:table-cell office:value-type="float" office:value="1000" table:style-name="ce4">
            <text:p>1000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12.04.2021 №1032</text:p>
          </table:table-cell>
          <table:table-cell table:number-columns-repeated="16376" table:style-name="ce2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5">
            <text:p>ул. Святой источник - железная дорога - граница муниципального образования город Кемерово - ул. Декабрьская Рудничного района, поз. 159</text:p>
          </table:table-cell>
          <table:table-cell table:style-name="ce4"/>
          <table:table-cell office:value-type="float" office:value="983" table:style-name="ce4">
            <text:p>983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12.04.2021 №1032</text:p>
          </table:table-cell>
          <table:table-cell table:number-columns-repeated="16376" table:style-name="ce2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5">
            <text:p>ул. Святой источник - железная дорога - граница муниципального образования город Кемерово - ул. Декабрьская Рудничного района, поз. 200</text:p>
          </table:table-cell>
          <table:table-cell table:style-name="ce4"/>
          <table:table-cell office:value-type="float" office:value="1000" table:style-name="ce4">
            <text:p>1000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12.04.2021 №1032</text:p>
          </table:table-cell>
          <table:table-cell table:number-columns-repeated="16376" table:style-name="ce2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5">
            <text:p>ул. Святой источник - железная дорога - граница муниципального образования город Кемерово - ул. Декабрьская Рудничного района, поз. 309</text:p>
          </table:table-cell>
          <table:table-cell office:value-type="string" table:style-name="ce4">
            <text:p>42:24:0401019:316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table:style-name="ce5"/>
          <table:table-cell table:number-columns-repeated="16376" table:style-name="ce2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5">
            <text:p>ул. Святой источник - железная дорога - граница муниципального образования город Кемерово - ул. Декабрьская Рудничного района, поз. 308</text:p>
          </table:table-cell>
          <table:table-cell office:value-type="string" table:style-name="ce4">
            <text:p>42:24:0401019:297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table:style-name="ce5"/>
          <table:table-cell table:number-columns-repeated="16376" table:style-name="ce2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5">
            <text:p>ул. Святой источник - железная дорога - граница муниципального образования город Кемерово - ул. Декабрьская Рудничного района, поз. 46</text:p>
          </table:table-cell>
          <table:table-cell table:style-name="ce4"/>
          <table:table-cell office:value-type="float" office:value="1000" table:style-name="ce4">
            <text:p>1000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12.04.2021 №1032</text:p>
          </table:table-cell>
          <table:table-cell table:number-columns-repeated="16376" table:style-name="ce2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5">
            <text:p>ул. Святой источник - железная дорога - граница муниципального образования город Кемерово - ул. Декабрьская Рудничного района, поз. 52</text:p>
          </table:table-cell>
          <table:table-cell table:style-name="ce4"/>
          <table:table-cell office:value-type="float" office:value="1036" table:style-name="ce4">
            <text:p>1036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12.04.2021 №1032</text:p>
          </table:table-cell>
          <table:table-cell table:number-columns-repeated="16376" table:style-name="ce2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5">
            <text:p>ул. Святой источник - железная дорога - граница муниципального образования город Кемерово - ул. Декабрьская Рудничного района, поз. 132</text:p>
          </table:table-cell>
          <table:table-cell table:style-name="ce4"/>
          <table:table-cell office:value-type="float" office:value="1000" table:style-name="ce4">
            <text:p>1000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12.04.2021 №1032</text:p>
          </table:table-cell>
          <table:table-cell table:number-columns-repeated="16376" table:style-name="ce2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5">
            <text:p>ул. Святой источник - железная дорога - граница муниципального образования город Кемерово - ул. Декабрьская Рудничного района, поз. 243</text:p>
          </table:table-cell>
          <table:table-cell table:style-name="ce4"/>
          <table:table-cell office:value-type="float" office:value="1000" table:style-name="ce4">
            <text:p>1000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12.04.2021 №1032</text:p>
          </table:table-cell>
          <table:table-cell table:number-columns-repeated="16376" table:style-name="ce2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5">
            <text:p>пруд на р. Алыкаевка, пос. Северный - ул. Алыкаевская - ул. Тургенева Кировского района, участок №27</text:p>
          </table:table-cell>
          <table:table-cell office:value-type="string" table:style-name="ce4">
            <text:p>42:24:0301018:180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table:style-name="ce5"/>
          <table:table-cell table:number-columns-repeated="16376" table:style-name="ce2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5">
            <text:p>пруд на р. Алыкаевка, пос. Северный - ул. Алыкаевская - ул. Тургенева Кировского района, участок №28</text:p>
          </table:table-cell>
          <table:table-cell table:style-name="ce4"/>
          <table:table-cell office:value-type="float" office:value="1000" table:style-name="ce4">
            <text:p>1000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03.12.2020 №3494</text:p>
          </table:table-cell>
          <table:table-cell table:number-columns-repeated="16376" table:style-name="ce2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style-name="ce5">
            <text:p>пруд на р. Алыкаевка, пос. Северный - ул. Алыкаевская - ул. Тургенева Кировского района, участок №38</text:p>
          </table:table-cell>
          <table:table-cell table:style-name="ce4"/>
          <table:table-cell office:value-type="float" office:value="1000" table:style-name="ce4">
            <text:p>1000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03.12.2020 №3494</text:p>
          </table:table-cell>
          <table:table-cell table:number-columns-repeated="16376" table:style-name="ce2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5">
            <text:p>пруд на р. Алыкаевка, пос. Северный - ул. Алыкаевская - ул. Тургенева Кировского района, участок №50</text:p>
          </table:table-cell>
          <table:table-cell office:value-type="string" table:style-name="ce4">
            <text:p>42:24:0301018:182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table:style-name="ce5"/>
          <table:table-cell table:number-columns-repeated="16376" table:style-name="ce2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5">
            <text:p>ул. Святой источник - железная дорога - граница муниципального образования город Кемерово - ул. Декабрьская Рудничного района, поз. 16</text:p>
          </table:table-cell>
          <table:table-cell table:style-name="ce4"/>
          <table:table-cell office:value-type="float" office:value="903" table:style-name="ce4">
            <text:p>903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12.04.2021 №1032</text:p>
          </table:table-cell>
          <table:table-cell table:number-columns-repeated="16376" table:style-name="ce2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style-name="ce5">
            <text:p>ул. Святой источник - железная дорога - граница муниципального образования город Кемерово - ул. Декабрьская Рудничного района, поз. 108</text:p>
          </table:table-cell>
          <table:table-cell table:style-name="ce4"/>
          <table:table-cell office:value-type="float" office:value="1000" table:style-name="ce4">
            <text:p>1000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12.04.2021 №1032</text:p>
          </table:table-cell>
          <table:table-cell table:number-columns-repeated="16376" table:style-name="ce2"/>
        </table:table-row>
        <table:table-row table:style-name="ro4">
          <table:table-cell office:value-type="float" office:value="53" table:style-name="ce4">
            <text:p>53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16376" table:style-name="ce2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style-name="ce5">
            <text:p>ул. Алыкаевская - ул. Тургенева Кировского района, участок №12</text:p>
          </table:table-cell>
          <table:table-cell table:style-name="ce4"/>
          <table:table-cell office:value-type="float" office:value="981" table:style-name="ce4">
            <text:p>981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03.12.2020 №3494</text:p>
          </table:table-cell>
          <table:table-cell table:number-columns-repeated="16376" table:style-name="ce2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string" table:style-name="ce5">
            <text:p>ул. Алыкаевская - ул. Тургенева Кировского района, участок №13</text:p>
          </table:table-cell>
          <table:table-cell table:style-name="ce4"/>
          <table:table-cell office:value-type="float" office:value="995" table:style-name="ce4">
            <text:p>995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03.12.2020 №3494</text:p>
          </table:table-cell>
          <table:table-cell table:number-columns-repeated="16376" table:style-name="ce2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style-name="ce5">
            <text:p>ул. Алыкаевская - ул. Тургенева Кировского района, участок №17</text:p>
          </table:table-cell>
          <table:table-cell table:style-name="ce4"/>
          <table:table-cell office:value-type="float" office:value="1000" table:style-name="ce4">
            <text:p>1000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03.12.2020 №3494</text:p>
          </table:table-cell>
          <table:table-cell table:number-columns-repeated="16376" table:style-name="ce2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style-name="ce5">
            <text:p>ул. Святой источник - железная дорога - граница муниципального образования город Кемерово - ул. Декабрьская Рудничного района, поз. 338</text:p>
          </table:table-cell>
          <table:table-cell office:value-type="string" table:style-name="ce4">
            <text:p>42:24:0401019:315</text:p>
          </table:table-cell>
          <table:table-cell office:value-type="float" office:value="968" table:style-name="ce4">
            <text:p>968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table:style-name="ce5"/>
          <table:table-cell table:number-columns-repeated="16376" table:style-name="ce2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style-name="ce5">
            <text:p>ул. Святой источник - железная дорога - граница муниципального образования город Кемерово - ул. Декабрьская Рудничного района, поз. 279</text:p>
          </table:table-cell>
          <table:table-cell table:style-name="ce4"/>
          <table:table-cell office:value-type="float" office:value="1002" table:style-name="ce4">
            <text:p>1002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12.04.2021 №1032</text:p>
          </table:table-cell>
          <table:table-cell table:number-columns-repeated="16376" table:style-name="ce2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string" table:style-name="ce5">
            <text:p>ул. Святой источник - железная дорога - граница муниципального образования город Кемерово - ул. Декабрьская Рудничного района, поз. 162</text:p>
          </table:table-cell>
          <table:table-cell office:value-type="string" table:style-name="ce4">
            <text:p>42:24:0401019:430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table:style-name="ce5"/>
          <table:table-cell table:number-columns-repeated="16376" table:style-name="ce2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string" table:style-name="ce5">
            <text:p>ул. Святой источник - железная дорога - граница муниципального образования город Кемерово - ул. Декабрьская Рудничного района, поз. 236</text:p>
          </table:table-cell>
          <table:table-cell table:style-name="ce4"/>
          <table:table-cell office:value-type="float" office:value="761" table:style-name="ce4">
            <text:p>761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12.04.2021 №1032</text:p>
          </table:table-cell>
          <table:table-cell table:number-columns-repeated="16376" table:style-name="ce2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string" table:style-name="ce5">
            <text:p>ул. Святой источник - железная дорога - граница муниципального образования город Кемерово - ул. Декабрьская Рудничного района, поз. 265</text:p>
          </table:table-cell>
          <table:table-cell table:style-name="ce4"/>
          <table:table-cell office:value-type="float" office:value="825" table:style-name="ce4">
            <text:p>825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12.04.2021 №1032</text:p>
          </table:table-cell>
          <table:table-cell table:number-columns-repeated="16376" table:style-name="ce2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string" table:style-name="ce5">
            <text:p>ул. Святой источник - железная дорога - граница муниципального образования город Кемерово - ул. Декабрьская Рудничного района, поз. 329</text:p>
          </table:table-cell>
          <table:table-cell table:style-name="ce4"/>
          <table:table-cell office:value-type="float" office:value="969" table:style-name="ce4">
            <text:p>969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12.04.2021 №1032</text:p>
          </table:table-cell>
          <table:table-cell table:number-columns-repeated="16376" table:style-name="ce2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string" table:style-name="ce5">
            <text:p>ул. Святой источник - железная дорога - граница муниципального образования город Кемерово - ул. Декабрьская Рудничного района, поз. 276</text:p>
          </table:table-cell>
          <table:table-cell table:style-name="ce4"/>
          <table:table-cell office:value-type="float" office:value="1000" table:style-name="ce4">
            <text:p>1000</text:p>
          </table:table-cell>
          <table:table-cell office:value-type="string" table:style-name="ce4">
            <text:p>ИЖС</text:p>
          </table:table-cell>
          <table:table-cell office:value-type="string" table:style-name="ce4">
            <text:p>земли населенных пунктов</text:p>
          </table:table-cell>
          <table:table-cell office:value-type="string" table:style-name="ce4">
            <text:p>Ж3</text:p>
          </table:table-cell>
          <table:table-cell office:value-type="string" table:style-name="ce5">
            <text:p>Требуется образование земельного участка в соответствии с документацией по планировке территории, утвержденной Постановлением администрации города Кемерово от 12.04.2021 №1032</text:p>
          </table:table-cell>
          <table:table-cell table:number-columns-repeated="16376" table:style-name="ce2"/>
        </table:table-row>
        <table:table-row table:number-rows-repeated="25" table:style-name="ro4">
          <table:table-cell table:style-name="ce6"/>
          <table:table-cell table:style-name="ce7"/>
          <table:table-cell table:number-columns-repeated="5" table:style-name="ce6"/>
          <table:table-cell table:style-name="ce7"/>
          <table:table-cell table:number-columns-repeated="16376" table:style-name="ce2"/>
        </table:table-row>
        <table:table-row table:number-rows-repeated="156" table:style-name="ro3">
          <table:table-cell table:style-name="ce6"/>
          <table:table-cell table:style-name="ce7"/>
          <table:table-cell table:number-columns-repeated="6" table:style-name="ce6"/>
          <table:table-cell table:number-columns-repeated="16376" table:style-name="ce2"/>
        </table:table-row>
        <table:table-row table:number-rows-repeated="218" table:style-name="ro1">
          <table:table-cell table:number-columns-repeated="8" table:style-name="ce8"/>
          <table:table-cell table:number-columns-repeated="16376" table:style-name="ce2"/>
        </table:table-row>
        <table:table-row table:number-rows-repeated="10481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жаева Наталья Сергеевна</meta:initial-creator>
    <dc:creator>Федотов Максим Андреевич</dc:creator>
    <meta:creation-date>2023-05-30T07:50:58Z</meta:creation-date>
    <dc:date>2023-10-30T01:50:13Z</dc:date>
    <meta:print-date>2023-06-29T05:56:54Z</meta:print-date>
  </office:meta>
</office:document-meta>
</file>