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style:text-autospace="none" fo:text-align="justify" fo:margin-bottom="0in" fo:line-height="100%" fo:margin-right="0.0993in"/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93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 fo:margin-right="0.7881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7881in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olumn65" style:family="table-column">
      <style:table-column-properties style:column-width="0.3152in" style:use-optimal-column-width="false"/>
    </style:style>
    <style:style style:name="TableColumn66" style:family="table-column">
      <style:table-column-properties style:column-width="4.134in" style:use-optimal-column-width="false"/>
    </style:style>
    <style:style style:name="TableColumn67" style:family="table-column">
      <style:table-column-properties style:column-width="0.8659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4" style:family="table">
      <style:table-properties style:width="6.299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text-align="center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0298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7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Calibri" style:font-size-complex="10pt" style:language-asian="ru" style:country-asian="RU"/>
    </style:style>
    <style:style style:name="P161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text-align="justify" fo:margin-top="0.0694in" fo:margin-bottom="0.0694in" fo:line-height="100%"/>
      <style:text-properties style:font-name="Calibri" style:font-name-asian="Times New Roman" style:font-name-complex="Calibri" fo:font-size="1pt" style:font-size-asian="1pt" style:font-size-complex="1pt" style:language-asian="ru" style:country-asian="RU"/>
    </style:style>
    <style:style style:name="P162" style:parent-style-name="Обычный" style:family="paragraph">
      <style:text-properties style:font-name="Calibri" style:font-name-asian="Calibri" style:font-name-complex="Times New Roman"/>
    </style:style>
    <style:style style:name="P16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end" fo:line-height="100%" fo:margin-right="0.5909in"/>
      <style:text-properties style:font-name="Courier New" style:font-name-complex="Courier New" fo:font-size="10pt" style:font-size-asian="10pt" style:font-size-complex="10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8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line-height="100%" fo:text-indent="-0.0986in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line-height="100%" fo:text-indent="-0.0986in"/>
    </style:style>
    <style:style style:name="T2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line-height="100%" fo:text-indent="-0.0986in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justify" fo:line-height="100%" fo:margin-right="0.2958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5" style:parent-style-name="Обычный" style:family="paragraph">
      <style:paragraph-properties style:text-autospace="none" fo:text-align="justify" fo:margin-bottom="0in" fo:line-height="100%" fo:text-indent="-0.098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27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27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7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3.6854in" style:use-optimal-column-width="false"/>
    </style:style>
    <style:style style:name="TableColumn283" style:family="table-column">
      <style:table-column-properties style:column-width="0.1333in" style:use-optimal-column-width="false"/>
    </style:style>
    <style:style style:name="TableColumn284" style:family="table-column">
      <style:table-column-properties style:column-width="1.0138in" style:use-optimal-column-width="false"/>
    </style:style>
    <style:style style:name="TableColumn285" style:family="table-column">
      <style:table-column-properties style:column-width="0.9861in" style:use-optimal-column-width="false"/>
    </style:style>
    <style:style style:name="Table280" style:family="table">
      <style:table-properties style:width="6.2125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3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3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3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35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35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357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358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35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3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3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3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3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8" style:parent-style-name="Обычный" style:family="paragraph">
      <style:paragraph-properties style:text-autospace="none" fo:text-align="justify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7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373" style:parent-style-name="Обычный" style:family="paragraph">
      <style:text-properties style:font-name="Times New Roman" style:font-name-complex="Times New Roman"/>
    </style:style>
    <style:style style:name="T374" style:parent-style-name="Основнойшрифтабзаца" style:family="text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/>
      <text:p text:style-name="P2">Бланк заявления</text:p>
      <text:p text:style-name="P3">(предоставление<text:s/>для<text:s/>ведения огородничества)</text:p>
      <text:p text:style-name="P4">участок образован (границы установлены)</text:p>
      <text:p text:style-name="P5"/>
      <text:p text:style-name="P6">┌───┐</text:p>
      <text:p text:style-name="P7">│ <text:s text:c="2"/>│ Я <text:s text:c="2"/>хочу <text:s/>получать <text:s text:c="2"/>информацию <text:s/>по <text:s text:c="9"/>Председателю Комитета по</text:p>
      <text:p text:style-name="P8">└───┘ <text:s text:c="43"/>управлению государственным</text:p>
      <text:p text:style-name="P9">настоящему заявлению в виде СМС-сообщений <text:s text:c="23"/>имуществом</text:p>
      <text:p text:style-name="P10">на указанный в данном заявлении номер <text:s text:c="29"/>Кузбасса</text:p>
      <text:p text:style-name="P11">сотового телефона</text:p>
      <text:p text:style-name="P12">сот. тел ________________________________ <text:s text:c="7"/>__________________________</text:p>
      <text:p text:style-name="P13">_________________________________________ <text:s text:c="27"/>Ф.И.О.</text:p>
      <text:p text:style-name="P14"><text:s text:c="4"/>подпись</text:p>
      <text:p text:style-name="P15"/>
      <text:p text:style-name="P16"><text:bookmark-start text:name="P2028"/><text:bookmark-end text:name="P2028"/><text:s text:c="33"/>ЗАЯВЛЕНИЕ</text:p>
      <text:p text:style-name="P17"><text:s text:c="9"/>о предоставлении земельного участка<text:s/>в собственность бесплатно</text:p>
      <text:p text:style-name="P18"/>
      <text:p text:style-name="P19">От ___________________________________________________________________________</text:p>
      <text:p text:style-name="P20"><text:s text:c="10"/>Ф.И.О (при наличии) физического лица</text:p>
      <text:p text:style-name="P21">___________________________________________________________________________</text:p>
      <text:p text:style-name="P22"><text:s text:c="18"/>(далее - заявитель)</text:p>
      <text:p text:style-name="P23">Паспортные данные физического лица: Серия __________ Номер __________________________</text:p>
      <text:p text:style-name="P24">Дата выдачи __________Кем<text:s/>выдан____________________________________________</text:p>
      <text:p text:style-name="P25">Код подразделения__________________________________________________________</text:p>
      <text:p text:style-name="P26">Дата рождения______________________________________________________________</text:p>
      <text:p text:style-name="P27">Страховой номер индивидуального лицевого счета (СНИЛС)_____________________</text:p>
      <text:p text:style-name="P28">____________________________________________________________________</text:p>
      <text:p text:style-name="P29">Почтовый адрес заявителя (для связи с заявителем): индекс _________________</text:p>
      <text:p text:style-name="P30">город ________________ ул. ____________________________________ д. ________</text:p>
      <text:p text:style-name="P31">кв. № ____________ телефоны заявителя: ____________________________________</text:p>
      <text:p text:style-name="P32">адрес электронной почты ___________________________________________________</text:p>
      <text:p text:style-name="P33"/>
      <text:p text:style-name="P34">Прошу предоставить земельный участок для __________________________________</text:p>
      <text:p text:style-name="P35">___________________________________________________________________________</text:p>
      <text:p text:style-name="P36"><text:s text:c="18"/>(цель использования земельного участка)</text:p>
      <text:p text:style-name="P37">Испрашиваемое право:<text:s/>собственность</text:p>
      <text:p text:style-name="P38">Условия предоставления:<text:s/>бесплатно</text:p>
      <text:p text:style-name="P39">Сведения о земельном участке:<text:s/></text:p>
      <text:p text:style-name="P40">Кадастровый номер земельного участка ______________________________________</text:p>
      <text:p text:style-name="P41">Местоположение: город ____________________, ________________________ район,</text:p>
      <text:p text:style-name="P42">ул. (пр., пер.) ___________________________________________________________</text:p>
      <text:p text:style-name="P43">другие характеристики: ____________________________________________________</text:p>
      <text:p text:style-name="P44"/>
      <text:p text:style-name="P45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46">___________________________________________________________________________</text:p>
      <text:p text:style-name="P47"/>
      <text:p text:style-name="P48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</text:p>
      <text:p text:style-name="P49">___________________________________________________________________________</text:p>
      <text:p text:style-name="P50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</text:p>
      <text:p text:style-name="P51"/>
      <text:p text:style-name="P52">Реквизиты решения об утверждении схемы расположения <text:s/>земельного участка <text:s/>на</text:p>
      <text:p text:style-name="P53">кадастровой карте территории ______________________________________________</text:p>
      <text:p text:style-name="P54"/>
      <text:p text:style-name="P55">Основание предоставления земельного участка без проведения торгов _________</text:p>
      <text:p text:style-name="P56">___________________________________________________________________________</text:p>
      <text:p text:style-name="P57">Заявитель: _______________________________________ <text:s text:c="3"/>_____________________</text:p>
      <text:p text:style-name="P58"><text:s text:c="13"/>(Ф.И.О.) <text:s text:c="41"/>(подпись)</text:p>
      <text:p text:style-name="P59"/>
      <text:p text:style-name="P60">"__"__________ 20__ г.</text:p>
      <text:p text:style-name="P61"/>
      <text:p text:style-name="P62">К заявлению прилагаются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 п/п</text:p>
          </table:table-cell>
          <table:table-cell table:style-name="TableCell72">
            <text:p text:style-name="P73">Наименование документа</text:p>
          </table:table-cell>
          <table:table-cell table:style-name="TableCell74">
            <text:p text:style-name="P75">Реквизиты документа</text:p>
          </table:table-cell>
          <table:table-cell table:style-name="TableCell76">
            <text:p text:style-name="P77">Количество листов в экземпляре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Копия документа, удостоверяющего личность физического лица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Копия документа, удостоверяющего личность представителя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<text:tab/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Иные документы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/>Мною подтверждается:</text:p>
      <text:p text:style-name="P146"><text:s/>представленные <text:s/>документы <text:s/>получены <text:s/>в <text:s/>порядке, установленном действующим</text:p>
      <text:p text:style-name="P147">законодательством;</text:p>
      <text:p text:style-name="P148"><text:s/>сведения, содержащиеся в представленных документах, являются достоверными.</text:p>
      <text:p text:style-name="P149"><text:s/>Лицо, <text:s/>предоставившее <text:s/>заведомо <text:s/>ложные сведения или поддельные документы,</text:p>
      <text:p text:style-name="P150">несет <text:s/>ответственность <text:s/>в <text:s/>соответствии <text:s/>с <text:s/>Уголовным <text:s/>кодексом <text:s/>Российской</text:p>
      <text:p text:style-name="P151">Федерации.</text:p>
      <text:p text:style-name="P152"><text:s/>Я, <text:s/>даю <text:s/>свое <text:s/>согласие <text:s/>Комитету по управлению государственным имуществом</text:p>
      <text:p text:style-name="P153">Кузбасса, <text:s/>на <text:s/>обработку <text:s/>своих <text:s/>персональных <text:s/>данных, <text:s/>то есть</text:p>
      <text:p text:style-name="P154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<text:s text:c="2"/>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<text:s/>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155">соответствующего уведомления.</text:p>
      <text:p text:style-name="P156"/>
      <text:p text:style-name="P157">Заявитель: _______________________________________________/________________</text:p>
      <text:p text:style-name="P158"><text:s text:c="30"/>(Ф.И.О.) <text:s text:c="23"/>(подпись)</text:p>
      <text:p text:style-name="P159"/>
      <text:p text:style-name="P160"/>
      <text:p text:style-name="P161"/>
      <text:p text:style-name="P162"/>
      <text:p text:style-name="Обычный"/>
      <text:p text:style-name="P163">Перечень необходимых документов:</text:p>
      <text:p text:style-name="P164">- копия паспорта (все заполненные страницы)</text:p>
      <text:p text:style-name="P165">- копия нотариальной доверенности (в случае, если с заявлением обращается представитель)</text:p>
      <text:p text:style-name="P166">- копия паспорта представителя, при условии,<text:s/>если с заявлением обращается представитель заявителя<text:s/></text:p>
      <text:p text:style-name="P167">- копии СНИЛС заявителя (заявителей)</text:p>
      <text:p text:style-name="P168">- копия документов, подтверждающих отнесение к льготной категории граждан (для граждан, имеющих трех и более детей):</text:p>
      <text:p text:style-name="P169"><text:s text:c="12"/>- копии свидетельств о рождении детей</text:p>
      <text:p text:style-name="P170"><text:s text:c="12"/>- копии свидетельств о регистрации (для несовершеннолетних детей)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71">Образец заполнения заявления</text:p>
      <text:p text:style-name="P172">(предоставление для ведения огородничества<text:s/>в собственность бесплатно,<text:s/>гражданам, имеющим трех и более детей)</text:p>
      <text:p text:style-name="P173"/>
      <text:p text:style-name="P174">участок образован (границы установлены)</text:p>
      <text:p text:style-name="P175"/>
      <text:p text:style-name="P176"/>
      <text:p text:style-name="P177">┌───┐</text:p>
      <text:p text:style-name="P178">│ <text:s text:c="2"/>│ Я <text:s text:c="2"/>хочу <text:s/>получать <text:s text:c="2"/>информацию <text:s/>по <text:s text:c="9"/>Председателю Комитета по</text:p>
      <text:p text:style-name="P179">└───┘ <text:s text:c="43"/>управлению государственным</text:p>
      <text:p text:style-name="P180">настоящему заявлению в виде СМС-сообщений <text:s text:c="23"/>имуществом</text:p>
      <text:p text:style-name="P181">на указанный в данном заявлении номер <text:s text:c="29"/>Кузбасса</text:p>
      <text:p text:style-name="P182">сотового телефона</text:p>
      <text:p text:style-name="P183">сот. тел ________________________________ <text:s text:c="7"/>__________________________</text:p>
      <text:p text:style-name="P184">_________________________________________ <text:s text:c="27"/>Ф.И.О.</text:p>
      <text:p text:style-name="P185"><text:s text:c="4"/>подпись</text:p>
      <text:p text:style-name="P186"/>
      <text:p text:style-name="P187"><text:s text:c="33"/>ЗАЯВЛЕНИЕ</text:p>
      <text:p text:style-name="P188"><text:s text:c="9"/>о предоставлении земельного участка<text:s/>в собственность бесплатно</text:p>
      <text:p text:style-name="P189"/>
      <text:p text:style-name="P190"><text:span text:style-name="T191">От <text:s/></text:span><text:span text:style-name="T192">Иванова Ивана Ивановича, Ивановой Марии Ивановны, Иванова Дениса Ивановича, Иванова Михаила Ивановича, Ивановой Дарьи Ивановны (в лице законного представителя - Ивановой Марии Ивановны)</text:span></text:p>
      <text:p text:style-name="P193"><text:s text:c="15"/>(Ф.И.О. физического лица) (далее - заявитель)</text:p>
      <text:p text:style-name="P194">Паспортные данные физического лица:</text:p>
      <text:p text:style-name="P195">серия 00 00 <text:s/>№000000 выдан ОУФМС России по Кемеровской области</text:p>
      <text:p text:style-name="P196">серия 32 00 <text:s/>№ 111111 выдан ОУФМС России по Кемеровской области</text:p>
      <text:p text:style-name="P197">Свидетельства о рождении детей: от 01.01.2005 №123456, от 01.01.2007 №456321, от 01.01.2010 №789456</text:p>
      <text:p text:style-name="P198"><text:span text:style-name="T199">Дата рождения:<text:s/></text:span><text:span text:style-name="T200">01.01.1975, 03.03.1970, 01.01.2005, 01.01.2007, 01.01.2010</text:span></text:p>
      <text:p text:style-name="P201"><text:span text:style-name="T202">Страховой номер индивидуального лицевого счета (СНИЛС):</text:span><text:span text:style-name="T203"><text:s/></text:span><text:span text:style-name="T204">042-300-200 10, 042-300-200 20, 042-300-200 30, 042-300-200 40, 042-300-200 50,</text:span></text:p>
      <text:p text:style-name="P205"><text:span text:style-name="T206">Почтовый адрес заявителя (для связи с заявителем): индекс</text:span><text:span text:style-name="T207"><text:s/></text:span><text:span text:style-name="T208">650000</text:span></text:p>
      <text:p text:style-name="P209"><text:span text:style-name="T210">город Кемерово <text:s/>ул. Любая <text:s text:c="2"/>д. 8 кв. N 1</text:span><text:span text:style-name="T211"><text:s/>телефоны заявителя:<text:s/></text:span><text:span text:style-name="T212">8 900-000-00-00</text:span></text:p>
      <text:p text:style-name="P213"><text:span text:style-name="T214">адрес электронной почты<text:s/></text:span><text:a xlink:href="mailto:ivanov@mail.ru" office:target-frame-name="_top" xlink:show="replace"><text:span text:style-name="T215">ivanov</text:span><text:span text:style-name="T216">@</text:span><text:span text:style-name="T217">mail</text:span><text:span text:style-name="T218">.</text:span><text:span text:style-name="T219">ru</text:span></text:a></text:p>
      <text:p text:style-name="P220">Прошу предоставить земельный участок<text:s/>для ведения огородничества</text:p>
      <text:p text:style-name="P221">________________________________________________________________</text:p>
      <text:p text:style-name="P222">(цель использования земельного участка)</text:p>
      <text:p text:style-name="P223">Испрашиваемое право:<text:s/>собственность<text:s/></text:p>
      <text:p text:style-name="P224">Условия предоставления:<text:s/>бесплатно<text:s/></text:p>
      <text:p text:style-name="P225">Сведения о земельном участке:<text:s/></text:p>
      <text:soft-page-break/>
      <text:p text:style-name="P226"><text:span text:style-name="T227">Кадастровый номер земельного участка<text:s/></text:span><text:span text:style-name="T228">42:24:000000:0000</text:span></text:p>
      <text:p text:style-name="P229"/>
      <text:p text:style-name="P230"><text:span text:style-name="T231">Местоположение: город</text:span><text:span text:style-name="T232"><text:s/>Кемерово</text:span><text:span text:style-name="T233">,<text:s/></text:span><text:span text:style-name="T234">Рудничный</text:span><text:span text:style-name="T235"><text:s/>район,</text:span></text:p>
      <text:p text:style-name="P236"/>
      <text:p text:style-name="P237"><text:span text:style-name="T238">ул.</text:span><text:span text:style-name="T239"><text:s/>(пр., пер.)<text:s/></text:span></text:p>
      <text:p text:style-name="P240"/>
      <text:p text:style-name="P241"><text:span text:style-name="T242">другие характеристики: ________</text:span><text:span text:style-name="T243"><text:s/>Солнечная, юго-западнее №255</text:span><text:span text:style-name="T244">________________</text:span></text:p>
      <text:p text:style-name="P245"/>
      <text:p text:style-name="P246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247"><text:span text:style-name="T248">____________________________</text:span><text:span text:style-name="T249">нет*</text:span><text:span text:style-name="T250">______________________________________</text:span></text:p>
      <text:p text:style-name="P251"><text:span text:style-name="T25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253">нет*</text:span><text:span text:style-name="T254"><text:s/>_____________________________________</text:span></text:p>
      <text:p text:style-name="P255"><text:span text:style-name="T256">Реквизиты решения о предварительном согласовании 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 ___</text:span><text:span text:style-name="T257">нет*<text:s/></text:span><text:span text:style-name="T258">_____________________________________________________________________________</text:span></text:p>
      <text:p text:style-name="P259">Реквизиты <text:s/>решения <text:s/>об утверждении схемы расположения земельного участка на</text:p>
      <text:p text:style-name="P260"><text:span text:style-name="T261">кадастровой карте территории ________</text:span><text:span text:style-name="T262">нет*</text:span><text:span text:style-name="T263"><text:s/>_____________________________________</text:span></text:p>
      <text:p text:style-name="P264"/>
      <text:p text:style-name="P265"/>
      <text:p text:style-name="P266"><text:span text:style-name="T267">Основание предоставления земельного участка без проведения торгов<text:s/></text:span><text:span text:style-name="T268">п.6 ст. 39.5 Земельного кодекса РФ</text:span></text:p>
      <text:p text:style-name="P269"/>
      <text:p text:style-name="P270"/>
      <text:p text:style-name="P271"><text:span text:style-name="T272">Заявитель:</text:span><text:span text:style-name="T273"><text:s/></text:span><text:span text:style-name="T274">Иванов И.И., Иванова М.И., Иванов Д.И., Иванов М.И., Иванова Д.И.(в лице законного представителя – Ивановой М.И.)</text:span></text:p>
      <text:p text:style-name="P275"><text:s/>_____________________</text:p>
      <text:p text:style-name="P276"><text:s text:c="18"/>(Ф.И.О.,) <text:s text:c="54"/>(подпись)</text:p>
      <text:p text:style-name="P277">"27"декабря<text:s/>2023<text:s/>г.</text:p>
      <text:p text:style-name="P278">К заявлению прилагаются: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N п/п</text:p>
          </table:table-cell>
          <table:table-cell table:style-name="TableCell289" table:number-columns-spanned="2">
            <text:p text:style-name="P290">Наименование документа</text:p>
          </table:table-cell>
          <table:covered-table-cell/>
          <table:table-cell table:style-name="TableCell291">
            <text:p text:style-name="P292">Реквизиты документа</text:p>
          </table:table-cell>
          <table:table-cell table:style-name="TableCell293">
            <text:p text:style-name="P294">Количество листов в экземпляре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 table:number-columns-spanned="2">
            <text:p text:style-name="P299">2</text:p>
          </table:table-cell>
          <table:covered-table-cell/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 table:number-columns-spanned="2">
            <text:p text:style-name="P308">Копия документа, удостоверяющего личность физического лица</text:p>
          </table:table-cell>
          <table:covered-table-cell/>
          <table:table-cell table:style-name="TableCell309">
            <text:p text:style-name="P310">серия 00 00 <text:s/>№000000 выдан ОУФМС России по Кемеровской области;</text:p>
            <text:p text:style-name="P311">серия 32 00 <text:s/>№ 111111 выдан<text:s/><text:soft-page-break/>ОУФМС России по Кемеровской области</text:p>
            <text:p text:style-name="P312">Свидетельства о рождении детей: от 01.01.2005 №123456, от 01.01.2007 №456321, от 01.01.2010 №789456</text:p>
            <text:p text:style-name="P313"/>
          </table:table-cell>
          <table:table-cell table:style-name="TableCell314">
            <text:p text:style-name="P315">10л в 1 экз</text:p>
          </table:table-cell>
        </table:table-row>
        <text:soft-page-break/>
        <table:table-row table:style-name="TableRow316">
          <table:table-cell table:style-name="TableCell317">
            <text:p text:style-name="P318">2</text:p>
          </table:table-cell>
          <table:table-cell table:style-name="TableCell319" table:number-columns-spanned="2">
            <text:p text:style-name="P320">Копия документа, удостоверяющего личность представителя</text:p>
          </table:table-cell>
          <table:covered-table-cell/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 table:number-columns-spanned="2">
            <text:p text:style-name="P329">Документ, подтверждающий полномочия представителя заявителя (при необходимости)</text:p>
          </table:table-cell>
          <table:covered-table-cell/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 table:number-columns-spanned="2">
            <text:p text:style-name="P33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covered-table-cell/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 table:number-columns-spanned="5">
            <text:p text:style-name="P345">Иные документы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>Выписка из ЕГРН на земельный участок</text:p>
          </table:table-cell>
          <table:table-cell table:style-name="TableCell351" table:number-columns-spanned="2">
            <text:p text:style-name="P352">копия б/н</text:p>
          </table:table-cell>
          <table:covered-table-cell/>
          <table:table-cell table:style-name="TableCell353">
            <text:p text:style-name="P354">2<text:s/></text:p>
          </table:table-cell>
        </table:table-row>
      </table:table>
      <text:p text:style-name="P355"/>
      <text:p text:style-name="P356">Мною подтверждается:</text:p>
      <text:p text:style-name="P357">представленные документы получены в порядке, установленном действующим законодательством;</text:p>
      <text:p text:style-name="P358">сведения, содержащиеся в представленных документах, являются достоверными.</text:p>
      <text:p text:style-name="P359"><text:span text:style-name="T360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361">кодексом</text:span></text:a><text:span text:style-name="T362"><text:s/>Российской Федерации.</text:span></text:p>
      <text:p text:style-name="P363"><text:span text:style-name="T364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365">ФЗ</text:span></text:a><text:span text:style-name="T366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367"/>
      <text:p text:style-name="P368"><text:span text:style-name="T369">Заявитель</text:span><text:span text:style-name="T370"><text:s/>Иванов И.И., Иванова М.И., Иванов Д.И., Иванов М.И., Иванова Д.И.(в лице законного представителя – Ивановой М.И.) <text:s/></text:span><text:span text:style-name="T371">/_____________</text:span></text:p>
      <text:p text:style-name="P372"><text:s text:c="33"/>(Ф.И.О.) <text:s text:c="51"/>подпись</text:p>
      <text:p text:style-name="P373"/>
      <text:p text:style-name="Абзацсписка"><text:span text:style-name="T374">*информация указывается при наличии сведен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4-01-17T07:17:00Z</meta:creation-date>
    <dc:date>2024-01-17T07:17:00Z</dc:date>
    <meta:print-date>2020-09-07T04:50:00Z</meta:print-date>
    <meta:template xlink:href="Normal.dotm" xlink:type="simple"/>
    <meta:editing-cycles>2</meta:editing-cycles>
    <meta:editing-duration>PT60S</meta:editing-duration>
    <meta:document-statistic meta:page-count="6" meta:paragraph-count="24" meta:word-count="1795" meta:character-count="12006" meta:row-count="85" meta:non-whitespace-character-count="10235"/>
  </office:meta>
</office:document-meta>
</file>