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FF0000" fo:font-size="16pt" style:font-size-asian="16pt" style:font-size-complex="16pt"/>
    </style:style>
    <style:style style:name="P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olumn8" style:family="table-column">
      <style:table-column-properties style:column-width="2.8319in"/>
    </style:style>
    <style:style style:name="TableColumn9" style:family="table-column">
      <style:table-column-properties style:column-width="3.618in"/>
    </style:style>
    <style:style style:name="Table7" style:family="table">
      <style:table-properties style:width="6.45in" fo:margin-left="0in" table:align="left"/>
    </style:style>
    <style:style style:name="TableRow10" style:family="table-row">
      <style:table-row-properties style:min-row-height="0.044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text-autospace="none" fo:margin-bottom="0in" fo:line-height="100%"/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style:font-name="Times New Roman" fo:font-size="9pt" style:font-size-asian="9pt" style:font-size-complex="9pt" style:language-asian="ru" style:country-asian="RU"/>
    </style:style>
    <style:style style:name="P15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6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8" style:parent-style-name="Обычный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style:text-autospace="none"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 fo:margin-right="0.0993in">
        <style:tab-stops>
          <style:tab-stop style:type="right" style:position="6.9895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9pt" style:font-size-asian="9pt" style:font-size-complex="9pt" style:language-asian="ru" style:country-asian="RU"/>
    </style:style>
    <style:style style:name="P7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4.134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562in" style:use-optimal-column-width="false"/>
    </style:style>
    <style:style style:name="Table72" style:family="table">
      <style:table-properties style:width="6.6666in" fo:margin-left="0.0486in" table:align="left"/>
    </style:style>
    <style:style style:name="TableRow77" style:family="table-row">
      <style:table-row-properties style:min-row-height="0.3333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P82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87" style:family="table-row">
      <style:table-row-properties style:min-row-height="0.1666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14" style:family="table-row">
      <style:table-row-properties style:min-row-height="0.393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style:text-autospace="none" fo:margin-bottom="0in"/>
    </style:style>
    <style:style style:name="T119" style:parent-style-name="Основнойшрифтабзаца" style:family="text">
      <style:text-properties style:font-name="Times New Roman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24" style:family="table-row">
      <style:table-row-properties style:min-row-height="0.3166in" style:use-optimal-row-height="false" fo:keep-together="always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3" style:family="table-row">
      <style:table-row-properties style:min-row-height="0.1666in"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Row136" style:family="table-row">
      <style:table-row-properties style:min-row-height="0.175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38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widows="0" fo:orphans="0" style:text-autospace="none" fo:margin-bottom="0in"/>
      <style:text-properties style:font-name="Times New Roman" style:font-name-asian="Times New Roman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style:text-autospace="none" fo:margin-bottom="0in"/>
      <style:text-properties style:font-name="Times New Roman" style:font-name-asian="Times New Roman"/>
    </style:style>
    <style:style style:name="P1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T150" style:parent-style-name="Гиперссылка" style:family="text">
      <style:text-properties style:font-name="Times New Roman" style:font-name-asian="Times New Roman" style:use-window-font-color="true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asian="Times New Roman" style:font-size-complex="10pt" style:language-asian="ru" style:country-asian="RU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ланк заявления</text:p>
      <text:p text:style-name="P2">(Гаражная амнистия)</text:p>
      <text:p text:style-name="P3">участок образован<text:s/>(границы уточнены)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4792in" svg:y="-0.00278in" svg:width="0.19792in" svg:height="0.17708in" draw:z-index="251659264" draw:id="id0" draw:style-name="a0" draw:name="Прямоугольник: скругленные углы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text:s text:c="11"/>Я хочу получать информацию по настоящему заявлению в виде СМС-сообщений на указанный в данном заявлении номер сотового телефона</text:span></text:p>
            <text:p text:style-name="P15">сот.тел_______________________________</text:p>
            <text:p text:style-name="P16"/>
            <text:p text:style-name="P17">_____________________________________</text:p>
            <text:p text:style-name="P18"><text:s text:c="14"/>подпись</text:p>
          </table:table-cell>
          <table:table-cell table:style-name="TableCell19">
            <text:p text:style-name="P20"><text:s text:c="47"/>Председателю <text:s/>Комитета по управлению государственным имуществом</text:p>
            <text:p text:style-name="P21"><text:s text:c="43"/>Кузбасса</text:p>
            <text:p text:style-name="P22">______________</text:p>
            <text:p text:style-name="P23">ФИО<text:s/></text:p>
          </table:table-cell>
        </table:table-row>
      </table:table>
      <text:p text:style-name="P24">ЗАЯВЛЕНИЕ</text:p>
      <text:p text:style-name="P25">о предоставлении земельного участка<text:s/>в собственность бесплатно</text:p>
      <text:p text:style-name="P26"><text:s/>(«гаражная амнистия»)</text:p>
      <text:p text:style-name="P27"/>
      <text:p text:style-name="P28">От ___________________________________________________________________________</text:p>
      <text:p text:style-name="P29">Ф.И.О (при наличии) физического лица <text:s/>(далее - заявитель)</text:p>
      <text:p text:style-name="P30">Паспортные данные физического лица: Серия __________ Номер ________________</text:p>
      <text:p text:style-name="P31">Дата выдачи __________Кем выдан____________________________________________</text:p>
      <text:p text:style-name="P32">Код подразделения__________________________________________________________</text:p>
      <text:p text:style-name="P33">Дата рождения______________________________________________________________</text:p>
      <text:p text:style-name="P34">Страховой номер индивидуального лицевого счета (СНИЛС)_____________________</text:p>
      <text:p text:style-name="P35">___________________________________________________________________________</text:p>
      <text:p text:style-name="P36">Почтовый адрес заявителя (для связи с заявителем): индекс ___________<text:s/><text:line-break/>город ________________ ул. ____________________________________ д. ____________ кв. № ____________<text:s/></text:p>
      <text:p text:style-name="P37">телефоны заявителя: _________________________________________<text:s/></text:p>
      <text:p text:style-name="P38">адрес электронной почты ______________________________________________________</text:p>
      <text:p text:style-name="P39"/>
      <text:p text:style-name="P40"><text:span text:style-name="T41">Прошу предоставить земельный участок для размещения гаража, возведенного до дня введения в действие Градостроительного кодекса РФ (30.12.2004)</text:span></text:p>
      <text:p text:style-name="P42">(цель использования земельного участка)</text:p>
      <text:p text:style-name="P43"/>
      <text:p text:style-name="P44"><text:span text:style-name="T45">Сведения о</text:span><text:span text:style-name="T46"><text:s/>ликвидации гаражного кооператива</text:span><text:span text:style-name="T47"><text:s/>или об исключении такого кооператива из ЕГРЮЛ в связи с прекращением деятельности юридического лица (наименование, ИНН, дата исключения сведений из ЕГРЮЛ)_____________________________________________</text:span></text:p>
      <text:p text:style-name="P48">Испрашиваемое право: собственность</text:p>
      <text:p text:style-name="P49">Условия предоставления: бесплатно<text:s/></text:p>
      <text:p text:style-name="P50"><text:span text:style-name="T51">Сведения о земельном участке:</text:span><text:span text:style-name="T52"><text:s/>площадь: _______________ кв. м,</text:span></text:p>
      <text:p text:style-name="P53">Кадастровый номер земельного участка ___________________________________________</text:p>
      <text:p text:style-name="P54">местоположение: город ______________________, ____________________________ район,</text:p>
      <text:p text:style-name="P55">ул. (пр., пер.) __________________________________________________________________</text:p>
      <text:p text:style-name="P56">другие характеристики: _________________________________________________________</text:p>
      <text:p text:style-name="P57"/>
      <text:p text:style-name="P58">Реквизиты решения об утверждении схемы расположения земельного участка на кадастровой карте территории ___________________________________________________</text:p>
      <text:p text:style-name="P59">_____________________________________________________________________________</text:p>
      <text:p text:style-name="P60">Реквизиты <text:s/>решения об утверждении проекта межевания территории, <text:s/>документа территориального планирования или проекта планировки территории <text:s/>__________________________________________________________________________________________________________________________________________________________</text:p>
      <text:p text:style-name="P61"/>
      <text:p text:style-name="P62"><text:span text:style-name="T63">Основание предоставления земельного участка без проведения торгов<text:s/></text:span><text:span text:style-name="T64"><text:tab/></text:span></text:p>
      <text:p text:style-name="P65"><text:tab/></text:p>
      <text:p text:style-name="P66"/>
      <text:p text:style-name="P67">Заявитель: _______________________________________ <text:s text:c="8"/>_________________</text:p>
      <text:p text:style-name="P68">(Ф.И.О.) <text:s text:c="52"/><text:s text:c="41"/><text:s text:c="5"/>(печать, подпись)</text:p>
      <text:p text:style-name="P69"/>
      <text:p text:style-name="P70">«___»__________ 20_____ г.</text:p>
      <text:p text:style-name="P71">К заявлению прилагаются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№ п/п</text:p>
          </table:table-cell>
          <table:table-cell table:style-name="TableCell80">
            <text:p text:style-name="P81"/>
            <text:p text:style-name="P82">Наименование документа</text:p>
          </table:table-cell>
          <table:table-cell table:style-name="TableCell83">
            <text:p text:style-name="P84">Реквизиты<text:line-break/>документа</text:p>
          </table:table-cell>
          <table:table-cell table:style-name="TableCell85">
            <text:p text:style-name="P86">Количество<text:line-break/>листов <text:s/><text:line-break/>в экземпляре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Копия документа, удостоверяющего личность <text:s/>гражданина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Копия документа, удостоверяющего личность <text:s text:c="7"/><text:line-break/>представителя <text:s text:c="35"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Копия документа, удостоверяющего права (полномочия) представителя заявителя, если с заявлением обращается представитель заявителя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Технический план на гараж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Иные документы <text:s text:c="29"/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Выписка ЕГРН на земельный участок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Мною подтверждается:</text:p>
      <text:p text:style-name="P146"><text:s text:c="4"/>представленные документы получены в порядке, установленном <text:s/>действующим законодательством;</text:p>
      <text:p text:style-name="P147"><text:s text:c="4"/>сведения, содержащиеся в представленных документах, являются достоверными.</text:p>
      <text:p text:style-name="P148"><text:span text:style-name="T149"><text:s text:c="4"/>Лицо, предоставившее <text:s/>заведомо <text:s/>ложные сведения или поддельные документы, несет <text:s/>ответственность <text:s/>в <text:s/>соответствии <text:s/>с <text:s text:c="2"/>Уголовным <text:s text:c="2"/></text:span><text:a xlink:href="consultantplus://offline/main?base=LAW;n=113704;fld=134" office:target-frame-name="_top" xlink:show="replace"><text:span text:style-name="T150">кодексом</text:span></text:a><text:span text:style-name="T151"><text:s text:c="3"/>Российской Федерации.</text:span></text:p>
      <text:p text:style-name="P152"><text:s text:c="5"/>Я, даю свое согласие Комитету по управлению государственным имуществом Кузбасса, на обработку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от 27.07.2006 № 152-ФЗ «О персональных данных», а также на передачу такой информации третьим лицам, в случаях, установленных действующим законодательством. Настоящее согласие действует бессрочно и может быть отозвано Заявителем в любой момент путем направления соответствующего уведомления.</text:p>
      <text:p text:style-name="P153"/>
      <text:p text:style-name="P154">Заявитель: __________________________________________/ ________________</text:p>
      <text:p text:style-name="P155">(Ф.И.О.) <text:s text:c="97"/>(подпись)</text:p>
      <text:p text:style-name="P15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тарева Ирина Владимировна</meta:initial-creator>
    <dc:creator>Федотов Максим Андреевич</dc:creator>
    <meta:creation-date>2024-01-17T07:19:00Z</meta:creation-date>
    <dc:date>2024-01-17T07:19:00Z</dc:date>
    <meta:template xlink:href="Normal.dotm" xlink:type="simple"/>
    <meta:editing-cycles>2</meta:editing-cycles>
    <meta:editing-duration>PT0S</meta:editing-duration>
    <meta:document-statistic meta:page-count="2" meta:paragraph-count="10" meta:word-count="764" meta:character-count="5111" meta:row-count="36" meta:non-whitespace-character-count="4357"/>
  </office:meta>
</office:document-meta>
</file>