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color="#FF0000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style:font-name="Times New Roman" fo:color="#FF0000" fo:font-size="16pt" style:font-size-asian="16pt" style:font-size-complex="16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4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olumn8" style:family="table-column">
      <style:table-column-properties style:column-width="2.8319in"/>
    </style:style>
    <style:style style:name="TableColumn9" style:family="table-column">
      <style:table-column-properties style:column-width="3.618in"/>
    </style:style>
    <style:style style:name="Table7" style:family="table">
      <style:table-properties style:width="6.45in" fo:margin-left="0in" table:align="left"/>
    </style:style>
    <style:style style:name="TableRow10" style:family="table-row">
      <style:table-row-properties style:min-row-height="0.0444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0" fo:orphans="0" style:text-autospace="none" fo:margin-bottom="0in" fo:line-height="100%"/>
    </style:style>
    <style:style style:name="T13" style:parent-style-name="Основнойшрифтабзаца" style:family="text">
      <style:text-properties style:language-asian="ru" style:country-asian="RU"/>
    </style:style>
    <style:style style:name="P14" style:parent-style-name="Обычный" style:family="paragraph">
      <style:paragraph-properties fo:text-align="center"/>
      <style:text-properties fo:color="#FF0000" fo:language="en" fo:country="US"/>
    </style:style>
    <style:style style:name="T15" style:parent-style-name="Основнойшрифтабзаца" style:family="text">
      <style:text-properties style:language-asian="ru" style:country-asian="RU"/>
    </style:style>
    <style:style style:name="T16" style:parent-style-name="Основнойшрифтабзаца" style:family="text">
      <style:text-properties style:language-asian="ru" style:country-asian="RU"/>
    </style:style>
    <style:style style:name="T17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18" style:parent-style-name="Обычный" style:family="paragraph">
      <style:paragraph-properties fo:widows="0" fo:orphans="0" style:text-autospace="none" fo:margin-bottom="0in" fo:line-height="100%"/>
    </style:style>
    <style:style style:name="T19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T20" style:parent-style-name="Основнойшрифтабзаца" style:family="text">
      <style:text-properties style:font-name="Times New Roman" fo:color="#FF0000" fo:font-size="9pt" style:font-size-asian="9pt" style:font-size-complex="9pt" style:language-asian="ru" style:country-asian="RU"/>
    </style:style>
    <style:style style:name="P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7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style:text-autospace="none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style:text-autospace="none" fo:line-height="100%"/>
    </style:style>
    <style:style style:name="T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P42" style:parent-style-name="Обычный" style:family="paragraph">
      <style:paragraph-properties style:text-autospace="none" fo:line-height="100%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P45" style:parent-style-name="Обычный" style:family="paragraph">
      <style:paragraph-properties style:text-autospace="none"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style:text-autospace="none" fo:text-align="justify" fo:line-height="100%"/>
    </style:style>
    <style:style style:name="T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/>
    </style:style>
    <style:style style:name="T62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/>
    </style:style>
    <style:style style:name="T63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/>
    </style:style>
    <style:style style:name="T65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color="#FF0000" fo:font-size="12pt" style:font-size-asian="12pt" style:font-size-complex="12pt" fo:language="en" fo:country="US"/>
    </style:style>
    <style:style style:name="P6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style:text-autospace="none"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/>
    </style:style>
    <style:style style:name="T7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asian="Calibri" fo:color="#FF0000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text-autospace="none" fo:text-align="justify"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style:text-autospace="none"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style:text-autospace="none"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text-align="justify"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style:text-autospace="none"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style:text-autospace="none" fo:text-align="justify" fo:margin-bottom="0in" fo:line-height="100%"/>
    </style:style>
    <style:style style:name="T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style:text-autospace="none" fo:text-align="justify"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style:text-autospace="none" fo:text-align="justify" fo:margin-bottom="0in" fo:line-height="100%"/>
    </style:style>
    <style:style style:name="T10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style:text-autospace="none" fo:text-align="justify" fo:margin-bottom="0in" fo:line-height="100%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style:text-autospace="none"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128" style:parent-style-name="Обычный" style:family="paragraph">
      <style:paragraph-properties style:text-autospace="none" fo:margin-bottom="0in" fo:line-height="100%"/>
    </style:style>
    <style:style style:name="T129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4.134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1.0562in" style:use-optimal-column-width="false"/>
    </style:style>
    <style:style style:name="Table139" style:family="table">
      <style:table-properties style:width="6.6666in" fo:margin-left="0.0486in" table:align="left"/>
    </style:style>
    <style:style style:name="TableRow144" style:family="table-row">
      <style:table-row-properties style:min-row-height="0.3333in" style:use-optimal-row-height="false" fo:keep-together="always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P14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154" style:family="table-row">
      <style:table-row-properties style:min-row-height="0.1666in" style:use-optimal-row-height="false" fo:keep-together="always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163" style:family="table-row">
      <style:table-row-properties style:min-row-height="0.3333in" style:use-optimal-row-height="false" fo:keep-together="always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Times New Roman" fo:color="#FF0000" fo:font-size="10pt" style:font-size-asian="10pt" style:font-size-complex="10pt"/>
    </style:style>
    <style:style style:name="P17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style:text-autospace="none" fo:text-align="center" fo:margin-bottom="0in"/>
    </style:style>
    <style:style style:name="T173" style:parent-style-name="Основнойшрифтабзаца" style:family="text">
      <style:text-properties style:font-name="Times New Roman" style:font-name-asian="Times New Roman" fo:color="#FF0000"/>
    </style:style>
    <style:style style:name="TableRow174" style:family="table-row">
      <style:table-row-properties style:min-row-height="0.25in"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7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183" style:family="table-row">
      <style:table-row-properties style:min-row-height="0.393in" style:use-optimal-row-height="false" fo:keep-together="always"/>
    </style:style>
    <style:style style:name="TableCell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Обычный" style:family="paragraph">
      <style:paragraph-properties style:text-autospace="none" fo:margin-bottom="0in"/>
    </style:style>
    <style:style style:name="T188" style:parent-style-name="Основнойшрифтабзаца" style:family="text">
      <style:text-properties style:font-name="Times New Roman"/>
    </style:style>
    <style:style style:name="TableCell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9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P19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P194" style:parent-style-name="Обычный" style:family="paragraph">
      <style:paragraph-properties style:text-autospace="none" fo:margin-bottom="0in"/>
      <style:text-properties style:font-name="Times New Roman" style:font-name-asian="Times New Roman" fo:color="#FF0000"/>
    </style:style>
    <style:style style:name="TableRow195" style:family="table-row">
      <style:table-row-properties style:min-row-height="0.393in" style:use-optimal-row-height="false" fo:keep-together="always"/>
    </style:style>
    <style:style style:name="TableCell1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97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9" style:parent-style-name="Обычный" style:family="paragraph">
      <style:paragraph-properties style:text-autospace="none" fo:margin-bottom="0in"/>
      <style:text-properties style:font-name="Times New Roman"/>
    </style:style>
    <style:style style:name="TableCell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P20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205" style:family="table-row">
      <style:table-row-properties style:min-row-height="0.1666in" style:use-optimal-row-height="false" fo:keep-together="always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208" style:family="table-row">
      <style:table-row-properties style:min-row-height="0.175in" style:use-optimal-row-height="false" fo:keep-together="always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0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2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Row217" style:family="table-row">
      <style:table-row-properties style:min-row-height="0.575in" style:use-optimal-row-height="false" fo:keep-together="always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9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1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color="#FF0000"/>
    </style:style>
    <style:style style:name="P22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2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2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30" style:parent-style-name="Обычный" style:family="paragraph">
      <style:paragraph-properties style:text-autospace="none" fo:text-align="justify" fo:margin-bottom="0in" fo:line-height="100%"/>
    </style:style>
    <style:style style:name="T231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232" style:parent-style-name="Гиперссылка" style:family="text">
      <style:text-properties style:font-name="Times New Roman" style:font-name-asian="Times New Roman" style:use-window-font-color="true" fo:font-size="8pt" style:font-size-asian="8pt" style:font-size-complex="8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3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3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36" style:parent-style-name="Обычный" style:family="paragraph">
      <style:paragraph-properties style:text-autospace="none" fo:text-align="justify" fo:margin-bottom="0in" fo:line-height="100%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4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P242" style:parent-style-name="Абзацсписка" style:family="paragraph">
      <style:text-properties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Образец заполнения</text:p>
      <text:p text:style-name="P3">участок образован<text:s/>(границы уточнены)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ustom-shape svg:x="0.04583in" svg:y="-0.00208in" svg:width="0.35417in" svg:height="0.30208in" draw:z-index="251661312" draw:id="id0" draw:style-name="a0" draw:name="Прямоугольник: скругленные углы 1" text:anchor-type="paragraph"><svg:title/><svg:desc/><text:p text:style-name="P14">VVVVVVVVVVVVVVVVVVVVVVVVVVVVVVVVVVVVVVVVVVVVVVV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"><draw:frame draw:style-name="a1" draw:name="Рисунок 4" text:anchor-type="as-char" svg:x="0in" svg:y="0in" svg:width="0in" svg:height="0in" style:rel-width="scale" style:rel-height="scale"><draw:image xlink:href="media/image1.png" xlink:type="simple" xlink:show="embed" xlink:actuate="onLoad"/><svg:title/><svg:desc>Маркеры-галочки</svg:desc></draw:frame></text:span><text:span text:style-name="T16"><draw:frame draw:style-name="a2" draw:name="Рисунок 5" text:anchor-type="as-char" svg:x="0in" svg:y="0in" svg:width="0in" svg:height="0in" style:rel-width="scale" style:rel-height="scale"><draw:image xlink:href="media/image1.png" xlink:type="simple" xlink:show="embed" xlink:actuate="onLoad"/><svg:title/><svg:desc>Маркеры-галочки</svg:desc></draw:frame></text:span><text:span text:style-name="T17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18"><text:span text:style-name="T19">сот.тел<text:s/></text:span><text:span text:style-name="T20">8-900-000-00-00</text:span></text:p>
            <text:p text:style-name="P21"/>
            <text:p text:style-name="P22">_____________________________________</text:p>
            <text:p text:style-name="P23"><text:s text:c="14"/>подпись</text:p>
          </table:table-cell>
          <table:table-cell table:style-name="TableCell24">
            <text:p text:style-name="P25"><text:s text:c="47"/>Председателю <text:s/>Комитета по управлению государственным имуществом</text:p>
            <text:p text:style-name="P26"><text:s text:c="43"/>Кузбасса</text:p>
            <text:p text:style-name="P27">О.А. Казаченко</text:p>
            <text:p text:style-name="P28"/>
          </table:table-cell>
        </table:table-row>
      </table:table>
      <text:p text:style-name="P29">ЗАЯВЛЕНИЕ</text:p>
      <text:p text:style-name="P30">о предоставлении земельного участка<text:s/>в собственность бесплатно</text:p>
      <text:p text:style-name="P31"><text:s/>(«гаражная амнистия»)</text:p>
      <text:p text:style-name="P32"/>
      <text:p text:style-name="P33"><text:span text:style-name="T34">От<text:s/></text:span><text:span text:style-name="T35">Иванова Ивана Ивановича</text:span></text:p>
      <text:p text:style-name="P36">Ф.И.О. гражданина) (далее - заявитель)</text:p>
      <text:p text:style-name="P37"><text:span text:style-name="T38">паспортные данные гражданина:<text:s/></text:span><text:span text:style-name="T39">серия 00 00 <text:s/>№000000 выдан 01.01.1995 ОУФМС России по Кемеровской области,</text:span><text:span text:style-name="T40"><text:s/></text:span><text:span text:style-name="T41">код подразделения 420-000</text:span></text:p>
      <text:p text:style-name="P42"><text:span text:style-name="T43">Дата рождения:<text:s/></text:span><text:span text:style-name="T44">27.12.1975</text:span></text:p>
      <text:p text:style-name="P45"><text:span text:style-name="T46">Почтовый адрес заявителя (для связи с заявителем): индекс<text:s/></text:span><text:span text:style-name="T47">650000</text:span><text:span text:style-name="T48"><text:s/></text:span><text:span text:style-name="T49"><text:line-break/>город<text:s/></text:span><text:span text:style-name="T50">Кемерово<text:s/></text:span><text:span text:style-name="T51">ул.<text:s/></text:span><text:span text:style-name="T52">Любая</text:span><text:span text:style-name="T53"><text:s/>д.<text:s/></text:span><text:span text:style-name="T54">8</text:span><text:span text:style-name="T55"><text:s/>кв. №<text:s/></text:span><text:span text:style-name="T56">1</text:span><text:span text:style-name="T57"><text:s/>телефоны заявителя:<text:s/></text:span><text:span text:style-name="T58">8-900-000-00-00</text:span></text:p>
      <text:p text:style-name="P59"><text:span text:style-name="T60">адрес электронной почты<text:s/></text:span><text:span text:style-name="T61">iva</text:span><text:span text:style-name="T62">nov</text:span><text:span text:style-name="T63">@</text:span><text:span text:style-name="T64">mail</text:span><text:span text:style-name="T65">.</text:span><text:span text:style-name="T66">ru</text:span></text:p>
      <text:p text:style-name="P67"/>
      <text:p text:style-name="P68"><text:span text:style-name="T69">Прошу предварительно согласовать предоставление земельного участка для размещения гаража, возведенного до дня введения в действие Градостроительного кодекса РФ (30.12.2004)</text:span></text:p>
      <text:p text:style-name="P70">(цель использования земельного участка)</text:p>
      <text:p text:style-name="P71"/>
      <text:p text:style-name="P72"><text:span text:style-name="T73">Сведения о</text:span><text:span text:style-name="T74"><text:s/>ликвидации гаражного кооператива</text:span><text:span text:style-name="T75"><text:s/>или об исключении такого кооператива из ЕГРЮЛ в связи с прекращением деятельности юридического лица (наименование, ИНН, дата исключения сведений из ЕГРЮЛ)<text:s/></text:span><text:span text:style-name="T76">Кооператив «Ласточка», ИНН 42000000000000, 15.12.2004)</text:span></text:p>
      <text:p text:style-name="P77">Испрашиваемое право: собственность</text:p>
      <text:p text:style-name="P78"><text:span text:style-name="T79">Условия предоставления: бесплатно</text:span><text:span text:style-name="T80"><text:s/></text:span></text:p>
      <text:p text:style-name="P81"><text:span text:style-name="T82">Сведения о земельном участке:</text:span><text:span text:style-name="T83"><text:s/>площадь:<text:s/></text:span><text:span text:style-name="T84">20</text:span><text:span text:style-name="T85"><text:s/>кв. м,</text:span></text:p>
      <text:p text:style-name="P86"><text:span text:style-name="T87">Кадастровый номер земельного участка<text:s/></text:span><text:span text:style-name="T88">42:24:000000:0000</text:span></text:p>
      <text:p text:style-name="P89"><text:span text:style-name="T90">местоположение: город<text:s/></text:span><text:span text:style-name="T91">Кемерово</text:span><text:span text:style-name="T92">,<text:s/></text:span><text:span text:style-name="T93">Ленинский</text:span><text:span text:style-name="T94"><text:s/>район,</text:span></text:p>
      <text:p text:style-name="P95"><text:span text:style-name="T96">ул. (пр., пер.)<text:s/></text:span><text:span text:style-name="T97">Гаражная</text:span></text:p>
      <text:p text:style-name="P98"><text:span text:style-name="T99">другие характеристики:<text:s/></text:span><text:span text:style-name="T100">нет*</text:span></text:p>
      <text:p text:style-name="P101"/>
      <text:p text:style-name="P102"><text:span text:style-name="T103">Реквизиты решения об утверждении схемы расположения земельного участка на кадастровой карте территории<text:s/></text:span><text:span text:style-name="T104">нет*</text:span></text:p>
      <text:p text:style-name="P105"/>
      <text:p text:style-name="P106"><text:span text:style-name="T107">Реквизиты решения об утверждении проекта межевания территории, документа территориального планирования или проекта планировки территории <text:s/></text:span><text:span text:style-name="T108">нет</text:span><text:span text:style-name="T109">*</text:span></text:p>
      <text:p text:style-name="P110"/>
      <text:p text:style-name="P111"><text:span text:style-name="T112">Кадастровый номер земельного участка, из которого образуется испрашиваемый земельный участок<text:s/></text:span><text:span text:style-name="T113">нет*</text:span></text:p>
      <text:p text:style-name="P114"/>
      <text:p text:style-name="P115"><text:span text:style-name="T116">Основание предоставления земельного участка без проведения торгов<text:s/></text:span><text:span text:style-name="T117">п.7</text:span><text:span text:style-name="T118"><text:s/>ст. 39.</text:span><text:span text:style-name="T119">5<text:s/></text:span><text:span text:style-name="T120">Земельного кодекса РФ</text:span></text:p>
      <text:p text:style-name="P121"/>
      <text:soft-page-break/>
      <text:p text:style-name="P122"><text:span text:style-name="T123">Заявитель:<text:s/></text:span><text:span text:style-name="T124">Иванов И.И. <text:s text:c="47"/></text:span><text:span text:style-name="T125">_________________</text:span></text:p>
      <text:p text:style-name="P126"><text:s text:c="30"/>(Ф.И.О.) <text:s text:c="90"/>(подпись)</text:p>
      <text:p text:style-name="P127"/>
      <text:p text:style-name="P128"><text:span text:style-name="T129">«</text:span><text:span text:style-name="T130">27</text:span><text:span text:style-name="T131">»<text:s/></text:span><text:span text:style-name="T132">декабря</text:span><text:span text:style-name="T133"><text:s/>202</text:span><text:span text:style-name="T134">3</text:span><text:span text:style-name="T135">г</text:span><text:span text:style-name="T136">.</text:span></text:p>
      <text:p text:style-name="P137"/>
      <text:p text:style-name="P138">К заявлению прилагаются: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№ п/п</text:p>
          </table:table-cell>
          <table:table-cell table:style-name="TableCell147">
            <text:p text:style-name="P148"/>
            <text:p text:style-name="P149">Наименование документа</text:p>
          </table:table-cell>
          <table:table-cell table:style-name="TableCell150">
            <text:p text:style-name="P151">Реквизиты<text:line-break/>документа</text:p>
          </table:table-cell>
          <table:table-cell table:style-name="TableCell152">
            <text:p text:style-name="P153">Количество<text:line-break/>листов <text:s/><text:line-break/>в экземпляре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4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Копия документа, удостоверяющего личность гражданина<text:s/></text:p>
          </table:table-cell>
          <table:table-cell table:style-name="TableCell168">
            <text:p text:style-name="P169">серия 00 00 <text:s/>№000000 выдан ОУФМС России по Кемеровской области</text:p>
            <text:p text:style-name="P170"/>
          </table:table-cell>
          <table:table-cell table:style-name="TableCell171">
            <text:p text:style-name="P172"><text:span text:style-name="T173">2</text:span>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Копия документа, удостоверяющего личность <text:s text:c="7"/><text:line-break/>представителя <text:s text:c="35"/>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Копия документа, удостоверяющего права (полномочия) представителя заявителя, если с заявлением обращается представитель заявителя</text:span>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Технический план на гараж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4</text:p>
            <text:p text:style-name="P204">диск</text:p>
          </table:table-cell>
        </table:table-row>
        <table:table-row table:style-name="TableRow205">
          <table:table-cell table:style-name="TableCell206" table:number-columns-spanned="4">
            <text:p text:style-name="P207">Иные документы <text:s text:c="29"/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Выписка ЕГРН на земельный участок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3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Мною подтверждается:</text:p>
      <text:p text:style-name="P228"><text:s text:c="4"/>представленные документы получены в порядке, установленном <text:s/>действующим законодательством;</text:p>
      <text:p text:style-name="P229"><text:s text:c="4"/>сведения, содержащиеся в представленных документах, являются достоверными.</text:p>
      <text:p text:style-name="P230"><text:span text:style-name="T231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232">кодексом</text:span></text:a><text:span text:style-name="T233"><text:s text:c="3"/>Российской Федерации.</text:span></text:p>
      <text:p text:style-name="P234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235"/>
      <text:p text:style-name="P236"><text:span text:style-name="T237">Заявитель:<text:s/></text:span><text:span text:style-name="T238">Иванов Иван Иванович <text:s text:c="41"/></text:span><text:span text:style-name="T239"><text:s/>________________</text:span></text:p>
      <text:p text:style-name="P240">(Ф.И.О.) <text:s text:c="97"/>(подпись)</text:p>
      <text:p text:style-name="P241"/>
      <text:p text:style-name="P242">*- информация указывается при наличии сведений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тарева Ирина Владимировна</meta:initial-creator>
    <dc:creator>Федотов Максим Андреевич</dc:creator>
    <meta:creation-date>2024-01-17T07:19:00Z</meta:creation-date>
    <dc:date>2024-01-17T07:19:00Z</dc:date>
    <meta:print-date>2024-01-12T04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6" meta:character-count="4455" meta:row-count="31" meta:non-whitespace-character-count="3797"/>
  </office:meta>
</office:document-meta>
</file>