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8" style:family="table-column">
      <style:table-column-properties style:column-width="2.8319in"/>
    </style:style>
    <style:style style:name="TableColumn9" style:family="table-column">
      <style:table-column-properties style:column-width="3.618in"/>
    </style:style>
    <style:style style:name="Table7" style:family="table">
      <style:table-properties style:width="6.45in" fo:margin-left="0in" table:align="left"/>
    </style:style>
    <style:style style:name="TableRow10" style:family="table-row">
      <style:table-row-properties style:min-row-height="0.044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text-autospace="none" fo:margin-bottom="0in" fo:line-height="100%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Обычный" style:family="paragraph">
      <style:paragraph-properties fo:text-align="center"/>
      <style:text-properties fo:color="#FF0000" fo:language="en" fo:country="US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language-asian="ru" style:country-asian="RU"/>
    </style:style>
    <style:style style:name="T17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8" style:parent-style-name="Обычный" style:family="paragraph">
      <style:paragraph-properties fo:widows="0" fo:orphans="0" style:text-autospace="none" fo:margin-bottom="0in" fo:line-height="100%"/>
    </style:style>
    <style:style style:name="T19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20" style:parent-style-name="Основнойшрифтабзаца" style:family="text">
      <style:text-properties style:font-name="Times New Roman" fo:color="#FF0000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line-height="100%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43" style:parent-style-name="Обычный" style:family="paragraph">
      <style:paragraph-properties style:text-autospace="none" fo:line-height="100%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text-align="justify" fo:line-height="100%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6" style:parent-style-name="Гиперссылка" style:family="text">
      <style:text-properties style:font-name="Times New Roman" fo:font-size="12pt" style:font-size-asian="12pt" style:font-size-complex="12pt"/>
    </style:style>
    <style:style style:name="T6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8" style:parent-style-name="Гиперссылка" style:family="text">
      <style:text-properties style:font-name="Times New Roman" fo:font-size="12pt" style:font-size-asian="12pt" style:font-size-complex="12pt"/>
    </style:style>
    <style:style style:name="T6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P7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style:text-autospace="none"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1" style:parent-style-name="Обычный" style:family="paragraph">
      <style:paragraph-properties style:text-autospace="none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4.134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0562in" style:use-optimal-column-width="false"/>
    </style:style>
    <style:style style:name="Table132" style:family="table">
      <style:table-properties style:width="6.7652in" fo:margin-left="-0.1041in" table:align="left"/>
    </style:style>
    <style:style style:name="TableRow137" style:family="table-row">
      <style:table-row-properties style:min-row-height="0.3333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14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47" style:family="table-row">
      <style:table-row-properties style:min-row-height="0.1666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56" style:family="table-row">
      <style:table-row-properties style:min-row-height="0.3333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66" style:family="table-row">
      <style:table-row-properties style:min-row-height="0.25in" style:use-optimal-row-height="false" fo:keep-together="always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75" style:family="table-row">
      <style:table-row-properties style:min-row-height="0.393in" style:use-optimal-row-height="false" fo:keep-together="always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style:text-autospace="none" fo:margin-bottom="0in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85" style:family="table-row">
      <style:table-row-properties style:min-row-height="0.3166in" style:use-optimal-row-height="false" fo:keep-together="always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style:text-autospace="none" fo:margin-bottom="0in" fo:line-height="100%" fo:margin-left="-0.3937in" fo:text-indent="0.3937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190" style:parent-style-name="Обычный" style:family="paragraph">
      <style:paragraph-properties style:text-autospace="none" fo:margin-bottom="0in" fo:line-height="100%" fo:margin-left="-0.3937in" fo:text-indent="0.3937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191" style:parent-style-name="Обычный" style:family="paragraph">
      <style:paragraph-properties style:text-autospace="none" fo:margin-bottom="0in" fo:line-height="100%" fo:margin-left="-0.3937in" fo:text-indent="0.3937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19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97" style:family="table-row">
      <style:table-row-properties style:min-row-height="0.1909in" style:use-optimal-row-height="false" fo:keep-together="always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206" style:family="table-row">
      <style:table-row-properties style:min-row-height="0.1666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209" style:family="table-row">
      <style:table-row-properties style:min-row-height="0.175in" style:use-optimal-row-height="false" fo:keep-together="always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3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P2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2" style:parent-style-name="Обычный" style:family="paragraph">
      <style:paragraph-properties style:text-autospace="none" fo:text-align="justify"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24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8" style:parent-style-name="Обычный" style:family="paragraph">
      <style:paragraph-properties style:text-autospace="none" fo:text-align="justify" fo:margin-bottom="0in" fo:line-height="100%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33" style:parent-style-name="Обычный" style:family="paragraph">
      <style:text-properties fo:color="#FF0000" fo:font-size="12pt" style:font-size-asian="12pt" style:font-size-complex="12pt"/>
    </style:style>
    <style:style style:name="P234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style:font-name-asian="Calibri" fo:font-weight="bold" style:font-weight-asian="bold" fo:color="#FF0000" fo:font-size="12pt" style:font-size-asian="12pt" style:font-size-complex="12pt"/>
    </style:style>
    <style:style style:name="P235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style:font-name-asian="Calibri" fo:font-weight="bold" style:font-weight-asian="bold" fo:color="#FF0000" fo:font-size="12pt" style:font-size-asian="12pt" style:font-size-complex="12pt"/>
    </style:style>
    <style:style style:name="P236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style:font-name-asian="Calibri" fo:font-weight="bold" style:font-weight-asian="bold" fo:color="#FF0000" fo:font-size="12pt" style:font-size-asian="12pt" style:font-size-complex="12pt"/>
    </style:style>
    <style:style style:name="P237" style:parent-style-name="Обычный" style:family="paragraph">
      <style:paragraph-properties fo:margin-left="-0.3937in" fo:text-indent="0.3937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margin-left="-0.3937in" fo:text-indent="0.3937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39" style:parent-style-name="Обычный" style:family="paragraph">
      <style:paragraph-properties fo:margin-left="-0.3937in" fo:text-indent="0.3937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40" style:parent-style-name="Обычный" style:family="paragraph">
      <style:paragraph-properties fo:margin-left="-0.3937in" fo:text-indent="0.3937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41" style:parent-style-name="Обычный" style:family="paragraph">
      <style:paragraph-properties style:text-autospace="none" fo:text-align="justify" fo:margin-bottom="0in" fo:line-height="100%" fo:margin-left="-0.3937in" fo:text-indent="0.3937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42" style:parent-style-name="Обычный" style:family="paragraph">
      <style:paragraph-properties fo:margin-left="-0.3937in" fo:text-indent="0.3937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43" style:parent-style-name="Обычный" style:family="paragraph">
      <style:paragraph-properties fo:margin-left="-0.3937in" fo:text-indent="0.3937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style:text-autospace="none" fo:text-align="justify" fo:margin-top="0.1944in" fo:margin-bottom="0in" fo:line-height="100%" fo:margin-left="-0.3937in" fo:text-indent="0.3937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45" style:parent-style-name="Обычный" style:family="paragraph">
      <style:text-properties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Образец заполнения</text:p>
      <text:p text:style-name="P3">участок образован<text:s/>(границы уточнены)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4583in" svg:y="-0.00208in" svg:width="0.35417in" svg:height="0.30208in" draw:z-index="251661312" draw:id="id0" draw:style-name="a0" draw:name="Прямоугольник: скругленные углы 1" text:anchor-type="paragraph"><svg:title/><svg:desc/><text:p text:style-name="P14">VVVVVVVVVVVVVVVVVVVVVVVVVVVVVVVVVVVVVVVVVVVVVVV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"><draw:frame draw:style-name="a1" draw:name="Рисунок 4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6"><draw:frame draw:style-name="a2" draw:name="Рисунок 5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7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8"><text:span text:style-name="T19">сот.тел<text:s/></text:span><text:span text:style-name="T20">8-900-000-00-00</text:span></text:p>
            <text:p text:style-name="P21"/>
            <text:p text:style-name="P22">_____________________________________</text:p>
            <text:p text:style-name="P23"><text:s text:c="14"/>подпись</text:p>
          </table:table-cell>
          <table:table-cell table:style-name="TableCell24">
            <text:p text:style-name="P25"><text:s text:c="47"/>Председателю <text:s/>Комитета по управлению государственным имуществом</text:p>
            <text:p text:style-name="P26"><text:s text:c="43"/>Кузбасса</text:p>
            <text:p text:style-name="P27">О.А. Казаченко</text:p>
            <text:p text:style-name="P28"/>
          </table:table-cell>
        </table:table-row>
      </table:table>
      <text:p text:style-name="P29">ЗАЯВЛЕНИЕ</text:p>
      <text:p text:style-name="P30">о предоставлении земельного участка<text:s/>в собственность бесплатно</text:p>
      <text:p text:style-name="P31"><text:s/>(«дачная<text:s/>амнистия»)</text:p>
      <text:p text:style-name="P32"/>
      <text:p text:style-name="P33"><text:span text:style-name="T34">От<text:s/></text:span><text:span text:style-name="T35">Иванова Ивана Ивановича</text:span></text:p>
      <text:p text:style-name="P36">Ф.И.О. гражданина) (далее - заявитель)</text:p>
      <text:p text:style-name="P37"><text:span text:style-name="T38">П</text:span><text:span text:style-name="T39">аспортные данные гражданина:<text:s/></text:span><text:span text:style-name="T40">серия 00 00 <text:s/>№000000 выдан 01.01.1995 ОУФМС России по Кемеровской области,</text:span><text:span text:style-name="T41"><text:s/></text:span><text:span text:style-name="T42">код подразделения 420-000</text:span></text:p>
      <text:p text:style-name="P43"><text:span text:style-name="T44">Дата рождения:<text:s/></text:span><text:span text:style-name="T45">27.12.1975</text:span></text:p>
      <text:p text:style-name="P46"><text:span text:style-name="T47">Страховой номер индивидуального лицевого счета (СНИЛС)<text:s/></text:span><text:span text:style-name="T48">123-456-78 21</text:span></text:p>
      <text:p text:style-name="P49"><text:span text:style-name="T50">Почтовый адрес заявителя (для связи с заявителем): индекс<text:s/></text:span><text:span text:style-name="T51">650000</text:span><text:span text:style-name="T52"><text:s/></text:span><text:span text:style-name="T53"><text:line-break/>город<text:s/></text:span><text:span text:style-name="T54">Кемерово<text:s/></text:span><text:span text:style-name="T55">ул.<text:s/></text:span><text:span text:style-name="T56">Любая</text:span><text:span text:style-name="T57"><text:s/>д.<text:s/></text:span><text:span text:style-name="T58">8</text:span><text:span text:style-name="T59"><text:s/>кв. №<text:s/></text:span><text:span text:style-name="T60">1</text:span><text:span text:style-name="T61"><text:s/>телефоны заявителя:<text:s/></text:span><text:span text:style-name="T62">8-900-000-00-00</text:span></text:p>
      <text:p text:style-name="P63"><text:span text:style-name="T64">адрес электронной почты<text:s/></text:span><text:a xlink:href="mailto:ivanov@mail.ru" office:target-frame-name="_top" xlink:show="replace"><text:span text:style-name="T65">ivanov</text:span><text:span text:style-name="T66">@</text:span><text:span text:style-name="T67">mail</text:span><text:span text:style-name="T68">.</text:span><text:span text:style-name="T69">ru</text:span></text:a></text:p>
      <text:p text:style-name="P70"/>
      <text:p text:style-name="P71"><text:span text:style-name="T72">Прошу предварительно согласовать предоставление земельного участка под жилым домом, возведенным <text:s/>до 14 мая 1998 г.</text:span></text:p>
      <text:p text:style-name="P73">(цель использования земельного участка)</text:p>
      <text:p text:style-name="P74"/>
      <text:p text:style-name="P75">Испрашиваемое право: собственность</text:p>
      <text:p text:style-name="P76">Условие предоставления:<text:s/>бесплатно</text:p>
      <text:p text:style-name="P77"><text:span text:style-name="T78">Сведения о земельном участке:</text:span><text:span text:style-name="T79"><text:s/>площадь:<text:s/></text:span><text:span text:style-name="T80">500</text:span><text:span text:style-name="T81"><text:s/>кв. м,</text:span></text:p>
      <text:p text:style-name="P82"><text:span text:style-name="T83">Кадастровый номер земельного участка<text:s/></text:span><text:span text:style-name="T84">42:24:000000:0000</text:span></text:p>
      <text:p text:style-name="P85"><text:span text:style-name="T86">местоположение: город<text:s/></text:span><text:span text:style-name="T87">Кемерово</text:span><text:span text:style-name="T88">,<text:s/></text:span><text:span text:style-name="T89">Ленинский</text:span><text:span text:style-name="T90"><text:s/>район,</text:span></text:p>
      <text:p text:style-name="P91"><text:span text:style-name="T92">ул. (пр., пер.)<text:s/></text:span><text:span text:style-name="T93">Гаражная</text:span><text:span text:style-name="T94">, 00</text:span></text:p>
      <text:p text:style-name="P95"><text:span text:style-name="T96">другие характеристики:<text:s/></text:span><text:span text:style-name="T97">нет*</text:span></text:p>
      <text:p text:style-name="P98"/>
      <text:p text:style-name="P99"><text:span text:style-name="T100">Реквизиты решения об утверждении схемы расположения земельного участка на кадастровой карте территории<text:s/></text:span><text:span text:style-name="T101">нет*</text:span></text:p>
      <text:p text:style-name="P102"/>
      <text:p text:style-name="P103"><text:span text:style-name="T104">Реквизиты решения об утверждении проекта межевания территории, документа территориального планирования или проекта планировки территории <text:s/></text:span><text:span text:style-name="T105">нет</text:span><text:span text:style-name="T106">*</text:span></text:p>
      <text:p text:style-name="P107"/>
      <text:p text:style-name="P108"><text:span text:style-name="T109">Кадастровый номер земельного участка, из которого образуется испрашиваемый земельный участок<text:s/></text:span><text:span text:style-name="T110">нет*</text:span></text:p>
      <text:p text:style-name="P111"><text:span text:style-name="T112">Основание предоставления земельного участка без проведения торгов<text:s/></text:span><text:span text:style-name="T113">п.2 ст.3.8 Федерального закона от 30.12.2021г. №478 –ФЗ</text:span></text:p>
      <text:p text:style-name="P114"/>
      <text:p text:style-name="P115"><text:span text:style-name="T116">Заявитель:<text:s/></text:span><text:span text:style-name="T117">Иванов И.И. <text:s text:c="47"/></text:span><text:span text:style-name="T118">_________________</text:span></text:p>
      <text:p text:style-name="P119"><text:s text:c="30"/>(Ф.И.О.) <text:s text:c="90"/>(подпись)</text:p>
      <text:p text:style-name="P120"/>
      <text:soft-page-break/>
      <text:p text:style-name="P121"><text:span text:style-name="T122">«</text:span><text:span text:style-name="T123">27</text:span><text:span text:style-name="T124">»<text:s/></text:span><text:span text:style-name="T125">декабря</text:span><text:span text:style-name="T126"><text:s/></text:span><text:span text:style-name="T127">202</text:span><text:span text:style-name="T128">3</text:span></text:p>
      <text:p text:style-name="P129"/>
      <text:p text:style-name="P130"/>
      <text:p text:style-name="P131">К заявлению прилагаются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 п/п</text:p>
          </table:table-cell>
          <table:table-cell table:style-name="TableCell140">
            <text:p text:style-name="P141"/>
            <text:p text:style-name="P142">Наименование документа</text:p>
          </table:table-cell>
          <table:table-cell table:style-name="TableCell143">
            <text:p text:style-name="P144">Реквизиты<text:line-break/>документа</text:p>
          </table:table-cell>
          <table:table-cell table:style-name="TableCell145">
            <text:p text:style-name="P146">Количество<text:line-break/>листов <text:s/><text:line-break/>в экземпляре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Копия документа, удостоверяющего личность <text:s/>гражданина<text:s/></text:p>
          </table:table-cell>
          <table:table-cell table:style-name="TableCell161">
            <text:p text:style-name="P162">серия 00 00 <text:s/>№000000 выдан ОУФМС России по Кемеровской области</text:p>
            <text:p text:style-name="P163"/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Копия документа, удостоверяющего личность <text:s text:c="7"/><text:line-break/>представителя <text:s text:c="35"/>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Технический план жилого дома (за исключением случая, если на<text:s/></text:p>
            <text:p text:style-name="P190">момент направления указанного заявления в отношении жилого<text:s/></text:p>
            <text:p text:style-name="P191">дома осуществлен государственный кадастровый учет)</text:p>
            <text:p text:style-name="P192"/>
          </table:table-cell>
          <table:table-cell table:style-name="TableCell193">
            <text:p text:style-name="P194">б/н</text:p>
          </table:table-cell>
          <table:table-cell table:style-name="TableCell195">
            <text:p text:style-name="P196">1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Иные документы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Выписка ЕГРН на земельный участок</text:p>
          </table:table-cell>
          <table:table-cell table:style-name="TableCell214">
            <text:p text:style-name="P215">б/н</text:p>
          </table:table-cell>
          <table:table-cell table:style-name="TableCell216">
            <text:p text:style-name="P217">2</text:p>
          </table:table-cell>
        </table:table-row>
      </table:table>
      <text:p text:style-name="P218"/>
      <text:p text:style-name="P219">Мною подтверждается:</text:p>
      <text:p text:style-name="P220"><text:s text:c="4"/>представленные документы получены в порядке, установленном <text:s/>действующим законодательством;</text:p>
      <text:p text:style-name="P221"><text:s text:c="4"/>сведения, содержащиеся в представленных документах, являются достоверными.</text:p>
      <text:p text:style-name="P222"><text:span text:style-name="T223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24">кодексом</text:span></text:a><text:span text:style-name="T225"><text:s text:c="3"/>Российской Федерации.</text:span></text:p>
      <text:p text:style-name="P226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27"/>
      <text:p text:style-name="P228"><text:span text:style-name="T229">Заявитель:<text:s/></text:span><text:span text:style-name="T230">Иванов Иван Иванович <text:s text:c="41"/></text:span><text:span text:style-name="T231"><text:s/>________________</text:span></text:p>
      <text:p text:style-name="P232">(Ф.И.О.) <text:s text:c="97"/>(подпись)</text:p>
      <text:p text:style-name="P233">*- информация указывается при наличии сведений</text:p>
      <text:p text:style-name="P234">Уважаемые Заявители!</text:p>
      <text:p text:style-name="P235">Обращаем Ваше внимание:</text:p>
      <text:p text:style-name="P236">1) В заявлении должна быть заполнена вся требуемая информация.<text:line-break/><text:s text:c="10"/>2) К заявлению должны быть приложены все необходимые документы (перечисленные в списке, приведенном ниже)<text:line-break/><text:s text:c="10"/>В случае невыполнения указанных требований Ваше заявление будет возвращено.</text:p>
      <text:p text:style-name="P237"><text:s/>Перечень необходимых документов:</text:p>
      <text:p text:style-name="P238">- копия паспорта (все заполненные страницы)</text:p>
      <text:p text:style-name="P239">- копия нотариальной доверенности (в случае, если с заявлением обращается представитель)</text:p>
      <text:p text:style-name="P240">- копия паспорта представителя, при условии, если с заявлением обращается представитель заявителя<text:s/></text:p>
      <text:soft-page-break/>
      <text:p text:style-name="P241">- технический план жилого дома (за исключением случая, если на момент направления указанного заявления в отношении жилого дома осуществлен государственный кадастровый учет)</text:p>
      <text:p text:style-name="P242"/>
      <text:p text:style-name="P243">Иные документы (все, либо только тот, который имеется в наличии):</text:p>
      <text:p text:style-name="P244">1)<text:s/>выписка ЕГРН на земельный участок.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4-01-17T07:23:00Z</meta:creation-date>
    <dc:date>2024-01-17T07:23:00Z</dc:date>
    <meta:print-date>2024-01-12T04:4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3" meta:character-count="5240" meta:row-count="37" meta:non-whitespace-character-count="4467"/>
  </office:meta>
</office:document-meta>
</file>