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9" style:family="table-column">
      <style:table-column-properties style:column-width="2.8319in"/>
    </style:style>
    <style:style style:name="TableColumn10" style:family="table-column">
      <style:table-column-properties style:column-width="3.618in"/>
    </style:style>
    <style:style style:name="Table8" style:family="table">
      <style:table-properties style:width="6.45in" fo:margin-left="0in" table:align="left"/>
    </style:style>
    <style:style style:name="TableRow11" style:family="table-row">
      <style:table-row-properties style:min-row-height="0.0444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style:text-autospace="none" fo:margin-bottom="0in" fo:line-height="100%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style:text-autospace="none"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72" style:family="table-column">
      <style:table-column-properties style:column-width="0.5465in" style:use-optimal-column-width="false"/>
    </style:style>
    <style:style style:name="TableColumn73" style:family="table-column">
      <style:table-column-properties style:column-width="4.13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562in" style:use-optimal-column-width="false"/>
    </style:style>
    <style:style style:name="Table71" style:family="table">
      <style:table-properties style:width="6.8194in" fo:margin-left="-0.1041in" table:align="lef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8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86" style:family="table-row">
      <style:table-row-properties style:min-row-height="0.1666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13" style:family="table-row">
      <style:table-row-properties style:min-row-height="0.393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style:text-autospace="none" fo:margin-bottom="0in"/>
    </style:style>
    <style:style style:name="T118" style:parent-style-name="Основнойшрифтабзаца" style:family="text">
      <style:text-properties style:font-name="Times New Roman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23" style:family="table-row">
      <style:table-row-properties style:min-row-height="0.7409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5" style:parent-style-name="Обычный" style:family="paragraph">
      <style:paragraph-properties fo:margin-bottom="0in" fo:line-height="100%" fo:margin-left="-0.1451in" fo:text-indent="0.1451in">
        <style:tab-stops/>
      </style:paragraph-properties>
      <style:text-properties style:font-name="Times New Roman" style:font-name-asian="Times New Roman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style:text-autospace="none" fo:text-align="justify" fo:margin-bottom="0in" fo:line-height="100%" fo:margin-left="-0.3937in" fo:text-indent="0.3937in">
        <style:tab-stops/>
      </style:paragraph-properties>
      <style:text-properties style:font-name="Times New Roman" style:font-name-asian="Calibri"/>
    </style:style>
    <style:style style:name="P128" style:parent-style-name="Обычный" style:family="paragraph">
      <style:paragraph-properties style:text-autospace="none" fo:text-align="justify" fo:margin-bottom="0in" fo:line-height="100%" fo:margin-left="-0.3937in" fo:text-indent="0.3937in">
        <style:tab-stops/>
      </style:paragraph-properties>
      <style:text-properties style:font-name="Times New Roman" style:font-name-asian="Calibri"/>
    </style:style>
    <style:style style:name="P129" style:parent-style-name="Обычный" style:family="paragraph">
      <style:paragraph-properties style:text-autospace="none" fo:text-align="justify" fo:margin-bottom="0in" fo:line-height="100%" fo:margin-left="-0.3937in" fo:text-indent="0.3937in">
        <style:tab-stops/>
      </style:paragraph-properties>
      <style:text-properties style:font-name="Times New Roman" style:font-name-asian="Calibri"/>
    </style:style>
    <style:style style:name="P130" style:parent-style-name="Обычный" style:family="paragraph">
      <style:paragraph-properties style:text-autospace="none" fo:text-align="justify" fo:margin-bottom="0in" fo:line-height="100%" fo:margin-left="-0.3937in" fo:text-indent="0.3937in">
        <style:tab-stops/>
      </style:paragraph-properties>
      <style:text-properties style:font-name="Times New Roman" style:font-name-asian="Calibri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5" style:family="table-row">
      <style:table-row-properties style:min-row-height="0.1909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44" style:family="table-row">
      <style:table-row-properties style:min-row-height="0.1666in"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47" style:family="table-row">
      <style:table-row-properties style:min-row-height="0.175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60" style:parent-style-name="Обычный" style:family="paragraph">
      <style:paragraph-properties style:text-autospace="none" fo:text-align="justify"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162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style:text-autospace="none" fo:text-align="center" fo:margin-bottom="0in" fo:line-height="100%"/>
    </style:style>
    <style:style style:name="T168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/text:p>
      <text:p text:style-name="P2">(Дачная амнистия)</text:p>
      <text:p text:style-name="P3"/>
      <text:p text:style-name="P4">участок образован (границы уточнены)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custom-shape svg:x="0.04792in" svg:y="-0.00278in" svg:width="0.19792in" svg:height="0.17708in" draw:z-index="251659264" draw:id="id0" draw:style-name="a0" draw:name="Прямоугольник: скругленные углы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6">сот.тел_______________________________</text:p>
            <text:p text:style-name="P17"/>
            <text:p text:style-name="P18">_____________________________________</text:p>
            <text:p text:style-name="P19"><text:s text:c="14"/>подпись</text:p>
          </table:table-cell>
          <table:table-cell table:style-name="TableCell20">
            <text:p text:style-name="P21"><text:s text:c="47"/>Председателю <text:s/>Комитета по управлению государственным имуществом</text:p>
            <text:p text:style-name="P22"><text:s text:c="43"/>Кузбасса</text:p>
            <text:p text:style-name="P23">Казаченко О.А.<text:s/></text:p>
          </table:table-cell>
        </table:table-row>
      </table:table>
      <text:p text:style-name="P24">ЗАЯВЛЕНИЕ</text:p>
      <text:p text:style-name="P25">о предоставлении земельного участка<text:s/>в собственность бесплатно</text:p>
      <text:p text:style-name="P26"><text:s/>(«дачная<text:s/>амнистия»)</text:p>
      <text:p text:style-name="P27"/>
      <text:p text:style-name="P28">От ___________________________________________________________________________</text:p>
      <text:p text:style-name="P29">Ф.И.О<text:s/>(при наличии) физического лица<text:s/><text:s/>(далее - заявитель)</text:p>
      <text:p text:style-name="P30">Паспортные данные физического лица: Серия __________ Номер ________________</text:p>
      <text:p text:style-name="P31">Дата выдачи __________Кем выдан____________________________________________</text:p>
      <text:p text:style-name="P32">Код подразделения__________________________________________________________</text:p>
      <text:p text:style-name="P33">Дата рождения______________________________________________________________</text:p>
      <text:p text:style-name="P34">Страховой номер индивидуального лицевого счета (СНИЛС)_____________________</text:p>
      <text:p text:style-name="P35">___________________________________________________________________________</text:p>
      <text:p text:style-name="P36"/>
      <text:p text:style-name="P37">Почтовый адрес заявителя (для связи с заявителем): индекс _________________</text:p>
      <text:p text:style-name="P38">город ________________ ул. ___________________________________ д. _________</text:p>
      <text:p text:style-name="P39">кв. № ____________ телефоны заявителя: ____________________________________</text:p>
      <text:p text:style-name="P40">адрес электронной почты ___________________________________________________</text:p>
      <text:p text:style-name="P41"><text:span text:style-name="T42">Прошу предварительно согласовать предоставление земельного участка под жилым домом,<text:s/></text:span><text:span text:style-name="T43">возведенным до</text:span><text:span text:style-name="T44"><text:s/>14 мая 1998 г.</text:span></text:p>
      <text:p text:style-name="P45">(цель использования земельного участка)</text:p>
      <text:p text:style-name="P46"/>
      <text:p text:style-name="P47">Испрашиваемое право: собственность</text:p>
      <text:p text:style-name="P48">Условие предоставления: бесплатно</text:p>
      <text:p text:style-name="P49"><text:span text:style-name="T50">Сведения о земельном участке:</text:span><text:span text:style-name="T51"><text:s/>площадь: _______________ кв. м,</text:span></text:p>
      <text:p text:style-name="P52">Кадастровый номер земельного участка ___________________________________________</text:p>
      <text:p text:style-name="P53">местоположение: город ______________________, ____________________________ район,</text:p>
      <text:p text:style-name="P54">ул. (пр., пер.) __________________________________________________________________</text:p>
      <text:p text:style-name="P55">другие характеристики: _________________________________________________________</text:p>
      <text:p text:style-name="P56"/>
      <text:p text:style-name="P57">Реквизиты решения об утверждении схемы расположения земельного участка на кадастровой карте территории ___________________________________________________</text:p>
      <text:p text:style-name="P58">_____________________________________________________________________________</text:p>
      <text:p text:style-name="P59">Реквизиты <text:s/>решения об утверждении проекта межевания территории, <text:s/>документа территориального планирования или проекта планировки территории <text:s/>_____________________________________________________________________________</text:p>
      <text:p text:style-name="P60">Кадастровый номер земельного участка, из которого образуется испрашиваемый земельный участок ____________________________________________________________</text:p>
      <text:p text:style-name="P61">Основание предоставления земельного участка без проведения торгов п.2 ст.3.8 Федерального закона от 30.12.2021г. №478 –ФЗ</text:p>
      <text:p text:style-name="P62"/>
      <text:p text:style-name="P63"/>
      <text:p text:style-name="P64">Заявитель: _______________________________________ <text:s text:c="8"/>_________________</text:p>
      <text:p text:style-name="P65">(Ф.И.О.) <text:s text:c="52"/><text:s text:c="41"/><text:s text:c="5"/>(печать, подпись)</text:p>
      <text:p text:style-name="P66"/>
      <text:p text:style-name="P67">«___»__________ 20_____ г.</text:p>
      <text:p text:style-name="P68"/>
      <text:p text:style-name="P69">К заявлению прилагаются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/п</text:p>
          </table:table-cell>
          <table:table-cell table:style-name="TableCell79">
            <text:p text:style-name="P80"/>
            <text:p text:style-name="P81">Наименование документа</text:p>
          </table:table-cell>
          <table:table-cell table:style-name="TableCell82">
            <text:p text:style-name="P83">Реквизиты<text:line-break/>документа</text:p>
          </table:table-cell>
          <table:table-cell table:style-name="TableCell84">
            <text:p text:style-name="P85">Количество<text:line-break/>листов <text:s/><text:line-break/>в экземпляре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Копия документа, удостоверяющего личность <text:s/>гражданина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Копия документа, удостоверяющего личность <text:s text:c="7"/><text:line-break/>представителя <text:s text:c="35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Технический план жилого дома (за исключением случая, если</text:p>
            <text:p text:style-name="P128">на момент направления указанного заявления в отношении</text:p>
            <text:p text:style-name="P129">жилого дома осуществлен государственный кадастровый</text:p>
            <text:p text:style-name="P130"><text:s/>учет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Выписка ЕГРН на земельный участо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Мною подтверждается:</text:p>
      <text:p text:style-name="P158"><text:s text:c="4"/>представленные документы получены в порядке, установленном <text:s/>действующим законодательством;</text:p>
      <text:p text:style-name="P159"><text:s text:c="4"/>сведения, содержащиеся в представленных документах, являются достоверными.</text:p>
      <text:p text:style-name="P160"><text:span text:style-name="T161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62">кодексом</text:span></text:a><text:span text:style-name="T163"><text:s text:c="3"/>Российской Федерации.</text:span></text:p>
      <text:p text:style-name="P164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165"/>
      <text:p text:style-name="P166">Заявитель: __________________________________________/ ________________</text:p>
      <text:p text:style-name="P167"><text:span text:style-name="T168">(Ф.И.О.) <text:s text:c="97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4-01-17T07:22:00Z</meta:creation-date>
    <dc:date>2024-01-17T07:22:00Z</dc:date>
    <meta:print-date>2024-01-12T04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62" meta:character-count="5102" meta:row-count="36" meta:non-whitespace-character-count="4350"/>
  </office:meta>
</office:document-meta>
</file>