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/>
      <style:text-properties fo:color="#FF0000" fo:language="en" fo:country="US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</style:style>
    <style:style style:name="T18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19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text-align="justify" fo:line-height="100%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71" style:parent-style-name="Гиперссылка" style:family="text">
      <style:text-properties style:font-name="Times New Roman" fo:font-size="12pt" style:font-size-asian="12pt" style:font-size-complex="12pt"/>
    </style:style>
    <style:style style:name="T7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73" style:parent-style-name="Гиперссылка" style:family="text">
      <style:text-properties style:font-name="Times New Roman" fo:font-size="12pt" style:font-size-asian="12pt" style:font-size-complex="12pt"/>
    </style:style>
    <style:style style:name="T7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P75" style:parent-style-name="Обычный" style:family="paragraph">
      <style:paragraph-properties style:text-autospace="none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style:text-autospace="none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4.134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1.0562in" style:use-optimal-column-width="false"/>
    </style:style>
    <style:style style:name="Table137" style:family="table">
      <style:table-properties style:width="6.7652in" fo:margin-left="-0.1041in" table:align="left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2" style:family="table-row">
      <style:table-row-properties style:min-row-height="0.1666in"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6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80" style:family="table-row">
      <style:table-row-properties style:min-row-height="0.393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text-autospace="none" fo:margin-bottom="0in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90" style:family="table-row">
      <style:table-row-properties style:min-row-height="0.3166in" style:use-optimal-row-height="false" fo:keep-together="always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199" style:family="table-row">
      <style:table-row-properties style:min-row-height="0.1909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08" style:family="table-row">
      <style:table-row-properties style:min-row-height="0.1666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2pt" style:font-size-asian="12pt" style:font-size-complex="12pt"/>
    </style:style>
    <style:style style:name="TableRow211" style:family="table-row">
      <style:table-row-properties style:min-row-height="0.1583in" style:use-optimal-row-height="false" fo:keep-together="always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3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Row220" style:family="table-row">
      <style:table-row-properties style:min-row-height="0.2493in" style:use-optimal-row-height="false" fo:keep-together="always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 fo:font-size="10pt" style:font-size-asian="10pt" style:font-size-complex="10pt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3" style:parent-style-name="Обычный" style:family="paragraph">
      <style:paragraph-properties style:text-autospace="none"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35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9" style:parent-style-name="Обычный" style:family="paragraph">
      <style:paragraph-properties style:text-autospace="none" fo:text-align="justify" fo:margin-bottom="0in" fo:line-height="100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44" style:parent-style-name="Обычный" style:family="paragraph">
      <style:text-properties fo:color="#FF0000" fo:font-size="12pt" style:font-size-asian="12pt" style:font-size-complex="12pt"/>
    </style:style>
    <style:style style:name="P245" style:parent-style-name="Обычный" style:family="paragraph">
      <style:text-properties fo:color="#FF0000" fo:font-size="12pt" style:font-size-asian="12pt" style:font-size-complex="12pt"/>
    </style:style>
    <style:style style:name="P246" style:parent-style-name="Обычный" style:family="paragraph">
      <style:paragraph-properties fo:text-align="center"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47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48" style:parent-style-name="Обычный" style:family="paragraph">
      <style:paragraph-properties fo:margin-left="-0.3937in" fo:margin-right="0.0986in" fo:text-indent="0.3937in">
        <style:tab-stops/>
      </style:paragraph-properties>
    </style:style>
    <style:style style:name="T249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54" style:parent-style-name="Обычный" style:family="paragraph">
      <style:paragraph-properties fo:margin-left="-0.3937in" fo:margin-right="0.0986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line-height="100%" fo:margin-left="-0.3937in" fo:margin-right="0.0986in" fo:text-indent="0.3937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Образец заполнения</text:p>
      <text:p text:style-name="P2">(участок образован,<text:s/>границы уточнены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583in" svg:y="-0.00208in" svg:width="0.35417in" svg:height="0.30208in" draw:z-index="251659264" draw:id="id0" draw:style-name="a0" draw:name="Прямоугольник: скругленные углы 1" text:anchor-type="paragraph"><svg:title/><svg:desc/><text:p text:style-name="P13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5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7"><text:span text:style-name="T18">сот.тел<text:s/></text:span><text:span text:style-name="T19">8-900-000-00-00</text:span></text:p>
            <text:p text:style-name="P20"/>
            <text:p text:style-name="P21">_____________________________________</text:p>
            <text:p text:style-name="P22"><text:s text:c="14"/>подпись</text:p>
          </table:table-cell>
          <table:table-cell table:style-name="TableCell23">
            <text:p text:style-name="P24"><text:s text:c="47"/>Председателю <text:s/>Комитета по управлению государственным имуществом</text:p>
            <text:p text:style-name="P25"><text:s text:c="43"/>Кузбасса</text:p>
            <text:p text:style-name="P26">О.А. Казаченко</text:p>
            <text:p text:style-name="P27"/>
          </table:table-cell>
        </table:table-row>
      </table:table>
      <text:p text:style-name="P28">ЗАЯВЛЕНИЕ</text:p>
      <text:p text:style-name="P29">о предоставлении земельного участка<text:s/>в собственность бесплатно</text:p>
      <text:p text:style-name="P30"/>
      <text:p text:style-name="P31"><text:span text:style-name="T32">От<text:s/></text:span><text:span text:style-name="T33">Иванова Ивана Ивановича</text:span></text:p>
      <text:p text:style-name="P34">Ф.И.О<text:s/>(при наличии)<text:s/>физического лица<text:s/>(далее - заявитель)</text:p>
      <text:p text:style-name="P35"/>
      <text:p text:style-name="P36"><text:span text:style-name="T37">П</text:span><text:span text:style-name="T38">аспортные данные гражданина:<text:s/></text:span><text:span text:style-name="T39">серия 00 00 <text:s/>№000000 выдан 01.01.1995 ОУФМС России по Кемеровской области,</text:span><text:span text:style-name="T40"><text:s/></text:span><text:span text:style-name="T41">код подразделения 420-000</text:span><text:span text:style-name="T42"><text:s/></text:span></text:p>
      <text:p text:style-name="P43"/>
      <text:p text:style-name="P44"><text:span text:style-name="T45">Дата рождения:<text:s/></text:span><text:span text:style-name="T46">27.12.1975</text:span></text:p>
      <text:p text:style-name="P47"/>
      <text:p text:style-name="P48"><text:span text:style-name="T49">С</text:span><text:span text:style-name="T50">траховой номер индивидуального лицевого счета (СНИЛС)<text:s/></text:span><text:span text:style-name="T51">123-456-78 21</text:span></text:p>
      <text:p text:style-name="P52"/>
      <text:p text:style-name="P53"><text:span text:style-name="T54">Почтовый адрес заявителя (для связи с заявителем): индекс<text:s/></text:span><text:span text:style-name="T55">6500</text:span><text:span text:style-name="T56">00</text:span><text:span text:style-name="T57"><text:s/></text:span><text:span text:style-name="T58"><text:line-break/>город<text:s/></text:span><text:span text:style-name="T59">Кемерово<text:s/></text:span><text:span text:style-name="T60">ул.<text:s/></text:span><text:span text:style-name="T61">Любая</text:span><text:span text:style-name="T62"><text:s/>д.<text:s/></text:span><text:span text:style-name="T63">8</text:span><text:span text:style-name="T64"><text:s/>кв. №<text:s/></text:span><text:span text:style-name="T65">1</text:span><text:span text:style-name="T66"><text:s/>телефоны заявителя:<text:s/></text:span><text:span text:style-name="T67">8-900-000-00-00</text:span></text:p>
      <text:p text:style-name="P68"><text:span text:style-name="T69">адрес электронной почты<text:s/></text:span><text:a xlink:href="mailto:ivanov@mail.ru" office:target-frame-name="_top" xlink:show="replace"><text:span text:style-name="T70">ivanov</text:span><text:span text:style-name="T71">@</text:span><text:span text:style-name="T72">mail</text:span><text:span text:style-name="T73">.</text:span><text:span text:style-name="T74">ru</text:span></text:a></text:p>
      <text:p text:style-name="P75"><text:span text:style-name="T76">Прошу предоставить земельный участок для<text:s/></text:span><text:span text:style-name="T77">ведения садоводства</text:span></text:p>
      <text:p text:style-name="P78"><text:span text:style-name="T79">Испрашиваемое право</text:span><text:span text:style-name="T80">:<text:s/></text:span><text:span text:style-name="T81">собственность</text:span></text:p>
      <text:p text:style-name="P82"><text:span text:style-name="T83">Условия предоставления:<text:s/></text:span><text:span text:style-name="T84">бесплатно</text:span></text:p>
      <text:p text:style-name="P85"/>
      <text:p text:style-name="P86"><text:span text:style-name="T87">Сведения о земельном участке:</text:span><text:span text:style-name="T88"><text:s/></text:span></text:p>
      <text:p text:style-name="P89"><text:span text:style-name="T90">Кадастровый номер земельного участка<text:s/></text:span><text:span text:style-name="T91">42:24:000000:0000</text:span></text:p>
      <text:p text:style-name="P92"><text:span text:style-name="T93">местоположение: город<text:s/></text:span><text:span text:style-name="T94">Кемерово</text:span><text:span text:style-name="T95">,<text:s/></text:span><text:span text:style-name="T96">Ленинский</text:span><text:span text:style-name="T97"><text:s/>район,</text:span></text:p>
      <text:p text:style-name="P98"><text:span text:style-name="T99">другие характеристики</text:span><text:span text:style-name="T100">:</text:span><text:span text:style-name="T101"><text:s/></text:span><text:span text:style-name="T102">СНТ СН «Мичуринец»</text:span><text:span text:style-name="T103">,</text:span><text:span text:style-name="T104"><text:s/></text:span><text:span text:style-name="T105">участок №</text:span><text:span text:style-name="T106"><text:s/>35</text:span></text:p>
      <text:p text:style-name="P107"/>
      <text:p text:style-name="P108"><text:span text:style-name="T109">Реквизиты решения об утверждении схемы расположения земельного участка на кадастровой карте территории<text:s/></text:span><text:span text:style-name="T110">нет*</text:span></text:p>
      <text:p text:style-name="P111"/>
      <text:p text:style-name="P112"><text:span text:style-name="T113">Реквизиты решения об утверждении проекта межевания территории, документа территориального планирования или проекта планировки<text:s/></text:span><text:span text:style-name="T114">территории нет</text:span><text:span text:style-name="T115">*</text:span></text:p>
      <text:p text:style-name="P116"/>
      <text:p text:style-name="P117"><text:span text:style-name="T118">Кадастровый номер земельного участка, из которого образуется испрашиваемый земельный участок<text:s/></text:span><text:span text:style-name="T119">нет*</text:span></text:p>
      <text:p text:style-name="P120"/>
      <text:p text:style-name="P121"><text:span text:style-name="T122">Заявитель:<text:s/></text:span><text:span text:style-name="T123">Иванов И.И. <text:s text:c="47"/></text:span><text:span text:style-name="T124">_________________</text:span></text:p>
      <text:p text:style-name="P125"><text:s text:c="30"/>(Ф.И.О.) <text:s text:c="90"/>(подпись)</text:p>
      <text:p text:style-name="P126"/>
      <text:p text:style-name="P127"><text:span text:style-name="T128">«</text:span><text:span text:style-name="T129">27</text:span><text:span text:style-name="T130">»<text:s/></text:span><text:span text:style-name="T131">декабря</text:span><text:span text:style-name="T132"><text:s/>202</text:span><text:span text:style-name="T133">3</text:span></text:p>
      <text:p text:style-name="P134"/>
      <text:p text:style-name="P135"/>
      <text:p text:style-name="P136">К заявлению прилагаются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№ п/п</text:p>
          </table:table-cell>
          <table:table-cell table:style-name="TableCell145">
            <text:p text:style-name="P146"/>
            <text:p text:style-name="P147">Наименование документа</text:p>
          </table:table-cell>
          <table:table-cell table:style-name="TableCell148">
            <text:p text:style-name="P149">Реквизиты<text:line-break/>документа</text:p>
          </table:table-cell>
          <table:table-cell table:style-name="TableCell150">
            <text:p text:style-name="P151">Количество<text:line-break/>листов <text:s/><text:line-break/>в экземпляре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Копия документа, удостоверяющего личность <text:s/>гражданина<text:s/></text:p>
          </table:table-cell>
          <table:table-cell table:style-name="TableCell166">
            <text:p text:style-name="P167">серия 00 00 <text:s/>№000000 выдан ОУФМС России по Кемеровской области</text:p>
            <text:p text:style-name="P168"/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Копия документа, удостоверяющего личность <text:s text:c="7"/><text:line-break/>представителя <text:s text:c="35"/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Иные документы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</table:table-row>
      </table:table>
      <text:p text:style-name="P229"/>
      <text:p text:style-name="P230">Мною подтверждается:</text:p>
      <text:p text:style-name="P231"><text:s text:c="4"/>представленные документы получены в порядке, установленном <text:s/>действующим законодательством;</text:p>
      <text:p text:style-name="P232"><text:s text:c="4"/>сведения, содержащиеся в представленных документах, являются достоверными.</text:p>
      <text:p text:style-name="P233"><text:span text:style-name="T234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35">кодексом</text:span></text:a><text:span text:style-name="T236"><text:s text:c="3"/>Российской Федерации.</text:span></text:p>
      <text:p text:style-name="P237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38"/>
      <text:p text:style-name="P239"><text:span text:style-name="T240">Заявитель:<text:s/></text:span><text:span text:style-name="T241">Иванов Иван Иванович <text:s text:c="41"/></text:span><text:span text:style-name="T242"><text:s/>________________</text:span></text:p>
      <text:p text:style-name="P243">(Ф.И.О.) <text:s text:c="97"/>(подпись)</text:p>
      <text:p text:style-name="P244">*- информация указывается при наличии сведений</text:p>
      <text:p text:style-name="P245"/>
      <text:p text:style-name="P246">Уважаемые Заявители!</text:p>
      <text:p text:style-name="P247">Обращаем Ваше внимание:</text:p>
      <text:p text:style-name="P248"><text:span text:style-name="T249">1) В заявлении должна быть заполнена вся требуемая информация.</text:span><text:span text:style-name="T250"><text:line-break/></text:span><text:span text:style-name="T251"><text:s text:c="10"/></text:span><text:span text:style-name="T252">2) К заявлению должны быть приложены все необходимые документы (перечисленные в списке, приведенном ниже)</text:span><text:span text:style-name="T253"><text:line-break/></text:span></text:p>
      <text:p text:style-name="P254">Перечень необходимых документов:</text:p>
      <text:p text:style-name="P255"><text:span text:style-name="T256">-<text:s/></text:span><text:span text:style-name="T257">копия паспорта (все заполненные страницы)</text:span></text:p>
      <text:soft-page-break/>
      <text:p text:style-name="P258">- копия нотариальной доверенности (в случае, если с заявлением обращается представитель)</text:p>
      <text:p text:style-name="P259">- копия паспорта представителя, при условии, если с заявлением обращается представитель заявителя<text:s/></text:p>
      <text:p text:style-name="P260">- копии СНИЛС заявителя (заявителей)</text:p>
      <text:p text:style-name="P261"><text:span text:style-name="T262">-<text:s/></text:span><text:span text:style-name="T263">Протокол общего собрания членов садоводческого, огороднического или дачного некоммерческого объединения граждан (собрания уполномоченных) о распределении земельных участков между членами указанного объединения, иной устанавливающий распределение земельных участков в этом объединении документ или выписка из указанного протокола или указанного документа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арова Елена Анатольевна</meta:initial-creator>
    <dc:creator>Федотов Максим Андреевич</dc:creator>
    <meta:creation-date>2024-01-17T07:24:00Z</meta:creation-date>
    <dc:date>2024-01-17T07:24:00Z</dc:date>
    <meta:print-date>2024-01-12T03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5" meta:character-count="5187" meta:row-count="36" meta:non-whitespace-character-count="4422"/>
  </office:meta>
</office:document-meta>
</file>