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weight="bold" style:font-weight-asian="bold" fo:font-size="10pt" style:font-size-asian="10pt" style:font-size-complex="10pt" style:language-asian="ru" style:country-asian="RU"/>
    </style:style>
    <style:style style:name="P4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weight="bold" style:font-weight-asian="bold" fo:font-size="10pt" style:font-size-asian="10pt" style:font-size-complex="10pt" style:language-asian="ru" style:country-asian="RU"/>
    </style:style>
    <style:style style:name="P4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1" style:parent-style-name="Обычный" style:family="paragraph">
      <style:paragraph-properties style:text-autospace="none" fo:text-align="justify"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52" style:parent-style-name="Обычный" style:family="paragraph">
      <style:paragraph-properties style:text-autospace="none" fo:text-align="justify"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5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4" style:parent-style-name="Обычный" style:family="paragraph">
      <style:paragraph-properties style:text-autospace="none" fo:text-align="justify"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5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9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olumn71" style:family="table-column">
      <style:table-column-properties style:column-width="0.3152in" style:use-optimal-column-width="false"/>
    </style:style>
    <style:style style:name="TableColumn72" style:family="table-column">
      <style:table-column-properties style:column-width="4.134in" style:use-optimal-column-width="false"/>
    </style:style>
    <style:style style:name="TableColumn73" style:family="table-column">
      <style:table-column-properties style:column-width="0.8659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70" style:family="table">
      <style:table-properties style:width="6.299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15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15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4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6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</office:automatic-styles>
  <office:body>
    <office:text text:use-soft-page-breaks="true">
      <text:p text:style-name="P1"/>
      <text:p text:style-name="P2">Бланк заявления</text:p>
      <text:p text:style-name="P3">(садоводство, СНТ)</text:p>
      <text:p text:style-name="P4">участок образован (границы уточнены)</text:p>
      <text:p text:style-name="P5"><text:s text:c="37"/></text:p>
      <text:p text:style-name="P6">┌───┐</text:p>
      <text:p text:style-name="P7">│ <text:s text:c="2"/>│ Я <text:s text:c="2"/>хочу <text:s/>получать <text:s text:c="2"/>информацию <text:s/>по <text:s text:c="9"/>Председателю Комитета по</text:p>
      <text:p text:style-name="P8">└───┘ <text:s text:c="43"/>управлению государственным</text:p>
      <text:p text:style-name="P9">настоящему заявлению в виде СМС-сообщений <text:s text:c="23"/>имуществом</text:p>
      <text:p text:style-name="P10">на указанный <text:s/>в <text:s/>данном <text:s/>заявлении <text:s/>номер <text:s text:c="25"/>Кузбасса</text:p>
      <text:p text:style-name="P11">сотового телефона</text:p>
      <text:p text:style-name="P12">сот. тел ________________________________ <text:s text:c="7"/>__________________________</text:p>
      <text:p text:style-name="P13">_________________________________________ <text:s text:c="27"/>Ф.И.О.</text:p>
      <text:p text:style-name="P14"><text:s text:c="4"/>подпись</text:p>
      <text:p text:style-name="P15"/>
      <text:p text:style-name="P16"><text:bookmark-start text:name="P1880"/><text:bookmark-end text:name="P1880"/><text:s text:c="33"/>ЗАЯВЛЕНИЕ</text:p>
      <text:p text:style-name="P17">о<text:s/>предоставлении<text:s/>земельного участка<text:s/>в собственность бесплатно</text:p>
      <text:p text:style-name="P18"/>
      <text:p text:style-name="P19">От ________________________________________________________________________</text:p>
      <text:p text:style-name="P20"><text:s text:c="10"/>Ф.И.О<text:s/>(при наличии)<text:s/>физического<text:s/>лица</text:p>
      <text:p text:style-name="P21">___________________________________________________________________________</text:p>
      <text:p text:style-name="P22"><text:s text:c="18"/>(далее - заявитель)</text:p>
      <text:p text:style-name="P23">Паспортные данные физического лица: Серия __________ Номер ________________</text:p>
      <text:p text:style-name="P24">Дата выдачи __________Кем выдан____________________________________________</text:p>
      <text:p text:style-name="P25">Код подразделения__________________________________________________________</text:p>
      <text:p text:style-name="P26">Дата рождения______________________________________________________________</text:p>
      <text:p text:style-name="P27">Страховой номер индивидуального лицевого счета (СНИЛС)_____________________</text:p>
      <text:p text:style-name="P28">___________________________________________________________________________</text:p>
      <text:p text:style-name="P29"/>
      <text:p text:style-name="P30">Почтовый адрес заявителя (для связи с заявителем): индекс _________________</text:p>
      <text:p text:style-name="P31">город ________________ ул. ___________________________________ д. _________</text:p>
      <text:p text:style-name="P32">кв. № ____________ телефоны заявителя: ____________________________________</text:p>
      <text:p text:style-name="P33">адрес электронной почты ___________________________________________________</text:p>
      <text:p text:style-name="P34"/>
      <text:p text:style-name="P35">Прошу<text:s/>предоставить<text:s/>земельный участок для __________________________________</text:p>
      <text:p text:style-name="P36"><text:s text:c="18"/><text:s text:c="17"/>(цель использования земельного участка)</text:p>
      <text:p text:style-name="P37">Испрашиваемое <text:s text:c="2"/>право:<text:s/>собственность</text:p>
      <text:p text:style-name="P38">Условия предоставления: бесплатно</text:p>
      <text:p text:style-name="P39"/>
      <text:p text:style-name="P40">Сведения о земельном участке:<text:s/></text:p>
      <text:p text:style-name="P41">Кадастровый номер земельного участка ______________________________________</text:p>
      <text:p text:style-name="P42"/>
      <text:p text:style-name="P43">местоположение: город<text:s/>___________________, ________________________ район,</text:p>
      <text:p text:style-name="P44">ул. (пр., пер.)</text:p>
      <text:p text:style-name="P45"/>
      <text:p text:style-name="P46">другие характеристики: ____________________________________________________</text:p>
      <text:p text:style-name="P47"/>
      <text:p text:style-name="P48">Реквизиты решения об утверждении проекта межевания территории, если<text:s/></text:p>
      <text:p text:style-name="P49">образование испрашиваемого земельного участка предусмотрено указанным проектом __________________________________________________________________</text:p>
      <text:p text:style-name="P50"/>
      <text:p text:style-name="P51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52">___________________________________________________________________________</text:p>
      <text:p text:style-name="P53"/>
      <text:p text:style-name="P54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________________________________________________</text:p>
      <text:p text:style-name="P55"/>
      <text:p text:style-name="P56">Реквизиты решения об<text:s/>утверждении схемы расположения земельного участка на</text:p>
      <text:p text:style-name="P57">кадастровой карте территории ______________________________________________</text:p>
      <text:p text:style-name="P58">___________________________________________________________________________</text:p>
      <text:p text:style-name="P59"/>
      <text:p text:style-name="P60">Заявитель: __________________________________________ <text:s text:c="3"/>__________________</text:p>
      <text:p text:style-name="P61"><text:s text:c="15"/>(Ф.И.О.) <text:s text:c="35"/>(подпись)</text:p>
      <text:p text:style-name="P62"/>
      <text:p text:style-name="P63">"__"__________ 20__ г.</text:p>
      <text:p text:style-name="P64"/>
      <text:p text:style-name="P65"/>
      <text:p text:style-name="P66"/>
      <text:p text:style-name="P67"/>
      <text:p text:style-name="P68">К заявлению прилагаются: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№ п/п</text:p>
          </table:table-cell>
          <table:table-cell table:style-name="TableCell78">
            <text:p text:style-name="P79">Наименование документа</text:p>
          </table:table-cell>
          <table:table-cell table:style-name="TableCell80">
            <text:p text:style-name="P81">Реквизиты документа</text:p>
          </table:table-cell>
          <table:table-cell table:style-name="TableCell82">
            <text:p text:style-name="P83">Количество листов в экземпляре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4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Копия документа, удостоверяющего личность физического лица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Копия документа, удостоверяющего личность представителя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Протокол общего собрания членов садоводческого, огороднического или дачного некоммерческого объединения граждан (собрания уполномоченных) о распределении земельных участков между членами указанного объединения, иной устанавливающий распределение земельных участков в этом объединении документ или выписка из указанного протокола или указанного документа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4">
            <text:p text:style-name="P131">Иные документы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<text:s/>Мною подтверждается:</text:p>
      <text:p text:style-name="P152"><text:s/>представленные <text:s/>документы <text:s/>получены <text:s/>в <text:s/>порядке, установленном действующим</text:p>
      <text:p text:style-name="P153">законодательством;</text:p>
      <text:p text:style-name="P154"><text:s/>сведения, содержащиеся в представленных документах, являются достоверными.</text:p>
      <text:p text:style-name="P155"><text:s/>Лицо, <text:s/>предоставившее <text:s/>заведомо <text:s/>ложные сведения или поддельные документы,</text:p>
      <text:p text:style-name="P156">несет <text:s/>ответственность <text:s/>в <text:s/>соответствии <text:s/>с <text:s/>Уголовным <text:s/>кодексом <text:s/>Российской</text:p>
      <text:p text:style-name="P157">Федерации.</text:p>
      <text:p text:style-name="P158"><text:s/>Я, <text:s/>даю <text:s/>свое <text:s/>согласие <text:s/>Комитету по управлению государственным имуществом</text:p>
      <text:p text:style-name="P159">Кузбасса, <text:s/>на <text:s/>обработку <text:s/>своих <text:s/>персональных <text:s/>данных, <text:s/>то есть</text:p>
      <text:p text:style-name="P160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<text:s text:c="2"/>уничтожение <text:s/>персональных данных), <text:s/>при <text:s/>этом <text:s/>общее описание вышеуказанных способов обработки данных приведено <text:s/>в <text:s/>Федеральном <text:s/>законе <text:s/>от <text:s/>27.07.2006 <text:s/>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p text:style-name="P161">соответствующего уведомления.</text:p>
      <text:p text:style-name="P162"/>
      <text:p text:style-name="P163">Заявитель: _______________________________________________/________________</text:p>
      <text:p text:style-name="P164"><text:span text:style-name="T165"><text:s text:c="26"/>(Ф.И.О.) <text:s text:c="28"/>(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098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марова Елена Анатольевна</meta:initial-creator>
    <dc:creator>Федотов Максим Андреевич</dc:creator>
    <meta:creation-date>2024-01-17T07:24:00Z</meta:creation-date>
    <dc:date>2024-01-17T07:24:00Z</dc:date>
    <meta:print-date>2024-01-12T03:3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15" meta:character-count="5457" meta:row-count="38" meta:non-whitespace-character-count="4652"/>
  </office:meta>
</office:document-meta>
</file>