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3.7076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83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Обычный" style:family="paragraph">
      <style:paragraph-properties style:text-autospace="none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margin-top="0.1666in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КАРТА</text:span></text:p>
      <text:p text:style-name="P4"><text:span text:style-name="T5">учета государственного имущества</text:span></text:p>
      <text:p text:style-name="P6">Кемеровской области - Кузбасса,</text:p>
      <text:p text:style-name="P7"><text:span text:style-name="T8">и</text:span><text:span text:style-name="T9">меющегося</text:span><text:span text:style-name="T10"><text:s/></text:span><text:span text:style-name="T11">у юридического лица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 п/п</text:p>
          </table:table-cell>
          <table:table-cell table:style-name="TableCell20">
            <text:p text:style-name="P21">Наименование сведений</text:p>
          </table:table-cell>
          <table:table-cell table:style-name="TableCell22">
            <text:p text:style-name="P23">Сведения о юридическом лице по состоянию на</text:p>
            <text:p text:style-name="P24">1 __________ 20__ г.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I. Основные сведения о юридическом лице<text:s/></text:span><text:a xlink:href="#Par78" office:target-frame-name="_top" xlink:show="replace"><text:span text:style-name="T36">*</text:span></text:a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Полное наименование юридического лиц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Сокращенное<text:s/>наименование<text:s/></text:p>
            <text:p text:style-name="P49">юридического лиц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Юридический адрес (с указанием индекса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Адрес электронной почты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ИНН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ОГРН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ОКП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<text:a xlink:href="consultantplus://offline/ref=E8F57A6B6ABBE672EAD14E0B76B328945652F909DE8665FB68F44FA27763C5A36EAA3225B219F8656FB64335F0pEXDG" office:target-frame-name="_top" xlink:show="replace"><text:span text:style-name="T92">ОКОПФ</text:span></text:a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Учредитель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Должность руководителя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Ф.И.О. руководителя (полностью), телефон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Ф.И.О. главного бухгалтера (полностью), телефон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Уставный фонд (капитал), тыс. руб.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4</text:p>
          </table:table-cell>
          <table:table-cell table:style-name="TableCell134">
            <text:p text:style-name="P135">Среднесписочная численность персонала, чел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II. Сведения об имуществе юридического лица *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Балансовая<text:s/>стоимость основных средств, тыс. руб.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Остаточная стоимость основных средств, тыс. руб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 table:number-columns-spanned="3">
            <text:p text:style-name="P164">III. Дополнительные сведения об имуществе юридического лица **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Акции (вклады,<text:s/>доли)<text:s/>в уставных (складочных) капиталах хозяйственных обществ и товариществ, находящиеся в собственности Кемеровской области - Кузбасса, штук/руб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Акции<text:s/>(вклады,<text:s/>доли)<text:s/>в уставных (складочных) капиталах хозяйственных обществ и товариществ, находящиеся в собственности Кемеровской области - Кузбасса, процентов в уставном капитале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Номинальная стоимость 1 акции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Количество акций всего, штук/руб.</text:p>
          </table:table-cell>
          <table:table-cell table:style-name="TableCell191">
            <text:p text:style-name="P192"/>
          </table:table-cell>
        </table:table-row>
      </table:table>
      <text:p text:style-name="P193">Перечень объектов недвижимого имущества, закрепленных на праве оперативного управления за государственным учреждением или на праве хозяйственного ведения за государственным унитарным предприятием, указывается в Приложении № 1 к настоящей карте учета.</text:p>
      <text:p text:style-name="P194">Перечень объектов движимого имущества, закрепленных на праве оперативного управления за государственным учреждением или на праве хозяйственного ведения за государственным унитарным предприятием, указывается в Приложении № 2 к настоящей карте учета.</text:p>
      <text:p text:style-name="P195"/>
      <text:p text:style-name="P196">Руководитель ____________________________ (Ф.И.О.)</text:p>
      <text:p text:style-name="P197">Главный бухгалтер ________________________ (Ф.И.О.)</text:p>
      <text:p text:style-name="P198"><text:s text:c="35"/>М.П.</text:p>
      <text:p text:style-name="P199"><text:bookmark-start text:name="Par78"/><text:bookmark-end text:name="Par78"/>*<text:s/>Сведения предоставляются государственными учреждениями, государственными<text:s/>унитарными предприятиями.</text:p>
      <text:p text:style-name="P200"><text:span text:style-name="T201">*</text:span><text:span text:style-name="T202">*<text:s/></text:span><text:span text:style-name="T203">Сведения предоставляются государственными унитарными предприятиями (при</text:span><text:span text:style-name="T204"><text:s/></text:span><text:span text:style-name="T205">наличи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4-02-08T04:44:00Z</meta:creation-date>
    <dc:date>2024-02-08T04:44:00Z</dc:date>
    <meta:print-date>2023-02-09T03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7" meta:row-count="16" meta:non-whitespace-character-count="1975"/>
  </office:meta>
</office:document-meta>
</file>