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style:text-autospace="none" fo:text-align="justify" fo:margin-bottom="0in" style:line-height-at-least="0.0138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style:text-autospace="none" fo:text-align="justify" fo:margin-bottom="0in" style:line-height-at-least="0.0138in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justify" fo:margin-bottom="0in" style:line-height-at-least="0.0138in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justify" fo:margin-bottom="0in" style:line-height-at-least="0.0138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end" fo:margin-bottom="0in" style:line-height-at-least="0.0138in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style:text-autospace="none" fo:margin-bottom="0in" style:line-height-at-least="0.0138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margin-bottom="0in" style:line-height-at-least="0.0138in"/>
      <style:text-properties style:font-name="Times New Roman" style:font-name-complex="Times New Roman" fo:font-size="14pt" style:font-size-asian="14pt" style:font-size-complex="14pt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9812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7819in" style:use-optimal-column-width="false"/>
    </style:style>
    <style:style style:name="TableColumn24" style:family="table-column">
      <style:table-column-properties style:column-width="0.0055in" style:use-optimal-column-width="false"/>
    </style:style>
    <style:style style:name="TableColumn25" style:family="table-column">
      <style:table-column-properties style:column-width="0.7819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479in" style:use-optimal-column-width="false"/>
    </style:style>
    <style:style style:name="TableColumn29" style:family="table-column">
      <style:table-column-properties style:column-width="0.7479in" style:use-optimal-column-width="false"/>
    </style:style>
    <style:style style:name="TableColumn30" style:family="table-column">
      <style:table-column-properties style:column-width="0.9645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925in" style:use-optimal-column-width="false"/>
    </style:style>
    <style:style style:name="TableColumn33" style:family="table-column">
      <style:table-column-properties style:column-width="0.0041in" style:use-optimal-column-width="false"/>
    </style:style>
    <style:style style:name="TableColumn34" style:family="table-column">
      <style:table-column-properties style:column-width="0.0041in" style:use-optimal-column-width="false"/>
    </style:style>
    <style:style style:name="Table17" style:family="table">
      <style:table-properties style:width="10.4784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TableCell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TableCell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TableRow42" style:family="table-row">
      <style:table-row-properties style:use-optimal-row-height="false"/>
    </style:style>
    <style:style style:name="P43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P44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TableCell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TableCell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TableCell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TableCell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TableCell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TableCell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TableCell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TableCell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TableCell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TableCell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TableRow65" style:family="table-row">
      <style:table-row-properties style:use-optimal-row-height="false"/>
    </style:style>
    <style:style style:name="P66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P67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P68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P69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P70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P71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P72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P73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P74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P75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TableCell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TableCell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complex="Times New Roman" fo:font-size="8.5pt" style:font-size-asian="8.5pt" style:font-size-complex="8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21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5" style:parent-style-name="Обычный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 text:c="21"/><text:s text:c="143"/>Приложение<text:s/>№ 1<text:s/></text:p>
      <text:p text:style-name="P3"><text:s text:c="28"/><text:s text:c="140"/>к<text:s/>карте учета</text:p>
      <text:p text:style-name="P4"><text:s text:c="153"/>государственного имущества</text:p>
      <text:p text:style-name="P5"><text:s text:c="150"/>Кемеровской области - Кузбасса,</text:p>
      <text:p text:style-name="P6"><text:s text:c="52"/>имеющегося у юридического лица</text:p>
      <text:p text:style-name="P7"/>
      <text:p text:style-name="P8"/>
      <text:p text:style-name="P9"/>
      <text:p text:style-name="P10">Перечень</text:p>
      <text:p text:style-name="P11">объектов недвижимого имущества, закрепленных на праве</text:p>
      <text:p text:style-name="P12">оперативного управления<text:s/>за государственным<text:s/></text:p>
      <text:p text:style-name="P13">учреждением<text:s/>или на праве<text:s/>хозяйственного ведения<text:s/></text:p>
      <text:p text:style-name="P14">за государственным унитарным<text:s/>предприятием<text:s/></text:p>
      <text:p text:style-name="P15">______________________________________________________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№<text:s/>п/п</text:p>
          </table:table-cell>
          <table:table-cell table:style-name="TableCell38" table:number-rows-spanned="3">
            <text:p text:style-name="P39">Наименование объекта недвижимости *</text:p>
          </table:table-cell>
          <table:table-cell table:style-name="TableCell40" table:number-columns-spanned="15">
            <text:p text:style-name="P41">Данные об объектах недвижимости по состоянию на 1 __________ 20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rows-spanned="2">
            <text:p text:style-name="P46">Адрес *</text:p>
          </table:table-cell>
          <table:table-cell table:style-name="TableCell47" table:number-rows-spanned="2">
            <text:p text:style-name="P48">Инвентарный номер объекта недвижимос-ти **</text:p>
          </table:table-cell>
          <table:table-cell table:style-name="TableCell49" table:number-columns-spanned="2" table:number-rows-spanned="2">
            <text:p text:style-name="P50">Балансовая<text:s/>стоимость (тыс. руб.) **</text:p>
          </table:table-cell>
          <table:covered-table-cell/>
          <table:table-cell table:style-name="TableCell51" table:number-columns-spanned="2" table:number-rows-spanned="2">
            <text:p text:style-name="P52">Остаточная стоимость (тыс. руб.) **</text:p>
          </table:table-cell>
          <table:covered-table-cell/>
          <table:table-cell table:style-name="TableCell53" table:number-rows-spanned="2">
            <text:p text:style-name="P54">Кадастровый номер объекта *</text:p>
          </table:table-cell>
          <table:table-cell table:style-name="TableCell55" table:number-rows-spanned="2">
            <text:p text:style-name="P56">Год ввода объекта в эксплуата-цию *</text:p>
          </table:table-cell>
          <table:table-cell table:style-name="TableCell57" table:number-rows-spanned="2">
            <text:p text:style-name="P58">Общая площадь<text:s/><text:s text:c="3"/>кв. м, (протяжен-ность, км)/этаж-ность *</text:p>
          </table:table-cell>
          <table:table-cell table:style-name="TableCell59" table:number-rows-spanned="2">
            <text:p text:style-name="P60">Объект расположен в многоквар-тирном жилом доме (да/нет)</text:p>
          </table:table-cell>
          <table:table-cell table:style-name="TableCell61">
            <text:p text:style-name="P62">Сведения о собственности Кемеровской области - Кузбасса</text:p>
          </table:table-cell>
          <table:table-cell table:style-name="TableCell63" table:number-columns-spanned="3">
            <text:p text:style-name="P64">Сведения об оперативном управлении или хозяйственном ведении</text:p>
          </table:table-cell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Документ-основание отнесения объекта к собственности Кемеровской области - Кузбасса, дата и номер</text:p>
          </table:table-cell>
          <table:table-cell table:style-name="TableCell78">
            <text:p text:style-name="P79">Документ-основание возникновения права оперативного управления или хозяйственного ведения, дата и номер</text:p>
          </table:table-cell>
          <table:table-cell table:style-name="TableCell80">
            <text:p text:style-name="P81">Дата и номер записи регистрации права оперативного управления или хозяйственного ведения *</text:p>
          </table:table-cell>
          <table:table-cell>
            <text:p text:style-name="P81"/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 table:number-columns-spanned="2">
            <text:p text:style-name="P92">5</text:p>
          </table:table-cell>
          <table:covered-table-cell/>
          <table:table-cell table:style-name="TableCell93" table:number-columns-spanned="2">
            <text:p text:style-name="P94">6</text:p>
          </table:table-cell>
          <table:covered-table-cell/>
          <table:table-cell table:style-name="TableCell95">
            <text:p text:style-name="P96">7</text:p>
          </table:table-cell>
          <table:table-cell table:style-name="TableCell97">
            <text:p text:style-name="P98">8</text:p>
          </table:table-cell>
          <table:table-cell table:style-name="TableCell99">
            <text:p text:style-name="P100">9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11</text:p>
          </table:table-cell>
          <table:table-cell table:style-name="TableCell105">
            <text:p text:style-name="P106">12</text:p>
          </table:table-cell>
          <table:table-cell table:style-name="TableCell107">
            <text:p text:style-name="P108">13</text:p>
          </table:table-cell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</text:p>
          </table:table-cell>
          <table:table-cell table:style-name="TableCell145" table:number-columns-spanned="2">
            <text:p text:style-name="P146">5</text:p>
          </table:table-cell>
          <table:covered-table-cell/>
          <table:table-cell table:style-name="TableCell147" table:number-columns-spanned="2">
            <text:p text:style-name="P148">6</text:p>
          </table:table-cell>
          <table:covered-table-cell/>
          <table:table-cell table:style-name="TableCell149">
            <text:p text:style-name="P150">7</text:p>
          </table:table-cell>
          <table:table-cell table:style-name="TableCell151">
            <text:p text:style-name="P152">8</text:p>
          </table:table-cell>
          <table:table-cell table:style-name="TableCell153">
            <text:p text:style-name="P154">9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>11</text:p>
          </table:table-cell>
          <table:table-cell table:style-name="TableCell159">
            <text:p text:style-name="P160">12</text:p>
          </table:table-cell>
          <table:table-cell table:style-name="TableCell161">
            <text:p text:style-name="P162">13</text:p>
          </table:table-cell>
          <table:table-cell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5">
            <text:p text:style-name="P192">Итого (по графам 5,<text:s/>6)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</table:table-row>
      </table:table>
      <text:p text:style-name="P211"/>
      <text:p text:style-name="P212">Руководитель <text:s text:c="7"/><text:s text:c="2"/><text:s/>_________________ <text:s text:c="2"/>__________________________________</text:p>
      <text:p text:style-name="P213"><text:s text:c="25"/><text:s text:c="15"/>(подпись) <text:s text:c="12"/><text:s text:c="13"/><text:s/>(Ф.И.О., телефон)</text:p>
      <text:p text:style-name="P214"><text:s text:c="22"/><text:s text:c="18"/>М.П.</text:p>
      <text:p text:style-name="P215">Главный бухгалтер <text:s/>_________________ <text:s text:c="2"/>__________________________________</text:p>
      <text:p text:style-name="P216"><text:s text:c="25"/><text:s text:c="15"/>(подпись) <text:s text:c="12"/><text:s text:c="13"/><text:s/>(Ф.И.О., телефон)</text:p>
      <text:p text:style-name="P217">Исполнитель <text:s text:c="8"/><text:s/><text:s/>_________________ <text:s text:c="2"/>__________________________________</text:p>
      <text:p text:style-name="P218"><text:s text:c="25"/><text:s text:c="14"/>(подпись) <text:s text:c="12"/><text:s text:c="13"/><text:s/>(Ф.И.О., телефон)</text:p>
      <text:p text:style-name="P219"/>
      <text:p text:style-name="P220"><text:s text:c="4"/>Дата составления перечня</text:p>
      <text:p text:style-name="P221"/>
      <text:p text:style-name="P222"/>
      <text:p text:style-name="P223">*<text:s/>Сведения указываются по данным из Единого государственного реестра недвижимости.</text:p>
      <text:p text:style-name="P224">** Сведения указываются по данным бухгалтерского учета.</text:p>
      <text:p text:style-name="Обычный"/>
      <text:p text:style-name="Обычный"/>
      <text:p text:style-name="Обычный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Знак" style:display-name="Верхний колонтитул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page-number text:fixed="false">1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ванова Татьяна Викторовна</meta:initial-creator>
    <dc:creator>Федотов Максим Андреевич</dc:creator>
    <meta:creation-date>2024-02-08T04:44:00Z</meta:creation-date>
    <dc:date>2024-02-08T04:44:00Z</dc:date>
    <meta:print-date>2023-02-09T03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1" meta:character-count="2752" meta:row-count="19" meta:non-whitespace-character-count="2346"/>
  </office:meta>
</office:document-meta>
</file>