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justify" fo:margin-bottom="0in" style:line-height-at-least="0.0138i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end" fo:margin-bottom="0in" style:line-height-at-least="0.0138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1.17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7812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3708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1.3722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22" style:family="table">
      <style:table-properties style:width="10.441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8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style:text-autospace="none"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<text:s text:c="6"/></text:span><text:span text:style-name="T4"><text:s text:c="158"/></text:span><text:span text:style-name="T5">Приложение</text:span><text:span text:style-name="T6"><text:s/>№ 2</text:span><text:span text:style-name="T7"><text:s/></text:span></text:p>
      <text:p text:style-name="P8"><text:s text:c="28"/><text:s text:c="140"/>к<text:s/>карте учета</text:p>
      <text:p text:style-name="P9"><text:s text:c="153"/>государственного имущества</text:p>
      <text:p text:style-name="P10"><text:s text:c="150"/>Кемеровской области - Кузбасса,</text:p>
      <text:p text:style-name="P11"><text:s text:c="52"/>имеющегося у юридического лица</text:p>
      <text:p text:style-name="P12"><text:s text:c="72"/></text:p>
      <text:p text:style-name="P13"/>
      <text:p text:style-name="P14"/>
      <text:p text:style-name="P15">Перечень</text:p>
      <text:p text:style-name="P16">объектов движимого имущества, закрепленных на<text:s/>праве<text:s/></text:p>
      <text:p text:style-name="P17">оперативного управления<text:s/>за государственным учреждением</text:p>
      <text:p text:style-name="P18">или на<text:s/>праве<text:s/>хозяйственного ведения за государственным<text:s/></text:p>
      <text:p text:style-name="P19">унитарным<text:s/>предприятием<text:s/></text:p>
      <text:p text:style-name="P20">______________________________________________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№ п/п</text:p>
          </table:table-cell>
          <table:table-cell table:style-name="TableCell45" table:number-rows-spanned="2">
            <text:p text:style-name="P46">Наименование объекта</text:p>
          </table:table-cell>
          <table:table-cell table:style-name="TableCell47" table:number-columns-spanned="16">
            <text:p text:style-name="P48">Данные об объектах движимого имущества по состоянию на 1 __________ 20 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Инвентарный номер объекта</text:p>
          </table:table-cell>
          <table:table-cell table:style-name="TableCell54" table:number-columns-spanned="2">
            <text:p text:style-name="P55">Балансовая стоимость (тыс. руб.)</text:p>
          </table:table-cell>
          <table:covered-table-cell/>
          <table:table-cell table:style-name="TableCell56" table:number-columns-spanned="2">
            <text:p text:style-name="P57">Остаточная стоимость (тыс. руб.)</text:p>
          </table:table-cell>
          <table:covered-table-cell/>
          <table:table-cell table:style-name="TableCell58" table:number-columns-spanned="2">
            <text:p text:style-name="P59">Коли-чество (шт.)</text:p>
          </table:table-cell>
          <table:covered-table-cell/>
          <table:table-cell table:style-name="TableCell60" table:number-columns-spanned="2">
            <text:p text:style-name="P61">Год выпус-ка</text:p>
          </table:table-cell>
          <table:covered-table-cell/>
          <table:table-cell table:style-name="TableCell62" table:number-columns-spanned="2">
            <text:p text:style-name="P63">Дополнительные характеристики объекта (номер двигателя, кузова, VIN, цвет, государственный регистрационный знак и др.)</text:p>
          </table:table-cell>
          <table:covered-table-cell/>
          <table:table-cell table:style-name="TableCell64" table:number-columns-spanned="2">
            <text:p text:style-name="P65">Документ<text:s/>–<text:s/>основа-ние отнесения объекта к собст-венности Кеме-ровской области - Кузбасса</text:p>
          </table:table-cell>
          <table:covered-table-cell/>
          <table:table-cell table:style-name="TableCell66" table:number-columns-spanned="2">
            <text:p text:style-name="P67">Документ - основание возникновения права оперативного управления или хозяйственного ведения</text:p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4</text:p>
          </table:table-cell>
          <table:covered-table-cell/>
          <table:table-cell table:style-name="TableCell77" table:number-columns-spanned="2">
            <text:p text:style-name="P78">5</text:p>
          </table:table-cell>
          <table:covered-table-cell/>
          <table:table-cell table:style-name="TableCell79" table:number-columns-spanned="2">
            <text:p text:style-name="P80">6</text:p>
          </table:table-cell>
          <table:covered-table-cell/>
          <table:table-cell table:style-name="TableCell81" table:number-columns-spanned="2">
            <text:p text:style-name="P82">7</text:p>
          </table:table-cell>
          <table:covered-table-cell/>
          <table:table-cell table:style-name="TableCell83" table:number-columns-spanned="2">
            <text:p text:style-name="P84">8</text:p>
          </table:table-cell>
          <table:covered-table-cell/>
          <table:table-cell table:style-name="TableCell85" table:number-columns-spanned="2">
            <text:p text:style-name="P86">9</text:p>
          </table:table-cell>
          <table:covered-table-cell/>
          <table:table-cell table:style-name="TableCell87" table:number-columns-spanned="2">
            <text:p text:style-name="P88">10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19">
            <text:p text:style-name="P91">I. Движимое имущество (в т.ч. транспортные средства), подлежащее государственной регистрации в уполномоченных территориальных органах федеральных органов государственной власт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>4</text:p>
          </table:table-cell>
          <table:covered-table-cell/>
          <table:table-cell table:style-name="TableCell143" table:number-columns-spanned="2">
            <text:p text:style-name="P144">5</text:p>
          </table:table-cell>
          <table:covered-table-cell/>
          <table:table-cell table:style-name="TableCell145" table:number-columns-spanned="2">
            <text:p text:style-name="P146">6</text:p>
          </table:table-cell>
          <table:covered-table-cell/>
          <table:table-cell table:style-name="TableCell147" table:number-columns-spanned="2">
            <text:p text:style-name="P148">7</text:p>
          </table:table-cell>
          <table:covered-table-cell/>
          <table:table-cell table:style-name="TableCell149" table:number-columns-spanned="2">
            <text:p text:style-name="P150">8</text:p>
          </table:table-cell>
          <table:covered-table-cell/>
          <table:table-cell table:style-name="TableCell151" table:number-columns-spanned="2">
            <text:p text:style-name="P152">9</text:p>
          </table:table-cell>
          <table:covered-table-cell/>
          <table:table-cell table:style-name="TableCell153" table:number-columns-spanned="2">
            <text:p text:style-name="P154">10</text:p>
          </table:table-cell>
          <table:covered-table-cell/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n..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9">
            <text:p text:style-name="P178">II. Иное<text:s/>движимое имущество, балансовая<text:s/>стоимость единицы которого равна или превышает 500 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n..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19">
            <text:p text:style-name="P244">III. Иное движимое имущество, учитываемое как единый объект,<text:s/>балансовая<text:s/>стоимость единицы которого менее 500 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>(графы 4, 5, 6)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-</text:p>
          </table:table-cell>
          <table:covered-table-cell/>
          <table:table-cell table:style-name="TableCell258" table:number-columns-spanned="2">
            <text:p text:style-name="P259">-</text:p>
          </table:table-cell>
          <table:covered-table-cell/>
          <table:table-cell table:style-name="TableCell260" table:number-columns-spanned="2">
            <text:p text:style-name="P261">-</text:p>
          </table:table-cell>
          <table:covered-table-cell/>
          <table:table-cell table:style-name="TableCell262" table:number-columns-spanned="2">
            <text:p text:style-name="P263">-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Итого по разделам I, II, III<text:s/></text:p>
            <text:p text:style-name="P267">(графы 4, 5, 6)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-</text:p>
          </table:table-cell>
          <table:covered-table-cell/>
          <table:table-cell table:style-name="TableCell276" table:number-columns-spanned="2">
            <text:p text:style-name="P277">-</text:p>
          </table:table-cell>
          <table:covered-table-cell/>
          <table:table-cell table:style-name="TableCell278" table:number-columns-spanned="2">
            <text:p text:style-name="P279">-</text:p>
          </table:table-cell>
          <table:covered-table-cell/>
          <table:table-cell table:style-name="TableCell280" table:number-columns-spanned="2">
            <text:p text:style-name="P281">-</text:p>
          </table:table-cell>
          <table:covered-table-cell/>
          <table:table-cell>
            <text:p text:style-name="P281"/>
          </table:table-cell>
        </table:table-row>
      </table:table>
      <text:p text:style-name="P282"/>
      <text:p text:style-name="P283">Руководитель</text:p>
      <text:p text:style-name="P284"><text:s text:c="25"/><text:s text:c="13"/>___________________<text:s/><text:s/>______________________________</text:p>
      <text:p text:style-name="P285"><text:s text:c="36"/><text:s text:c="7"/><text:s/>(подпись, М.П.) <text:s text:c="12"/><text:s text:c="6"/>(Ф.И.О., телефон)</text:p>
      <text:p text:style-name="P286"><text:span text:style-name="T287"><text:s/>Главный бухгалтер</text:span></text:p>
      <text:p text:style-name="P288"><text:s text:c="38"/>___________________<text:s/><text:s/>______________________________</text:p>
      <text:p text:style-name="P289"><text:s text:c="37"/><text:s text:c="7"/>(подпись, М.П.) <text:s text:c="11"/><text:s text:c="6"/><text:s/><text:s/>(Ф.И.О., телефон)</text:p>
      <text:p text:style-name="P290"><text:span text:style-name="T291"><text:s/>Исполнитель</text:span></text:p>
      <text:p text:style-name="P292"><text:s text:c="23"/><text:s text:c="13"/><text:s text:c="2"/>___________________<text:s/><text:s/>______________________________</text:p>
      <text:p text:style-name="P293"><text:s text:c="27"/><text:s text:c="15"/><text:s/>(подпись, М.П.) <text:s text:c="4"/><text:s text:c="15"/>(Ф.И.О., телефон)</text:p>
      <text:p text:style-name="P294"><text:s text:c="4"/></text:p>
      <text:p text:style-name="P295"><text:span text:style-name="T296">Дата составления перечня</text:span><text:span text:style-name="T297"><text:s text:c="32"/>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4-02-08T04:44:00Z</meta:creation-date>
    <dc:date>2024-02-08T04:44:00Z</dc:date>
    <meta:print-date>2023-02-09T03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38" meta:row-count="20" meta:non-whitespace-character-count="2504"/>
  </office:meta>
</office:document-meta>
</file>