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right="-0.0006in"/>
      <style:text-properties fo:font-weight="bold" style:font-weight-asian="bold" fo:color="#000000" fo:font-size="14pt" style:font-size-asian="14pt" style:font-size-complex="10pt"/>
    </style:style>
    <style:style style:name="P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2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3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4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4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5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5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3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64" style:parent-style-name="Обычный" style:family="paragraph">
      <style:paragraph-properties fo:widows="0" fo:orphans="0" fo:text-align="justify"/>
      <style:text-properties style:font-name="Calibri" fo:color="#000000" fo:font-size="11pt" style:font-size-asian="11pt" style:font-size-complex="10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4.0159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5" style:family="table">
      <style:table-properties style:width="6.29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widows="0" fo:orphans="0" fo:text-align="center"/>
      <style:text-properties style:font-name="Calibri" fo:color="#000000" fo:font-size="11pt" style:font-size-asian="11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/>
      <style:text-properties style:font-name="Calibri" fo:color="#000000" fo:font-size="11pt" style:font-size-asian="11pt" style:font-size-complex="10pt"/>
    </style:style>
    <style:style style:name="P145" style:parent-style-name="Обычный" style:family="paragraph">
      <style:paragraph-properties fo:widows="0" fo:orphans="0" fo:text-align="justify"/>
      <style:text-properties style:font-name="Calibri" fo:color="#000000" fo:font-size="11pt" style:font-size-asian="11pt" style:font-size-complex="10pt"/>
    </style:style>
    <style:style style:name="P14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4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4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4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2" style:parent-style-name="Обычный" style:family="paragraph">
      <style:paragraph-properties fo:widows="0" fo:orphans="0" fo:text-align="justify"/>
    </style:style>
    <style:style style:name="T153" style:parent-style-name="Основнойшрифтабзаца" style:family="text">
      <style:text-properties style:font-name="Courier New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Courier New" fo:color="#0000FF" fo:font-size="10pt" style:font-size-asian="10pt" style:font-size-complex="10pt"/>
    </style:style>
    <style:style style:name="T155" style:parent-style-name="Основнойшрифтабзаца" style:family="text">
      <style:text-properties style:font-name="Courier New" fo:color="#000000" fo:font-size="10pt" style:font-size-asian="10pt" style:font-size-complex="10pt"/>
    </style:style>
    <style:style style:name="P156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5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3" style:parent-style-name="Обычный" style:family="paragraph">
      <style:paragraph-properties fo:widows="0" fo:orphans="0" fo:text-align="justify"/>
    </style:style>
    <style:style style:name="T164" style:parent-style-name="Основнойшрифтабзаца" style:family="text">
      <style:text-properties style:font-name="Courier New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Courier New" fo:color="#0000FF" fo:font-size="10pt" style:font-size-asian="10pt" style:font-size-complex="10pt"/>
    </style:style>
    <style:style style:name="T166" style:parent-style-name="Основнойшрифтабзаца" style:family="text">
      <style:text-properties style:font-name="Courier New" fo:color="#000000" fo:font-size="10pt" style:font-size-asian="10pt" style:font-size-complex="10pt"/>
    </style:style>
    <style:style style:name="P167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8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69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70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71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72" style:parent-style-name="Обычный" style:family="paragraph">
      <style:paragraph-properties fo:widows="0" fo:orphans="0" fo:text-align="justify"/>
      <style:text-properties style:font-name="Courier New" fo:color="#000000" fo:font-size="10pt" style:font-size-asian="10pt" style:font-size-complex="10pt"/>
    </style:style>
    <style:style style:name="P173" style:parent-style-name="Обычный" style:family="paragraph">
      <style:paragraph-properties fo:widows="0" fo:orphans="0" fo:text-align="justify" fo:margin-top="0.0694in" fo:margin-bottom="0.0694in"/>
      <style:text-properties style:font-name="Calibri" fo:color="#000000" fo:font-size="1pt" style:font-size-asian="1pt" style:font-size-complex="10pt"/>
    </style:style>
    <style:style style:name="P174" style:parent-style-name="Обычный" style:family="paragraph">
      <style:paragraph-properties fo:widows="0" fo:orphans="0" fo:text-align="justify" fo:margin-top="0.0694in" fo:margin-bottom="0.0694in"/>
      <style:text-properties style:font-name="Calibri" fo:color="#000000" fo:font-size="1pt" style:font-size-asian="1pt" style:font-size-complex="10pt"/>
    </style:style>
    <style:style style:name="P17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┌──┐</text:p>
      <text:p text:style-name="P5">│ <text:s/>│Я хочу получать информацию по <text:s text:c="17"/>Председателю Комитета по</text:p>
      <text:p text:style-name="P6">└──┘ <text:s text:c="44"/>управлению государственным</text:p>
      <text:p text:style-name="P7">настоящему заявлению в виде СМС-сообщений <text:s text:c="14"/>имуществом Кузбасса</text:p>
      <text:p text:style-name="P8">на указанный в данном заявлении номер <text:s text:c="10"/>___________________________</text:p>
      <text:p text:style-name="P9">сотового телефона <text:s text:c="54"/>ФИО</text:p>
      <text:p text:style-name="P10">сот. тел. ______________________</text:p>
      <text:p text:style-name="P11">________________________________</text:p>
      <text:p text:style-name="P12"><text:s text:c="16"/>подпись</text:p>
      <text:p text:style-name="P13"/>
      <text:p text:style-name="P14"><text:bookmark-start text:name="P537"/><text:bookmark-end text:name="P537"/><text:s text:c="31"/>ЗАЯВЛЕНИЕ</text:p>
      <text:p text:style-name="P15"><text:s text:c="9"/>об утверждении схемы расположения земельного участка или</text:p>
      <text:p text:style-name="P16"><text:s text:c="12"/>земельных участков на кадастровом плане территории</text:p>
      <text:p text:style-name="P17"/>
      <text:p text:style-name="P18">От ________________________________________________________________________</text:p>
      <text:p text:style-name="P19"><text:s text:c="10"/>(полное наименование юридического лица/индивидуального</text:p>
      <text:p text:style-name="P20"><text:s text:c="18"/>предпринимателя, ФИО физического лица,</text:p>
      <text:p text:style-name="P21"><text:s text:c="23"/>организационно-правовая форма</text:p>
      <text:p text:style-name="P22">___________________________________________________________________________</text:p>
      <text:p text:style-name="P23"><text:s text:c="18"/>юридического лица) (далее - заявитель)</text:p>
      <text:p text:style-name="P24"/>
      <text:p text:style-name="P25">ОГРН записи о государственной <text:s/>регистрации <text:s/>юридического лица <text:s/>в ЕГРЮЛ <text:s/>или</text:p>
      <text:p text:style-name="P26">индивидуального предпринимателя: __________________________________________</text:p>
      <text:p text:style-name="P27">ИНН заявителя: ____________________________________________________________</text:p>
      <text:p text:style-name="P28">Местонахождение юридического лица: ________________________________________</text:p>
      <text:p text:style-name="P29">___________________________________________________________________________</text:p>
      <text:p text:style-name="P30">Паспортные данные физического лица: Серия __________ Номер ________________</text:p>
      <text:p text:style-name="P31">Дата выдачи __________Кем выдан____________________________________________</text:p>
      <text:p text:style-name="P32">Код подразделения__________________________________________________________</text:p>
      <text:p text:style-name="P33">Дата рождения______________________________________________________________</text:p>
      <text:p text:style-name="P34">Страховой номер индивидуального лицевого счета (СНИЛС)_____________________</text:p>
      <text:p text:style-name="P35">Почтовый адрес заявителя (для связи с заявителем): индекс _________________</text:p>
      <text:p text:style-name="P36">город ___________________ ул. __________________ д. ____ кв. N ____________</text:p>
      <text:p text:style-name="P37">телефоны заявителя: ________________________________________ ______________</text:p>
      <text:p text:style-name="P38">адрес электронной почты ___________________________________________________</text:p>
      <text:p text:style-name="P39">Прошу утвердить схему расположения земельного участка для _________________</text:p>
      <text:p text:style-name="P40">___________________________________________________________________________</text:p>
      <text:p text:style-name="P41"><text:s text:c="9"/>(цель использования земельного участка, вид разрешенного</text:p>
      <text:p text:style-name="P42"><text:s text:c="21"/>использования земельного участка)</text:p>
      <text:p text:style-name="P43">___________________________________________________________________________</text:p>
      <text:p text:style-name="P44"/>
      <text:p text:style-name="P45">Испрашиваемое право на земельный участок __________________________________</text:p>
      <text:p text:style-name="P46"/>
      <text:p text:style-name="P47">Реквизиты <text:s/>решения <text:s/>об <text:s/>утверждении документа территориального планирования</text:p>
      <text:p text:style-name="P48">или проекта планировки территории _________________________________________</text:p>
      <text:p text:style-name="P49">Сведения о земельном участке: площадь: _____________________________ кв. м,</text:p>
      <text:p text:style-name="P50"/>
      <text:p text:style-name="P51">местоположение: город ____________, ________________________________ район,</text:p>
      <text:p text:style-name="P52">ул. (пр., пер.) ___________________________________________________________</text:p>
      <text:p text:style-name="P53">другие характеристики: ____________________________________________________</text:p>
      <text:p text:style-name="P54">Кадастровый номер земельного участка, из которого образуется <text:s/>испрашиваемый</text:p>
      <text:p text:style-name="P55">земельный участок _________________________________________________________</text:p>
      <text:p text:style-name="P56"/>
      <text:p text:style-name="P57"/>
      <text:p text:style-name="P58">Заявитель: _______________________________________ ________________________</text:p>
      <text:p text:style-name="P59"><text:s text:c="13"/>(Ф.И.О., наименование организации) <text:s text:c="5"/>(печать, подпись)</text:p>
      <text:p text:style-name="P60"/>
      <text:p text:style-name="P61">"__"____________ 20__ г.</text:p>
      <text:p text:style-name="P62"/>
      <text:p text:style-name="P63">К заявлению прилагаются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N п/п</text:p>
          </table:table-cell>
          <table:table-cell table:style-name="TableCell73">
            <text:p text:style-name="P74">Наименование документа</text:p>
          </table:table-cell>
          <table:table-cell table:style-name="TableCell75">
            <text:p text:style-name="P76">Реквизиты документа</text:p>
          </table:table-cell>
          <table:table-cell table:style-name="TableCell77">
            <text:p text:style-name="P78">Количество листов в экземпляре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Копия документа, удостоверяющего личность физического лица, в том числе зарегистрированного в качестве индивидуального предпринимател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Копия документа, удостоверяющего личность представителя заявите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опия документа, удостоверяющего права (полномочия) представителя заявителя, если с заявлением обращается представитель заявител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Схема расположения земельного участка на кадастровом плане территори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Иные документы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Мною подтверждается:</text:p>
      <text:p text:style-name="P147"><text:s text:c="4"/>представленные документы получены в порядке, установленном <text:s/>действующим</text:p>
      <text:p text:style-name="P148">законодательством;</text:p>
      <text:p text:style-name="P149"><text:s text:c="4"/>сведения, <text:s text:c="3"/>содержащиеся <text:s text:c="3"/>в <text:s/>представленных <text:s text:c="2"/>документах, <text:s text:c="2"/>являются</text:p>
      <text:p text:style-name="P150">достоверными.</text:p>
      <text:p text:style-name="P151"><text:s text:c="4"/>Лицо, предоставившее заведомо ложные сведения или поддельные документы,</text:p>
      <text:p text:style-name="P152"><text:span text:style-name="T153">несет <text:s/>ответственность <text:s/>в <text:s/>соответствии <text:s/>с <text:s/>Уголовным <text:s/></text:span><text:a xlink:href="consultantplus://offline/ref=8CE4EBFA87C158ECFFAC7575536E7A240EE32BF9521180F421A125F3D6065FBC35606B7F2FEAC33837EF132746p7T8E" office:target-frame-name="_top" xlink:show="replace"><text:span text:style-name="T154">кодексом</text:span></text:a><text:span text:style-name="T155"><text:s text:c="2"/>Российской</text:span></text:p>
      <text:p text:style-name="P156">Федерации.</text:p>
      <text:p text:style-name="P157"><text:s text:c="4"/>Я, даю свое согласие Комитету по управлению государственным <text:s/>имуществом</text:p>
      <text:p text:style-name="P158">Кузбасса, на обработку своих персональных данных, то есть совершение, в том</text:p>
      <text:p text:style-name="P159">числе, <text:s text:c="2"/>следующих <text:s text:c="2"/>действий: <text:s/>обработку <text:s/>(включая <text:s/>сбор, <text:s/>систематизацию,</text:p>
      <text:p text:style-name="P160">накопление, <text:s/>хранение, <text:s/>уточнение <text:s/>(обновление, <text:s/>изменение), использование,</text:p>
      <text:p text:style-name="P161">обезличивание, <text:s/>блокирование, <text:s/>уничтожение <text:s/>персональных <text:s/>данных), при этом</text:p>
      <text:p text:style-name="P162">общее <text:s text:c="2"/>описание <text:s text:c="2"/>вышеуказанных <text:s/>способов <text:s/>обработки <text:s/>данных <text:s/>приведено <text:s/>в</text:p>
      <text:p text:style-name="P163"><text:span text:style-name="T164">Федеральном <text:s/></text:span><text:a xlink:href="consultantplus://offline/ref=8CE4EBFA87C158ECFFAC7575536E7A240EE424FA5B1880F421A125F3D6065FBC35606B7F2FEAC33837EF132746p7T8E" office:target-frame-name="_top" xlink:show="replace"><text:span text:style-name="T165">законе</text:span></text:a><text:span text:style-name="T166"><text:s/>от 27.07.2006 N 152-ФЗ "О персональных данных", а также</text:span></text:p>
      <text:p text:style-name="P167">на <text:s/>передачу <text:s/>такой <text:s/>информации <text:s/>третьим <text:s/>лицам, <text:s/>в <text:s/>случаях, установленных</text:p>
      <text:p text:style-name="P168">действующим <text:s/>законодательством. <text:s/>Настоящее <text:s/>согласие <text:s/>действует бессрочно и</text:p>
      <text:p text:style-name="P169">может <text:s text:c="2"/>быть <text:s text:c="2"/>отозвано <text:s text:c="2"/>Заявителем <text:s text:c="2"/>в <text:s/>любой <text:s/>момент <text:s/>путем <text:s/>направления</text:p>
      <text:p text:style-name="P170">соответствующего уведомления.</text:p>
      <text:p text:style-name="P171">Заявитель: _______________________________________________/________________</text:p>
      <text:p text:style-name="P172"><text:s text:c="29"/>(Ф.И.О.) <text:s text:c="24"/>(подпись)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08:00Z</meta:creation-date>
    <dc:date>2024-02-14T07:08:00Z</dc:date>
    <meta:print-date>2015-02-18T05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5" meta:character-count="5457" meta:row-count="38" meta:non-whitespace-character-count="4652"/>
  </office:meta>
</office:document-meta>
</file>