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1" style:parent-style-name="Обычный" style:family="paragraph">
      <style:paragraph-properties fo:widows="0" fo:orphans="0" style:text-autospace="none" fo:text-align="justify" fo:margin-right="0.0972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2" style:parent-style-name="Обычный" style:family="paragraph">
      <style:paragraph-properties fo:widows="0" fo:orphans="0" style:text-autospace="none" fo:text-align="justify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3" style:parent-style-name="Обычный" style:family="paragraph">
      <style:paragraph-properties style:text-autospace="none" fo:text-align="center"/>
    </style:style>
    <style:style style:name="P14" style:parent-style-name="Обычный" style:family="paragraph">
      <style:paragraph-properties style:text-autospace="none" fo:text-align="center"/>
    </style:style>
    <style:style style:name="P15" style:parent-style-name="Обычный" style:family="paragraph">
      <style:paragraph-properties style:text-autospace="none" fo:text-align="center"/>
    </style:style>
    <style:style style:name="P16" style:parent-style-name="Обычный" style:family="paragraph">
      <style:paragraph-properties style:text-autospace="none"/>
    </style:style>
    <style:style style:name="P17" style:parent-style-name="Обычный" style:family="paragraph">
      <style:paragraph-properties style:text-autospace="none" fo:text-align="justify"/>
    </style:style>
    <style:style style:name="P18" style:parent-style-name="Обычный" style:family="paragraph">
      <style:paragraph-properties style:text-autospace="none" fo:text-align="center"/>
      <style:text-properties fo:font-size="9pt" style:font-size-asian="9pt" style:font-size-complex="9pt"/>
    </style:style>
    <style:style style:name="P19" style:parent-style-name="Обычный" style:family="paragraph">
      <style:paragraph-properties style:text-autospace="none" fo:text-align="justify"/>
    </style:style>
    <style:style style:name="P20" style:parent-style-name="Обычный" style:family="paragraph">
      <style:paragraph-properties style:text-autospace="none" fo:text-align="center"/>
      <style:text-properties fo:font-size="9pt" style:font-size-asian="9pt" style:font-size-complex="9pt"/>
    </style:style>
    <style:style style:name="P21" style:parent-style-name="Обычный" style:family="paragraph">
      <style:paragraph-properties style:text-autospace="none" fo:text-align="justify"/>
    </style:style>
    <style:style style:name="P22" style:parent-style-name="Обычный" style:family="paragraph">
      <style:paragraph-properties style:text-autospace="none" fo:text-align="justify"/>
    </style:style>
    <style:style style:name="P23" style:parent-style-name="Обычный" style:family="paragraph">
      <style:paragraph-properties style:text-autospace="none" fo:text-align="justify"/>
    </style:style>
    <style:style style:name="P24" style:parent-style-name="Обычный" style:family="paragraph">
      <style:paragraph-properties style:text-autospace="none" fo:text-align="justify"/>
    </style:style>
    <style:style style:name="P25" style:parent-style-name="Обычный" style:family="paragraph">
      <style:paragraph-properties style:text-autospace="none" fo:text-align="justify"/>
    </style:style>
    <style:style style:name="P26" style:parent-style-name="Обычный" style:family="paragraph">
      <style:paragraph-properties style:text-autospace="none" fo:text-align="justify"/>
    </style:style>
    <style:style style:name="P27" style:parent-style-name="Обычный" style:family="paragraph">
      <style:paragraph-properties style:text-autospace="none" fo:text-align="justify"/>
    </style:style>
    <style:style style:name="P28" style:parent-style-name="Обычный" style:family="paragraph">
      <style:paragraph-properties style:text-autospace="none" fo:text-align="justify"/>
    </style:style>
    <style:style style:name="P29" style:parent-style-name="Обычный" style:family="paragraph">
      <style:paragraph-properties style:text-autospace="none" fo:text-align="justify"/>
    </style:style>
    <style:style style:name="P30" style:parent-style-name="Обычный" style:family="paragraph">
      <style:paragraph-properties style:text-autospace="none" fo:text-align="justify"/>
    </style:style>
    <style:style style:name="P31" style:parent-style-name="Обычный" style:family="paragraph">
      <style:paragraph-properties style:text-autospace="none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Обычный" style:family="paragraph">
      <style:paragraph-properties style:text-autospace="none" fo:text-align="center"/>
      <style:text-properties fo:font-size="9pt" style:font-size-asian="9pt" style:font-size-complex="9pt"/>
    </style:style>
    <style:style style:name="P34" style:parent-style-name="Обычный" style:family="paragraph">
      <style:paragraph-properties style:text-autospace="none" fo:text-align="justify"/>
    </style:style>
    <style:style style:name="P35" style:parent-style-name="Обычный" style:family="paragraph">
      <style:paragraph-properties style:text-autospace="none"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style:text-autospace="none" fo:text-align="justify"/>
      <style:text-properties fo:font-weight="bold" style:font-weight-asian="bold"/>
    </style:style>
    <style:style style:name="P39" style:parent-style-name="Обычный" style:family="paragraph">
      <style:paragraph-properties style:text-autospace="none" fo:text-align="justify"/>
    </style:style>
    <style:style style:name="P40" style:parent-style-name="Обычный" style:family="paragraph">
      <style:paragraph-properties style:text-autospace="none" fo:text-align="justify"/>
    </style:style>
    <style:style style:name="P41" style:parent-style-name="Обычный" style:family="paragraph">
      <style:paragraph-properties style:text-autospace="none"/>
    </style:style>
    <style:style style:name="P42" style:parent-style-name="Обычный" style:family="paragraph">
      <style:paragraph-properties style:text-autospace="none"/>
    </style:style>
    <style:style style:name="P43" style:parent-style-name="Обычный" style:family="paragraph">
      <style:paragraph-properties style:text-autospace="none"/>
    </style:style>
    <style:style style:name="P44" style:parent-style-name="Обычный" style:family="paragraph">
      <style:paragraph-properties style:text-autospace="none"/>
    </style:style>
    <style:style style:name="P45" style:parent-style-name="Обычный" style:family="paragraph">
      <style:paragraph-properties style:text-autospace="none" fo:text-align="justify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Обычный" style:family="paragraph">
      <style:paragraph-properties style:text-autospace="none" fo:text-align="justify"/>
    </style:style>
    <style:style style:name="P48" style:parent-style-name="Обычный" style:family="paragraph">
      <style:paragraph-properties style:text-autospace="none" fo:text-align="justify"/>
    </style:style>
    <style:style style:name="P49" style:parent-style-name="Обычный" style:family="paragraph">
      <style:paragraph-properties style:text-autospace="none" fo:text-align="justify"/>
    </style:style>
    <style:style style:name="P50" style:parent-style-name="Обычный" style:family="paragraph">
      <style:paragraph-properties style:text-autospace="none" fo:text-align="justify"/>
    </style:style>
    <style:style style:name="P51" style:parent-style-name="Обычный" style:family="paragraph">
      <style:paragraph-properties style:text-autospace="none" fo:text-align="justify"/>
    </style:style>
    <style:style style:name="P52" style:parent-style-name="Обычный" style:family="paragraph">
      <style:paragraph-properties style:text-autospace="none" fo:text-align="justify"/>
    </style:style>
    <style:style style:name="P53" style:parent-style-name="Обычный" style:family="paragraph">
      <style:paragraph-properties style:text-autospace="none" fo:text-align="justify"/>
    </style:style>
    <style:style style:name="P54" style:parent-style-name="Обычный" style:family="paragraph">
      <style:paragraph-properties style:text-autospace="none" fo:text-align="justify"/>
    </style:style>
    <style:style style:name="P55" style:parent-style-name="Обычный" style:family="paragraph">
      <style:paragraph-properties style:text-autospace="none" fo:text-align="justify"/>
    </style:style>
    <style:style style:name="P56" style:parent-style-name="Обычный" style:family="paragraph">
      <style:paragraph-properties style:text-autospace="none" fo:text-align="justify"/>
    </style:style>
    <style:style style:name="P57" style:parent-style-name="Обычный" style:family="paragraph">
      <style:paragraph-properties style:text-autospace="none" fo:text-align="justify"/>
    </style:style>
    <style:style style:name="P58" style:parent-style-name="Обычный" style:family="paragraph">
      <style:paragraph-properties style:text-autospace="none" fo:text-align="center"/>
      <style:text-properties fo:font-size="9pt" style:font-size-asian="9pt" style:font-size-complex="9pt"/>
    </style:style>
    <style:style style:name="P59" style:parent-style-name="Обычный" style:family="paragraph">
      <style:paragraph-properties style:text-autospace="none" fo:text-align="center"/>
      <style:text-properties fo:font-size="9pt" style:font-size-asian="9pt" style:font-size-complex="9pt"/>
    </style:style>
    <style:style style:name="P60" style:parent-style-name="Обычный" style:family="paragraph">
      <style:paragraph-properties style:text-autospace="none"/>
    </style:style>
    <style:style style:name="P61" style:parent-style-name="Обычный" style:family="paragraph">
      <style:paragraph-properties style:text-autospace="none"/>
    </style:style>
    <style:style style:name="P62" style:parent-style-name="Обычный" style:family="paragraph">
      <style:paragraph-properties fo:widows="0" fo:orphans="0" style:text-autospace="none" fo:text-align="justify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63" style:parent-style-name="Обычный" style:family="paragraph">
      <style:paragraph-properties fo:widows="0" fo:orphans="0" style:text-autospace="none" fo:text-align="justify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64" style:parent-style-name="Обычный" style:family="paragraph">
      <style:paragraph-properties fo:widows="0" fo:orphans="0" style:text-autospace="none" fo:text-align="justify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65" style:parent-style-name="Обычный" style:family="paragraph">
      <style:paragraph-properties fo:widows="0" fo:orphans="0" style:text-autospace="none" fo:text-align="justify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66" style:parent-style-name="Обычный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 style:font-size-complex="10pt"/>
    </style:style>
    <style:style style:name="TableColumn68" style:family="table-column">
      <style:table-column-properties style:column-width="0.3152in" style:use-optimal-column-width="false"/>
    </style:style>
    <style:style style:name="TableColumn69" style:family="table-column">
      <style:table-column-properties style:column-width="4.134in" style:use-optimal-column-width="false"/>
    </style:style>
    <style:style style:name="TableColumn70" style:family="table-column">
      <style:table-column-properties style:column-width="0.8659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67" style:family="table">
      <style:table-properties style:width="6.29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0pt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0pt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0pt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0pt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0pt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0pt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Обычный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0pt"/>
    </style:style>
    <style:style style:name="P138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/>
    </style:style>
    <style:style style:name="P139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/>
    </style:style>
    <style:style style:name="P140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/>
    </style:style>
    <style:style style:name="P141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/>
    </style:style>
    <style:style style:name="P142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/>
    </style:style>
    <style:style style:name="P143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/>
    </style:style>
    <style:style style:name="P144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/>
    </style:style>
    <style:style style:name="P145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/>
    </style:style>
    <style:style style:name="P146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/>
    </style:style>
    <style:style style:name="P147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/>
    </style:style>
    <style:style style:name="P148" style:parent-style-name="Обычный" style:family="paragraph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/>
    </style:style>
    <style:style style:name="P149" style:parent-style-name="Обычный" style:family="paragraph">
      <style:paragraph-properties fo:widows="0" fo:orphans="0" style:text-autospace="none" fo:text-align="justify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0" style:parent-style-name="Обычный" style:family="paragraph">
      <style:paragraph-properties fo:widows="0" fo:orphans="0" style:text-autospace="none" fo:text-align="justify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1" style:parent-style-name="Обычный" style:family="paragraph">
      <style:paragraph-properties fo:widows="0" fo:orphans="0" fo:border-top="none" fo:border-left="none" fo:border-bottom="0.0104in solid #000000" fo:border-right="none" fo:padding="0in" style:shadow="none" style:text-autospace="none" fo:text-align="justify" fo:margin-top="0.0694in" fo:margin-bottom="0.0694in"/>
      <style:text-properties style:font-name="Calibri" style:font-name-complex="Calibri" fo:font-size="1pt" style:font-size-asian="1pt" style:font-size-complex="1pt"/>
    </style:style>
    <style:style style:name="P152" style:parent-style-name="Обычный" style:family="paragraph">
      <style:paragraph-properties fo:text-align="center" fo:margin-left="3.3472in" fo:margin-right="-0.0006in">
        <style:tab-stops/>
      </style:paragraph-properties>
      <style:text-properties style:font-name-asian="Calibri" fo:font-size="14pt" style:font-size-asian="14pt" style:font-size-complex="11pt" style:language-asian="en" style:country-asian="US"/>
    </style:style>
    <style:style style:name="P153" style:parent-style-name="Обычный" style:family="paragraph">
      <style:paragraph-properties fo:text-align="center" fo:margin-left="3.3472in" fo:margin-right="-0.0006in">
        <style:tab-stops/>
      </style:paragraph-properties>
      <style:text-properties style:font-name-asian="Calibri" fo:font-size="14pt" style:font-size-asian="14pt" style:font-size-complex="11pt" style:language-asian="en" style:country-asian="US"/>
    </style:style>
    <style:style style:name="P154" style:parent-style-name="Обычный" style:family="paragraph">
      <style:paragraph-properties fo:text-align="center" fo:margin-left="3.3472in" fo:margin-right="-0.0006in">
        <style:tab-stops/>
      </style:paragraph-properties>
      <style:text-properties style:font-name-asian="Calibri" fo:font-size="14pt" style:font-size-asian="14pt" style:font-size-complex="11pt" style:language-asian="en" style:country-asian="US"/>
    </style:style>
    <style:style style:name="P155" style:parent-style-name="Обычный" style:family="paragraph">
      <style:paragraph-properties style:text-autospace="none" fo:text-align="justify" fo:text-indent="0.375in"/>
    </style:style>
  </office:automatic-styles>
  <office:body>
    <office:text text:use-soft-page-breaks="true">
      <text:p text:style-name="P1">┌──┐</text:p>
      <text:p text:style-name="P2">│ <text:s/>│ Я хочу получать информацию <text:s text:c="19"/>Председателю Комитета по</text:p>
      <text:p text:style-name="P3">└──┘</text:p>
      <text:p text:style-name="P4">по настоящему заявлению в виде <text:s text:c="18"/>управлению государственным</text:p>
      <text:p text:style-name="P5">СМС-сообщений на указанный в данном <text:s text:c="20"/>имуществом Кузбасса</text:p>
      <text:p text:style-name="P6">заявлении номер сотового телефона</text:p>
      <text:p text:style-name="P7">сот. тел. ________________________ <text:s text:c="16"/>________________________</text:p>
      <text:p text:style-name="P8"><text:s text:c="62"/>ФИО</text:p>
      <text:p text:style-name="P9">__________________________________</text:p>
      <text:p text:style-name="P10"><text:s text:c="12"/>подпись</text:p>
      <text:p text:style-name="P11"/>
      <text:p text:style-name="P12"><text:bookmark-start text:name="P2028"/><text:bookmark-end text:name="P2028"/></text:p>
      <text:p text:style-name="P13">ЗАЯВЛЕНИЕ</text:p>
      <text:p text:style-name="P14">о проведении аукциона по продаже земельного участка<text:s/></text:p>
      <text:p text:style-name="P15">или аукциона на право заключения договора аренды земельного участка</text:p>
      <text:p text:style-name="P16"/>
      <text:p text:style-name="P17">От ___________________________________________________________________________</text:p>
      <text:p text:style-name="P18">(полное наименование юридического лица, организационно-правовая форма</text:p>
      <text:p text:style-name="P19">_____________________________________________________________________________</text:p>
      <text:p text:style-name="P20">юридического лица/Ф.И.О. физического лица) (далее - заявитель)</text:p>
      <text:p text:style-name="P21">ОГРН записи <text:s text:c="2"/>о <text:s text:c="3"/>государственной <text:s text:c="3"/>регистрации <text:s text:c="2"/>юридического <text:s text:c="2"/>лица в ЕГРЮЛ <text:s text:c="2"/>или <text:s/>индивидуального <text:s text:c="5"/>предпринимателя/паспортные <text:s text:c="6"/>данные <text:s text:c="3"/>физического лица: _____________________________________________________________________________</text:p>
      <text:p text:style-name="P22">ИНН заявителя:_______________________________________________________________</text:p>
      <text:p text:style-name="P23">Местонахождение юридического лица:____________________________________________ <text:s/>_____________________________________________________________________________</text:p>
      <text:p text:style-name="P24">Паспортные данные физического лица: Серия __________ Номер ________________</text:p>
      <text:p text:style-name="P25">Дата выдачи __________Кем выдан____________________________________________</text:p>
      <text:p text:style-name="P26">Код подразделения__________________________________________________________</text:p>
      <text:p text:style-name="P27">Дата рождения______________________________________________________________</text:p>
      <text:p text:style-name="P28">Страховой номер индивидуального лицевого счета (СНИЛС)_____________________</text:p>
      <text:p text:style-name="P29">Почтовый адрес заявителя (для связи с заявителем): индекс ___________<text:s/><text:line-break/>город ________________ ул. ____________________________________ д. ____________ кв. N ____________ телефоны заявителя: _________________________________________<text:s/></text:p>
      <text:p text:style-name="P30">адрес электронной почты ______________________________________________________</text:p>
      <text:p text:style-name="P31"><text:span text:style-name="T32">Прошу провести аукцион по продаже земельного участка (продаже права аренды земельного участка) для___________________</text:span>____________________________________ _____________________________________________________________________________</text:p>
      <text:p text:style-name="P33">(цель использования земельного участка)</text:p>
      <text:p text:style-name="P34">Испрашиваемое право __________________________________________________________</text:p>
      <text:p text:style-name="P35"><text:span text:style-name="T36">Характеристика объекта, который предполагается разместить на земельном участке:<text:s/></text:span>функциональное назначение:<text:span text:style-name="T37"><text:s/>___________________________________________</text:span></text:p>
      <text:p text:style-name="P38">_____________________________________________________________________________</text:p>
      <text:p text:style-name="P39">Площадь: ________ кв.м., этажность ___ эт., количество машиномест _________________</text:p>
      <text:p text:style-name="P40">Другие характеристики: ________________________________________________________</text:p>
      <text:p text:style-name="P41">Необходимые <text:s/>виды <text:s/>ресурсов, <text:s/>получаемые <text:s/>от <text:s/>сетей <text:s/>инженерно-технического</text:p>
      <text:p text:style-name="P42">обеспечения __________________________________________________________________</text:p>
      <text:p text:style-name="P43">Планируемая величина необходимой подключаемой нагрузки:</text:p>
      <text:p text:style-name="P44">_____________________________________________________________________________</text:p>
      <text:p text:style-name="P45"><text:span text:style-name="T46">Сведения о земельном участке</text:span>: предполагаемая площадь: _______________ кв. м,</text:p>
      <text:p text:style-name="P47">Кадастровый номер земельного участка ___________________________________________</text:p>
      <text:p text:style-name="P48">местоположение: город ______________________, ____________________________ район,</text:p>
      <text:p text:style-name="P49">ул. (пр., пер.) __________________________________________________________________</text:p>
      <text:p text:style-name="P50">другие характеристики: _________________________________________________________</text:p>
      <text:p text:style-name="P51">Реквизиты решения об утверждении схемы расположения земельного участка на кадастровой карте территории ___________________________________________________</text:p>
      <text:p text:style-name="P52">_____________________________________________________________________________</text:p>
      <text:p text:style-name="P53">Реквизиты <text:s/>решения об утверждении проекта межевания территории, <text:s/>документа территориального планирования или проекта планировки территории_________________ <text:s/>_____________________________________________________________________________</text:p>
      <text:p text:style-name="P54">Кадастровый номер земельного участка, из которого образуется испрашиваемый земельный участок ____________________________________________________________</text:p>
      <text:soft-page-break/>
      <text:p text:style-name="P55">Дополнительная информация ____________________________________________________</text:p>
      <text:p text:style-name="P56"/>
      <text:p text:style-name="P57">Заявитель: _______________________________________ <text:s text:c="8"/>_________________</text:p>
      <text:p text:style-name="P58">(Ф.И.О., наименование организации) <text:s text:c="59"/>(печать, подпись)</text:p>
      <text:p text:style-name="P59"/>
      <text:p text:style-name="P60">"___"__________ 20_____ г.</text:p>
      <text:p text:style-name="P61"/>
      <text:p text:style-name="P62"/>
      <text:p text:style-name="P63"/>
      <text:p text:style-name="P64"/>
      <text:p text:style-name="P65">К заявлению прилагаются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№ п/п</text:p>
          </table:table-cell>
          <table:table-cell table:style-name="TableCell75">
            <text:p text:style-name="P76">Наименование документа</text:p>
          </table:table-cell>
          <table:table-cell table:style-name="TableCell77">
            <text:p text:style-name="P78">Реквизиты документа</text:p>
          </table:table-cell>
          <table:table-cell table:style-name="TableCell79">
            <text:p text:style-name="P80">Количество листов в экземпляре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Копия документа, удостоверяющего личность физического лица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Копия документа, удостоверяющего личность представителя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Иные документы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/>Мною подтверждается:</text:p>
      <text:p text:style-name="P139"><text:s/>представленные <text:s/>документы <text:s/>получены <text:s/>в <text:s/>порядке, установленном действующим</text:p>
      <text:p text:style-name="P140">законодательством;</text:p>
      <text:p text:style-name="P141"><text:s/>сведения, содержащиеся в представленных документах, являются достоверными.</text:p>
      <text:p text:style-name="P142"><text:s/>Лицо, <text:s/>предоставившее <text:s/>заведомо <text:s/>ложные сведения или поддельные документы,</text:p>
      <text:p text:style-name="P143">несет <text:s/>ответственность <text:s/>в <text:s/>соответствии <text:s/>с <text:s/>Уголовным <text:s/>кодексом <text:s/>Российской</text:p>
      <text:p text:style-name="P144">Федерации.</text:p>
      <text:p text:style-name="P145"><text:s/>Я, <text:s/>даю <text:s/>свое <text:s/>согласие <text:s/>Комитету по управлению государственным имуществом</text:p>
      <text:p text:style-name="P146">Кузбасса, <text:s/>на <text:s/>обработку <text:s/>своих <text:s/>персональных <text:s/>данных, <text:s/>то есть</text:p>
      <text:p text:style-name="P147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148">соответствующего уведомления.</text:p>
      <text:p text:style-name="P149">Заявитель: _______________________________________________/________________</text:p>
      <text:p text:style-name="P150"><text:tab/>(Ф.И.О.)<text:tab/>(подпись)</text:p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итвиненко Светлана Викторовна</meta:initial-creator>
    <dc:creator>Федотов Максим Андреевич</dc:creator>
    <meta:creation-date>2024-02-14T07:12:00Z</meta:creation-date>
    <dc:date>2024-02-14T07:12:00Z</dc:date>
    <meta:print-date>2015-02-18T05:1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06" meta:character-count="6062" meta:row-count="43" meta:non-whitespace-character-count="5168"/>
  </office:meta>
</office:document-meta>
</file>