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4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6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6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62" style:parent-style-name="Обычный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3.9763in" style:use-optimal-column-width="false"/>
    </style:style>
    <style:style style:name="TableColumn66" style:family="table-column">
      <style:table-column-properties style:column-width="0.9055in" style:use-optimal-column-width="false"/>
    </style:style>
    <style:style style:name="TableColumn67" style:family="table-column">
      <style:table-column-properties style:column-width="1.0236in" style:use-optimal-column-width="false"/>
    </style:style>
    <style:style style:name="Table63" style:family="table">
      <style:table-properties style:width="6.29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P161" style:parent-style-name="Обычный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P16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7" style:parent-style-name="Обычный" style:family="paragraph">
      <style:paragraph-properties fo:widows="0" fo:orphans="0" style:text-autospace="none" fo:text-align="justify"/>
    </style:style>
    <style:style style:name="T168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T169" style:parent-style-name="Основнойшрифтабзаца" style:family="text">
      <style:text-properties style:font-name="Courier New" style:font-name-complex="Courier New" fo:color="#0000FF" fo:font-size="10pt" style:font-size-asian="10pt" style:font-size-complex="11pt"/>
    </style:style>
    <style:style style:name="T170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P17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8" style:parent-style-name="Обычный" style:family="paragraph">
      <style:paragraph-properties fo:widows="0" fo:orphans="0" style:text-autospace="none" fo:text-align="justify"/>
    </style:style>
    <style:style style:name="T179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T180" style:parent-style-name="Основнойшрифтабзаца" style:family="text">
      <style:text-properties style:font-name="Courier New" style:font-name-complex="Courier New" fo:color="#0000FF" fo:font-size="10pt" style:font-size-asian="10pt" style:font-size-complex="11pt"/>
    </style:style>
    <style:style style:name="T181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P18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8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8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8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8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8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8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89" style:parent-style-name="Обычный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┌──┐</text:p>
      <text:p text:style-name="P3">│ <text:s/>│ Я хочу получать информацию <text:s text:c="19"/>Председателю Комитета по</text:p>
      <text:p text:style-name="P4">└──┘</text:p>
      <text:p text:style-name="P5">по настоящему заявлению в виде <text:s text:c="18"/>управлению государственным</text:p>
      <text:p text:style-name="P6">СМС-сообщений на указанный в данном <text:s text:c="20"/>имуществом Кузбасса</text:p>
      <text:p text:style-name="P7">заявлении номер сотового телефона</text:p>
      <text:p text:style-name="P8">сот. тел. ________________________ <text:s text:c="16"/>________________________</text:p>
      <text:p text:style-name="P9"><text:s text:c="62"/>ФИО</text:p>
      <text:p text:style-name="P10">__________________________________</text:p>
      <text:p text:style-name="P11"><text:s text:c="12"/>подпись</text:p>
      <text:p text:style-name="P12"/>
      <text:p text:style-name="P13"><text:bookmark-start text:name="P613"/><text:bookmark-end text:name="P613"/><text:s text:c="33"/>ЗАЯВЛЕНИЕ</text:p>
      <text:p text:style-name="P14"><text:s text:c="18"/>о перераспределении земельных участков</text:p>
      <text:p text:style-name="P15"/>
      <text:p text:style-name="P16">От ________________________________________________________________________</text:p>
      <text:p text:style-name="P17">(полное наименование юридического лица, организационно-правовая форма</text:p>
      <text:p text:style-name="P18">___________________________________________________________________________</text:p>
      <text:p text:style-name="P19">юридического лица/Ф.И.О. физического лица) (далее - заявитель)</text:p>
      <text:p text:style-name="P20"/>
      <text:p text:style-name="P21">ОГРН записи о государственной <text:s/>регистрации <text:s/>юридического лица <text:s/>в ЕГРЮЛ: __________________________________________</text:p>
      <text:p text:style-name="P22">ИНН заявителя: ____________________________________________________________</text:p>
      <text:p text:style-name="P23">Местонахождение юридического лица: ________________________________________</text:p>
      <text:p text:style-name="P24">___________________________________________________________________________</text:p>
      <text:p text:style-name="P25"/>
      <text:p text:style-name="P26">Паспортные данные физического лица: Серия __________ Номер ________________</text:p>
      <text:p text:style-name="P27">Дата выдачи __________Кем выдан____________________________________________</text:p>
      <text:p text:style-name="P28">Код подразделения__________________________________________________________</text:p>
      <text:p text:style-name="P29">Дата рождения______________________________________________________________</text:p>
      <text:p text:style-name="P30">Страховой номер индивидуального лицевого счета (СНИЛС)_____________________</text:p>
      <text:p text:style-name="P31">Почтовый адрес заявителя (для связи с заявителем): индекс _________________</text:p>
      <text:p text:style-name="P32">город ________________ ул. ____________________________________ д. ________</text:p>
      <text:p text:style-name="P33">кв. N ____________ телефоны заявителя: ____________________________________</text:p>
      <text:p text:style-name="P34">адрес электронной почты ___________________________________________________</text:p>
      <text:p text:style-name="P35"/>
      <text:p text:style-name="P36">Прошу перераспределить земельные участки:</text:p>
      <text:p text:style-name="P37"/>
      <text:p text:style-name="P38">Кадастровый номер (номера) земельного участка (участков), перераспределение</text:p>
      <text:p text:style-name="P39">которого планируется осуществить</text:p>
      <text:p text:style-name="P40">___________________________________________________________________________</text:p>
      <text:p text:style-name="P41">___________________________________________________________________________</text:p>
      <text:p text:style-name="P42"/>
      <text:p text:style-name="P43">местоположение: __________________________________________________________,</text:p>
      <text:p text:style-name="P44"><text:s text:c="23"/>(наименование муниципального образования)</text:p>
      <text:p text:style-name="P45"/>
      <text:p text:style-name="P46">ул. (пр., пер.) ___________________________________________________________</text:p>
      <text:p text:style-name="P47"><text:s text:c="33"/>(наименование улицы)</text:p>
      <text:p text:style-name="P48"/>
      <text:p text:style-name="P49">другие характеристики: ____________________________________________________</text:p>
      <text:p text:style-name="P50"/>
      <text:p text:style-name="P51">Реквизиты решения об утверждении проекта межевания территории, документа</text:p>
      <text:p text:style-name="P52">территориального планирования или проекта планировки территории</text:p>
      <text:p text:style-name="P53">___________________________________________________________________________</text:p>
      <text:p text:style-name="P54">___________________________________________________________________________</text:p>
      <text:p text:style-name="P55">___________________________________________________________________________</text:p>
      <text:p text:style-name="P56"/>
      <text:p text:style-name="P57">Заявитель: _______________________________________ <text:s text:c="2"/>______________________</text:p>
      <text:p text:style-name="P58"><text:s text:c="28"/>(Ф.И.О.) <text:s text:c="22"/>(подпись)</text:p>
      <text:p text:style-name="P59">"___"__________ 20__ г.</text:p>
      <text:p text:style-name="P60"/>
      <text:p text:style-name="P61">К заявлению прилагаются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 п/п</text:p>
          </table:table-cell>
          <table:table-cell table:style-name="TableCell71">
            <text:p text:style-name="P72">Наименование документа</text:p>
          </table:table-cell>
          <table:table-cell table:style-name="TableCell73">
            <text:p text:style-name="P74">Реквизиты документа</text:p>
          </table:table-cell>
          <table:table-cell table:style-name="TableCell75">
            <text:p text:style-name="P76">Количество листов в экземпляре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ext:soft-page-break/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Копия документа, удостоверяющего личность физического лица/заявителя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Копия документа, удостоверяющего личность представител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Документ, подтверждающий полномочия представителя заявителя (при необходимости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Копии правоустанавливающих или правоудостоверяющих документов на земельный участок, принадлежащий заявителю, в случае, если право собственности не зарегистрировано в ЕГРП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Схема расположения земельного участка на кадастровом плане территории в случае, если отсутствует проект межевания территории, в границах которой осуществляется перераспределение земельных участков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(в случае, если заявителем является иностранное юридическое лицо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Иные документы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Мною подтверждается:</text:p>
      <text:p text:style-name="P163">представленные <text:s/>документы <text:s/>получены <text:s/>в <text:s/>порядке, <text:s/>установленном действующим</text:p>
      <text:p text:style-name="P164">законодательством;</text:p>
      <text:p text:style-name="P165">сведения, содержащиеся в представленных документах, являются достоверными.</text:p>
      <text:p text:style-name="P166">Лицо, <text:s/>предоставившее <text:s/>заведомо <text:s/>ложные <text:s/>сведения или поддельные документы,</text:p>
      <text:p text:style-name="P167"><text:span text:style-name="T168">несет <text:s/>ответственность <text:s/>в <text:s/>соответствии <text:s/>с <text:s/>Уголовным <text:s/></text:span><text:a xlink:href="consultantplus://offline/ref=1D5A71D12B0B4AF06A6825203059997E22AE04A903EA24941A629B1E985AE47173B46786138186AE539BB17C4E753DH" office:target-frame-name="_top" xlink:show="replace"><text:span text:style-name="T169">кодексом</text:span></text:a><text:span text:style-name="T170"><text:s text:c="2"/>Российской</text:span></text:p>
      <text:p text:style-name="P171">Федерации.</text:p>
      <text:p text:style-name="P172">Я, <text:s/>даю <text:s/>свое <text:s/>согласие <text:s/>Комитету <text:s/>по управлению государственным имуществом</text:p>
      <text:p text:style-name="P173">Кузбасса <text:s/>на обработку своих персональных данных, то есть совершение, в том</text:p>
      <text:p text:style-name="P174">числе, <text:s text:c="2"/>следующих <text:s text:c="2"/>действий: <text:s/>обработку <text:s/>(включая <text:s/>сбор, <text:s/>систематизацию,</text:p>
      <text:p text:style-name="P175">накопление, <text:s/>хранение, <text:s/>уточнение <text:s/>(обновление, <text:s/>изменение), использование,</text:p>
      <text:p text:style-name="P176">обезличивание, <text:s/>блокирование, <text:s/>уничтожение <text:s/>персональных <text:s/>данных), при этом</text:p>
      <text:p text:style-name="P177">общее <text:s text:c="2"/>описание <text:s text:c="2"/>вышеуказанных <text:s/>способов <text:s/>обработки <text:s/>данных <text:s/>приведено <text:s/>в</text:p>
      <text:p text:style-name="P178"><text:span text:style-name="T179">Федеральном <text:s/></text:span><text:a xlink:href="consultantplus://offline/ref=1D5A71D12B0B4AF06A6825203059997E22A80EA205E324941A629B1E985AE47173B46786138186AE539BB17C4E753DH" office:target-frame-name="_top" xlink:show="replace"><text:span text:style-name="T180">законе</text:span></text:a><text:span text:style-name="T181"><text:s/>от 27.07.2006 N 152-ФЗ "О персональных данных", а также</text:span></text:p>
      <text:p text:style-name="P182">на <text:s/>передачу <text:s/>такой <text:s/>информации <text:s/>третьим <text:s/>лицам, <text:s/>в <text:s/>случаях, установленных</text:p>
      <text:p text:style-name="P183">действующим <text:s/>законодательством. <text:s/>Настоящее <text:s/>согласие <text:s/>действует бессрочно и</text:p>
      <text:p text:style-name="P184">может <text:s text:c="2"/>быть <text:s text:c="2"/>отозвано <text:s text:c="2"/>Заявителем <text:s text:c="2"/>в <text:s/>любой <text:s/>момент <text:s/>путем <text:s/>направления</text:p>
      <text:p text:style-name="P185">соответствующего уведомления.</text:p>
      <text:p text:style-name="P186"/>
      <text:p text:style-name="P187">Заявитель: __________________________________________/_____________________</text:p>
      <text:p text:style-name="P188"><text:s text:c="28"/>(Ф.И.О.) <text:s text:c="22"/>(подпись)</text:p>
      <text:p text:style-name="P18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13:00Z</meta:creation-date>
    <dc:date>2024-02-14T07:13:00Z</dc:date>
    <meta:print-date>2015-02-18T05:1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9" meta:character-count="5613" meta:row-count="39" meta:non-whitespace-character-count="4785"/>
  </office:meta>
</office:document-meta>
</file>