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justify" fo:margin-bottom="0in" fo:line-height="100%"/>
      <style:text-properties style:font-name="Courier New" fo:font-size="10pt" style:font-size-asian="10pt"/>
    </style:style>
    <style:style style:name="TableColumn3" style:family="table-column">
      <style:table-column-properties style:column-width="2.8319in" style:use-optimal-column-width="false"/>
    </style:style>
    <style:style style:name="TableColumn4" style:family="table-column">
      <style:table-column-properties style:column-width="3.618in" style:use-optimal-column-width="false"/>
    </style:style>
    <style:style style:name="Table2" style:family="table">
      <style:table-properties style:width="6.45in" fo:margin-left="0in" table:align="left"/>
    </style:style>
    <style:style style:name="TableRow5" style:family="table-row">
      <style:table-row-properties style:min-row-height="0.044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margin-bottom="0in" fo:line-height="100%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font-name="Times New Roman" fo:font-size="9pt" style:font-size-asian="9pt"/>
    </style:style>
    <style:style style:name="P10" style:parent-style-name="Обычный" style:family="paragraph">
      <style:paragraph-properties fo:widows="0" fo:orphans="0" fo:margin-bottom="0in" fo:line-height="100%"/>
      <style:text-properties style:font-name="Times New Roman" fo:font-size="9pt" style:font-size-asian="9pt"/>
    </style:style>
    <style:style style:name="P11" style:parent-style-name="Обычный" style:family="paragraph">
      <style:paragraph-properties fo:widows="0" fo:orphans="0" fo:margin-bottom="0in" fo:line-height="100%"/>
      <style:text-properties style:font-name="Times New Roman" fo:font-size="9pt" style:font-size-asian="9pt"/>
    </style:style>
    <style:style style:name="P12" style:parent-style-name="Обычный" style:family="paragraph">
      <style:paragraph-properties fo:widows="0" fo:orphans="0" fo:margin-bottom="0in" fo:line-height="100%"/>
      <style:text-properties style:font-name="Times New Roman" fo:font-size="9pt" style:font-size-asian="9pt"/>
    </style:style>
    <style:style style:name="P13" style:parent-style-name="Обычный" style:family="paragraph">
      <style:paragraph-properties fo:widows="0" fo:orphans="0" fo:margin-bottom="0in" fo:line-height="100%"/>
      <style:text-properties style:font-name="Times New Roman" fo:font-size="9pt" style:font-size-asian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end" fo:margin-bottom="0in" fo:line-height="100%"/>
      <style:text-properties style:font-name="Times New Roman" fo:font-size="10pt" style:font-size-asian="10pt"/>
    </style:style>
    <style:style style:name="P16" style:parent-style-name="Обычный" style:family="paragraph">
      <style:paragraph-properties fo:widows="0" fo:orphans="0" fo:text-align="end" fo:margin-bottom="0in" fo:line-height="100%"/>
      <style:text-properties style:font-name="Times New Roman" fo:font-size="10pt" style:font-size-asian="10pt"/>
    </style:style>
    <style:style style:name="P17" style:parent-style-name="Обычный" style:family="paragraph">
      <style:paragraph-properties fo:widows="0" fo:orphans="0" fo:text-align="end" fo:margin-bottom="0in" fo:line-height="100%"/>
      <style:text-properties style:font-name="Times New Roman" fo:font-size="10pt" style:font-size-asian="10pt"/>
    </style:style>
    <style:style style:name="P18" style:parent-style-name="Обычный" style:family="paragraph">
      <style:paragraph-properties fo:widows="0" fo:orphans="0" fo:text-align="end" fo:margin-bottom="0in" fo:line-height="100%"/>
      <style:text-properties style:font-name="Times New Roman" fo:font-size="10pt" style:font-size-asian="10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Знаксноски" style:family="text">
      <style:text-properties style:font-name="Times New Roman" style:font-name-asian="Calibri" fo:font-size="12pt" style:font-size-asian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fo:font-size="12pt" style:font-size-asian="12pt" style:language-asian="ru" style:country-asian="RU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fo:font-size="12pt" style:font-size-asian="12pt" style:language-asian="ru" style:country-asian="RU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3.9368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66" style:family="table">
      <style:table-properties style:width="6.298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margin-bottom="0in" fo:line-height="100%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8pt" style:font-size-asian="8pt"/>
    </style:style>
    <style:style style:name="T142" style:parent-style-name="Основнойшрифтабзаца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fo:font-size="8pt" style:font-size-asian="8pt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/>
    </style:style>
    <style:style style:name="P148" style:parent-style-name="Обычный" style:family="paragraph">
      <style:paragraph-properties fo:text-align="justify" fo:margin-bottom="0in" fo:line-height="100%"/>
      <style:text-properties style:font-name="Courier New" fo:font-size="10pt" style:font-size-asian="10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P1738"/><text:bookmark-end text:name="P1738"/><text:span text:style-name="T8"><draw:custom-shape svg:x="0.04792in" svg:y="-0.00278in" svg:width="0.19792in" svg:height="0.17708in" draw:z-index="251657216" draw:id="id0" draw:style-name="a0" draw:name="Pictur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0">сот.тел_______________________________</text:p>
            <text:p text:style-name="P11"/>
            <text:p text:style-name="P12">_____________________________________</text:p>
            <text:p text:style-name="P13"><text:s text:c="14"/>подпись</text:p>
          </table:table-cell>
          <table:table-cell table:style-name="TableCell14">
            <text:p text:style-name="P15"><text:s text:c="47"/>Председателю <text:s/>Комитета по управлению государственным имуществом</text:p>
            <text:p text:style-name="P16"><text:s text:c="43"/>Кузбасса</text:p>
            <text:p text:style-name="P17">______________</text:p>
            <text:p text:style-name="P18">ФИО<text:s/></text:p>
          </table:table-cell>
        </table:table-row>
      </table:table>
      <text:p text:style-name="P19"/>
      <text:p text:style-name="P20"/>
      <text:p text:style-name="P21">ЗАЯВЛЕНИЕ</text:p>
      <text:p text:style-name="P22">o постановке на учет в качестве лица, имеющего право на предоставление земельных участков в собственность бесплатно</text:p>
      <text:p text:style-name="P23"/>
      <text:p text:style-name="P24"><text:span text:style-name="T25">От _________________________________________________________________________</text:span><text:span text:style-name="T26">*</text:span></text:p>
      <text:p text:style-name="P27">(фамилия, имя отчество граждан) (далее - заявитель)</text:p>
      <text:p text:style-name="P28"/>
      <text:p text:style-name="P29">Данные документа, удостоверяющего личность заявителя: ____________________________ ______________________________________________________________________________________</text:p>
      <text:p text:style-name="P30">(реквизиты паспорта заявителя (в отношении несовершеннолетних граждан - свидетельства о рождении ребенка)</text:p>
      <text:p text:style-name="P31">Адрес места (мест) жительства заявителя: __________________________________________</text:p>
      <text:p text:style-name="P32">_____________________________________________________________________________</text:p>
      <text:p text:style-name="P33">Телефоны заявителя: ___________________________________________________________<text:s/></text:p>
      <text:p text:style-name="P34">Адрес электронной почты _______________________________________________________</text:p>
      <text:p text:style-name="P35"/>
      <text:p text:style-name="P36"><text:span text:style-name="T37">*</text:span><text:span text:style-name="T38">В случае если право на предоставление земельных участков в собственность бесплатно в соответствии с Закон Кемеровской области от 29.12.2015 № 135-ОЗ имеет несколько граждан (членов семьи), то заявление должно содержать вышеуказанные сведения в отношении всех таких граждан (членов семьи).</text:span></text:p>
      <text:p text:style-name="P39"/>
      <text:p text:style-name="P40">Цель использования земельного участка: __________________________________________</text:p>
      <text:p text:style-name="P41"/>
      <text:p text:style-name="P42">Категория граждан, обладающих правом на предоставление земельных участков в собственность бесплатно:</text:p>
      <text:p text:style-name="P43">_____________________________________________________________________________</text:p>
      <text:p text:style-name="P44">Наименование уполномоченного органа, в котором будет осуществляться учет заявителей:<text:s/></text:p>
      <text:p text:style-name="P45">Комитет по управлению государственным имуществом Кузбасса,<text:s/></text:p>
      <text:p text:style-name="P46"><text:span text:style-name="T47">в отношении земельных участков<text:s/></text:span><text:span text:style-name="T48">(отменить один из вариантов):</text:span></text:p>
      <text:p text:style-name="P49"><text:span text:style-name="T50"><draw:custom-shape svg:x="0.01111in" svg:y="0.05625in" svg:width="0.15833in" svg:height="0.14167in" draw:z-index="251658240" draw:id="id1" draw:style-name="a1" draw:name="Picture 4" text:anchor-type="paragraph"><svg:title/><svg:desc/><draw:enhanced-geometry draw:type="non-primitive" svg:viewBox="0 0 21600 21600" draw:enhanced-path="M 0 0 L 21600 0 21600 21600 0 21600 Z N"/></draw:custom-shape></text:span><text:span text:style-name="T51"><text:s text:c="5"/>в целях предоставления земельных участков, государственная собственность на которые не разграничена, в городском округе - городе Кемерово;</text:span></text:p>
      <text:p text:style-name="P52"><text:span text:style-name="T53"><draw:custom-shape svg:x="0in" svg:y="0.03333in" svg:width="0.15833in" svg:height="0.14167in" draw:z-index="251659264" draw:id="id2" draw:style-name="a2" draw:name="Picture 5" text:anchor-type="paragraph"><svg:title/><svg:desc/><draw:enhanced-geometry draw:type="non-primitive" svg:viewBox="0 0 21600 21600" draw:enhanced-path="M 0 0 L 21600 0 21600 21600 0 21600 Z N"/></draw:custom-shape></text:span><text:span text:style-name="T54"><text:s text:c="5"/>в целях предоставления земельных участков, находящихся в государственной собственности Кемеровской области –Кузбасса.</text:span></text:p>
      <text:p text:style-name="P55"/>
      <text:p text:style-name="P56">Заявитель: _______________________________________ <text:s text:c="2"/>______________________</text:p>
      <text:p text:style-name="P57"><text:s text:c="50"/>(Ф.И.О.) <text:s text:c="80"/>(подпись)</text:p>
      <text:p text:style-name="P58"/>
      <text:p text:style-name="P59">«___»__________ 20__ г.</text:p>
      <text:p text:style-name="P60"/>
      <text:p text:style-name="P61"/>
      <text:p text:style-name="P62"/>
      <text:p text:style-name="P63">К заявлению прилагаются: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№ п/п</text:p>
          </table:table-cell>
          <table:table-cell table:style-name="TableCell74">
            <text:p text:style-name="P75">Наименование документа</text:p>
          </table:table-cell>
          <table:table-cell table:style-name="TableCell76">
            <text:p text:style-name="P77">Реквизиты документа</text:p>
          </table:table-cell>
          <table:table-cell table:style-name="TableCell78">
            <text:p text:style-name="P79">Количество листов в экземпляре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Копия (копии) всех страниц паспорта (паспортов) заявителя с отметкой о регистрации на территории соответствующего муниципального образования Кемеровской области - Кузбасса, свидетельства (свидетельств) о рождении ребенка (детей) и свидетельства (свидетельств) о регистрации по месту жительства ребенка (детей) в возрасте до 14 лет (при обращении с заявлением граждан, имеющих трех и более детей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Копия документа, подтверждающего полномочия представителя физического лица в соответствии с законодательством (в случае обращения с заявлением о постановке на учет представителя заявителя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Документы, подтверждающие отнесение заявителей к категории граждан, обладающих правом на предоставление земельных участков в собственность бесплатно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Иные документы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Мною подтверждается:</text:p>
      <text:p text:style-name="P138"><text:s text:c="4"/>представленные документы получены в порядке, установленном <text:s/>действующим законодательством;</text:p>
      <text:p text:style-name="P139"><text:s text:c="4"/>сведения, содержащиеся в представленных документах, являются достоверными.</text:p>
      <text:p text:style-name="P140"><text:span text:style-name="T141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42">кодексом</text:span></text:a><text:span text:style-name="T143"><text:s text:c="3"/>Российской Федерации.</text:span></text:p>
      <text:p text:style-name="P144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145"/>
      <text:p text:style-name="P146">Заявитель: __________________________________________/ ________________</text:p>
      <text:p text:style-name="P147">(Ф.И.О.) <text:s text:c="88"/>(подпись)</text:p>
      <text:p text:style-name="P14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сноски1" style:display-name="Знак сноски1" style:family="paragraph" style:parent-style-name="Обычный">
      <style:paragraph-properties fo:margin-bottom="0.1111in" fo:line-height="110%"/>
      <style:text-properties style:font-name-asian="Times New Roman" style:font-name-complex="Times New Roman" fo:color="#000000" style:text-position="super 63.6%" style:font-size-complex="10pt" style:language-asian="ru" style:country-asian="RU" fo:hyphenate="false"/>
    </style:style>
    <style:style style:name="Знаксноски" style:display-name="Знак сноски" style:family="text" style:parent-style-name="Основнойшрифтабзаца">
      <style:text-properties style:font-name-asian="Times New Roman" style:font-name-complex="Times New Roman" fo:color="#000000" style:text-position="super 65%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алова Елена Велгратовна</meta:initial-creator>
    <dc:creator>Федотов Максим Андреевич</dc:creator>
    <meta:creation-date>2024-02-14T07:11:00Z</meta:creation-date>
    <dc:date>2024-02-14T07:11:00Z</dc:date>
    <meta:print-date>2015-09-07T04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9" meta:character-count="4809" meta:row-count="34" meta:non-whitespace-character-count="4099"/>
  </office:meta>
</office:document-meta>
</file>