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text-indent="0.375in"/>
    </style:style>
    <style:style style:name="P2" style:parent-style-name="Обычный" style:family="paragraph">
      <style:paragraph-properties style:text-autospace="none" fo:text-align="justify" fo:text-indent="0.375in"/>
    </style:style>
    <style:style style:name="P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8" style:parent-style-name="Обычный" style:family="paragraph">
      <style:paragraph-properties fo:widows="0" fo:orphans="0" style:text-autospace="none" fo:text-align="justify"/>
    </style:style>
    <style:style style:name="T1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Основнойшрифтабзаца" style:family="text">
      <style:text-properties style:font-name="Courier New" style:font-name-complex="Courier New" fo:font-size="10pt" style:font-size-asian="10pt" style:font-size-complex="11pt"/>
    </style:style>
    <style:style style:name="P21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22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2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5" style:parent-style-name="Обычный" style:family="paragraph">
      <style:paragraph-properties style:text-autospace="none" fo:text-align="center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2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33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34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35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36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1pt"/>
    </style:style>
    <style:style style:name="P3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2" style:parent-style-name="Обычный" style:family="paragraph">
      <style:paragraph-properties style:text-autospace="none" fo:text-align="justify"/>
    </style:style>
    <style:style style:name="T43" style:parent-style-name="Основнойшрифтабзаца" style:family="text">
      <style:text-properties style:font-name="Courier New" style:font-name-asian="Calibri" style:font-name-complex="Courier New" fo:font-weight="bold" style:font-weight-asian="bold" style:font-weight-complex="bold" fo:font-size="10pt" style:font-size-asian="10pt" style:font-size-complex="10pt" style:language-asian="en" style:country-asian="US"/>
    </style:style>
    <style:style style:name="T44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0" style:parent-style-name="Обычный" style:family="paragraph">
      <style:paragraph-properties style:text-autospace="none" fo:text-align="justify"/>
    </style:style>
    <style:style style:name="T51" style:parent-style-name="Основнойшрифтабзаца" style:family="text">
      <style:text-properties style:font-name="Courier New" style:font-name-asian="Calibri" style:font-name-complex="Courier New" fo:font-weight="bold" style:font-weight-asian="bold" style:font-weight-complex="bold" fo:font-size="10pt" style:font-size-asian="10pt" style:font-size-complex="10pt" style:language-asian="en" style:country-asian="US"/>
    </style:style>
    <style:style style:name="T52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7" style:parent-style-name="Обычный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3.9763in" style:use-optimal-column-width="false"/>
    </style:style>
    <style:style style:name="TableColumn81" style:family="table-column">
      <style:table-column-properties style:column-width="0.9451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78" style:family="table">
      <style:table-properties style:width="6.299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" style:parent-style-name="Обычный" style:family="paragraph">
      <style:paragraph-properties style:text-autospace="none" fo:text-align="center"/>
      <style:text-properties style:font-name-asian="Calibri" fo:font-size="10pt" style:font-size-asian="10pt" style:font-size-complex="10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" style:parent-style-name="Обычный" style:family="paragraph">
      <style:paragraph-properties style:text-autospace="none" fo:text-align="center"/>
      <style:text-properties style:font-name-asian="Calibri" fo:font-size="10pt" style:font-size-asian="10pt" style:font-size-complex="10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" style:parent-style-name="Обычный" style:family="paragraph">
      <style:paragraph-properties style:text-autospace="none" fo:text-align="center"/>
      <style:text-properties style:font-name-asian="Calibri" fo:font-size="10pt" style:font-size-asian="10pt" style:font-size-complex="10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" style:parent-style-name="Обычный" style:family="paragraph">
      <style:paragraph-properties style:text-autospace="none" fo:text-align="center"/>
      <style:text-properties style:font-name-asian="Calibri" fo:font-size="10pt" style:font-size-asian="10pt" style:font-size-complex="10pt" style:language-asian="en" style:country-asian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style:text-autospace="none" fo:text-align="center"/>
      <style:text-properties style:font-name-asian="Calibri" fo:font-size="10pt" style:font-size-asian="10pt" style:font-size-complex="10pt" style:language-asian="en" style:country-asian="US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style:text-autospace="none" fo:text-align="center"/>
      <style:text-properties style:font-name-asian="Calibri" fo:font-size="10pt" style:font-size-asian="10pt" style:font-size-complex="10pt" style:language-asian="en" style:country-asian="US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style:text-autospace="none" fo:text-align="center"/>
      <style:text-properties style:font-name-asian="Calibri" fo:font-size="10pt" style:font-size-asian="10pt" style:font-size-complex="10pt" style:language-asian="en" style:country-asian="US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style:text-autospace="none" fo:text-align="center"/>
      <style:text-properties style:font-name-asian="Calibri" fo:font-size="10pt" style:font-size-asian="10pt" style:font-size-complex="10pt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" style:parent-style-name="Обычный" style:family="paragraph">
      <style:paragraph-properties fo:margin-bottom="0.1111in" fo:line-height="107%"/>
      <style:text-properties style:font-name-asian="Calibri" fo:font-size="10pt" style:font-size-asian="10pt" style:font-size-complex="10pt" style:language-asian="en" style:country-asian="US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Обычный" style:family="paragraph">
      <style:paragraph-properties fo:margin-bottom="0.1111in" fo:line-height="107%"/>
      <style:text-properties style:font-name-asian="Calibri" fo:font-size="10pt" style:font-size-asian="10pt" style:font-size-complex="10pt" style:language-asian="en" style:country-asian="US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Обычный" style:family="paragraph">
      <style:paragraph-properties fo:margin-bottom="0.1111in" fo:line-height="107%"/>
      <style:text-properties style:font-name-asian="Calibri" fo:font-size="10pt" style:font-size-asian="10pt" style:font-size-complex="10pt" style:language-asian="en" style:country-asian="US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style:text-autospace="none"/>
    </style:style>
    <style:style style:name="T133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34" style:parent-style-name="Основнойшрифтабзаца" style:family="text">
      <style:text-properties style:font-name-asian="Calibri" fo:color="#0000FF" fo:font-size="10pt" style:font-size-asian="10pt" style:font-size-complex="10pt" style:language-asian="en" style:country-asian="US"/>
    </style:style>
    <style:style style:name="T135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/>
      <style:text-properties style:font-name-asian="Calibri" fo:font-size="10pt" style:font-size-asian="10pt" style:font-size-complex="10pt" style:language-asian="en" style:country-asian="US"/>
    </style:style>
    <style:style style:name="P188" style:parent-style-name="Обычный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8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9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9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9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9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9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95" style:parent-style-name="Обычный" style:family="paragraph">
      <style:paragraph-properties style:text-autospace="none" fo:text-align="justify"/>
    </style:style>
    <style:style style:name="T196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T197" style:parent-style-name="Основнойшрифтабзаца" style:family="text">
      <style:text-properties style:font-name="Courier New" style:font-name-asian="Calibri" style:font-name-complex="Courier New" fo:color="#0000FF" fo:font-size="10pt" style:font-size-asian="10pt" style:font-size-complex="10pt" style:language-asian="en" style:country-asian="US"/>
    </style:style>
    <style:style style:name="T198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9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0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0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0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0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0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0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06" style:parent-style-name="Обычный" style:family="paragraph">
      <style:paragraph-properties style:text-autospace="none" fo:text-align="justify"/>
    </style:style>
    <style:style style:name="T207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T208" style:parent-style-name="Основнойшрифтабзаца" style:family="text">
      <style:text-properties style:font-name="Courier New" style:font-name-asian="Calibri" style:font-name-complex="Courier New" fo:color="#0000FF" fo:font-size="10pt" style:font-size-asian="10pt" style:font-size-complex="10pt" style:language-asian="en" style:country-asian="US"/>
    </style:style>
    <style:style style:name="T209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1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1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1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1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1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1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1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17" style:parent-style-name="Обычный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18" style:parent-style-name="Обычный" style:family="paragraph">
      <style:paragraph-properties style:text-autospace="none" fo:text-align="justify" fo:text-indent="0.375in"/>
    </style:style>
  </office:automatic-styles>
  <office:body>
    <office:text text:use-soft-page-breaks="true">
      <text:p text:style-name="P1"/>
      <text:p text:style-name="P2"/>
      <text:p text:style-name="P3">┌──┐</text:p>
      <text:p text:style-name="P4">│ <text:s/>│ Я хочу получать информацию <text:s text:c="19"/>Председателю Комитета по</text:p>
      <text:p text:style-name="P5">└──┘</text:p>
      <text:p text:style-name="P6">по настоящему заявлению в виде <text:s text:c="18"/>управлению государственным</text:p>
      <text:p text:style-name="P7">СМС-сообщений на указанный в данном <text:s text:c="20"/>имуществом Кузбасса</text:p>
      <text:p text:style-name="P8">заявлении номер сотового телефона</text:p>
      <text:p text:style-name="P9">сот. тел. ________________________ <text:s text:c="16"/>________________________</text:p>
      <text:p text:style-name="P10"><text:s text:c="62"/>ФИО</text:p>
      <text:p text:style-name="P11">__________________________________</text:p>
      <text:p text:style-name="P12"><text:s text:c="12"/>подпись</text:p>
      <text:p text:style-name="P13"/>
      <text:p text:style-name="P14"><text:s text:c="33"/>ЗАЯВЛЕНИЕ</text:p>
      <text:p text:style-name="P15"><text:s text:c="9"/>о предоставлении земельного участка без проведения торгов</text:p>
      <text:p text:style-name="P16"/>
      <text:p text:style-name="P17">От ________________________________________________________________________</text:p>
      <text:p text:style-name="P18"><text:span text:style-name="T19"><text:s text:c="3"/></text:span><text:span text:style-name="T20">(полное наименование юридического лица/индивидуального</text:span></text:p>
      <text:p text:style-name="P21"><text:s text:c="18"/>предпринимателя, ФИО физического лица,</text:p>
      <text:p text:style-name="P22"><text:s text:c="23"/>организационно-правовая форма</text:p>
      <text:p text:style-name="P23"/>
      <text:p text:style-name="P24">___________________________________________________________________________</text:p>
      <text:p text:style-name="P25">юридического лица)(далее - заявитель)</text:p>
      <text:p text:style-name="P26"/>
      <text:p text:style-name="P27">ОГРН <text:s/>записи <text:s/>о <text:s/>государственной <text:s/>регистрации юридического лица в ЕГРЮЛ или</text:p>
      <text:p text:style-name="P28">индивидуального <text:s text:c="4"/>предпринимателя/паспортные <text:s text:c="3"/>данные <text:s text:c="3"/>физического лица: __________________________________________________________</text:p>
      <text:p text:style-name="P29">ИНН заявителя: ____________________________________________________________</text:p>
      <text:p text:style-name="P30">Местонахождение юридического лица: ________________________________________</text:p>
      <text:p text:style-name="P31">___________________________________________________________________________</text:p>
      <text:p text:style-name="P32">Паспортные данные физического лица: Серия __________ Номер ________________</text:p>
      <text:p text:style-name="P33">Дата выдачи __________Кем выдан____________________________________________</text:p>
      <text:p text:style-name="P34">Код подразделения__________________________________________________________</text:p>
      <text:p text:style-name="P35">Дата рождения______________________________________________________________</text:p>
      <text:p text:style-name="P36">Страховой номер индивидуального лицевого счета (СНИЛС)_____________________</text:p>
      <text:p text:style-name="P37">Почтовый адрес заявителя (для связи с заявителем): индекс _________________</text:p>
      <text:p text:style-name="P38">город ________________ ул. __________________________________ д. __________</text:p>
      <text:p text:style-name="P39">кв. N ____________ телефоны заявителя: ____________________________________</text:p>
      <text:p text:style-name="P40">адрес электронной почты ___________________________________________________</text:p>
      <text:p text:style-name="P41"/>
      <text:p text:style-name="P42"><text:span text:style-name="T43">Прошу предоставить земельный участок для</text:span><text:span text:style-name="T44"><text:s/>__________________________________</text:span></text:p>
      <text:p text:style-name="P45">___________________________________________________________________________</text:p>
      <text:p text:style-name="P46"><text:s text:c="18"/>(цель использования земельного участка)</text:p>
      <text:p text:style-name="P47">Испрашиваемое <text:s text:c="2"/>право <text:s text:c="2"/>(в <text:s text:c="2"/>случае <text:s text:c="2"/>аренды, <text:s/>безвозмездного <text:s/>пользования,</text:p>
      <text:p text:style-name="P48">указывается также срок заключения договора) _______________________________</text:p>
      <text:p text:style-name="P49">Условия предоставления (за плату) ______________________________</text:p>
      <text:p text:style-name="P50"><text:span text:style-name="T51">Сведения о земельном участке:</text:span><text:span text:style-name="T52"><text:s/>площадь: _______________ кв. м,</text:span></text:p>
      <text:p text:style-name="P53">Кадастровый номер земельного участка ______________________________________</text:p>
      <text:p text:style-name="P54">местоположение: город _____________________, _______________________ район,</text:p>
      <text:p text:style-name="P55">ул. (пр., пер.) ___________________________________________________________</text:p>
      <text:p text:style-name="P56">другие характеристики: ____________________________________________________</text:p>
      <text:p text:style-name="P57"/>
      <text:p text:style-name="P58">Реквизиты <text:s/>решения <text:s/>об утверждении схемы расположения земельного участка на</text:p>
      <text:p text:style-name="P59">кадастровой карте территории ______________________________________________</text:p>
      <text:p text:style-name="P60">___________________________________________________________________________</text:p>
      <text:p text:style-name="P61">Реквизиты <text:s/>решения <text:s/>об <text:s/>утверждении проекта межевания территории, документа</text:p>
      <text:p text:style-name="P62">территориального <text:s text:c="3"/>планирования <text:s text:c="3"/>или <text:s text:c="2"/>проекта <text:s text:c="2"/>планировки <text:s text:c="2"/>территории</text:p>
      <text:p text:style-name="P63">___________________________________________________________________________</text:p>
      <text:p text:style-name="P64">___________________________________________________________________________</text:p>
      <text:p text:style-name="P65">Кадастровый <text:s text:c="3"/>номер <text:s text:c="3"/>земельного <text:s text:c="2"/>участка, <text:s text:c="3"/>из <text:s text:c="2"/>которого <text:s text:c="2"/>образуется</text:p>
      <text:p text:style-name="P66">испрашиваемый земельный участок ___________________________________________</text:p>
      <text:p text:style-name="P67"/>
      <text:p text:style-name="P68">Основание предоставления земельного участка без проведения торгов _________</text:p>
      <text:p text:style-name="P69">___________________________________________________________________________</text:p>
      <text:p text:style-name="P70"/>
      <text:p text:style-name="P71">Заявитель: ____________________________________ <text:s/>_____________________</text:p>
      <text:p text:style-name="P72"><text:s text:c="12"/>(Ф.И.О., наименование организации) <text:s text:c="4"/>(печать, подпись)</text:p>
      <text:p text:style-name="P73"/>
      <text:p text:style-name="P74">"___"__________ 20_____ г.</text:p>
      <text:p text:style-name="P75"/>
      <text:p text:style-name="P76">К заявлению прилагаются: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 п/п</text:p>
          </table:table-cell>
          <table:table-cell table:style-name="TableCell86">
            <text:p text:style-name="P87">Наименование документа</text:p>
          </table:table-cell>
          <table:table-cell table:style-name="TableCell88">
            <text:p text:style-name="P89">Реквизиты документа</text:p>
          </table:table-cell>
          <table:table-cell table:style-name="TableCell90">
            <text:p text:style-name="P91">Количество листов в экземпляре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Копия документа, удостоверяющего личность физического лица, в том числе зарегистрированного в качестве индивидуального предпринимателя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Копия документа, удостоверяющего личность представителя заявителя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Копия документа, удостоверяющего права (полномочия) представителя заявителя, если с заявлением обращается представитель заявителя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<text:span text:style-name="T133">Документы, подтверждающие право заявителя на приобретение земельного участка без проведения торгов и предусмотренные<text:s/></text:span><text:a xlink:href="consultantplus://offline/ref=E87B468E981BB2288EF5074786E20C637F74EBC03AE8B5A84033DC854053A52373F4CD07050BBD4B6E33541A1390753D49E11C6EC74E0921y7z1H" office:target-frame-name="_top" xlink:show="replace"><text:span text:style-name="T134">перечнем</text:span></text:a><text:span text:style-name="T135">, утвержденным приказом Федеральной службы государственной регистрации, кадастра и картографии от 02.09.2020 N П/0321 "Об утверждении перечня документов, подтверждающих право заявителя на приобретение земельного участка без проведения торгов"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Подготовленный садоводческим или огородническим некоммерческим товариществом реестр членов такого товарищества в случае,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Иные документы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Мною подтверждается:</text:p>
      <text:p text:style-name="P190"><text:s text:c="4"/>представленные документы получены в порядке, <text:s/>установленном действующим</text:p>
      <text:p text:style-name="P191">законодательством;</text:p>
      <text:p text:style-name="P192"><text:s text:c="4"/>сведения, <text:s text:c="3"/>содержащиеся <text:s text:c="2"/>в <text:s text:c="2"/>представленных <text:s text:c="2"/>документах, <text:s text:c="2"/>являются</text:p>
      <text:p text:style-name="P193">достоверными.</text:p>
      <text:p text:style-name="P194"><text:s text:c="4"/>Лицо, предоставившее заведомо ложные сведения или поддельные документы,</text:p>
      <text:p text:style-name="P195"><text:span text:style-name="T196">несет <text:s/>ответственность <text:s/>в <text:s/>соответствии <text:s/>с <text:s/>Уголовным <text:s/></text:span><text:a xlink:href="consultantplus://offline/ref=E87B468E981BB2288EF5074786E20C637F75E8CB3EE8B5A84033DC854053A52361F4950B0403A34A6526024B55yCz6H" office:target-frame-name="_top" xlink:show="replace"><text:span text:style-name="T197">кодексом</text:span></text:a><text:span text:style-name="T198"><text:s text:c="2"/>Российской</text:span></text:p>
      <text:p text:style-name="P199">Федерации.</text:p>
      <text:p text:style-name="P200"><text:s text:c="4"/>Я, даю свое согласие Комитету <text:s/>по управлению государственным имуществом</text:p>
      <text:p text:style-name="P201">Кузбасса, на обработку своих персональных данных, то есть совершение, в том</text:p>
      <text:p text:style-name="P202">числе, <text:s text:c="2"/>следующих <text:s text:c="2"/>действий: <text:s/>обработку <text:s/>(включая <text:s/>сбор, <text:s/>систематизацию,</text:p>
      <text:p text:style-name="P203">накопление, <text:s/>хранение, <text:s/>уточнение <text:s/>(обновление, <text:s/>изменение), использование,</text:p>
      <text:p text:style-name="P204">обезличивание, <text:s/>блокирование, <text:s/>уничтожение <text:s/>персональных <text:s/>данных), при этом</text:p>
      <text:p text:style-name="P205">общее <text:s text:c="2"/>описание <text:s text:c="2"/>вышеуказанных <text:s/>способов <text:s/>обработки <text:s/>данных <text:s/>приведено <text:s/>в</text:p>
      <text:p text:style-name="P206"><text:span text:style-name="T207">Федеральном <text:s/></text:span><text:a xlink:href="consultantplus://offline/ref=E87B468E981BB2288EF5074786E20C637F73E2C038E1B5A84033DC854053A52361F4950B0403A34A6526024B55yCz6H" office:target-frame-name="_top" xlink:show="replace"><text:span text:style-name="T208">законе</text:span></text:a><text:span text:style-name="T209"><text:s/>от 27.07.2006 N 152-ФЗ "О персональных данных", а также</text:span></text:p>
      <text:p text:style-name="P210">на <text:s/>передачу <text:s/>такой <text:s/>информации <text:s/>третьим <text:s/>лицам, <text:s/>в <text:s/>случаях, установленных</text:p>
      <text:soft-page-break/>
      <text:p text:style-name="P211">действующим <text:s/>законодательством. <text:s/>Настоящее <text:s/>согласие <text:s/>действует бессрочно и</text:p>
      <text:p text:style-name="P212">может <text:s text:c="2"/>быть <text:s text:c="2"/>отозвано <text:s text:c="2"/>Заявителем <text:s text:c="2"/>в <text:s/>любой <text:s/>момент <text:s/>путем <text:s/>направления</text:p>
      <text:p text:style-name="P213">соответствующего уведомления.</text:p>
      <text:p text:style-name="P214"/>
      <text:p text:style-name="P215">Заявитель: __________________________________________/ ________________</text:p>
      <text:p text:style-name="P216"><text:s text:c="27"/>(Ф.И.О.) <text:s text:c="22"/>(подпись)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Литвиненко Светлана Викторовна</meta:initial-creator>
    <dc:creator>Федотов Максим Андреевич</dc:creator>
    <meta:creation-date>2024-02-14T07:12:00Z</meta:creation-date>
    <dc:date>2024-02-14T07:12:00Z</dc:date>
    <meta:print-date>2015-02-18T05:1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87" meta:character-count="7270" meta:row-count="51" meta:non-whitespace-character-count="6197"/>
  </office:meta>
</office:document-meta>
</file>