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text-indent="0.375in"/>
    </style:style>
    <style:style style:name="TableColumn3" style:family="table-column">
      <style:table-column-properties style:column-width="3.6201in" style:use-optimal-column-width="false"/>
    </style:style>
    <style:style style:name="TableColumn4" style:family="table-column">
      <style:table-column-properties style:column-width="2.8763in" style:use-optimal-column-width="false"/>
    </style:style>
    <style:style style:name="Table2" style:family="table">
      <style:table-properties style:width="6.496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text-align="justify" fo:margin-right="0.0972in">
        <style:tab-stops>
          <style:tab-stop style:type="right" style:position="3.4458in"/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widows="0" fo:orphans="0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10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1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2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3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4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6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7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8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19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0pt" style:font-size-asian="10pt" style:font-size-complex="10pt" style:language-asian="en" style:country-asian="US"/>
    </style:style>
    <style:style style:name="P20" style:parent-style-name="Обычный" style:family="paragraph">
      <style:paragraph-properties fo:widows="0" fo:orphans="0" fo:text-align="justify" fo:margin-right="0.0972in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21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2" style:parent-style-name="Обычный" style:family="paragraph">
      <style:paragraph-properties fo:widows="0" fo:orphans="0" fo:text-align="center"/>
      <style:text-properties style:font-name="Courier New" fo:font-size="10pt" style:font-size-asian="10pt"/>
    </style:style>
    <style:style style:name="P23" style:parent-style-name="Обычный" style:family="paragraph">
      <style:paragraph-properties fo:widows="0" fo:orphans="0" fo:text-align="center"/>
      <style:text-properties style:font-name="Courier New" fo:font-size="10pt" style:font-size-asian="10pt"/>
    </style:style>
    <style:style style:name="P24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5" style:parent-style-name="ConsPlusNonformat" style:family="paragraph">
      <style:paragraph-properties fo:text-align="justify"/>
    </style:style>
    <style:style style:name="P26" style:parent-style-name="ConsPlusNonformat" style:family="paragraph">
      <style:paragraph-properties fo:text-align="justify"/>
    </style:style>
    <style:style style:name="P27" style:parent-style-name="ConsPlusNonformat" style:family="paragraph">
      <style:paragraph-properties fo:text-align="justify"/>
    </style:style>
    <style:style style:name="P28" style:parent-style-name="ConsPlusNonformat" style:family="paragraph">
      <style:paragraph-properties fo:text-align="justify"/>
    </style:style>
    <style:style style:name="P29" style:parent-style-name="ConsPlusNonformat" style:family="paragraph">
      <style:paragraph-properties fo:text-align="justify"/>
    </style:style>
    <style:style style:name="P30" style:parent-style-name="ConsPlusNonformat" style:family="paragraph">
      <style:paragraph-properties fo:text-align="justify"/>
    </style:style>
    <style:style style:name="P31" style:parent-style-name="ConsPlusNonformat" style:family="paragraph">
      <style:paragraph-properties fo:text-align="justify"/>
    </style:style>
    <style:style style:name="P32" style:parent-style-name="ConsPlusNonformat" style:family="paragraph">
      <style:paragraph-properties fo:text-align="justify"/>
    </style:style>
    <style:style style:name="P33" style:parent-style-name="ConsPlusNonformat" style:family="paragraph">
      <style:paragraph-properties fo:text-align="justify"/>
    </style:style>
    <style:style style:name="P34" style:parent-style-name="ConsPlusNonformat" style:family="paragraph">
      <style:paragraph-properties fo:text-align="justify"/>
    </style:style>
    <style:style style:name="P35" style:parent-style-name="ConsPlusNonformat" style:family="paragraph">
      <style:paragraph-properties fo:text-align="justify"/>
    </style:style>
    <style:style style:name="P36" style:parent-style-name="ConsPlusNonformat" style:family="paragraph">
      <style:paragraph-properties fo:text-align="justify"/>
    </style:style>
    <style:style style:name="P37" style:parent-style-name="ConsPlusNonformat" style:family="paragraph">
      <style:paragraph-properties fo:text-align="justify"/>
    </style:style>
    <style:style style:name="P38" style:parent-style-name="ConsPlusNonformat" style:family="paragraph">
      <style:paragraph-properties fo:text-align="justify"/>
    </style:style>
    <style:style style:name="P39" style:parent-style-name="ConsPlusNonformat" style:family="paragraph">
      <style:paragraph-properties fo:text-align="justify"/>
    </style:style>
    <style:style style:name="P40" style:parent-style-name="ConsPlusNonformat" style:family="paragraph">
      <style:paragraph-properties fo:text-align="justify"/>
    </style:style>
    <style:style style:name="P41" style:parent-style-name="ConsPlusNonformat" style:family="paragraph">
      <style:paragraph-properties fo:text-align="justify"/>
    </style:style>
    <style:style style:name="P42" style:parent-style-name="ConsPlusNonformat" style:family="paragraph">
      <style:paragraph-properties fo:text-align="justify"/>
    </style:style>
    <style:style style:name="P43" style:parent-style-name="ConsPlusNonformat" style:family="paragraph">
      <style:paragraph-properties fo:text-align="justify"/>
    </style:style>
    <style:style style:name="P44" style:parent-style-name="ConsPlusNonformat" style:family="paragraph">
      <style:paragraph-properties fo:text-align="justify"/>
    </style:style>
    <style:style style:name="P45" style:parent-style-name="ConsPlusNonformat" style:family="paragraph">
      <style:paragraph-properties fo:text-align="justify"/>
    </style:style>
    <style:style style:name="P46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47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48" style:parent-style-name="Основнойшрифтабзаца" style:family="text">
      <style:text-properties style:font-name="Courier New" fo:font-size="10pt" style:font-size-asian="10pt"/>
    </style:style>
    <style:style style:name="T49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51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53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54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55" style:parent-style-name="Основнойшрифтабзаца" style:family="text">
      <style:text-properties style:font-name="Courier New" fo:font-size="10pt" style:font-size-asian="10pt"/>
    </style:style>
    <style:style style:name="T56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58" style:parent-style-name="Основнойшрифтабзаца" style:family="text">
      <style:text-properties style:font-name="Courier New" fo:font-size="10pt" style:font-size-asian="10pt"/>
    </style:style>
    <style:style style:name="T59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61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62" style:parent-style-name="Основнойшрифтабзаца" style:family="text">
      <style:text-properties style:font-name="Courier New" fo:font-size="10pt" style:font-size-asian="10pt"/>
    </style:style>
    <style:style style:name="T63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65" style:parent-style-name="Обычный" style:family="paragraph">
      <style:paragraph-properties fo:widows="0" fo:orphans="0" fo:text-align="justify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66" style:parent-style-name="Основнойшрифтабзаца" style:family="text">
      <style:text-properties style:font-name="Courier New" fo:font-size="10pt" style:font-size-asian="10pt"/>
    </style:style>
    <style:style style:name="T67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Courier New" fo:font-size="10pt" style:font-size-asian="10pt"/>
    </style:style>
    <style:style style:name="T69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Courier New" fo:font-size="10pt" style:font-size-asian="10pt"/>
    </style:style>
    <style:style style:name="P71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72" style:parent-style-name="Основнойшрифтабзаца" style:family="text">
      <style:text-properties style:font-name="Courier New" fo:font-size="10pt" style:font-size-asian="10pt"/>
    </style:style>
    <style:style style:name="T73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75" style:parent-style-name="Основнойшрифтабзаца" style:family="text">
      <style:text-properties style:font-name="Courier New" fo:font-size="10pt" style:font-size-asian="10pt"/>
    </style:style>
    <style:style style:name="T76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78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79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80" style:parent-style-name="Основнойшрифтабзаца" style:family="text">
      <style:text-properties style:font-name="Courier New" fo:font-size="10pt" style:font-size-asian="10pt"/>
    </style:style>
    <style:style style:name="T81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83" style:parent-style-name="Обычный" style:family="paragraph">
      <style:paragraph-properties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84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</style:style>
    <style:style style:name="T85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T87" style:parent-style-name="Основнойшрифтабзаца" style:family="text">
      <style:text-properties style:font-name="Courier New" fo:font-size="10pt" style:font-size-asian="10pt"/>
    </style:style>
    <style:style style:name="T88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widows="0" fo:orphans="0" fo:text-align="justify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90" style:parent-style-name="Обычный" style:family="paragraph">
      <style:paragraph-properties fo:widows="0" fo:orphans="0" fo:text-align="justify" fo:margin-right="0.0006in">
        <style:tab-stops>
          <style:tab-stop style:type="right" style:position="6.3986in"/>
        </style:tab-stops>
      </style:paragraph-properties>
    </style:style>
    <style:style style:name="T91" style:parent-style-name="Основнойшрифтабзаца" style:family="text">
      <style:text-properties style:font-name="Courier New" fo:font-size="10pt" style:font-size-asian="10pt"/>
    </style:style>
    <style:style style:name="T92" style:parent-style-name="Основнойшрифтабзаца" style:family="text">
      <style:text-properties style:font-name="Courier New" fo:font-size="10pt" style:font-size-asian="10pt"/>
    </style:style>
    <style:style style:name="T93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widows="0" fo:orphans="0" fo:text-align="justify" fo:margin-right="0.0006in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95" style:parent-style-name="Обычный" style:family="paragraph">
      <style:paragraph-properties fo:widows="0" fo:orphans="0" fo:text-align="justify" fo:margin-right="0.0006in">
        <style:tab-stops>
          <style:tab-stop style:type="right" style:position="6.3986in"/>
        </style:tab-stops>
      </style:paragraph-properties>
    </style:style>
    <style:style style:name="T96" style:parent-style-name="Основнойшрифтабзаца" style:family="text">
      <style:text-properties style:font-name="Courier New" fo:font-size="10pt" style:font-size-asian="10pt"/>
    </style:style>
    <style:style style:name="T97" style:parent-style-name="Основнойшрифтабзаца" style:family="text">
      <style:text-properties style:font-name="Courier New" fo:font-size="10pt" style:font-size-asian="10pt"/>
    </style:style>
    <style:style style:name="T98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widows="0" fo:orphans="0" fo:text-align="justify" fo:margin-right="0.0006in">
        <style:tab-stops>
          <style:tab-stop style:type="right" style:position="6.3986in"/>
        </style:tab-stops>
      </style:paragraph-properties>
    </style:style>
    <style:style style:name="T100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widows="0" fo:orphans="0" fo:text-align="justify" fo:margin-right="0.0006in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102" style:parent-style-name="Обычный" style:family="paragraph">
      <style:paragraph-properties fo:widows="0" fo:orphans="0" fo:text-align="justify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03" style:parent-style-name="Основнойшрифтабзаца" style:family="text">
      <style:text-properties style:font-name="Courier New" fo:font-size="10pt" style:font-size-asian="10pt"/>
    </style:style>
    <style:style style:name="T104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Courier New" fo:font-size="10pt" style:font-size-asian="10pt"/>
    </style:style>
    <style:style style:name="T106" style:parent-style-name="Основнойшрифтабзаца" style:family="text">
      <style:text-properties style:font-name="Courier New" fo:font-size="10pt" style:font-size-asian="10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widows="0" fo:orphans="0" fo:text-align="justify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108" style:parent-style-name="Обычный" style:family="paragraph">
      <style:paragraph-properties fo:widows="0" fo:orphans="0" fo:text-align="justify" fo:margin-right="0.0006in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109" style:parent-style-name="Обычный" style:family="paragraph">
      <style:paragraph-properties fo:widows="0" fo:orphans="0" fo:text-align="justify" fo:margin-right="0.0006in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110" style:parent-style-name="Обычный" style:family="paragraph">
      <style:paragraph-properties fo:widows="0" fo:orphans="0" fo:text-align="justify" fo:margin-right="0.0972in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111" style:parent-style-name="Обычный" style:family="paragraph">
      <style:paragraph-properties fo:widows="0" fo:orphans="0" fo:text-align="justify" fo:margin-right="0.0972in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112" style:parent-style-name="Обычный" style:family="paragraph">
      <style:paragraph-properties fo:widows="0" fo:orphans="0" fo:text-align="justify"/>
      <style:text-properties style:font-name="Calibri"/>
    </style:style>
    <style:style style:name="TableColumn114" style:family="table-column">
      <style:table-column-properties style:column-width="0.3152in" style:use-optimal-column-width="false"/>
    </style:style>
    <style:style style:name="TableColumn115" style:family="table-column">
      <style:table-column-properties style:column-width="4.134in" style:use-optimal-column-width="false"/>
    </style:style>
    <style:style style:name="TableColumn116" style:family="table-column">
      <style:table-column-properties style:column-width="0.8659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113" style:family="table">
      <style:table-properties style:width="6.299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fo:widows="0" fo:orphans="0" fo:text-align="center"/>
      <style:text-properties style:font-name="Calibri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fo:text-align="center"/>
      <style:text-properties style:font-name="Calibri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0" fo:orphans="0" fo:text-align="center"/>
      <style:text-properties style:font-name="Calibri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fo:text-align="center"/>
      <style:text-properties style:font-name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fo:widows="0" fo:orphans="0" fo:text-align="center"/>
      <style:text-properties style:font-name="Calibri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widows="0" fo:orphans="0" fo:text-align="center"/>
      <style:text-properties style:font-name="Calibri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widows="0" fo:orphans="0" fo:text-align="center"/>
      <style:text-properties style:font-name="Calibri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fo:widows="0" fo:orphans="0" fo:text-align="center"/>
      <style:text-properties style:font-name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fo:widows="0" fo:orphans="0"/>
      <style:text-properties style:font-name="Calibri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fo:widows="0" fo:orphans="0"/>
      <style:text-properties style:font-name="Calibri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fo:widows="0" fo:orphans="0"/>
      <style:text-properties style:font-name="Calibri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Обычный" style:family="paragraph">
      <style:paragraph-properties fo:widows="0" fo:orphans="0"/>
      <style:text-properties style:font-name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fo:widows="0" fo:orphans="0"/>
      <style:text-properties style:font-name="Calibri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/>
      <style:text-properties style:font-name="Calibri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fo:widows="0" fo:orphans="0"/>
      <style:text-properties style:font-name="Calibri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/>
      <style:text-properties style:font-name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/>
      <style:text-properties style:font-name="Calibri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/>
      <style:text-properties style:font-name="Calibri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/>
      <style:text-properties style:font-name="Calibri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/>
      <style:text-properties style:font-name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fo:widows="0" fo:orphans="0"/>
      <style:text-properties style:font-name="Calibri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fo:widows="0" fo:orphans="0"/>
      <style:text-properties style:font-name="Calibri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/>
      <style:text-properties style:font-name="Calibri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/>
      <style:text-properties style:font-name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/>
      <style:text-properties style:font-name="Calibri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fo:widows="0" fo:orphans="0"/>
      <style:text-properties style:font-name="Calibri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/>
      <style:text-properties style:font-name="Calibri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/>
      <style:text-properties style:font-name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/>
      <style:text-properties style:font-name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/>
      <style:text-properties style:font-name="Calibri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/>
      <style:text-properties style:font-name="Calibri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/>
      <style:text-properties style:font-name="Calibri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/>
      <style:text-properties style:font-name="Calibr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/>
      <style:text-properties style:font-name="Calibri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/>
      <style:text-properties style:font-name="Calibri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/>
      <style:text-properties style:font-name="Calibri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/>
      <style:text-properties style:font-name="Calibri"/>
    </style:style>
    <style:style style:name="P202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03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04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05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06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07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08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09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10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11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12" style:parent-style-name="Обычный" style:family="paragraph">
      <style:paragraph-properties fo:widows="0" fo:orphans="0" fo:text-align="justify"/>
      <style:text-properties style:font-name="Courier New" fo:font-size="10pt" style:font-size-asian="10pt"/>
    </style:style>
    <style:style style:name="P213" style:parent-style-name="Обычный" style:family="paragraph">
      <style:paragraph-properties fo:widows="0" fo:orphans="0" fo:text-align="justify" fo:margin-right="0.0972in">
        <style:tab-stops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214" style:parent-style-name="Обычный" style:family="paragraph">
      <style:paragraph-properties fo:widows="0" fo:orphans="0" fo:text-align="justify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fo:font-size="10pt" style:font-size-asian="10pt"/>
    </style:style>
    <style:style style:name="P215" style:parent-style-name="ConsPlusNormal" style:family="paragraph">
      <style:paragraph-properties fo:text-align="justify" fo:margin-top="0.0694in" fo:margin-bottom="0.0694in"/>
      <style:text-properties fo:font-size="1pt" style:font-size-asian="1pt"/>
    </style:style>
    <style:style style:name="P216" style:parent-style-name="Обычный" style:family="paragraph">
      <style:paragraph-properties style:text-autospace="none" fo:text-align="justify" fo:text-indent="0.37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┌──┐</text:p>
      <text:p text:style-name="P11">│ <text:s/>│ Я хочу получать информацию <text:s text:c="19"/>Председателю Комитета по</text:p>
      <text:p text:style-name="P12">└──┘</text:p>
      <text:p text:style-name="P13">по настоящему заявлению в виде <text:s text:c="18"/>управлению государственным</text:p>
      <text:p text:style-name="P14">СМС-сообщений на указанный в данном <text:s text:c="20"/>имуществом Кузбасса</text:p>
      <text:p text:style-name="P15">заявлении номер сотового телефона</text:p>
      <text:p text:style-name="P16">сот. тел. ________________________ <text:s text:c="16"/>________________________</text:p>
      <text:p text:style-name="P17"><text:s text:c="62"/>ФИО</text:p>
      <text:p text:style-name="P18">__________________________________</text:p>
      <text:p text:style-name="P19"><text:s text:c="12"/>подпись</text:p>
      <text:p text:style-name="P20"/>
      <text:p text:style-name="P21"/>
      <text:p text:style-name="P22"><text:bookmark-start text:name="P2028"/><text:bookmark-end text:name="P2028"/>ЗАЯВЛЕНИЕ</text:p>
      <text:p text:style-name="P23">о предварительном согласовании предоставления земельного участка</text:p>
      <text:p text:style-name="P24"/>
      <text:p text:style-name="P25">От ________________________________________________________________________</text:p>
      <text:p text:style-name="P26"><text:s text:c="10"/>(полное наименование юридического лица/индивидуального</text:p>
      <text:p text:style-name="P27"><text:s text:c="18"/>предпринимателя, Ф.И.О(при наличии)физического лица,</text:p>
      <text:p text:style-name="P28"><text:s text:c="23"/>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записи о государственной <text:s/>регистрации <text:s/>юридического лица <text:s/>в ЕГРЮЛ <text:s/>или</text:p>
      <text:p text:style-name="P33">индивидуального предпринимателя: __________________________________________</text:p>
      <text:p text:style-name="P34">ИНН заявителя: ____________________________________________________________</text:p>
      <text:p text:style-name="P35">Местонахождение юридического лица: ________________________________________</text:p>
      <text:p text:style-name="P36">___________________________________________________________________________</text:p>
      <text:p text:style-name="P37">Паспортные данные физического лица: Серия __________ Номер ________________</text:p>
      <text:p text:style-name="P38">Дата выдачи __________Кем выдан____________________________________________</text:p>
      <text:p text:style-name="P39">Код подразделения__________________________________________________________</text:p>
      <text:p text:style-name="P40">Дата рождения______________________________________________________________</text:p>
      <text:p text:style-name="P41">Страховой номер индивидуального лицевого счета (СНИЛС)_____________________</text:p>
      <text:p text:style-name="P42">Почтовый адрес заявителя (для связи с заявителем): индекс _________________</text:p>
      <text:p text:style-name="P43">город ___________________ ул. __________________ д. ____ кв. N ____________</text:p>
      <text:p text:style-name="P44">телефоны заявителя: ________________________________________ ______________</text:p>
      <text:p text:style-name="P45">адрес электронной почты ___________________________________________________</text:p>
      <text:p text:style-name="P46"/>
      <text:p text:style-name="P47"><text:span text:style-name="T48">Прошу предварительно согласовать предоставление земельного участка для<text:s/></text:span><text:span text:style-name="T49"><text:tab/></text:span></text:p>
      <text:p text:style-name="P50"><text:span text:style-name="T51"><text:tab/></text:span></text:p>
      <text:p text:style-name="P52"><text:s text:c="18"/>(цель использования земельного участка)</text:p>
      <text:p text:style-name="P53">Испрашиваемое <text:s text:c="2"/>право <text:s/>(в <text:s text:c="2"/>случае <text:s/>аренды, <text:s text:c="2"/>безвозмездного <text:s text:c="2"/>пользования,</text:p>
      <text:p text:style-name="P54"><text:span text:style-name="T55">указывается также срок заключения договора)<text:s/></text:span><text:span text:style-name="T56"><text:tab/></text:span></text:p>
      <text:p text:style-name="P57"><text:span text:style-name="T58">Условия предоставления (за плату, бесплатно)<text:s/></text:span><text:span text:style-name="T59"><text:tab/></text:span></text:p>
      <text:p text:style-name="P60">Сведения о земельном участке:<text:s/></text:p>
      <text:p text:style-name="P61"><text:span text:style-name="T62">Кадастровый номер земельного участка<text:s/></text:span><text:span text:style-name="T63"><text:tab/></text:span></text:p>
      <text:p text:style-name="P64"/>
      <text:p text:style-name="P65"><text:span text:style-name="T66">местоположение: <text:s/>город<text:s/></text:span><text:span text:style-name="T67"><text:tab/></text:span><text:span text:style-name="T68">,<text:s/></text:span><text:span text:style-name="T69"><text:tab/></text:span><text:span text:style-name="T70"><text:s/>район,</text:span></text:p>
      <text:p text:style-name="P71"><text:span text:style-name="T72">ул. (пр., пер.)<text:s/></text:span><text:span text:style-name="T73"><text:tab/></text:span></text:p>
      <text:p text:style-name="P74"><text:span text:style-name="T75">другие характеристики:<text:s/></text:span><text:span text:style-name="T76"><text:tab/></text:span></text:p>
      <text:p text:style-name="P77"/>
      <text:p text:style-name="P78">Реквизиты решения об утверждении проекта межевания территории, если<text:s/></text:p>
      <text:p text:style-name="P79"><text:span text:style-name="T80">образование испрашиваемого земельного участка предусмотрено указанным проектом<text:s/></text:span><text:span text:style-name="T81"><text:tab/></text:span></text:p>
      <text:p text:style-name="P82"/>
      <text:p text:style-name="P83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84"><text:span text:style-name="T85"><text:tab/></text:span></text:p>
      <text:p text:style-name="P86"><text:span text:style-name="T87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88"><text:tab/></text:span></text:p>
      <text:p text:style-name="P89"/>
      <text:p text:style-name="P90"><text:span text:style-name="T91">Реквизиты <text:s/>решения <text:s/>об утверждении схемы расположения земельного участка на</text:span><text:span text:style-name="T92"><text:line-break/>кадастровой карте территории<text:s/></text:span><text:span text:style-name="T93"><text:tab/></text:span></text:p>
      <text:p text:style-name="P94"/>
      <text:p text:style-name="P95"><text:span text:style-name="T96">Основание <text:s text:c="2"/>предоставления <text:s text:c="2"/>земельного <text:s text:c="2"/>участка <text:s text:c="2"/>без <text:s/>проведения <text:s/>торгов</text:span><text:span text:style-name="T97"><text:line-break/></text:span><text:span text:style-name="T98"><text:tab/></text:span></text:p>
      <text:p text:style-name="P99"><text:span text:style-name="T100"><text:tab/></text:span></text:p>
      <text:p text:style-name="P101"/>
      <text:p text:style-name="P102"><text:span text:style-name="T103">Заявитель:<text:s/></text:span><text:span text:style-name="T104"><text:tab/></text:span><text:span text:style-name="T105"><text:s text:c="4"/></text:span><text:span text:style-name="T106"><text:tab/></text:span></text:p>
      <text:p text:style-name="P107"><text:tab/>(Ф.И.О.)<text:tab/><text:s/>(подпись)</text:p>
      <text:p text:style-name="P108"/>
      <text:p text:style-name="P109">"__"__________ 20__ г.</text:p>
      <text:p text:style-name="P110"/>
      <text:p text:style-name="P111">К заявлению прилагаются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№ п/п</text:p>
          </table:table-cell>
          <table:table-cell table:style-name="TableCell121">
            <text:p text:style-name="P122">Наименование документа</text:p>
          </table:table-cell>
          <table:table-cell table:style-name="TableCell123">
            <text:p text:style-name="P124">Реквизиты документа</text:p>
          </table:table-cell>
          <table:table-cell table:style-name="TableCell125">
            <text:p text:style-name="P126">Количество листов в экземпляре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Копия документа, удостоверяющего личность физического лица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Копия документа, удостоверяющего личность представителя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Схема расположения земельного участка на кадастровом плане территории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Иные документы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/>Мною подтверждается:</text:p>
      <text:p text:style-name="P203"><text:s/>представленные <text:s/>документы <text:s/>получены <text:s/>в <text:s/>порядке, установленном действующим</text:p>
      <text:p text:style-name="P204">законодательством;</text:p>
      <text:p text:style-name="P205"><text:s/>сведения, содержащиеся в представленных документах, являются достоверными.</text:p>
      <text:p text:style-name="P206"><text:s/>Лицо, <text:s/>предоставившее <text:s/>заведомо <text:s/>ложные сведения или поддельные документы,</text:p>
      <text:p text:style-name="P207">несет <text:s/>ответственность <text:s/>в <text:s/>соответствии <text:s/>с <text:s/>Уголовным <text:s/>кодексом <text:s/>Российской</text:p>
      <text:p text:style-name="P208">Федерации.</text:p>
      <text:p text:style-name="P209"><text:s/>Я, <text:s/>даю <text:s/>свое <text:s/>согласие <text:s/>Комитету по управлению государственным имуществом</text:p>
      <text:p text:style-name="P210">Кузбасса, <text:s/>на <text:s/>обработку <text:s/>своих <text:s/>персональных <text:s/>данных, <text:s/>то есть</text:p>
      <text:p text:style-name="P211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12">соответствующего уведомления.</text:p>
      <text:p text:style-name="P213">Заявитель: _______________________________________________/________________</text:p>
      <text:p text:style-name="P214"><text:tab/>(Ф.И.О.)<text:tab/>(подпись)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Литвиненко Светлана Викторовна</meta:initial-creator>
    <dc:creator>Федотов Максим Андреевич</dc:creator>
    <meta:creation-date>2024-02-14T07:11:00Z</meta:creation-date>
    <dc:date>2024-02-14T07:11:00Z</dc:date>
    <meta:print-date>2015-02-18T05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6" meta:character-count="5190" meta:row-count="36" meta:non-whitespace-character-count="4424"/>
  </office:meta>
</office:document-meta>
</file>