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style:text-autospace="none" fo:text-align="justify"/>
    </style:style>
    <style:style style:name="T1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3" style:parent-style-name="Основнойшрифтабзаца" style:family="text">
      <style:text-properties style:font-name="Courier New" style:font-name-asian="Calibri" style:font-name-complex="Courier New" fo:font-size="5pt" style:font-size-asian="5pt" style:font-size-complex="5pt" style:language-asian="en" style:country-asian="US"/>
    </style:style>
    <style:style style:name="T1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5" style:parent-style-name="Обычный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2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T4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9" style:parent-style-name="Обычный" style:family="paragraph">
      <style:paragraph-properties style:text-autospace="none" fo:text-align="justify"/>
    </style:style>
    <style:style style:name="T50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P5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4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TableColumn76" style:family="table-column">
      <style:table-column-properties style:column-width="0.3152in" style:use-optimal-column-width="false"/>
    </style:style>
    <style:style style:name="TableColumn77" style:family="table-column">
      <style:table-column-properties style:column-width="4.134in" style:use-optimal-column-width="false"/>
    </style:style>
    <style:style style:name="TableColumn78" style:family="table-column">
      <style:table-column-properties style:column-width="0.8659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75" style:family="table">
      <style:table-properties style:width="6.29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/>
      <style:text-properties style:font-name-asian="Calibri" fo:font-size="11pt" style:font-size-asian="11pt" style:font-size-complex="11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/>
    </style:style>
    <style:style style:name="T1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1" style:parent-style-name="Основнойшрифтабзаца" style:family="text">
      <style:text-properties style:font-name-asian="Calibri" fo:color="#0000FF" fo:font-size="11pt" style:font-size-asian="11pt" style:font-size-complex="11pt" style:language-asian="en" style:country-asian="US"/>
    </style:style>
    <style:style style:name="T1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0805in"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0548in"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0548in"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TableRow152" style:family="table-row">
      <style:table-row-properties style:min-row-height="0.0548in"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/>
      <style:text-properties style:font-name-asian="Calibri" fo:font-size="11pt" style:font-size-asian="11pt" style:font-size-complex="11pt" style:language-asian="en" style:country-asian="US"/>
    </style:style>
    <style:style style:name="P155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2" style:parent-style-name="Обычный" style:family="paragraph">
      <style:paragraph-properties style:text-autospace="none" fo:text-align="justify"/>
    </style:style>
    <style:style style:name="T163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64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16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3" style:parent-style-name="Обычный" style:family="paragraph">
      <style:paragraph-properties style:text-autospace="none" fo:text-align="justify"/>
    </style:style>
    <style:style style:name="T17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75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17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4" style:parent-style-name="ConsPlusNonformat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 text:c="18"/><text:s text:c="31"/></text:p>
      <text:p text:style-name="P3"/>
      <text:p text:style-name="P4">┌──┐</text:p>
      <text:p text:style-name="P5">│ <text:s/>│ Я хочу получать информацию <text:s text:c="19"/>Председателю Комитета по</text:p>
      <text:p text:style-name="P6">└──┘</text:p>
      <text:p text:style-name="P7">по настоящему заявлению в виде <text:s text:c="18"/>управлению государственным</text:p>
      <text:p text:style-name="P8">СМС-сообщений на указанный в данном <text:s text:c="20"/>имуществом Кузбасса</text:p>
      <text:p text:style-name="P9">заявлении номер сотового телефона</text:p>
      <text:p text:style-name="P10">сот. тел. ________________________ <text:s text:c="16"/>________________________</text:p>
      <text:p text:style-name="P11"><text:span text:style-name="T12"><text:s text:c="4"/></text:span><text:span text:style-name="T13"><text:s text:c="10"/></text:span><text:span text:style-name="T14"><text:s text:c="47"/>ФИО</text:span></text:p>
      <text:p text:style-name="P15">__________________________________</text:p>
      <text:p text:style-name="P16"><text:s text:c="12"/>подпись</text:p>
      <text:p text:style-name="P17"/>
      <text:p text:style-name="P18"><text:s text:c="33"/>ЗАЯВЛЕНИЕ</text:p>
      <text:p text:style-name="P19"><text:s text:c="6"/>о разрешении размещения объекта на землях или земельном участке</text:p>
      <text:p text:style-name="P20"/>
      <text:p text:style-name="P21">От ________________________________________________________________________</text:p>
      <text:p text:style-name="P22"><text:s text:c="3"/>(полное наименование юридического лица, организационно-правовая форма</text:p>
      <text:p text:style-name="P23">___________________________________________________________________________</text:p>
      <text:p text:style-name="P24"><text:s text:c="5"/>юридического лица/Ф.И.О. физического лица/Ф.И.О. индивидуального</text:p>
      <text:p text:style-name="P25"><text:span text:style-name="T26">предпринимателя, реквизиты документа, удостоверяющего <text:s/>личность физического лица/</text:span><text:span text:style-name="T27"><text:s/></text:span><text:span text:style-name="T28">индивидуального предпринимателя) (далее - заявитель)</text:span></text:p>
      <text:p text:style-name="P29"/>
      <text:p text:style-name="P30">Сведения <text:s text:c="2"/>о <text:s text:c="2"/>государственной <text:s text:c="3"/>регистрации <text:s text:c="2"/>заявителя <text:s text:c="2"/>в <text:s text:c="2"/>ЕГРЮЛ <text:s text:c="2"/>или</text:p>
      <text:p text:style-name="P31">ЕГРИП/паспортные данные физического лица (индивидуального предпринимателя):</text:p>
      <text:p text:style-name="P32">___________________________________________________________________________</text:p>
      <text:p text:style-name="P33">___________________________________________________________________________</text:p>
      <text:p text:style-name="P34">Местонахождение юридического лица/место жительства заявителя: _____________</text:p>
      <text:p text:style-name="P35">___________________________________________________________________________</text:p>
      <text:p text:style-name="P36">Ф.И.О. представителя заявителя ____________________________________________</text:p>
      <text:p text:style-name="P37">Реквизиты документа, подтверждающего полномочия представителя заявителя: __</text:p>
      <text:p text:style-name="P38">___________________________________________________________________________</text:p>
      <text:p text:style-name="P39">Почтовый адрес заявителя (для связи с заявителем): индекс _________________</text:p>
      <text:p text:style-name="P40">город _____________ ул. ____________________________________ д. ___________</text:p>
      <text:p text:style-name="P41">кв. N ____________ телефоны заявителя: ____________________________________</text:p>
      <text:p text:style-name="P42">адрес электронной почты ___________________________________________________</text:p>
      <text:p text:style-name="P43"/>
      <text:p text:style-name="P44"><text:span text:style-name="T45">Вид объекта, объект, который планируется разместить на земельном участке:</text:span><text:span text:style-name="T46"><text:s/>_</text:span></text:p>
      <text:p text:style-name="P47">___________________________________________________________________________</text:p>
      <text:p text:style-name="P48"/>
      <text:p text:style-name="P49"><text:span text:style-name="T50">Сведения о земельном участке или землях:</text:span></text:p>
      <text:p text:style-name="P51">Площадь: _______________ кв. м,</text:p>
      <text:p text:style-name="P52">Кадастровый <text:s text:c="2"/>номер <text:s text:c="2"/>земельного <text:s text:c="2"/>участка <text:s/>(указывается <text:s/>в <text:s/>случаях, <text:s/>если</text:p>
      <text:p text:style-name="P53">планируется использование образованного земельного участка или его части) _</text:p>
      <text:p text:style-name="P54">___________________________________________________________________________</text:p>
      <text:p text:style-name="P55">Кадастровый <text:s text:c="2"/>номер <text:s/>кадастрового <text:s/>квартала <text:s/>(указывается <text:s/>в <text:s/>случае, <text:s/>если</text:p>
      <text:p text:style-name="P56">планируется <text:s/>размещение <text:s/>объекта <text:s/>на <text:s/>землях, <text:s/>кадастровый <text:s/>учет <text:s/>которых в</text:p>
      <text:p text:style-name="P57">установленном порядке не произведен _______________________________________</text:p>
      <text:p text:style-name="P58">___________________________________________________________________________</text:p>
      <text:p text:style-name="P59">местоположение: город _____________________, _______________________ район,</text:p>
      <text:p text:style-name="P60">ул. (пр., пер.) ___________________________________________________________</text:p>
      <text:p text:style-name="P61">другие характеристики: ____________________________________________________</text:p>
      <text:p text:style-name="P62">___________________________________________________________________________</text:p>
      <text:p text:style-name="P63">Предполагаемый <text:s/>срок, <text:s/>на <text:s/>который <text:s/>требуется <text:s/>выдача <text:s/>решения о разрешении</text:p>
      <text:p text:style-name="P64">размещения объекта ________________________________________________________</text:p>
      <text:p text:style-name="P65">Дополнительная информация _________________________________________________</text:p>
      <text:p text:style-name="P66">___________________________________________________________________________</text:p>
      <text:p text:style-name="P67"/>
      <text:p text:style-name="P68">Заявитель: ____________________________________ <text:s/>_____________________</text:p>
      <text:p text:style-name="P69"><text:s text:c="12"/>(Ф.И.О., наименование организации) <text:s text:c="4"/>(печать, подпись)</text:p>
      <text:p text:style-name="P70"/>
      <text:p text:style-name="P71">"___"__________ 20__ г.</text:p>
      <text:p text:style-name="P72"/>
      <text:p text:style-name="P73">К заявлению прилагаются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 п/п</text:p>
          </table:table-cell>
          <table:table-cell table:style-name="TableCell83">
            <text:p text:style-name="P84">Наименование документа</text:p>
          </table:table-cell>
          <table:table-cell table:style-name="TableCell85">
            <text:p text:style-name="P86">Реквизиты документа</text:p>
          </table:table-cell>
          <table:table-cell table:style-name="TableCell87">
            <text:p text:style-name="P88">Количество листов в экземпляре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Копия документа, удостоверяющего личность заявител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Копия документа, удостоверяющего личность представителя заявител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Копия документа, удостоверяющего полномочия представителя заявител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Схема границ земель или части земельного участка на кадастровом плане территории, на которых планируется размещение объекта, по<text:s/></text:span><text:a xlink:href="consultantplus://offline/ref=C1C6821A73801839C1EBE82B8C5CD1B793F38A8FC92E594DCD373E60E369E5F15D1A824DD1F27F8DF6A246C91197EF400C7CC51157EE34D6ABC31BF2G9z6C" office:target-frame-name="_top" xlink:show="replace"><text:span text:style-name="T131">форме</text:span></text:a><text:span text:style-name="T132">, утвержденной постановлением Коллегии Администрации Кемеровской области от 01.07.2015 N 21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Копии документов, подтверждающих, что размещение объекта осуществляется за счет средств бюджетов бюджетной системы Российской Федерации (в случае, если размещение объекта осуществляется за счет средств бюджетов бюджетной системы Российской Федерации), а также копии иных документов, подтверждающих, что размещение объекта осуществляется без взимания платы (в случаях, предусмотренных пунктом 22 настоящего Порядка);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Иные документы: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p text:style-name="P156">Мною подтверждается:</text:p>
      <text:p text:style-name="P157"><text:s text:c="4"/>представленные документы получены в порядке, <text:s/>установленном действующим</text:p>
      <text:p text:style-name="P158">законодательством;</text:p>
      <text:p text:style-name="P159"><text:s text:c="4"/>сведения, <text:s text:c="3"/>содержащиеся <text:s text:c="2"/>в <text:s text:c="2"/>представленных <text:s text:c="2"/>документах, <text:s text:c="2"/>являются</text:p>
      <text:p text:style-name="P160">достоверными.</text:p>
      <text:p text:style-name="P161"><text:s text:c="4"/>Лицо, предоставившее заведомо ложные сведения или поддельные документы,</text:p>
      <text:p text:style-name="P162"><text:span text:style-name="T163">несет <text:s/>ответственность <text:s/>в <text:s/>соответствии <text:s/>с <text:s/>Уголовным <text:s/></text:span><text:a xlink:href="consultantplus://offline/ref=C1C6821A73801839C1EBF6269A308DB293FDD78BCE25511D966A3837BC39E3A40F5ADC1493B46C8CFFBC44CF15G9zFC" office:target-frame-name="_top" xlink:show="replace"><text:span text:style-name="T164">кодексом</text:span></text:a><text:span text:style-name="T165"><text:s text:c="2"/>Российской</text:span></text:p>
      <text:p text:style-name="P166">Федерации.</text:p>
      <text:p text:style-name="P167"><text:s text:c="4"/>Я, даю свое согласие Комитету <text:s/>по управлению государственным имуществом</text:p>
      <text:p text:style-name="P168">Кузбасса, на обработку своих персональных данных, то есть совершение, в том</text:p>
      <text:p text:style-name="P169">числе, <text:s text:c="2"/>следующих <text:s text:c="2"/>действий: <text:s/>обработку <text:s/>(включая <text:s/>сбор, <text:s/>систематизацию,</text:p>
      <text:p text:style-name="P170">накопление, <text:s/>хранение, <text:s/>уточнение <text:s/>(обновление, <text:s/>изменение), использование,</text:p>
      <text:p text:style-name="P171">обезличивание, <text:s/>блокирование, <text:s/>уничтожение <text:s/>персональных <text:s/>данных), при этом</text:p>
      <text:p text:style-name="P172">общее <text:s text:c="2"/>описание <text:s text:c="2"/>вышеуказанных <text:s/>способов <text:s/>обработки <text:s/>данных <text:s/>приведено <text:s/>в</text:p>
      <text:p text:style-name="P173"><text:span text:style-name="T174">Федеральном <text:s/></text:span><text:a xlink:href="consultantplus://offline/ref=C1C6821A73801839C1EBF6269A308DB293FBDD80C82C511D966A3837BC39E3A40F5ADC1493B46C8CFFBC44CF15G9zFC" office:target-frame-name="_top" xlink:show="replace"><text:span text:style-name="T175">законе</text:span></text:a><text:span text:style-name="T176"><text:s/>от 27.07.2006 N 152-ФЗ "О персональных данных", а также</text:span></text:p>
      <text:p text:style-name="P177">на <text:s/>передачу <text:s/>такой <text:s/>информации <text:s/>третьим <text:s/>лицам, <text:s/>в <text:s/>случаях, установленных</text:p>
      <text:p text:style-name="P178">действующим <text:s/>законодательством. <text:s/>Настоящее <text:s/>согласие <text:s/>действует бессрочно и</text:p>
      <text:p text:style-name="P179">может <text:s text:c="2"/>быть <text:s text:c="2"/>отозвано <text:s text:c="2"/>Заявителем <text:s text:c="2"/>в <text:s/>любой <text:s/>момент <text:s/>путем <text:s/>направления</text:p>
      <text:p text:style-name="P180">соответствующего уведомления.</text:p>
      <text:p text:style-name="P181"/>
      <text:p text:style-name="P182">Заявитель: __________________________________________/ ________________</text:p>
      <text:p text:style-name="P183"><text:s text:c="27"/>(Ф.И.О.) <text:s text:c="22"/>(подпись)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4:00Z</meta:creation-date>
    <dc:date>2024-02-14T07:14:00Z</dc:date>
    <meta:print-date>2015-09-23T04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5" meta:character-count="6320" meta:row-count="44" meta:non-whitespace-character-count="5387"/>
  </office:meta>
</office:document-meta>
</file>