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9" style:parent-style-name="Обычный" style:family="paragraph">
      <style:paragraph-properties style:text-autospace="none" fo:text-align="justify"/>
    </style:style>
    <style:style style:name="T10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T11" style:parent-style-name="Основнойшрифтабзаца" style:family="text">
      <style:text-properties style:font-name="Courier New" style:font-name-asian="Calibri" style:font-name-complex="Courier New" fo:font-size="5pt" style:font-size-asian="5pt" style:font-size-complex="5pt" style:language-asian="en" style:country-asian="US"/>
    </style:style>
    <style:style style:name="T12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5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6" style:parent-style-name="Обычный" style:family="paragraph">
      <style:paragraph-properties fo:widows="0" fo:orphans="0" style:text-autospace="none" fo:text-align="center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5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6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5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6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5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6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5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6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2" style:parent-style-name="Обычный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TableColumn64" style:family="table-column">
      <style:table-column-properties style:column-width="0.3152in" style:use-optimal-column-width="false"/>
    </style:style>
    <style:style style:name="TableColumn65" style:family="table-column">
      <style:table-column-properties style:column-width="4.0159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63" style:family="table">
      <style:table-properties style:width="6.299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" style:parent-style-name="Обычный" style:family="paragraph">
      <style:paragraph-properties style:text-autospace="none" fo:text-align="center"/>
      <style:text-properties style:font-name-asian="Calibri" fo:font-size="11pt" style:font-size-asian="11pt" style:font-size-complex="11pt" style:language-asian="en" style:country-asian="US"/>
    </style:style>
    <style:style style:name="TableCell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" style:parent-style-name="Обычный" style:family="paragraph">
      <style:paragraph-properties style:text-autospace="none" fo:text-align="center"/>
      <style:text-properties style:font-name-asian="Calibri" fo:font-size="11pt" style:font-size-asian="11pt" style:font-size-complex="11pt" style:language-asian="en" style:country-asian="US"/>
    </style:style>
    <style:style style:name="TableCell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" style:parent-style-name="Обычный" style:family="paragraph">
      <style:paragraph-properties style:text-autospace="none" fo:text-align="center"/>
      <style:text-properties style:font-name-asian="Calibri" fo:font-size="11pt" style:font-size-asian="11pt" style:font-size-complex="11pt" style:language-asian="en" style:country-asian="US"/>
    </style:style>
    <style:style style:name="TableCell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" style:parent-style-name="Обычный" style:family="paragraph">
      <style:paragraph-properties style:text-autospace="none" fo:text-align="center"/>
      <style:text-properties style:font-name-asian="Calibri" fo:font-size="11pt" style:font-size-asian="11pt" style:font-size-complex="11pt" style:language-asian="en" style:country-asian="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" style:parent-style-name="Обычный" style:family="paragraph">
      <style:paragraph-properties style:text-autospace="none" fo:text-align="center"/>
      <style:text-properties style:font-name-asian="Calibri" fo:font-size="11pt" style:font-size-asian="11pt" style:font-size-complex="11pt" style:language-asian="en" style:country-asian="US"/>
    </style:style>
    <style:style style:name="TableCell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" style:parent-style-name="Обычный" style:family="paragraph">
      <style:paragraph-properties style:text-autospace="none" fo:text-align="center"/>
      <style:text-properties style:font-name-asian="Calibri" fo:font-size="11pt" style:font-size-asian="11pt" style:font-size-complex="11pt" style:language-asian="en" style:country-asian="US"/>
    </style:style>
    <style:style style:name="TableCell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" style:parent-style-name="Обычный" style:family="paragraph">
      <style:paragraph-properties style:text-autospace="none" fo:text-align="center"/>
      <style:text-properties style:font-name-asian="Calibri" fo:font-size="11pt" style:font-size-asian="11pt" style:font-size-complex="11pt" style:language-asian="en" style:country-asian="US"/>
    </style:style>
    <style:style style:name="TableCell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" style:parent-style-name="Обычный" style:family="paragraph">
      <style:paragraph-properties style:text-autospace="none" fo:text-align="center"/>
      <style:text-properties style:font-name-asian="Calibri" fo:font-size="11pt" style:font-size-asian="11pt" style:font-size-complex="11pt" style:language-asian="en" style:country-asian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style:text-autospace="none"/>
    </style:style>
    <style:style style:name="T13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140" style:parent-style-name="Основнойшрифтабзаца" style:family="text">
      <style:text-properties style:font-name-asian="Calibri" fo:color="#0000FF" fo:font-size="11pt" style:font-size-asian="11pt" style:font-size-complex="11pt" style:language-asian="en" style:country-asian="US"/>
    </style:style>
    <style:style style:name="T14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P146" style:parent-style-name="Обычный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14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4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4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5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5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5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53" style:parent-style-name="Обычный" style:family="paragraph">
      <style:paragraph-properties style:text-autospace="none" fo:text-align="justify"/>
    </style:style>
    <style:style style:name="T154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T155" style:parent-style-name="Основнойшрифтабзаца" style:family="text">
      <style:text-properties style:font-name="Courier New" style:font-name-asian="Calibri" style:font-name-complex="Courier New" fo:color="#0000FF" fo:font-size="10pt" style:font-size-asian="10pt" style:font-size-complex="10pt" style:language-asian="en" style:country-asian="US"/>
    </style:style>
    <style:style style:name="T156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5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5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5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6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6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6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6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64" style:parent-style-name="Обычный" style:family="paragraph">
      <style:paragraph-properties style:text-autospace="none" fo:text-align="justify"/>
    </style:style>
    <style:style style:name="T165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T166" style:parent-style-name="Основнойшрифтабзаца" style:family="text">
      <style:text-properties style:font-name="Courier New" style:font-name-asian="Calibri" style:font-name-complex="Courier New" fo:color="#0000FF" fo:font-size="10pt" style:font-size-asian="10pt" style:font-size-complex="10pt" style:language-asian="en" style:country-asian="US"/>
    </style:style>
    <style:style style:name="T167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6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6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7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7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7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7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7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75" style:parent-style-name="Обычный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176" style:parent-style-name="Обычный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177" style:parent-style-name="ConsPlusNonformat" style:family="paragraph">
      <style:paragraph-properties fo:widows="2" fo:orphans="2" fo:text-align="center"/>
    </style:style>
  </office:automatic-styles>
  <office:body>
    <office:text text:use-soft-page-breaks="true">
      <text:p text:style-name="P1"/>
      <text:p text:style-name="P2">┌──┐</text:p>
      <text:p text:style-name="P3">│ <text:s/>│ Я хочу получать информацию <text:s text:c="19"/>Председателю Комитета по</text:p>
      <text:p text:style-name="P4">└──┘</text:p>
      <text:p text:style-name="P5">по настоящему заявлению в виде <text:s text:c="18"/>управлению государственным</text:p>
      <text:p text:style-name="P6">СМС-сообщений на указанный в данном <text:s text:c="20"/>имуществом Кузбасса</text:p>
      <text:p text:style-name="P7">заявлении номер сотового телефона</text:p>
      <text:p text:style-name="P8">сот. тел. ________________________ <text:s text:c="16"/>________________________</text:p>
      <text:p text:style-name="P9"><text:span text:style-name="T10"><text:s text:c="4"/></text:span><text:span text:style-name="T11"><text:s text:c="10"/></text:span><text:span text:style-name="T12"><text:s text:c="47"/>ФИО</text:span></text:p>
      <text:p text:style-name="P13">__________________________________</text:p>
      <text:p text:style-name="P14"><text:s text:c="12"/>подпись</text:p>
      <text:p text:style-name="P15"/>
      <text:p text:style-name="P16"><text:bookmark-start text:name="P537"/><text:bookmark-end text:name="P537"/>ЗАЯВЛЕНИЕ</text:p>
      <text:p text:style-name="P17"><text:s text:c="16"/>о выдаче разрешения на использование земель</text:p>
      <text:p text:style-name="P18"><text:s text:c="26"/>или земельного участка</text:p>
      <text:p text:style-name="P19"/>
      <text:p text:style-name="P20">От ________________________________________________________________________</text:p>
      <text:p text:style-name="P21"><text:s text:c="3"/>(полное наименование юридического лица, организационно-правовая форма</text:p>
      <text:p text:style-name="P22"/>
      <text:p text:style-name="P23">___________________________________________________________________________</text:p>
      <text:p text:style-name="P24"><text:s text:c="6"/>юридического лица/Ф.И.О. физического лица, реквизиты документа, удостоверяющего его личность) (далее - заявитель)</text:p>
      <text:p text:style-name="P25"/>
      <text:p text:style-name="P26">Сведения <text:s/>о <text:s/>государственной <text:s/>регистрации <text:s/>юридического <text:s/>лица <text:s/>в ЕГРЮЛ <text:s/>или</text:p>
      <text:p text:style-name="P27">индивидуального предпринимателя/паспортные данные физического лица: _______</text:p>
      <text:p text:style-name="P28">___________________________________________________________________________</text:p>
      <text:p text:style-name="P29">Местонахождение юридического лица: ________________________________________</text:p>
      <text:p text:style-name="P30">___________________________________________________________________________</text:p>
      <text:p text:style-name="P31">Почтовый адрес заявителя (для связи с заявителем): индекс _________________</text:p>
      <text:p text:style-name="P32">город ________________ ул. ___________________________________ д. _________</text:p>
      <text:p text:style-name="P33">кв. N ____________ телефоны заявителя: ____________________________________</text:p>
      <text:p text:style-name="P34">адрес электронной почты ___________________________________________________</text:p>
      <text:p text:style-name="P35"/>
      <text:p text:style-name="P36">Предполагаемая цель использования земельного участка или земель ___________</text:p>
      <text:p text:style-name="P37">___________________________________________________________________________</text:p>
      <text:p text:style-name="P38"><text:s text:c="14"/>(цель использования земель/земельного участка)</text:p>
      <text:p text:style-name="P39"/>
      <text:p text:style-name="P40">Сведения о земельном участке или землях: площадь: __________________ кв. м,</text:p>
      <text:p text:style-name="P41"/>
      <text:p text:style-name="P42">Кадастровый <text:s text:c="2"/>номер <text:s text:c="2"/>земельного <text:s text:c="2"/>участка <text:s text:c="2"/>(в <text:s/>случае, <text:s/>если <text:s/>планируется</text:p>
      <text:p text:style-name="P43">использование всего земельного участка или его части) _____________________</text:p>
      <text:p text:style-name="P44">местоположение: город _____________________, _______________________ район,</text:p>
      <text:p text:style-name="P45">ул. (пр., пер.) ___________________________________________________________</text:p>
      <text:p text:style-name="P46">другие характеристики: ____________________________________________________</text:p>
      <text:p text:style-name="P47">___________________________________________________________________________</text:p>
      <text:p text:style-name="P48"/>
      <text:p text:style-name="P49">Срок использования земельного участка или земель __________________________</text:p>
      <text:p text:style-name="P50"/>
      <text:p text:style-name="P51">Дополнительная информация _________________________________________________</text:p>
      <text:p text:style-name="P52">___________________________________________________________________________</text:p>
      <text:p text:style-name="P53">___________________________________________________________________________</text:p>
      <text:p text:style-name="P54">___________________________________________________________________________</text:p>
      <text:p text:style-name="P55"/>
      <text:p text:style-name="P56">Заявитель: _________________________________________ ______________________</text:p>
      <text:p text:style-name="P57"><text:s text:c="15"/>(Ф.И.О., наименование организации) <text:s text:c="6"/>(печать, подпись)</text:p>
      <text:p text:style-name="P58"/>
      <text:p text:style-name="P59">"__"__________ 20__ г.</text:p>
      <text:p text:style-name="P60"/>
      <text:p text:style-name="P61">К заявлению прилагаются: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N п/п</text:p>
          </table:table-cell>
          <table:table-cell table:style-name="TableCell71">
            <text:p text:style-name="P72">Наименование документа</text:p>
          </table:table-cell>
          <table:table-cell table:style-name="TableCell73">
            <text:p text:style-name="P74">Реквизиты документа</text:p>
          </table:table-cell>
          <table:table-cell table:style-name="TableCell75">
            <text:p text:style-name="P76">Количество листов в экземпляре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Копия документа, удостоверяющего личность физического лица (копия документа, удостоверяющего личность<text:s/><text:soft-page-break/>физического лица, зарегистрированного в качестве индивидуального предпринимателя)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Копия документа, удостоверяющего личность представителя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Копия документа, удостоверяющего права (полномочия) представителя на представление интересов заявителя, если заявление подается представителем заявителя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Схема 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- в случае, если планируется использовать земли или часть земельного участка с использованием системы координат, применяемой при ведении государственного кадастра недвижимости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>Иные документы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Копия лицензии, удостоверяющей право проведения работ по геологическому изучению недр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<text:span text:style-name="T139">Иные документы, подтверждающие основания для использования земель или земельного участка в целях, предусмотренных<text:s/></text:span><text:a xlink:href="consultantplus://offline/ref=2E0EDF3946FCD80C4B8951093EC93DE0EB549909A1162D0BDD5B07B89F535C8DACF8C9C718840654DA1E6EAF3C6F65B61B907157C5E8E4tDC" office:target-frame-name="_top" xlink:show="replace"><text:span text:style-name="T140">п. 1 ст. 39.34</text:span></text:a><text:span text:style-name="T141"><text:s/>Земельного кодекса РФ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Мною подтверждается:</text:p>
      <text:p text:style-name="P148"><text:s text:c="4"/>представленные документы получены в порядке, установленном <text:s/>действующим</text:p>
      <text:p text:style-name="P149">законодательством;</text:p>
      <text:p text:style-name="P150"><text:s text:c="4"/>сведения, <text:s text:c="3"/>содержащиеся <text:s text:c="2"/>в <text:s text:c="2"/>представленных <text:s text:c="2"/>документах, <text:s text:c="2"/>являются</text:p>
      <text:p text:style-name="P151">достоверными.</text:p>
      <text:p text:style-name="P152"><text:s text:c="4"/>Лицо, предоставившее заведомо ложные сведения или поддельные документы,</text:p>
      <text:p text:style-name="P153"><text:span text:style-name="T154">несет <text:s/>ответственность <text:s/>в <text:s/>соответствии <text:s/>с <text:s/>Уголовным <text:s/></text:span><text:a xlink:href="consultantplus://offline/ref=2E0EDF3946FCD80C4B8951093EC93DE0EB559804A5182D0BDD5B07B89F535C8DBEF891CB198E1C5F875128FA33E6tDC" office:target-frame-name="_top" xlink:show="replace"><text:span text:style-name="T155">кодексом</text:span></text:a><text:span text:style-name="T156"><text:s text:c="2"/>Российской</text:span></text:p>
      <text:p text:style-name="P157">Федерации.</text:p>
      <text:p text:style-name="P158"><text:s text:c="4"/>Я, даю свое согласие Комитету по управлению государственным <text:s/>имуществом</text:p>
      <text:p text:style-name="P159">Кузбасса, на обработку своих персональных данных, то есть совершение, в том</text:p>
      <text:p text:style-name="P160">числе, <text:s text:c="2"/>следующих <text:s text:c="2"/>действий: <text:s/>обработку <text:s/>(включая <text:s/>сбор, <text:s/>систематизацию,</text:p>
      <text:p text:style-name="P161">накопление, <text:s/>хранение, <text:s/>уточнение <text:s/>(обновление, <text:s/>изменение), использование,</text:p>
      <text:p text:style-name="P162">обезличивание, <text:s/>блокирование, <text:s/>уничтожение <text:s/>персональных <text:s/>данных), при этом</text:p>
      <text:p text:style-name="P163">общее <text:s text:c="2"/>описание <text:s text:c="2"/>вышеуказанных <text:s/>способов <text:s/>обработки <text:s/>данных <text:s/>приведено <text:s/>в</text:p>
      <text:p text:style-name="P164"><text:span text:style-name="T165">Федеральном <text:s/></text:span><text:a xlink:href="consultantplus://offline/ref=2E0EDF3946FCD80C4B8951093EC93DE0EB53920FA3112D0BDD5B07B89F535C8DBEF891CB198E1C5F875128FA33E6tDC" office:target-frame-name="_top" xlink:show="replace"><text:span text:style-name="T166">законе</text:span></text:a><text:span text:style-name="T167"><text:s/>от 27.07.2006 N 152-ФЗ "О персональных данных", а также</text:span></text:p>
      <text:p text:style-name="P168">на <text:s/>передачу <text:s/>такой <text:s/>информации <text:s/>третьим <text:s/>лицам, <text:s/>в <text:s/>случаях, установленных</text:p>
      <text:p text:style-name="P169">действующим <text:s/>законодательством. <text:s/>Настоящее <text:s/>согласие <text:s/>действует бессрочно и</text:p>
      <text:p text:style-name="P170">может <text:s text:c="2"/>быть <text:s text:c="2"/>отозвано <text:s text:c="2"/>Заявителем <text:s text:c="2"/>в <text:s/>любой <text:s/>момент <text:s/>путем <text:s/>направления</text:p>
      <text:p text:style-name="P171">соответствующего уведомления.</text:p>
      <text:p text:style-name="P172"/>
      <text:p text:style-name="P173">Заявитель: _______________________________________________/________________</text:p>
      <text:p text:style-name="P174"><text:s text:c="27"/>(Ф.И.О.) <text:s text:c="26"/>(подпись)</text:p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Литвиненко Светлана Викторовна</meta:initial-creator>
    <dc:creator>Федотов Максим Андреевич</dc:creator>
    <meta:creation-date>2024-02-14T07:14:00Z</meta:creation-date>
    <dc:date>2024-02-14T07:15:00Z</dc:date>
    <meta:print-date>2015-02-18T05:14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868" meta:character-count="5807" meta:row-count="41" meta:non-whitespace-character-count="4950"/>
  </office:meta>
</office:document-meta>
</file>