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395in"/>
    </style:style>
    <style:style style:name="TableColumn3" style:family="table-column">
      <style:table-column-properties style:column-width="4.3284in"/>
    </style:style>
    <style:style style:name="Table1" style:family="table" style:master-page-name="MP0">
      <style:table-properties style:width="7.268in" fo:margin-left="0in" table:align="left"/>
    </style:style>
    <style:style style:name="TableRow4" style:family="table-row">
      <style:table-row-properties style:min-row-height="0.0444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widows="0" fo:orphans="0" fo:break-before="page" style:text-autospace="none" fo:margin-bottom="0in" fo:line-height="100%"/>
    </style:style>
    <style:style style:name="T7" style:parent-style-name="Основнойшрифтабзаца" style:family="text">
      <style:text-properties style:language-asian="ru" style:country-asian="RU"/>
    </style:style>
    <style:style style:name="T8" style:parent-style-name="Основнойшрифтабзаца" style:family="text">
      <style:text-properties style:font-name="Times New Roman" fo:font-size="9pt" style:font-size-asian="9pt" style:font-size-complex="9pt" style:language-asian="ru" style:country-asian="RU"/>
    </style:style>
    <style:style style:name="P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1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1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1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15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16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17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20" style:parent-style-name="ConsPlusNonformat" style:family="paragraph">
      <style:paragraph-properties fo:widows="2" fo:orphans="2" fo:text-align="center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ConsPlusNonformat" style:family="paragraph">
      <style:paragraph-properties fo:widows="2" fo:orphans="2" fo:text-align="center"/>
      <style:text-properties style:font-name="Times New Roman" style:font-name-complex="Times New Roman" fo:font-size="9pt" style:font-size-asian="9pt" style:font-size-complex="9pt"/>
    </style:style>
    <style:style style:name="P26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Обычный" style:family="paragraph">
      <style:paragraph-properties style:text-autospace="none" fo:text-align="justify" fo:margin-bottom="0in" fo:line-height="100%"/>
      <style:text-properties style:font-name="Times New Roman" fo:font-size="9pt" style:font-size-asian="9pt" style:font-size-complex="9pt"/>
    </style:style>
    <style:style style:name="P28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Обычный" style:family="paragraph">
      <style:paragraph-properties style:text-autospace="none" fo:margin-bottom="0in" fo:line-height="100%"/>
    </style:style>
    <style:style style:name="T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paragraph-properties style:text-autospace="none" fo:margin-bottom="0in" fo:line-height="100%"/>
    </style:style>
    <style:style style:name="T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" style:parent-style-name="Обычный" style:family="paragraph">
      <style:paragraph-properties style:text-autospace="none" fo:margin-bottom="0in" fo:line-height="100%"/>
    </style:style>
    <style:style style:name="T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2" style:parent-style-name="ConsPlusNonformat" style:family="paragraph">
      <style:paragraph-properties fo:widows="2" fo:orphans="2" fo:text-align="justify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ConsPlusNonformat" style:family="paragraph">
      <style:paragraph-properties fo:widows="2" fo:orphans="2" fo:text-align="justify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ConsPlusNonformat" style:family="paragraph">
      <style:paragraph-properties fo:widows="2" fo:orphans="2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ConsPlusNonformat" style:family="paragraph">
      <style:paragraph-properties fo:widows="2" fo:orphans="2" fo:text-align="justify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ConsPlusNonformat" style:family="paragraph">
      <style:paragraph-properties fo:widows="2" fo:orphans="2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ConsPlusNonformat" style:family="paragraph">
      <style:paragraph-properties fo:widows="2" fo:orphans="2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ConsPlusNonformat" style:family="paragraph">
      <style:paragraph-properties fo:widows="2" fo:orphans="2" fo:text-align="justify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ConsPlusNonformat" style:family="paragraph">
      <style:paragraph-properties fo:text-align="justify"/>
    </style:style>
    <style:style style:name="T75" style:parent-style-name="Основнойшрифтабзаца" style:family="text">
      <style:text-properties style:font-name="Times New Roman" style:font-name-complex="Times New Roman"/>
    </style:style>
    <style:style style:name="P76" style:parent-style-name="ConsPlusNonformat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" style:font-name-complex="Times New Roman"/>
    </style:style>
    <style:style style:name="T78" style:parent-style-name="Основнойшрифтабзаца" style:family="text">
      <style:text-properties style:font-name="Times New Roman" style:font-name-complex="Times New Roman"/>
    </style:style>
    <style:style style:name="P79" style:parent-style-name="ConsPlusNonformat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P81" style:parent-style-name="ConsPlusNonformat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P8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4" style:parent-style-name="ConsPlusNonformat" style:family="paragraph">
      <style:paragraph-properties fo:widows="2" fo:orphans="2" fo:text-align="justify"/>
      <style:text-properties style:font-name="Times New Roman" style:font-name-complex="Times New Roman"/>
    </style:style>
    <style:style style:name="P85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86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87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88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89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90" style:parent-style-name="ConsPlusNonformat" style:family="paragraph">
      <style:paragraph-properties fo:widows="2" fo:orphans="2"/>
      <style:text-properties style:font-name="Times New Roman" style:font-name-complex="Times New Roman" fo:font-size="9pt" style:font-size-asian="9pt" style:font-size-complex="9pt"/>
    </style:style>
    <style:style style:name="P91" style:parent-style-name="ConsPlusNonformat" style:family="paragraph">
      <style:paragraph-properties fo:widows="2" fo:orphans="2" fo:text-align="center"/>
      <style:text-properties style:font-name="Times New Roman" style:font-name-complex="Times New Roman" fo:font-size="9pt" style:font-size-asian="9pt" style:font-size-complex="9pt"/>
    </style:style>
    <style:style style:name="P92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3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4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4.134in" style:use-optimal-column-width="false"/>
    </style:style>
    <style:style style:name="TableColumn98" style:family="table-column">
      <style:table-column-properties style:column-width="1.0562in" style:use-optimal-column-width="false"/>
    </style:style>
    <style:style style:name="TableColumn99" style:family="table-column">
      <style:table-column-properties style:column-width="0.0263in" style:use-optimal-column-width="false"/>
    </style:style>
    <style:style style:name="TableColumn100" style:family="table-column">
      <style:table-column-properties style:column-width="1.0298in" style:use-optimal-column-width="false"/>
    </style:style>
    <style:style style:name="TableColumn101" style:family="table-column">
      <style:table-column-properties style:column-width="0.0263in" style:use-optimal-column-width="false"/>
    </style:style>
    <style:style style:name="Table95" style:family="table">
      <style:table-properties style:width="6.6666in" fo:margin-left="0.0486in" table:align="left"/>
    </style:style>
    <style:style style:name="TableRow102" style:family="table-row">
      <style:table-row-properties style:min-row-height="0.3333in" style:use-optimal-row-height="false" fo:keep-together="always"/>
    </style:style>
    <style:style style:name="TableCell1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" style:parent-style-name="ConsPlusCell" style:family="paragraph">
      <style:paragraph-properties fo:widows="2" fo:orphans="2" fo:text-align="center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" style:parent-style-name="ConsPlusCell" style:family="paragraph">
      <style:paragraph-properties fo:widows="2" fo:orphans="2" fo:text-align="center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07" style:parent-style-name="ConsPlusCell" style:family="paragraph">
      <style:paragraph-properties fo:widows="2" fo:orphans="2" fo:text-align="center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" style:parent-style-name="ConsPlusCell" style:family="paragraph">
      <style:paragraph-properties fo:widows="2" fo:orphans="2" fo:text-align="center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1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" style:parent-style-name="ConsPlusCell" style:family="paragraph">
      <style:paragraph-properties fo:widows="2" fo:orphans="2" fo:text-align="center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12" style:family="table-row">
      <style:table-row-properties style:min-row-height="0.1666in" style:use-optimal-row-height="false" fo:keep-together="always"/>
    </style:style>
    <style:style style:name="TableCell1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" style:parent-style-name="ConsPlusCell" style:family="paragraph">
      <style:paragraph-properties fo:widows="2" fo:orphans="2" fo:text-align="center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16" style:parent-style-name="ConsPlusCell" style:family="paragraph">
      <style:paragraph-properties fo:widows="2" fo:orphans="2" fo:text-align="center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1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" style:parent-style-name="ConsPlusCell" style:family="paragraph">
      <style:paragraph-properties fo:widows="2" fo:orphans="2" fo:text-align="center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" style:parent-style-name="ConsPlusCell" style:family="paragraph">
      <style:paragraph-properties fo:widows="2" fo:orphans="2" fo:text-align="center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21" style:family="table-row">
      <style:table-row-properties style:min-row-height="0.3333in" style:use-optimal-row-height="false" fo:keep-together="always"/>
    </style:style>
    <style:style style:name="TableCell12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2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2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2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30" style:family="table-row">
      <style:table-row-properties style:min-row-height="0.25in" style:use-optimal-row-height="false" fo:keep-together="always"/>
    </style:style>
    <style:style style:name="TableCell13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3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39" style:family="table-row">
      <style:table-row-properties style:min-row-height="0.5833in" style:use-optimal-row-height="false" fo:keep-together="always"/>
    </style:style>
    <style:style style:name="TableCell1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41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42" style:family="table-cell">
      <style:table-cell-properties fo:border="0.0104in solid #000000" style:writing-mode="lr-tb" fo:padding-top="0in" fo:padding-left="0.0486in" fo:padding-bottom="0in" fo:padding-right="0.0486in"/>
    </style:style>
    <style:style style:name="P143" style:parent-style-name="ConsPlusCell" style:family="paragraph">
      <style:paragraph-properties fo:widows="2" fo:orphans="2" fo:line-height="115%"/>
    </style:style>
    <style:style style:name="T144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145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146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47" style:family="table-cell">
      <style:table-cell-properties fo:border="0.0104in solid #000000" style:writing-mode="lr-tb" fo:padding-top="0in" fo:padding-left="0.0486in" fo:padding-bottom="0in" fo:padding-right="0.0486in"/>
    </style:style>
    <style:style style:name="P148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49" style:family="table-cell">
      <style:table-cell-properties fo:border="0.0104in solid #000000" style:writing-mode="lr-tb" fo:padding-top="0in" fo:padding-left="0.0486in" fo:padding-bottom="0in" fo:padding-right="0.0486in"/>
    </style:style>
    <style:style style:name="P150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51" style:family="table-row">
      <style:table-row-properties style:min-row-height="0.1666in" style:use-optimal-row-height="false" fo:keep-together="always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5" style:parent-style-name="ConsPlusCell" style:family="paragraph">
      <style:paragraph-properties fo:widows="2" fo:orphans="2" fo:line-height="115%"/>
    </style:style>
    <style:style style:name="T156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60" style:parent-style-name="Основнойшрифтабзаца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63" style:family="table-cell">
      <style:table-cell-properties fo:border="0.0104in solid #000000" style:writing-mode="lr-tb" fo:padding-top="0in" fo:padding-left="0.0486in" fo:padding-bottom="0in" fo:padding-right="0.0486in"/>
    </style:style>
    <style:style style:name="P164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65" style:family="table-row">
      <style:table-row-properties style:min-row-height="0.1666in" style:use-optimal-row-height="false" fo:keep-together="always"/>
    </style:style>
    <style:style style:name="TableCell166" style:family="table-cell">
      <style:table-cell-properties fo:border="0.0104in solid #000000" style:writing-mode="lr-tb" fo:padding-top="0in" fo:padding-left="0.0486in" fo:padding-bottom="0in" fo:padding-right="0.0486in"/>
    </style:style>
    <style:style style:name="P167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68" style:family="table-row">
      <style:table-row-properties style:min-row-height="0.1666in" style:use-optimal-row-height="false" fo:keep-together="always"/>
    </style:style>
    <style:style style:name="TableCell1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70" style:parent-style-name="Обычный" style:family="paragraph">
      <style:paragraph-properties style:text-autospace="none"/>
    </style:style>
    <style:style style:name="T171" style:parent-style-name="Основнойшрифтабзаца" style:family="text">
      <style:text-properties style:font-name="Times New Roman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73" style:parent-style-name="Обычный" style:family="paragraph">
      <style:paragraph-properties style:text-autospace="none"/>
      <style:text-properties style:font-name="Times New Roman" style:font-name-asian="Times New Roman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ConsPlusCell" style:family="paragraph">
      <style:paragraph-properties fo:widows="2" fo:orphans="2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78" style:parent-style-name="ConsPlusNonformat" style:family="paragraph">
      <style:paragraph-properties fo:widows="2" fo:orphans="2" fo:text-align="justify"/>
    </style:style>
    <style:style style:name="T179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80" style:parent-style-name="Основнойшрифтабзаца" style:family="text">
      <style:text-properties fo:font-style="italic" style:font-style-asian="italic"/>
    </style:style>
    <style:style style:name="T181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82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/>
    </style:style>
    <style:style style:name="P183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8pt" style:font-size-asian="8pt" style:font-size-complex="8pt"/>
    </style:style>
    <style:style style:name="P184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8pt" style:font-size-asian="8pt" style:font-size-complex="8pt"/>
    </style:style>
    <style:style style:name="P185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8pt" style:font-size-asian="8pt" style:font-size-complex="8pt"/>
    </style:style>
    <style:style style:name="P186" style:parent-style-name="ConsPlusNonformat" style:family="paragraph">
      <style:paragraph-properties fo:widows="2" fo:orphans="2" fo:text-align="justify"/>
    </style:style>
    <style:style style:name="T1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88" style:parent-style-name="Гиперссылка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T1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90" style:parent-style-name="Обычный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91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2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3" style:parent-style-name="Обычный" style:family="paragraph">
      <style:paragraph-properties style:text-autospace="none" fo:text-align="justify" fo:margin-bottom="0in" fo:line-height="100%" fo:text-indent="0.5909in"/>
      <style:text-properties style:font-name="Times New Roman" fo:font-size="14pt" style:font-size-asian="14pt" style:font-size-complex="14pt"/>
    </style:style>
    <style:style style:name="P194" style:parent-style-name="Обычный" style:family="paragraph">
      <style:paragraph-properties style:text-autospace="none" fo:text-align="justify" fo:margin-bottom="0in" fo:line-height="100%" fo:text-indent="0.5909in"/>
      <style:text-properties style:font-name="Times New Roman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custom-shape svg:x="0.04792in" svg:y="-0.00278in" svg:width="0.19792in" svg:height="0.17708in" draw:z-index="251659776" draw:id="id0" draw:style-name="a0" draw:name="Скругленный прямоугольник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"><text:s text:c="11"/>Я хочу получать информацию по настоящему заявлению в виде СМС-сообщений на указанный в данном заявлении номер сотового телефона</text:span></text:p>
            <text:p text:style-name="P9">сот.тел_______________________________</text:p>
            <text:p text:style-name="P10"/>
            <text:p text:style-name="P11">_____________________________________</text:p>
            <text:p text:style-name="P12"><text:s text:c="14"/>подпись</text:p>
          </table:table-cell>
          <table:table-cell table:style-name="TableCell13">
            <text:p text:style-name="P14"><text:s text:c="47"/>Председателю <text:s/>комитета по управлению государственным имуществом</text:p>
            <text:p text:style-name="P15"><text:s text:c="43"/>Кузбасса</text:p>
            <text:p text:style-name="P16"><text:s text:c="47"/>О.А. Казаченко<text:s/></text:p>
          </table:table-cell>
        </table:table-row>
      </table:table>
      <text:p text:style-name="P17"/>
      <text:p text:style-name="P18">ЗАЯВЛЕНИЕ</text:p>
      <text:p text:style-name="P19">о<text:s/>заключении<text:s/>договора<text:s/></text:p>
      <text:p text:style-name="P20"><text:span text:style-name="T21">на размещение нестационарного торгового объекта</text:span><text:span text:style-name="T22"><text:s/></text:span><text:span text:style-name="T23">без проведения торгов</text:span></text:p>
      <text:p text:style-name="P24">От ___________________________________________________________________________</text:p>
      <text:p text:style-name="P25">(полное наименование юридического лица, организационно-правовая форма</text:p>
      <text:p text:style-name="P26">_____________________________________________________________________________</text:p>
      <text:p text:style-name="P27">юридического лица/Ф.И.О. индивидуального предпринимателя) (далее - лицо, заинтересованное в проведении аукциона)</text:p>
      <text:p text:style-name="P28">Сведения <text:s text:c="2"/>о <text:s text:c="3"/>государственной <text:s text:c="3"/>регистрации <text:s text:c="2"/>юридического <text:s text:c="2"/>лица в ЕГРЮЛ <text:s text:c="2"/>или <text:s/>индивидуального <text:s text:c="5"/>предпринимателя в ЕГРИП/паспортные <text:s text:c="3"/>данные <text:s text:c="2"/>индивидуального предпринимателя:______________________________________________________________</text:p>
      <text:p text:style-name="P29">_____________________________________________________________________________</text:p>
      <text:p text:style-name="P30">Местонахождение юридического лица/место жительства индивидуального предпринимателя:______________________________________________________________</text:p>
      <text:p text:style-name="P31">Ф.И.О. представителя __________________________________________________________</text:p>
      <text:p text:style-name="P32">Реквизиты документа, подтверждающего полномочия представителя: _________________ _____________________________________________________________________________</text:p>
      <text:p text:style-name="P33">Почтовый адрес (для связи): индекс_______ город ________________<text:s/><text:line-break/>ул. ____________________________________ д. ____________ кв. N ____________<text:s/></text:p>
      <text:p text:style-name="P34">телефоны: ____________________________________________________________________<text:s/></text:p>
      <text:p text:style-name="P35">адрес электронной почты ______________________________________________________</text:p>
      <text:p text:style-name="P36">Цель использования земель или земельного участка: размещение нестационарного торгового объекта</text:p>
      <text:p text:style-name="P37">Предполагаемая площадь использования земель или земельного участка<text:s/>(части земельного участка): _________ кв. м,</text:p>
      <text:p text:style-name="P38"/>
      <text:p text:style-name="P39"><text:span text:style-name="T40">Кадастровый номер земельного участка</text:span><text:span text:style-name="T41"><text:s/>(в случае, если планируется использование в</text:span><text:span text:style-name="T42">сего земельного участка или его<text:s/></text:span><text:span text:style-name="T43">части)_______________</text:span><text:span text:style-name="T44">___________________________</text:span></text:p>
      <text:p text:style-name="P45"><text:span text:style-name="T46">Местоположение земельного участка</text:span><text:span text:style-name="T47"><text:s/>(в случае, если планируется использование всего земельного участка или его части): город Кемерово, ул. (пр., пер.) ___________________ _____________ _______________________________________________________________</text:span></text:p>
      <text:p text:style-name="P48"><text:span text:style-name="T49">Кадастровый номер квартала</text:span><text:span text:style-name="T50"><text:s/>(в случае, если планируется использование земель, кадастровый учет которых в установленном порядке не произведен) __________________</text:span></text:p>
      <text:p text:style-name="P51"/>
      <text:p text:style-name="P52"><text:span text:style-name="T53">Характеристика нестационарного торгового объекта</text:span><text:span text:style-name="T54">, который предполагается разместить: вид, тип, назначение (специализация):_______________</text:span><text:span text:style-name="T55">______ __________</text:span><text:span text:style-name="T56">___________________________________________________________________</text:span></text:p>
      <text:p text:style-name="P57"><text:span text:style-name="T58">Площадь нестационарного торгового объекта</text:span><text:span text:style-name="T59">: __________ кв.м.<text:s/></text:span></text:p>
      <text:p text:style-name="P60"/>
      <text:p text:style-name="P61"><text:span text:style-name="T62">Место размещения нестационарного торгового объекта</text:span><text:span text:style-name="T63"><text:s/>в соответствии со схемой размещения нестационарных торговых объектов, утвержденной органом местного самоуправления (адресный ориентир): город Кемерово, ул. (пр.,пер.)______________ _____________________________________________________________________________</text:span></text:p>
      <text:p text:style-name="P64">Предполагаемый срок размещения нестационарного торгового объекта<text:s/></text:p>
      <text:p text:style-name="P65">(не более пяти лет)_____________________________________________________________</text:p>
      <text:p text:style-name="P66"/>
      <text:p text:style-name="P67"><text:span text:style-name="T68">Основания заключения договора без проведения торгов</text:span><text:span text:style-name="T69"><text:s/>(нужное отметить «</text:span><text:span text:style-name="T70">V</text:span><text:span text:style-name="T71">»</text:span><text:span text:style-name="T72">)</text:span><text:span text:style-name="T73">:</text:span></text:p>
      <text:p text:style-name="P74"><draw:custom-shape svg:x="-0.15764in" svg:y="0.03681in" svg:width="0.15625in" svg:height="0.16389in" draw:z-index="251655680" draw:id="id1" draw:style-name="a1" draw:name="Прямоугольник 1" text:anchor-type="paragraph"><svg:title/><svg:desc/><draw:enhanced-geometry draw:type="non-primitive" svg:viewBox="0 0 21600 21600" draw:enhanced-path="M 0 0 L 21600 0 21600 21600 0 21600 Z N"/></draw:custom-shape><text:span text:style-name="T75"><text:s text:c="2"/>прекращение договора на размещение нестационарного торгового объекта (НТО) или договора аренды земельного участка, предоставленного для размещения НТО, по инициативе уполномоченного органа по причинам, связанным с градостроительной деятельностью;</text:span></text:p>
      <text:p text:style-name="P76"><draw:custom-shape svg:x="-0.15764in" svg:y="0.01597in" svg:width="0.15625in" svg:height="0.16389in" draw:z-index="251656704" draw:id="id2" draw:style-name="a2" draw:name="Прямоугольник 2" text:anchor-type="paragraph"><svg:title/><svg:desc/><draw:enhanced-geometry draw:type="non-primitive" svg:viewBox="0 0 21600 21600" draw:enhanced-path="M 0 0 L 21600 0 21600 21600 0 21600 Z N"/></draw:custom-shape><text:span text:style-name="T77"><text:s text:c="2"/>с субъектами предпринимательской деятельности, надлежащим образом исполнявшими обязательства по заключенным<text:s/></text:span><text:soft-page-break/><text:span text:style-name="T78">договорам;</text:span></text:p>
      <text:p text:style-name="P79"><draw:custom-shape svg:x="-0.15764in" svg:y="0.03403in" svg:width="0.15625in" svg:height="0.16389in" draw:z-index="251657728" draw:id="id3" draw:style-name="a3" draw:name="Прямоугольник 4" text:anchor-type="paragraph"><svg:title/><svg:desc/><draw:enhanced-geometry draw:type="non-primitive" svg:viewBox="0 0 21600 21600" draw:enhanced-path="M 0 0 L 21600 0 21600 21600 0 21600 Z N"/></draw:custom-shape><text:span text:style-name="T80"><text:s/>с субъектами предпринимательской деятельности, заключившими до 01.03.2015 договоры аренды земельных участков для размещения НТО;</text:span></text:p>
      <text:p text:style-name="P81"><draw:custom-shape svg:x="-0.15764in" svg:y="0.02153in" svg:width="0.15625in" svg:height="0.16389in" draw:z-index="251658752" draw:id="id4" draw:style-name="a4" draw:name="Прямоугольник 5" text:anchor-type="paragraph"><svg:title/><svg:desc/><draw:enhanced-geometry draw:type="non-primitive" svg:viewBox="0 0 21600 21600" draw:enhanced-path="M 0 0 L 21600 0 21600 21600 0 21600 Z N"/></draw:custom-shape><text:span text:style-name="T82"><text:s/>для размещения НТО, предназначенного для расположения летних кафе предприятием общественного питания на срок до 180 календарных дней в течение 12 последовательных календарных месяцев, в случае размещения данных кафе на земельном участке, смежном с земельным участком:</text:span></text:p>
      <text:p text:style-name="P83">под зданием, строением или сооружением, в помещениях которого располагается указанное предприятие общественного питания;</text:p>
      <text:p text:style-name="P84">на котором указанным предприятием общественного питания в установленном законодательством порядке размещен павильон, палатка или киоск, относящиеся к нестационарному торговому объекту в сфере общественного питания.</text:p>
      <text:p text:style-name="P85"/>
      <text:p text:style-name="P86">Другие характеристики: ________________________________________________________</text:p>
      <text:p text:style-name="P87"/>
      <text:p text:style-name="P88">Субъект предпринимательской деятельности</text:p>
      <text:p text:style-name="P89"><text:s/>___________________________ <text:s text:c="64"/>_________________</text:p>
      <text:p text:style-name="P90"><text:s text:c="3"/>(Ф.И.О., наименование организации) <text:s text:c="101"/>(печать, подпись)</text:p>
      <text:p text:style-name="P91"/>
      <text:p text:style-name="P92">«___»__________ 20_____ г.</text:p>
      <text:p text:style-name="P93"/>
      <text:p text:style-name="P94">К заявлению прилагаются: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№ п/п</text:p>
          </table:table-cell>
          <table:table-cell table:style-name="TableCell105">
            <text:p text:style-name="P106"/>
            <text:p text:style-name="P107">Наименование документа</text:p>
          </table:table-cell>
          <table:table-cell table:style-name="TableCell108" table:number-columns-spanned="2">
            <text:p text:style-name="P109">Реквизиты<text:line-break/>документа</text:p>
          </table:table-cell>
          <table:covered-table-cell/>
          <table:table-cell table:style-name="TableCell110" table:number-columns-spanned="2">
            <text:p text:style-name="P111">Количество<text:line-break/>листов <text:s/><text:line-break/>в экземпляре</text:p>
          </table:table-cell>
          <table:covered-table-cell/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2</text:p>
          </table:table-cell>
          <table:table-cell table:style-name="TableCell117" table:number-columns-spanned="2">
            <text:p text:style-name="P118">3</text:p>
          </table:table-cell>
          <table:covered-table-cell/>
          <table:table-cell table:style-name="TableCell119" table:number-columns-spanned="2">
            <text:p text:style-name="P120">4</text:p>
          </table:table-cell>
          <table:covered-table-cell/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Копия документа, удостоверяющего личность лица, заинтересованного в<text:s/>заключении договора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Копия документа, удостоверяющего личность представителя лица, заинтересованного<text:s/>в заключении договора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><text:span text:style-name="T144">Копия документа, подтверждающего полномочия представителя</text:span><text:s/><text:span text:style-name="T145">лица, заинтересованного<text:s/></text:span><text:span text:style-name="T146">в заключении договора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<text:span text:style-name="T156">Схема границ предполагаемых к использованию земель или части земельного участка на кадастровом плане территории с указанием координат характерных точек границ территории - в случае, если<text:s/></text:span><text:span text:style-name="T157">планируется использовать земли или часть земельного участка</text:span><text:span text:style-name="T158"><text:s/>или<text:s/></text:span><text:span text:style-name="T159"><text:s/>границы земельного участка подлежат уточнению (с</text:span><text:span text:style-name="T160"><text:s/>использованием системы координат, применяемой при ведении государственного кадастра недвижимости)*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6">
            <text:p text:style-name="P167">Иные документы <text:s text:c="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5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>
            <text:p text:style-name="P177"/>
          </table:table-cell>
        </table:table-row>
      </table:table>
      <text:p text:style-name="P178"><text:span text:style-name="T179">*</text:span><text:span text:style-name="T180"><text:s/></text:span><text:span text:style-name="T181">данный документ представляется в случае, если отсутствует графическая часть схемы размещения нестационарных торговых объектов, утвержденной органом местного самоуправления.</text:span></text:p>
      <text:p text:style-name="P182"/>
      <text:p text:style-name="P183">Мною подтверждается:</text:p>
      <text:p text:style-name="P184"><text:s text:c="4"/>представленные документы получены в порядке, установленном <text:s/>действующим законодательством;</text:p>
      <text:p text:style-name="P185"><text:s text:c="4"/>сведения, содержащиеся в представленных документах, являются достоверными.</text:p>
      <text:p text:style-name="P186"><text:span text:style-name="T187"><text:s text:c="4"/>Лицо, предоставившее <text:s/>заведомо <text:s/>ложные сведения или поддельные документы, несет <text:s/>ответственность <text:s/>в <text:s/>соответствии <text:s/>с <text:s text:c="2"/>Уголовным <text:s text:c="2"/></text:span><text:a xlink:href="consultantplus://offline/main?base=LAW;n=113704;fld=134" office:target-frame-name="_top" xlink:show="replace"><text:span text:style-name="T188">кодексом</text:span></text:a><text:span text:style-name="T189"><text:s text:c="3"/>Российской Федерации.</text:span></text:p>
      <text:p text:style-name="P190"><text:s text:c="5"/>Я, даю свое согласие комитету по управлению государственным имуществом Кемеровской области, на обработку своих персональных данных, то есть совершение, в том числе,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 Федеральном законе от 27.07.2006 № 152-ФЗ «О персональных данных», а также на передачу такой информации третьим лицам, в случаях, установленных действующим законодательством. Настоящее согласие действует бессрочно и может быть отозвано Заявителем в любой момент путем направления соответствующего уведомления.</text:p>
      <text:p text:style-name="P191">Заявитель: __________________________________________/ ________________</text:p>
      <text:p text:style-name="P192"><text:s text:c="51"/>(Ф.И.О.) <text:s text:c="45"/>(подпись)</text:p>
      <text:p text:style-name="P193"/>
      <text:p text:style-name="P19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Костарева Ирина Владимировна</meta:initial-creator>
    <dc:creator>Федотов Максим Андреевич</dc:creator>
    <meta:creation-date>2024-02-14T09:13:00Z</meta:creation-date>
    <dc:date>2024-02-14T09:13:00Z</dc:date>
    <meta:template xlink:href="Normal.dotm" xlink:type="simple"/>
    <meta:editing-cycles>2</meta:editing-cycles>
    <meta:editing-duration>PT0S</meta:editing-duration>
    <meta:document-statistic meta:page-count="3" meta:paragraph-count="14" meta:word-count="1116" meta:character-count="7469" meta:row-count="53" meta:non-whitespace-character-count="6367"/>
  </office:meta>
</office:document-meta>
</file>