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8541in" text:list-level-position-and-space-mode="label-alignment">
          <style:list-level-label-alignment text:label-followed-by="listtab" fo:margin-left="1.5437in" fo:text-indent="-0.8541in"/>
        </style:list-level-properties>
      </text:list-level-style-number>
      <text:list-level-style-number text:level="3" style:num-suffix="." style:num-format="1" text:display-levels="3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5" style:num-suffix="." style:num-format="1" text:display-levels="5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6" style:num-suffix="." style:num-format="1" text:display-levels="6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416in" text:min-label-width="1.5in" text:list-level-position-and-space-mode="label-alignment">
          <style:list-level-label-alignment text:label-followed-by="listtab" fo:margin-left="2.0416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3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4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1.352in" style:use-optimal-column-width="false"/>
    </style:style>
    <style:style style:name="TableColumn22" style:family="table-column">
      <style:table-column-properties style:column-width="1.523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0.8347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9333in" style:use-optimal-column-width="false"/>
    </style:style>
    <style:style style:name="Table19" style:family="table">
      <style:table-properties style:width="6.6708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62" style:parent-style-name="Обычный" style:family="paragraph">
      <style:paragraph-properties fo:keep-with-next="always" fo:text-align="justify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P2">УТВЕРЖДЕН</text:p>
      <text:p text:style-name="P3">приказом Комитета по управлению государственным имуществом Кузбасса</text:p>
      <text:p text:style-name="P4">от<text:s/>19.12.2023<text:s/>г. №<text:s/>215-пр</text:p>
      <text:p text:style-name="Обычный"/>
      <text:p text:style-name="P5"/>
      <text:p text:style-name="P6"><text:span text:style-name="T7">П</text:span><text:span text:style-name="T8">еречень земельных участков,<text:s/></text:span><text:span text:style-name="T9">находящихся в<text:s/></text:span><text:span text:style-name="T10">государственн</text:span><text:span text:style-name="T11">ой</text:span><text:span text:style-name="T12"><text:s/>собственност</text:span><text:span text:style-name="T13">и</text:span><text:span text:style-name="T14"><text:s/></text:span><text:span text:style-name="T15">Кемеровской области - Кузбасса,</text:span><text:span text:style-name="T16"><text:s/></text:span><text:span text:style-name="T17">для<text:s/></text:span><text:span text:style-name="T18">предоставления в 2024 году отдельным категориям граждан Российской Федерации в собственность бесплатно, при условии, если они состоят на учете в качестве лиц, имеющих право на бесплатное предоставление земельных участков в собственность</text:span></text:p>
      <text:p text:style-name="Обычный"/>
      <text:p text:style-name="Обычный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Адрес<text:s/>земельного участка</text:p>
          </table:table-cell>
          <table:table-cell table:style-name="TableCell33">
            <text:p text:style-name="P34">Кадастровый номер<text:s/>земельного участка</text:p>
          </table:table-cell>
          <table:table-cell table:style-name="TableCell35">
            <text:p text:style-name="P36">Площадь, кв.м</text:p>
          </table:table-cell>
          <table:table-cell table:style-name="TableCell37">
            <text:p text:style-name="P38">Цель использования</text:p>
          </table:table-cell>
          <table:table-cell table:style-name="TableCell39">
            <text:p text:style-name="P40">Категория земель</text:p>
          </table:table-cell>
          <table:table-cell table:style-name="TableCell41">
            <text:p text:style-name="P42">Территориальная зона</text:p>
          </table:table-cell>
          <table:table-cell table:style-name="TableCell43">
            <text:p text:style-name="P44">Примечание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650504, Кемеровская область - Кузбасс, Кемеровский р-н, Верхотомское с, Школьная ул, д. 15б,</text:p>
          </table:table-cell>
          <table:table-cell table:style-name="TableCell50">
            <text:p text:style-name="P51">42:04:0204002:284</text:p>
          </table:table-cell>
          <table:table-cell table:style-name="TableCell52">
            <text:p text:style-name="P53">4927</text:p>
          </table:table-cell>
          <table:table-cell table:style-name="TableCell54">
            <text:p text:style-name="P55">ИЖС</text:p>
          </table:table-cell>
          <table:table-cell table:style-name="TableCell56">
            <text:p text:style-name="P57">земли населенных пунктов</text:p>
          </table:table-cell>
          <table:table-cell table:style-name="TableCell58">
            <text:p text:style-name="P59">Ж1</text:p>
          </table:table-cell>
          <table:table-cell table:style-name="TableCell60">
            <text:p text:style-name="P61">Требуется образование земельного участка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line-height="0.1666in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text-indent="0.5909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2" style:display-name="Основной текст с отступом 2" style:family="paragraph" style:parent-style-name="Обычный">
      <style:paragraph-properties fo:text-indent="0.5909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st" style:display-name="st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8541in" text:list-level-position-and-space-mode="label-alignment">
          <style:list-level-label-alignment text:label-followed-by="listtab" fo:margin-left="1.5437in" fo:text-indent="-0.8541in"/>
        </style:list-level-properties>
      </text:list-level-style-number>
      <text:list-level-style-number text:level="3" style:num-suffix="." style:num-format="1" text:display-levels="3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5" style:num-suffix="." style:num-format="1" text:display-levels="5">
        <style:list-level-properties text:space-before="0.5416in" text:min-label-width="0.8541in" text:list-level-position-and-space-mode="label-alignment">
          <style:list-level-label-alignment text:label-followed-by="listtab" fo:margin-left="1.3958in" fo:text-indent="-0.8541in"/>
        </style:list-level-properties>
      </text:list-level-style-number>
      <text:list-level-style-number text:level="6" style:num-suffix="." style:num-format="1" text:display-levels="6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416in" text:min-label-width="1.5in" text:list-level-position-and-space-mode="label-alignment">
          <style:list-level-label-alignment text:label-followed-by="listtab" fo:margin-left="2.0416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63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RISAM</meta:initial-creator>
    <dc:creator>Федотов Максим Андреевич</dc:creator>
    <meta:creation-date>2024-02-26T09:17:00Z</meta:creation-date>
    <dc:date>2024-02-26T09:17:00Z</dc:date>
    <meta:print-date>2023-12-19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