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5" style:parent-style-name="Абзацсписка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Абзацсписка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Основнойтекст" style:family="paragraph">
      <style:paragraph-properties fo:text-align="justify" fo:margin-bottom="0.1388in" fo:line-height="115%" fo:text-indent="0.4923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тчет о деятельности общественного совета при Комитете по управлению государственным имуществом Кузбасса за период работы</text:p>
      <text:p text:style-name="P2"/>
      <text:p text:style-name="P3">За период работы общественного совета при Комитете по управлению государственным имуществом Кузбасса<text:s/>(далее<text:s/>соответственно–<text:s/>общественный совет,<text:s/>Комитет)<text:s/>в текущем составе<text:s/>проведено<text:s/>11 заседаний, рассмотрено 36 общественно важных вопросов.</text:p>
      <text:p text:style-name="P4">В соответствии с полномочиями общественного совета<text:s/>на заседаниях<text:s/>ежеквартально<text:s/>заслушивались доклады о мониторинге и оценке качества<text:s/>оказания Комитетом государственных услуг.<text:s/></text:p>
      <text:p text:style-name="P5">В ходе обсуждения докладов по указанному вопросу члены общественного совета сошлись во мнении, что качество оказания услуг населению является важным фактором социальной повестки и нуждается в первостепенном внимании. По рекомендации общественников Комитетом расширены параметры мониторинга и конкретизированы наиболее социально важные моменты оказания услуг.</text:p>
      <text:p text:style-name="P6"/>
      <text:p text:style-name="P7">В целях повышения эффективности общественного контроля за деятельностью Комитета<text:s/>на заседаниях общественного совета рассмотрен порядок и особенности предоставления<text:s/>ряда<text:s/>государственных услуг,<text:s/>осуществляемых КУГИ Кузбасса.<text:s/>В<text:s/>частности обсуждались<text:s/><text:s/>следующие вопросы:</text:p>
      <text:p text:style-name="P8">- о<text:s/>реализации «гаражной амнистии»<text:s/>в Кемеровской области – Кузбасс<text:s/>(предоставлении земельных участков в собственность бесплатно)<text:s/><text:s/>под капитальными гаражами;</text:p>
      <text:p text:style-name="P9"><text:s/>- о<text:s/>реализации «гаражной амнистии» в Кемеровской области – Кузбассе<text:s/>(предоставлении земельных участков)<text:s/><text:s/>под<text:s/>металлическими (некапитальными) гаражами;</text:p>
      <text:p text:style-name="P10"><text:span text:style-name="T11">- об<text:s/></text:span><text:span text:style-name="T12">особенностях оформления земельных участков на территории<text:s/></text:span><text:span text:style-name="T13"><text:line-break/></text:span><text:span text:style-name="T14">г. Кемерово для размещения нестационарных торговых объектов</text:span><text:span text:style-name="T15">;</text:span></text:p>
      <text:p text:style-name="P16"><text:span text:style-name="T17">- о п</text:span><text:span text:style-name="T18">редоставлени</text:span><text:span text:style-name="T19">и</text:span><text:span text:style-name="T20"><text:s/>государственного имущества в аренду и безвозмездное пользование (основания, процедура)</text:span><text:span text:style-name="T21">;</text:span></text:p>
      <text:p text:style-name="P22">-<text:s/><text:s/>о<text:s/>приватизации государственного имущества на территории Кемеровской области – Кузбасса.</text:p>
      <text:p text:style-name="P23">В соответствии с полномочиями общественного совета на заседаниях ежеквартально заслушивались доклады о мониторинге и оценке качества оказания Комитетом государственных услуг.<text:s/></text:p>
      <text:p text:style-name="P24">В ходе обсуждения докладов по указанному вопросу члены общественного совета сошлись во мнении, что качество оказания услуг населению является важным фактором социальной повестки и нуждается в<text:s/><text:soft-page-break/>первостепенном внимании. По рекомендации общественников Комитетом расширены параметры мониторинга и конкретизированы наиболее социально важные моменты оказания услуг.</text:p>
      <text:p text:style-name="P25"/>
      <text:p text:style-name="P26">Кроме того, на заседаниях общественного совета<text:s/>регулярно<text:s/>заслушивались<text:s/>отчеты и<text:s/>давалась<text:s/>оценка деятельности Комитета<text:s/>по следующим направлениям:</text:p>
      <text:p text:style-name="P27">-<text:s/><text:s/>принимаемые<text:s/>меры<text:s/>по противодействию коррупции в сфере управления государственным имуществом Кузбасса;</text:p>
      <text:p text:style-name="P28">-<text:s/>эффективность<text:s/>государственных закупок КУГИ Кузбасса;</text:p>
      <text:p text:style-name="P29"><text:s/>- реализация<text:s/>плана подготовки проектов нормативных правовых актов Кемеровской области – Кузбасса, разрабатываемых КУГИ Кузбасса;</text:p>
      <text:p text:style-name="P30">- эффективность функционирования в Комитете антимонопольного комплаенса.</text:p>
      <text:p text:style-name="P31"><text:span text:style-name="T32">Члены общественного совета прин</text:span><text:span text:style-name="T33">яли</text:span><text:span text:style-name="T34"><text:s/>участие в заседани</text:span><text:span text:style-name="T35">и<text:s/></text:span><text:span text:style-name="T36">комиссии по соблюдению требований к служебному поведению гражданских служащих Кемеровской области – Кузбасса и урегулированию конфликта интересов в КУГИ Кузбасса, вход</text:span><text:span text:style-name="T37">или</text:span><text:span text:style-name="T38"><text:s/>в состав аттестационной комиссии в качестве независимых экспертов при аттестации гражданских служащих.</text:span><text:span text:style-name="T39"><text:s/></text:span><text:span text:style-name="T40">При непосредственном участии членов общественного совета аттестовано 66 гражданских служащих Комитета,<text:s/></text:span><text:span text:style-name="T41">в том числе 8 гражданских служащих по результатам аттестации включены в кадровый резерв государственной гражданской службы Кемеровской области – Кузбас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унникова Алла Игоревна</meta:initial-creator>
    <dc:creator>Федотов Максим Андреевич</dc:creator>
    <meta:creation-date>2024-03-01T09:41:00Z</meta:creation-date>
    <dc:date>2024-03-01T09:41:00Z</dc:date>
    <meta:print-date>2023-09-08T07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0" meta:row-count="24" meta:non-whitespace-character-count="2915"/>
  </office:meta>
</office:document-meta>
</file>