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4.473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loext:opacity="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Аналитическая справка о работе с обращениями граждан и организаций в Комитете по управлению государственным имуществом Кузбасса за 1 полугодие 2024 года </text:span><text:span text:style-name="T1"/></text:p>
      <text:p text:style-name="P2" loext:marker-style-name="T2"/>
      <text:p text:style-name="P2" loext:marker-style-name="T2"/>
      <text:p text:style-name="P3" loext:marker-style-name="T2"><text:span text:style-name="T2">В первом полугодии 2024 года в </text:span><text:span text:style-name="T3">Комитет по управлению государственным имуществом Кузбасса</text:span><text:span text:style-name="T2"> (далее – Комитет) поступило 329 обращений граждан и организаций, содержащих 329 вопросов, что на 18,3 % обращений больше в сравнении с аналогичным периодом прошлого года.</text:span></text:p>
      <text:p text:style-name="P3" loext:marker-style-name="T2"><text:span text:style-name="T2">Из Управления по работе с обращениями граждан Администрации Правительства Кузбасса в Комитет поступило 65 обращений, содержащих 65 вопросов, что на 4,42 % меньшее, чем в </text:span><text:span text:style-name="T4">I</text:span><text:span text:style-name="T2"> полугодии 2023 года.</text:span></text:p>
      <text:p text:style-name="P3" loext:marker-style-name="T2"><text:span text:style-name="T2">Из 65 обращений 12 обращений, содержащих 12 вопросов, поступили из Управления Администрации Президента Российской Федерации.</text:span><text:span text:style-name="T2"/></text:p>
      <text:p text:style-name="P3" loext:marker-style-name="T2"><text:span text:style-name="T2">Непосредственно в Комитет в первом полугодии 2024 года поступило 264 обращений (</text:span><text:span text:style-name="T4">I</text:span><text:span text:style-name="T2"> квартал 2024 г. – 108 обращений; </text:span><text:span text:style-name="T4">II</text:span><text:span text:style-name="T2"> квартал 2024 г. - 156 обращений), содержащих 264 вопроса, что на 25,1 % обращений большее в сравнении с </text:span><text:span text:style-name="T4">I</text:span><text:span text:style-name="T2"> полугодием 2023 года.</text:span></text:p>
      <text:p text:style-name="P3" loext:marker-style-name="T2"><text:span text:style-name="T2">Из 329 вопросов на 262 вопроса были даны разъяснения (79,63 % от общего количества вопросов); 9 вопросов - меры приняты (2,73 %); 6 вопросов - поддержано (1,82 %), 1 вопрос – не поддержано (0,13 %); 33 вопроса - направлены для рассмотрения по компетенции (10,03 %).</text:span><text:span text:style-name="T2"/></text:p>
      <text:p text:style-name="P3" loext:marker-style-name="T2"><text:span text:style-name="T2">На 30.06.2024 г. 18 обращений, содержащих 18 вопросов, находятся на рассмотрении (5,47 %).</text:span><text:span text:style-name="T2"/></text:p>
      <text:p text:style-name="P3" loext:marker-style-name="T2"><text:span text:style-name="T2">Достаточно часто заявители направляют обращения в электронном виде. Так, на официальный сайт Комитета в 1-ом полугодии 2024 года, поступило <text:s/>180 обращений, содержащих 180 вопросов, что составило порядка 54,7 % от общего количества поступивших обращений.</text:span><text:span text:style-name="T2"/></text:p>
      <text:p text:style-name="P3" loext:marker-style-name="T2"><text:span text:style-name="T2">Анализ обращений, поступивших в Комитет в 1-ом полугодии 2024 года, показывает, что в наибольшем числе обращений приоритетными для заявителей были вопросы по следующим тематикам: </text:span><text:span text:style-name="T2"/></text:p>
      <text:p text:style-name="P3" loext:marker-style-name="T3"><text:span text:style-name="T1">«Природные ресурсы и охрана окружающей природной среды»</text:span><text:span text:style-name="T3"> - 246 вопросов (74,77 % от общего количества вопросов); </text:span></text:p>
      <text:p text:style-name="P3" loext:marker-style-name="T3"><text:span text:style-name="T1">«Основы государственного управления»</text:span><text:span text:style-name="T3"> - 34 вопроса (10,33 % от общего количества вопросов);</text:span></text:p>
      <text:p text:style-name="P3" loext:marker-style-name="T3"><text:span text:style-name="T1">«Социальное обеспечение и социальное страхование»</text:span><text:span text:style-name="T3"> - 33 вопроса (10,03 % от общего количества вопросов);</text:span></text:p>
      <text:p text:style-name="P3" loext:marker-style-name="T3"><text:span text:style-name="T1">«Хозяйственная деятельность»</text:span><text:span text:style-name="T3"> - 6 вопросов (1,82 % от общего количества вопросов);</text:span></text:p>
      <text:p text:style-name="P3" loext:marker-style-name="T3"><text:span text:style-name="T1">«Жилище»</text:span><text:span text:style-name="T3"> – 4 вопроса (1,21 % от общего количества вопросов).</text:span></text:p>
      <text:p text:style-name="P3" loext:marker-style-name="T5"><text:span text:style-name="T2">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Все обращения ставятся председателем Комитета на особый контроль.</text:span><text:span text:style-name="T5"/></text:p>
      <text:p text:style-name="P3" loext:marker-style-name="T2"><text:soft-page-break/><text:span text:style-name="T2">Важной частью работы с населением является проведение личных приемов граждан. </text:span><text:span text:style-name="T2"/></text:p>
      <text:p text:style-name="P3" loext:marker-style-name="T2"><text:span text:style-name="T2">Личный прием граждан председа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 Комитета. <text:s text:c="2"/>С мая 2018 г. личный прием проводят и руководители структурных подразделений Комитета по управлению государственным имуществом Кузбасса. <text:s/></text:span><text:span text:style-name="T2"/></text:p>
      <text:p text:style-name="P3" loext:marker-style-name="T2"><text:span text:style-name="T2">В первом полугодии 2024 года председателем Комитета, его заместителями и начальниками структурных подразделений было проведено 25 «личных приемов», принято и решено 38 вопросов. </text:span><text:span text:style-name="T2"/></text:p>
      <text:p text:style-name="P3" loext:marker-style-name="T2"><text:span text:style-name="T2">Кроме «личных приемов» в отчетный период, председателем Комитета проведено 5 «прямых линий», в ходе которых поступило 6 обращений содержащих 6 вопросов.</text:span><text:span text:style-name="T2"/></text:p>
      <text:p text:style-name="P3" loext:marker-style-name="T2"><text:span text:style-name="T2">Так же осуществляется взаимодействие с населением и в социальных сетях через систему «Инцидент-Менеджмент», в личных сообщениях учетных записей Комитета через соцсети «Одноклассники» и «ВКонтакте».</text:span><text:span text:style-name="T2"/></text:p>
      <text:p text:style-name="P2" loext:marker-style-name="T2"/>
      <text:p text:style-name="P2" loext:marker-style-name="T2"/>
      <text:p text:style-name="P3"/>
      <text:p text:style-name="Standard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аша</meta:initial-creator>
    <dc:creator>Светланова Наталья Александровна</dc:creator>
    <meta:editing-cycles>3</meta:editing-cycles>
    <meta:print-date>2023-07-03T00:29:00</meta:print-date>
    <meta:creation-date>2024-07-05T01:12:00</meta:creation-date>
    <dc:date>2024-07-05T01:13:00</dc:date>
    <meta:editing-duration>PT2M</meta:editing-duration>
    <meta:generator>LibreOffice/7.5.6.2$Linux_X86_64 LibreOffice_project/50$Build-2</meta:generator>
    <meta:document-statistic meta:table-count="0" meta:image-count="0" meta:object-count="0" meta:page-count="2" meta:paragraph-count="20" meta:word-count="465" meta:character-count="3407" meta:non-whitespace-character-count="2948"/>
    <meta:user-defined meta:name="AppVersion">16.0000</meta:user-defined>
    <meta:template xlink:type="simple" xlink:actuate="onRequest" xlink:title="Normal.dotm" xlink:href=""/>
  </office:meta>
</office:document-meta>
</file>