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Calibri1" svg:font-family="Calibri" style:font-family-generic="system" style:font-pitch="variable"/>
    <style:font-face style:name="Courier New" svg:font-family="'Courier New'"/>
    <style:font-face style:name="Courier New1" svg:font-family="'Courier New'" style:font-family-generic="system" style:font-pitch="variable"/>
    <style:font-face style:name="F" svg:font-family="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/>
    <style:font-face style:name="Times New Roman1" svg:font-family="'Times New Roman'" style:font-family-generic="system" style:font-pitch="variable"/>
    <style:font-face style:name="XO Thames" svg:font-family="'XO Thames'"/>
  </office:font-face-decls>
  <office:automatic-styles>
    <style:style style:name="Таблица1" style:family="table">
      <style:table-properties style:width="17.06cm" fo:margin-left="-0.561cm" fo:margin-top="0cm" fo:margin-bottom="0cm" table:align="left" style:writing-mode="lr-tb"/>
    </style:style>
    <style:style style:name="Таблица1.A" style:family="table-column">
      <style:table-column-properties style:column-width="17.06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2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3" style:family="paragraph" style:parent-style-name="List_20_Paragraph"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251cm" style:auto-text-indent="false">
        <style:tab-stops>
          <style:tab-stop style:position="0cm"/>
          <style:tab-stop style:position="1.501cm"/>
          <style:tab-stop style:position="2cm"/>
        </style:tab-stops>
      </style:paragraph-properties>
      <style:text-properties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1.251cm" style:auto-text-indent="false"/>
      <style:text-properties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5" style:family="paragraph" style:parent-style-name="Standard" style:list-style-name="">
      <style:paragraph-properties fo:margin-top="0cm" fo:margin-bottom="0cm" style:contextual-spacing="false" fo:line-height="100%" fo:text-align="justify" style:justify-single-word="false" fo:orphans="2" fo:widows="2">
        <style:tab-stops>
          <style:tab-stop style:position="0.635cm"/>
        </style:tab-stops>
      </style:paragraph-properties>
      <style:text-properties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6" style:family="paragraph" style:parent-style-name="Standard" style:list-style-name="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1.251cm" style:auto-text-indent="false">
        <style:tab-stops>
          <style:tab-stop style:position="0.635cm"/>
        </style:tab-stops>
      </style:paragraph-properties>
      <style:text-properties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7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1.249cm" style:auto-text-indent="false" fo:background-color="#ffffff"/>
      <style:text-properties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8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justify" style:justify-single-word="false" fo:orphans="2" fo:widows="2" fo:background-color="#ffffff"/>
      <style:text-properties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1.251cm" style:auto-text-indent="false">
        <style:tab-stops>
          <style:tab-stop style:position="1.752cm"/>
        </style:tab-stops>
      </style:paragraph-properties>
      <style:text-properties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10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orphans="0" fo:widows="0" fo:text-indent="1.251cm" style:auto-text-indent="false">
        <style:tab-stops>
          <style:tab-stop style:position="2cm"/>
        </style:tab-stops>
      </style:paragraph-properties>
      <style:text-properties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1.251cm" style:auto-text-indent="false">
        <style:tab-stops>
          <style:tab-stop style:position="2cm"/>
        </style:tab-stops>
      </style:paragraph-properties>
      <style:text-properties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12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>
        <style:tab-stops>
          <style:tab-stop style:position="2cm"/>
        </style:tab-stops>
      </style:paragraph-properties>
      <style:text-properties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1.251cm" style:auto-text-indent="false"/>
      <style:text-properties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14" style:family="paragraph" style:parent-style-name="Standard">
      <style:paragraph-properties fo:margin-top="0cm" fo:margin-bottom="0cm" style:contextual-spacing="true" fo:line-height="100%" fo:text-align="justify" style:justify-single-word="false" fo:orphans="0" fo:widows="0"/>
      <style:text-properties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15" style:family="paragraph" style:parent-style-name="Standard" style:list-style-name="">
      <style:paragraph-properties fo:margin-top="0cm" fo:margin-bottom="0cm" style:contextual-spacing="true" fo:line-height="100%" fo:text-align="justify" style:justify-single-word="false" fo:orphans="0" fo:widows="0"/>
      <style:text-properties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16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17" style:family="paragraph" style:parent-style-name="Standard">
      <style:paragraph-properties fo:margin-top="0cm" fo:margin-bottom="0cm" style:contextual-spacing="false" fo:line-height="100%" fo:text-align="start" style:justify-single-word="false" fo:orphans="2" fo:widows="2">
        <style:tab-stops>
          <style:tab-stop style:position="1.905cm"/>
        </style:tab-stops>
      </style:paragraph-properties>
      <style:text-properties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18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text-indent="1.251cm" style:auto-text-indent="false">
        <style:tab-stops>
          <style:tab-stop style:position="1.752cm"/>
        </style:tab-stops>
      </style:paragraph-properties>
      <style:text-properties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20" style:family="paragraph" style:parent-style-name="Standard">
      <style:paragraph-properties fo:margin-top="0cm" fo:margin-bottom="0cm" style:contextual-spacing="true" fo:line-height="100%" fo:text-align="start" style:justify-single-word="false" fo:orphans="0" fo:widows="0"/>
      <style:text-properties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text-indent="1.251cm" style:auto-text-indent="false"/>
      <style:text-properties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22" style:family="paragraph" style:parent-style-name="Основной_20_текст_20__28_2_29_">
      <loext:graphic-properties draw:fill="none" draw:fill-color="#ffffff"/>
      <style:paragraph-properties fo:margin-left="0cm" fo:margin-right="0.035cm" fo:margin-top="0cm" fo:margin-bottom="0cm" style:contextual-spacing="false" fo:line-height="100%" fo:orphans="0" fo:widows="0" fo:text-indent="0cm" style:auto-text-indent="false" fo:background-color="transparent"/>
      <style:text-properties fo:language="ru" fo:country="RU" style:letter-kerning="false" style:language-asian="en" style:country-asian="US" style:language-complex="ar" style:country-complex="SA"/>
    </style:style>
    <style:style style:name="P23" style:family="paragraph" style:parent-style-name="ConsPlusNormal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/>
      <style:text-properties fo:language="ru" fo:country="RU" style:letter-kerning="false" style:language-complex="ar" style:country-complex="SA"/>
    </style:style>
    <style:style style:name="P24" style:family="paragraph" style:parent-style-name="ConsPlusNormal" style:list-style-name="WWNum4">
      <style:paragraph-properties fo:margin-top="0cm" fo:margin-bottom="0cm" style:contextual-spacing="false" fo:text-align="justify" style:justify-single-word="false" fo:orphans="0" fo:widows="0"/>
      <style:text-properties fo:language="ru" fo:country="RU" style:letter-kerning="false" style:language-complex="ar" style:country-complex="SA"/>
    </style:style>
    <style:style style:name="P25" style:family="paragraph" style:parent-style-name="Doc-Т_20_внутри_20_нумерации">
      <style:paragraph-properties fo:margin-left="0cm" fo:margin-right="0cm" fo:margin-top="0cm" fo:margin-bottom="0cm" style:contextual-spacing="false" fo:line-height="100%" fo:orphans="0" fo:widows="0" fo:text-indent="0cm" style:auto-text-indent="false"/>
      <style:text-properties fo:language="ru" fo:country="RU" style:letter-kerning="false" style:language-complex="ar" style:country-complex="SA"/>
    </style:style>
    <style:style style:name="P26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Times New Roman" fo:font-size="14pt" fo:language="ru" fo:country="RU" style:letter-kerning="false" style:font-name-asian="Times New Roman1" style:font-size-asian="14pt" style:language-asian="ru" style:country-asian="RU" style:font-name-complex="Times New Roman1" style:font-size-complex="14pt" style:language-complex="ar" style:country-complex="SA" style:font-weight-complex="bold"/>
    </style:style>
    <style:style style:name="P27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justify" style:justify-single-word="false" fo:orphans="2" fo:widows="2" fo:background-color="#ffffff"/>
      <style:text-properties style:font-name="Times New Roman" fo:font-size="14pt" fo:language="ru" fo:country="RU" style:letter-kerning="false" style:font-name-asian="Times New Roman1" style:font-size-asian="14pt" style:language-asian="ru" style:country-asian="RU" style:font-name-complex="Times New Roman1" style:font-size-complex="14pt" style:language-complex="ar" style:country-complex="SA" style:font-weight-complex="bold"/>
    </style:style>
    <style:style style:name="P28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imes New Roman" fo:font-size="14pt" fo:language="ru" fo:country="RU" style:letter-kerning="false" style:font-name-asian="Times New Roman1" style:font-size-asian="14pt" style:language-asian="ru" style:country-asian="RU" style:font-name-complex="Times New Roman1" style:font-size-complex="14pt" style:language-complex="ar" style:country-complex="SA" style:font-weight-complex="bold"/>
    </style:style>
    <style:style style:name="P29" style:family="paragraph" style:parent-style-name="Standard" style:list-style-name="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1.251cm" style:auto-text-indent="false">
        <style:tab-stops>
          <style:tab-stop style:position="0.635cm"/>
        </style:tab-stops>
      </style:paragraph-properties>
      <style:text-properties style:font-name="Times New Roman" fo:font-size="14pt" fo:language="ru" fo:country="RU" style:letter-kerning="false" style:font-name-asian="Times New Roman1" style:font-size-asian="14pt" style:language-asian="ru" style:country-asian="RU" style:font-name-complex="Times New Roman1" style:font-size-complex="14pt" style:language-complex="ar" style:country-complex="SA"/>
    </style:style>
    <style:style style:name="P30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1.249cm" style:auto-text-indent="false" fo:background-color="#ffffff"/>
      <style:text-properties style:font-name="Times New Roman" fo:font-size="14pt" fo:language="ru" fo:country="RU" style:letter-kerning="false" style:font-name-asian="Times New Roman1" style:font-size-asian="14pt" style:language-asian="ru" style:country-asian="RU" style:font-name-complex="Times New Roman1" style:font-size-complex="14pt" style:language-complex="ar" style:country-complex="SA"/>
    </style:style>
    <style:style style:name="P31" style:family="paragraph" style:parent-style-name="List_20_Paragraph"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251cm" style:auto-text-indent="false">
        <style:tab-stops>
          <style:tab-stop style:position="0cm"/>
          <style:tab-stop style:position="1.501cm"/>
          <style:tab-stop style:position="2cm"/>
        </style:tab-stops>
      </style:paragraph-properties>
      <style:text-properties style:font-name="Times New Roman" fo:font-size="14pt" fo:language="ru" fo:country="RU" style:letter-kerning="false" style:font-name-asian="Calibri1" style:font-size-asian="14pt" style:language-asian="en" style:country-asian="US" style:font-name-complex="Times New Roman1" style:font-size-complex="14pt" style:language-complex="ar" style:country-complex="SA"/>
    </style:style>
    <style:style style:name="P32" style:family="paragraph" style:parent-style-name="Standard">
      <style:paragraph-properties fo:margin-top="0cm" fo:margin-bottom="0cm" style:contextual-spacing="true" fo:line-height="100%" fo:text-align="justify" style:justify-single-word="false" fo:orphans="2" fo:widows="2"/>
      <style:text-properties style:font-name="Times New Roman" fo:font-size="14pt" fo:language="ru" fo:country="RU" style:letter-kerning="false" style:font-name-asian="Calibri1" style:font-size-asian="14pt" style:language-asian="en" style:country-asian="US" style:font-name-complex="Times New Roman1" style:font-size-complex="14pt" style:language-complex="ar" style:country-complex="SA"/>
    </style:style>
    <style:style style:name="P33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Times New Roman" fo:font-size="14pt" fo:language="ru" fo:country="RU" style:letter-kerning="false" style:font-name-asian="Calibri1" style:font-size-asian="14pt" style:language-asian="en" style:country-asian="US" style:font-name-complex="Times New Roman1" style:font-size-complex="14pt" style:language-complex="ar" style:country-complex="SA"/>
    </style:style>
    <style:style style:name="P34" style:family="paragraph" style:parent-style-name="Standard" style:list-style-name="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1.251cm" style:auto-text-indent="false">
        <style:tab-stops>
          <style:tab-stop style:position="0.635cm"/>
        </style:tab-stops>
      </style:paragraph-properties>
      <style:text-properties style:font-name="Times New Roman" fo:font-size="14pt" fo:language="ru" fo:country="RU" style:letter-kerning="false" style:font-name-asian="Calibri1" style:font-size-asian="14pt" style:language-asian="en" style:country-asian="US" style:font-name-complex="Times New Roman1" style:font-size-complex="14pt" style:language-complex="ar" style:country-complex="SA"/>
    </style:style>
    <style:style style:name="P35" style:family="paragraph" style:parent-style-name="List_20_Paragraph">
      <style:paragraph-properties fo:margin-left="0cm" fo:margin-right="0cm" fo:margin-top="0cm" fo:margin-bottom="0cm" style:contextual-spacing="true" fo:line-height="100%" fo:text-align="justify" style:justify-single-word="false" fo:orphans="0" fo:widows="0" fo:text-indent="0cm" style:auto-text-indent="false"/>
      <style:text-properties style:font-name="Times New Roman" fo:font-size="14pt" fo:language="ru" fo:country="RU" style:letter-kerning="false" style:font-name-asian="Calibri1" style:font-size-asian="14pt" style:language-asian="en" style:country-asian="US" style:font-name-complex="Times New Roman1" style:font-size-complex="14pt" style:language-complex="ar" style:country-complex="SA"/>
    </style:style>
    <style:style style:name="P36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imes New Roman" fo:font-size="14pt" fo:language="ru" fo:country="RU" style:letter-kerning="false" style:font-name-asian="Calibri1" style:font-size-asian="14pt" style:language-asian="en" style:country-asian="US" style:font-name-complex="Times New Roman1" style:font-size-complex="14pt" style:language-complex="ar" style:country-complex="SA"/>
    </style:style>
    <style:style style:name="P3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1.251cm" style:auto-text-indent="false">
        <style:tab-stops>
          <style:tab-stop style:position="2cm"/>
        </style:tab-stops>
      </style:paragraph-properties>
      <style:text-properties style:font-name="Times New Roman" fo:font-size="14pt" fo:language="ru" fo:country="RU" style:letter-kerning="false" style:font-name-asian="Calibri1" style:font-size-asian="14pt" style:language-asian="en" style:country-asian="US" style:font-name-complex="F" style:font-size-complex="14pt" style:language-complex="ar" style:country-complex="SA"/>
    </style:style>
    <style:style style:name="P38" style:family="paragraph" style:parent-style-name="ConsPlusNormal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/>
      <style:text-properties style:font-name="Times New Roman" fo:font-size="14pt" fo:language="ru" fo:country="RU" style:letter-kerning="false" style:font-size-asian="14pt" style:font-name-complex="Times New Roman1" style:font-size-complex="14pt" style:language-complex="ar" style:country-complex="SA"/>
    </style:style>
    <style:style style:name="P39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Times New Roman" fo:font-size="14pt" fo:language="ru" fo:country="RU" fo:font-weight="bold" style:letter-kerning="false" style:font-name-asian="Times New Roman1" style:font-size-asian="14pt" style:language-asian="ru" style:country-asian="RU" style:font-weight-asian="bold" style:font-name-complex="Times New Roman1" style:font-size-complex="14pt" style:language-complex="ar" style:country-complex="SA" style:font-weight-complex="bold"/>
    </style:style>
    <style:style style:name="P40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Times New Roman" fo:font-size="14pt" fo:language="ru" fo:country="RU" fo:font-weight="bold" style:letter-kerning="false" style:font-name-asian="Times New Roman1" style:font-size-asian="14pt" style:language-asian="ru" style:country-asian="RU" style:font-weight-asian="bold" style:font-name-complex="Times New Roman1" style:font-size-complex="14pt" style:language-complex="ar" style:country-complex="SA"/>
    </style:style>
    <style:style style:name="P41" style:family="paragraph" style:parent-style-name="ConsPlusNormal">
      <style:paragraph-properties fo:margin-left="0cm" fo:margin-right="0cm" fo:margin-top="0cm" fo:margin-bottom="0cm" style:contextual-spacing="false" fo:text-align="justify" style:justify-single-word="false" fo:orphans="0" fo:widows="0" fo:text-indent="1.251cm" style:auto-text-indent="false"/>
      <style:text-properties style:font-name="Times New Roman" fo:font-size="14pt" fo:language="ru" fo:country="RU" fo:font-weight="bold" style:letter-kerning="false" style:font-size-asian="14pt" style:font-weight-asian="bold" style:font-name-complex="Times New Roman1" style:font-size-complex="14pt" style:language-complex="ar" style:country-complex="SA"/>
    </style:style>
    <style:style style:name="P42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Times New Roman" fo:font-size="12pt" fo:language="ru" fo:country="RU" style:letter-kerning="false" style:font-name-asian="Calibri1" style:font-size-asian="12pt" style:language-asian="en" style:country-asian="US" style:font-name-complex="Times New Roman1" style:font-size-complex="12pt" style:language-complex="ar" style:country-complex="SA"/>
    </style:style>
    <style:style style:name="P43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>
        <style:tab-stops>
          <style:tab-stop style:position="1.905cm"/>
        </style:tab-stops>
      </style:paragraph-properties>
      <style:text-properties fo:color="#000000" loext:opacity="100%" style:font-name="Times New Roman" fo:font-size="14pt" fo:language="ru" fo:country="RU" style:text-underline-style="solid" style:text-underline-width="auto" style:text-underline-color="font-color" style:letter-kerning="false" style:font-name-asian="Calibri1" style:font-size-asian="14pt" style:language-asian="en" style:country-asian="US" style:font-name-complex="Times New Roman1" style:font-size-complex="14pt" style:language-complex="ar" style:country-complex="SA"/>
    </style:style>
    <style:style style:name="P44" style:family="paragraph" style:parent-style-name="Standard">
      <style:paragraph-properties fo:margin-top="0cm" fo:margin-bottom="0cm" style:contextual-spacing="false" fo:line-height="100%" fo:text-align="start" style:justify-single-word="false" fo:orphans="2" fo:widows="2">
        <style:tab-stops>
          <style:tab-stop style:position="1.905cm"/>
        </style:tab-stops>
      </style:paragraph-properties>
      <style:text-properties fo:color="#000000" loext:opacity="100%" style:font-name="Times New Roman" fo:font-size="14pt" fo:language="ru" fo:country="RU" style:letter-kerning="false" style:font-name-asian="Calibri1" style:font-size-asian="14pt" style:language-asian="en" style:country-asian="US" style:font-name-complex="Times New Roman1" style:font-size-complex="14pt" style:language-complex="ar" style:country-complex="SA"/>
    </style:style>
    <style:style style:name="P45" style:family="paragraph" style:parent-style-name="Doc-Т_20_внутри_20_нумерации">
      <style:paragraph-properties fo:margin-left="0cm" fo:margin-right="0cm" fo:margin-top="0cm" fo:margin-bottom="0cm" style:contextual-spacing="false" fo:line-height="100%" fo:orphans="0" fo:widows="0" fo:text-indent="1.251cm" style:auto-text-indent="false"/>
      <style:text-properties fo:font-size="14pt" fo:language="ru" fo:country="RU" style:letter-kerning="false" fo:background-color="#ffffff" style:font-size-asian="14pt" style:font-size-complex="14pt" style:language-complex="ar" style:country-complex="SA"/>
    </style:style>
    <style:style style:name="P46" style:family="paragraph" style:parent-style-name="Doc-Т_20_внутри_20_нумерации">
      <style:paragraph-properties fo:margin-left="0cm" fo:margin-right="0cm" fo:margin-top="0cm" fo:margin-bottom="0cm" style:contextual-spacing="false" fo:line-height="100%" fo:orphans="0" fo:widows="0" fo:text-indent="1.251cm" style:auto-text-indent="false"/>
      <style:text-properties fo:font-size="14pt" fo:language="ru" fo:country="RU" style:letter-kerning="false" style:font-size-asian="14pt" style:font-size-complex="14pt" style:language-complex="ar" style:country-complex="SA"/>
    </style:style>
    <style:style style:name="P47" style:family="paragraph" style:parent-style-name="ConsPlusNormal">
      <style:paragraph-properties fo:margin-left="0cm" fo:margin-right="0cm" fo:margin-top="0cm" fo:margin-bottom="0cm" style:contextual-spacing="false" fo:text-align="justify" style:justify-single-word="false" fo:orphans="0" fo:widows="0" fo:text-indent="1.251cm" style:auto-text-indent="false"/>
      <style:text-properties style:font-name="Times New Roman" fo:font-size="14pt" fo:language="ru" fo:country="RU" fo:font-weight="bold" style:letter-kerning="false" style:font-size-asian="14pt" style:font-weight-asian="bold" style:font-name-complex="Times New Roman1" style:font-size-complex="14pt" style:language-complex="ar" style:country-complex="SA"/>
    </style:style>
    <style:style style:name="P48" style:family="paragraph" style:parent-style-name="ConsPlusNormal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/>
      <style:text-properties style:font-name="Times New Roman" fo:font-size="14pt" fo:language="ru" fo:country="RU" style:letter-kerning="false" style:font-size-asian="14pt" style:font-name-complex="Times New Roman1" style:font-size-complex="14pt" style:language-complex="ar" style:country-complex="SA"/>
    </style:style>
    <style:style style:name="P49" style:family="paragraph" style:parent-style-name="ConsPlusNormal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/>
      <style:text-properties fo:language="ru" fo:country="RU" style:letter-kerning="false" style:language-complex="ar" style:country-complex="SA"/>
    </style:style>
    <style:style style:name="P50" style:family="paragraph" style:parent-style-name="ConsPlusNormal" style:list-style-name="WWNum4">
      <style:paragraph-properties fo:margin-top="0cm" fo:margin-bottom="0cm" style:contextual-spacing="false" fo:text-align="justify" style:justify-single-word="false" fo:orphans="0" fo:widows="0"/>
      <style:text-properties fo:language="ru" fo:country="RU" style:letter-kerning="false" style:language-complex="ar" style:country-complex="SA"/>
    </style:style>
    <style:style style:name="P51" style:family="paragraph" style:parent-style-name="Doc-Т_20_внутри_20_нумерации">
      <style:paragraph-properties fo:margin-left="0cm" fo:margin-right="0cm" fo:margin-top="0cm" fo:margin-bottom="0cm" style:contextual-spacing="false" fo:line-height="100%" fo:orphans="0" fo:widows="0" fo:text-indent="1.251cm" style:auto-text-indent="false"/>
      <style:text-properties fo:font-size="14pt" fo:language="ru" fo:country="RU" style:letter-kerning="false" fo:background-color="#ffffff" style:font-size-asian="14pt" style:font-size-complex="14pt" style:language-complex="ar" style:country-complex="SA"/>
    </style:style>
    <style:style style:name="P52" style:family="paragraph" style:parent-style-name="Doc-Т_20_внутри_20_нумерации">
      <style:paragraph-properties fo:margin-left="0cm" fo:margin-right="0cm" fo:margin-top="0cm" fo:margin-bottom="0cm" style:contextual-spacing="false" fo:line-height="100%" fo:orphans="0" fo:widows="0" fo:text-indent="1.251cm" style:auto-text-indent="false"/>
      <style:text-properties fo:font-size="14pt" fo:language="ru" fo:country="RU" style:letter-kerning="false" style:font-size-asian="14pt" style:font-size-complex="14pt" style:language-complex="ar" style:country-complex="SA"/>
    </style:style>
    <style:style style:name="P53" style:family="paragraph" style:parent-style-name="Doc-Т_20_внутри_20_нумерации">
      <style:paragraph-properties fo:margin-left="0cm" fo:margin-right="0cm" fo:margin-top="0cm" fo:margin-bottom="0cm" style:contextual-spacing="false" fo:line-height="100%" fo:orphans="0" fo:widows="0" fo:text-indent="0cm" style:auto-text-indent="false"/>
      <style:text-properties fo:language="ru" fo:country="RU" style:letter-kerning="false" style:language-complex="ar" style:country-complex="SA"/>
    </style:style>
    <style:style style:name="P54" style:family="paragraph" style:parent-style-name="List_20_Paragraph"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251cm" style:auto-text-indent="false">
        <style:tab-stops>
          <style:tab-stop style:position="0cm"/>
          <style:tab-stop style:position="1.501cm"/>
          <style:tab-stop style:position="2cm"/>
        </style:tab-stops>
      </style:paragraph-properties>
      <style:text-properties style:font-name="Times New Roman" fo:font-size="14pt" fo:language="ru" fo:country="RU" style:letter-kerning="false" style:font-name-asian="Calibri1" style:font-size-asian="14pt" style:language-asian="en" style:country-asian="US" style:font-name-complex="Times New Roman1" style:font-size-complex="14pt" style:language-complex="ar" style:country-complex="SA"/>
    </style:style>
    <style:style style:name="P55" style:family="paragraph" style:parent-style-name="List_20_Paragraph">
      <style:paragraph-properties fo:margin-left="0cm" fo:margin-right="0cm" fo:margin-top="0cm" fo:margin-bottom="0cm" style:contextual-spacing="true" fo:line-height="100%" fo:text-align="justify" style:justify-single-word="false" fo:orphans="0" fo:widows="0" fo:text-indent="0cm" style:auto-text-indent="false"/>
      <style:text-properties style:font-name="Times New Roman" fo:font-size="14pt" fo:language="ru" fo:country="RU" style:letter-kerning="false" style:font-name-asian="Calibri1" style:font-size-asian="14pt" style:language-asian="en" style:country-asian="US" style:font-name-complex="Times New Roman1" style:font-size-complex="14pt" style:language-complex="ar" style:country-complex="SA"/>
    </style:style>
    <style:style style:name="P56" style:family="paragraph" style:parent-style-name="List_20_Paragraph"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251cm" style:auto-text-indent="false">
        <style:tab-stops>
          <style:tab-stop style:position="0cm"/>
          <style:tab-stop style:position="1.501cm"/>
          <style:tab-stop style:position="2cm"/>
        </style:tab-stops>
      </style:paragraph-properties>
      <style:text-properties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57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Times New Roman" fo:font-size="14pt" fo:language="ru" fo:country="RU" style:letter-kerning="false" style:font-name-asian="Times New Roman1" style:font-size-asian="14pt" style:language-asian="ru" style:country-asian="RU" style:font-name-complex="Times New Roman1" style:font-size-complex="14pt" style:language-complex="ar" style:country-complex="SA" style:font-weight-complex="bold"/>
    </style:style>
    <style:style style:name="P58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justify" style:justify-single-word="false" fo:orphans="2" fo:widows="2" fo:background-color="#ffffff"/>
      <style:text-properties style:font-name="Times New Roman" fo:font-size="14pt" fo:language="ru" fo:country="RU" style:letter-kerning="false" style:font-name-asian="Times New Roman1" style:font-size-asian="14pt" style:language-asian="ru" style:country-asian="RU" style:font-name-complex="Times New Roman1" style:font-size-complex="14pt" style:language-complex="ar" style:country-complex="SA" style:font-weight-complex="bold"/>
    </style:style>
    <style:style style:name="P59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imes New Roman" fo:font-size="14pt" fo:language="ru" fo:country="RU" style:letter-kerning="false" style:font-name-asian="Times New Roman1" style:font-size-asian="14pt" style:language-asian="ru" style:country-asian="RU" style:font-name-complex="Times New Roman1" style:font-size-complex="14pt" style:language-complex="ar" style:country-complex="SA" style:font-weight-complex="bold"/>
    </style:style>
    <style:style style:name="P60" style:family="paragraph" style:parent-style-name="Standard" style:list-style-name="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1.251cm" style:auto-text-indent="false">
        <style:tab-stops>
          <style:tab-stop style:position="0.635cm"/>
        </style:tab-stops>
      </style:paragraph-properties>
      <style:text-properties style:font-name="Times New Roman" fo:font-size="14pt" fo:language="ru" fo:country="RU" style:letter-kerning="false" style:font-name-asian="Times New Roman1" style:font-size-asian="14pt" style:language-asian="ru" style:country-asian="RU" style:font-name-complex="Times New Roman1" style:font-size-complex="14pt" style:language-complex="ar" style:country-complex="SA"/>
    </style:style>
    <style:style style:name="P61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1.249cm" style:auto-text-indent="false" fo:background-color="#ffffff"/>
      <style:text-properties style:font-name="Times New Roman" fo:font-size="14pt" fo:language="ru" fo:country="RU" style:letter-kerning="false" style:font-name-asian="Times New Roman1" style:font-size-asian="14pt" style:language-asian="ru" style:country-asian="RU" style:font-name-complex="Times New Roman1" style:font-size-complex="14pt" style:language-complex="ar" style:country-complex="SA"/>
    </style:style>
    <style:style style:name="P62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imes New Roman" fo:font-size="14pt" fo:language="ru" fo:country="RU" style:letter-kerning="false" style:font-name-asian="Calibri1" style:font-size-asian="14pt" style:language-asian="en" style:country-asian="US" style:font-name-complex="Times New Roman1" style:font-size-complex="14pt" style:language-complex="ar" style:country-complex="SA"/>
    </style:style>
    <style:style style:name="P63" style:family="paragraph" style:parent-style-name="Standard">
      <style:paragraph-properties fo:margin-top="0cm" fo:margin-bottom="0cm" style:contextual-spacing="true" fo:line-height="100%" fo:text-align="justify" style:justify-single-word="false" fo:orphans="2" fo:widows="2"/>
      <style:text-properties style:font-name="Times New Roman" fo:font-size="14pt" fo:language="ru" fo:country="RU" style:letter-kerning="false" style:font-name-asian="Calibri1" style:font-size-asian="14pt" style:language-asian="en" style:country-asian="US" style:font-name-complex="Times New Roman1" style:font-size-complex="14pt" style:language-complex="ar" style:country-complex="SA"/>
    </style:style>
    <style:style style:name="P64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Times New Roman" fo:font-size="14pt" fo:language="ru" fo:country="RU" style:letter-kerning="false" style:font-name-asian="Calibri1" style:font-size-asian="14pt" style:language-asian="en" style:country-asian="US" style:font-name-complex="Times New Roman1" style:font-size-complex="14pt" style:language-complex="ar" style:country-complex="SA"/>
    </style:style>
    <style:style style:name="P65" style:family="paragraph" style:parent-style-name="Standard" style:list-style-name="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1.251cm" style:auto-text-indent="false">
        <style:tab-stops>
          <style:tab-stop style:position="0.635cm"/>
        </style:tab-stops>
      </style:paragraph-properties>
      <style:text-properties style:font-name="Times New Roman" fo:font-size="14pt" fo:language="ru" fo:country="RU" style:letter-kerning="false" style:font-name-asian="Calibri1" style:font-size-asian="14pt" style:language-asian="en" style:country-asian="US" style:font-name-complex="Times New Roman1" style:font-size-complex="14pt" style:language-complex="ar" style:country-complex="SA"/>
    </style:style>
    <style:style style:name="P6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1.251cm" style:auto-text-indent="false">
        <style:tab-stops>
          <style:tab-stop style:position="2cm"/>
        </style:tab-stops>
      </style:paragraph-properties>
      <style:text-properties style:font-name="Times New Roman" fo:font-size="14pt" fo:language="ru" fo:country="RU" style:letter-kerning="false" style:font-name-asian="Calibri1" style:font-size-asian="14pt" style:language-asian="en" style:country-asian="US" style:font-name-complex="F" style:font-size-complex="14pt" style:language-complex="ar" style:country-complex="SA"/>
    </style:style>
    <style:style style:name="P67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Times New Roman" fo:font-size="14pt" fo:language="ru" fo:country="RU" fo:font-weight="bold" style:letter-kerning="false" style:font-name-asian="Times New Roman1" style:font-size-asian="14pt" style:language-asian="ru" style:country-asian="RU" style:font-weight-asian="bold" style:font-name-complex="Times New Roman1" style:font-size-complex="14pt" style:language-complex="ar" style:country-complex="SA" style:font-weight-complex="bold"/>
    </style:style>
    <style:style style:name="P68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Times New Roman" fo:font-size="14pt" fo:language="ru" fo:country="RU" fo:font-weight="bold" style:letter-kerning="false" style:font-name-asian="Times New Roman1" style:font-size-asian="14pt" style:language-asian="ru" style:country-asian="RU" style:font-weight-asian="bold" style:font-name-complex="Times New Roman1" style:font-size-complex="14pt" style:language-complex="ar" style:country-complex="SA"/>
    </style:style>
    <style:style style:name="P69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Times New Roman" fo:font-size="12pt" fo:language="ru" fo:country="RU" style:letter-kerning="false" style:font-name-asian="Calibri1" style:font-size-asian="12pt" style:language-asian="en" style:country-asian="US" style:font-name-complex="Times New Roman1" style:font-size-complex="12pt" style:language-complex="ar" style:country-complex="SA"/>
    </style:style>
    <style:style style:name="P70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>
        <style:tab-stops>
          <style:tab-stop style:position="1.905cm"/>
        </style:tab-stops>
      </style:paragraph-properties>
      <style:text-properties fo:color="#000000" loext:opacity="100%" style:font-name="Times New Roman" fo:font-size="14pt" fo:language="ru" fo:country="RU" style:text-underline-style="solid" style:text-underline-width="auto" style:text-underline-color="font-color" style:letter-kerning="false" style:font-name-asian="Calibri1" style:font-size-asian="14pt" style:language-asian="en" style:country-asian="US" style:font-name-complex="Times New Roman1" style:font-size-complex="14pt" style:language-complex="ar" style:country-complex="SA"/>
    </style:style>
    <style:style style:name="P71" style:family="paragraph" style:parent-style-name="Standard">
      <style:paragraph-properties fo:margin-top="0cm" fo:margin-bottom="0cm" style:contextual-spacing="false" fo:line-height="100%" fo:text-align="start" style:justify-single-word="false" fo:orphans="2" fo:widows="2">
        <style:tab-stops>
          <style:tab-stop style:position="1.905cm"/>
        </style:tab-stops>
      </style:paragraph-properties>
      <style:text-properties fo:color="#000000" loext:opacity="100%" style:font-name="Times New Roman" fo:font-size="14pt" fo:language="ru" fo:country="RU" style:letter-kerning="false" style:font-name-asian="Calibri1" style:font-size-asian="14pt" style:language-asian="en" style:country-asian="US" style:font-name-complex="Times New Roman1" style:font-size-complex="14pt" style:language-complex="ar" style:country-complex="SA"/>
    </style:style>
    <style:style style:name="P7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49cm" style:auto-text-indent="false"/>
      <style:text-properties fo:font-weight="bold" style:font-weight-asian="bold"/>
    </style:style>
    <style:style style:name="P73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74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7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1.251cm" style:auto-text-indent="false"/>
      <style:text-properties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76" style:family="paragraph" style:parent-style-name="Standard" style:list-style-name="">
      <style:paragraph-properties fo:margin-top="0cm" fo:margin-bottom="0cm" style:contextual-spacing="false" fo:line-height="100%" fo:text-align="justify" style:justify-single-word="false" fo:orphans="2" fo:widows="2">
        <style:tab-stops>
          <style:tab-stop style:position="0.635cm"/>
        </style:tab-stops>
      </style:paragraph-properties>
      <style:text-properties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77" style:family="paragraph" style:parent-style-name="Standard" style:list-style-name="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1.251cm" style:auto-text-indent="false">
        <style:tab-stops>
          <style:tab-stop style:position="0.635cm"/>
        </style:tab-stops>
      </style:paragraph-properties>
      <style:text-properties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78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1.249cm" style:auto-text-indent="false" fo:background-color="#ffffff"/>
      <style:text-properties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79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justify" style:justify-single-word="false" fo:orphans="2" fo:widows="2" fo:background-color="#ffffff"/>
      <style:text-properties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8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1.251cm" style:auto-text-indent="false">
        <style:tab-stops>
          <style:tab-stop style:position="1.752cm"/>
        </style:tab-stops>
      </style:paragraph-properties>
      <style:text-properties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81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orphans="0" fo:widows="0" fo:text-indent="1.251cm" style:auto-text-indent="false">
        <style:tab-stops>
          <style:tab-stop style:position="2cm"/>
        </style:tab-stops>
      </style:paragraph-properties>
      <style:text-properties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8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1.251cm" style:auto-text-indent="false">
        <style:tab-stops>
          <style:tab-stop style:position="2cm"/>
        </style:tab-stops>
      </style:paragraph-properties>
      <style:text-properties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83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>
        <style:tab-stops>
          <style:tab-stop style:position="2cm"/>
        </style:tab-stops>
      </style:paragraph-properties>
      <style:text-properties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8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1.251cm" style:auto-text-indent="false"/>
      <style:text-properties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85" style:family="paragraph" style:parent-style-name="Standard">
      <style:paragraph-properties fo:margin-top="0cm" fo:margin-bottom="0cm" style:contextual-spacing="true" fo:line-height="100%" fo:text-align="justify" style:justify-single-word="false" fo:orphans="0" fo:widows="0"/>
      <style:text-properties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86" style:family="paragraph" style:parent-style-name="Standard" style:list-style-name="">
      <style:paragraph-properties fo:margin-top="0cm" fo:margin-bottom="0cm" style:contextual-spacing="true" fo:line-height="100%" fo:text-align="justify" style:justify-single-word="false" fo:orphans="0" fo:widows="0"/>
      <style:text-properties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87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88" style:family="paragraph" style:parent-style-name="Standard">
      <style:paragraph-properties fo:margin-top="0cm" fo:margin-bottom="0cm" style:contextual-spacing="false" fo:line-height="100%" fo:text-align="start" style:justify-single-word="false" fo:orphans="2" fo:widows="2">
        <style:tab-stops>
          <style:tab-stop style:position="1.905cm"/>
        </style:tab-stops>
      </style:paragraph-properties>
      <style:text-properties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89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90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text-indent="1.251cm" style:auto-text-indent="false">
        <style:tab-stops>
          <style:tab-stop style:position="1.752cm"/>
        </style:tab-stops>
      </style:paragraph-properties>
      <style:text-properties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91" style:family="paragraph" style:parent-style-name="Standard">
      <style:paragraph-properties fo:margin-top="0cm" fo:margin-bottom="0cm" style:contextual-spacing="true" fo:line-height="100%" fo:text-align="start" style:justify-single-word="false" fo:orphans="0" fo:widows="0"/>
      <style:text-properties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9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text-indent="1.251cm" style:auto-text-indent="false"/>
      <style:text-properties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93" style:family="paragraph" style:parent-style-name="Основной_20_текст_20__28_2_29_">
      <loext:graphic-properties draw:fill="none" draw:fill-color="#ffffff"/>
      <style:paragraph-properties fo:margin-left="0cm" fo:margin-right="0.035cm" fo:margin-top="0cm" fo:margin-bottom="0cm" style:contextual-spacing="false" fo:line-height="100%" fo:orphans="0" fo:widows="0" fo:text-indent="0cm" style:auto-text-indent="false" fo:background-color="transparent"/>
      <style:text-properties fo:language="ru" fo:country="RU" style:letter-kerning="false" style:language-asian="en" style:country-asian="US" style:language-complex="ar" style:country-complex="SA"/>
    </style:style>
    <style:style style:name="T1" style:family="text"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T2" style:family="text">
      <style:text-properties style:font-name="Times New Roman" fo:font-size="14pt" style:font-name-asian="Times New Roman1" style:font-size-asian="14pt" style:language-asian="ru" style:country-asian="RU" style:font-name-complex="Times New Roman1" style:font-size-complex="14pt" style:font-weight-complex="bold"/>
    </style:style>
    <style:style style:name="T3" style:family="text">
      <style:text-properties style:font-name="Times New Roman" fo:font-size="14pt" style:font-name-asian="Times New Roman1" style:font-size-asian="14pt" style:font-name-complex="Times New Roman1" style:font-size-complex="14pt"/>
    </style:style>
    <style:style style:name="T4" style:family="text">
      <style:text-properties style:font-name="Times New Roman" fo:font-size="14pt" style:font-size-asian="14pt" style:font-name-complex="Times New Roman1" style:font-size-complex="14pt"/>
    </style:style>
    <style:style style:name="T5" style:family="text">
      <style:text-properties style:font-name="Times New Roman" fo:font-size="14pt" style:font-size-asian="14pt" style:font-size-complex="14pt"/>
    </style:style>
    <style:style style:name="T6" style:family="text"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/>
    </style:style>
    <style:style style:name="T7" style:family="text"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T8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9" style:family="text">
      <style:text-properties style:font-name="Times New Roman" fo:font-size="14pt" fo:font-weight="bold" style:font-name-asian="Calibri1" style:font-size-asian="14pt" style:rfc-language-tag-asian="x-none" style:font-weight-asian="bold" style:font-name-complex="Times New Roman1" style:font-size-complex="14pt"/>
    </style:style>
    <style:style style:name="T10" style:family="text">
      <style:text-properties style:font-name="Times New Roman" fo:font-size="14pt" fo:font-weight="bold" style:font-name-asian="Calibri1" style:font-size-asian="14pt" style:font-weight-asian="bold" style:font-name-complex="Times New Roman1" style:font-size-complex="14pt"/>
    </style:style>
    <style:style style:name="T11" style:family="text">
      <style:text-properties style:font-name="Times New Roman" fo:font-size="14pt" style:font-name-asian="Calibri1" style:font-size-asian="14pt" style:rfc-language-tag-asian="x-none" style:font-name-complex="Times New Roman1" style:font-size-complex="14pt"/>
    </style:style>
    <style:style style:name="T12" style:family="text">
      <style:text-properties style:font-name="Times New Roman" fo:font-size="14pt" style:font-name-asian="Calibri1" style:font-size-asian="14pt" style:font-name-complex="Times New Roman1" style:font-size-complex="14pt"/>
    </style:style>
    <style:style style:name="T13" style:family="text">
      <style:text-properties style:font-name="Times New Roman" fo:font-size="14pt" style:rfc-language-tag="x-none" style:font-name-asian="Calibri1" style:font-size-asian="14pt" style:rfc-language-tag-asian="x-none" style:font-name-complex="Times New Roman1" style:font-size-complex="14pt"/>
    </style:style>
    <style:style style:name="T14" style:family="text">
      <style:text-properties style:font-name="Times New Roman" fo:font-size="14pt" style:rfc-language-tag="x-none" fo:font-weight="bold" style:font-name-asian="Calibri1" style:font-size-asian="14pt" style:rfc-language-tag-asian="x-none" style:font-weight-asian="bold" style:font-name-complex="Times New Roman1" style:font-size-complex="14pt"/>
    </style:style>
    <style:style style:name="T15" style:family="text">
      <style:text-properties style:font-name="Times New Roman" fo:font-size="14pt" style:text-underline-style="solid" style:text-underline-width="auto" style:text-underline-color="font-color" fo:font-weight="bold" style:font-name-asian="Times New Roman1" style:font-size-asian="14pt" style:language-asian="ru" style:country-asian="RU" style:font-weight-asian="bold" style:font-name-complex="Times New Roman1" style:font-size-complex="14pt"/>
    </style:style>
    <style:style style:name="T16" style:family="text"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17" style:family="text"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1" style:font-size-complex="14pt" style:font-weight-complex="bold"/>
    </style:style>
    <style:style style:name="T18" style:family="text">
      <style:text-properties style:font-name="Times New Roman" fo:font-size="14pt" style:text-underline-style="solid" style:text-underline-width="auto" style:text-underline-color="font-color" fo:font-weight="bold" fo:background-color="#ffffff" loext:char-shading-value="0" style:font-size-asian="14pt" style:font-weight-asian="bold" style:font-size-complex="14pt" style:font-weight-complex="bold"/>
    </style:style>
    <style:style style:name="T19" style:family="text">
      <style:text-properties style:font-name="Times New Roman" fo:font-size="14pt" fo:background-color="#ffffff" loext:char-shading-value="0" style:font-size-asian="14pt" style:font-size-complex="14pt"/>
    </style:style>
    <style:style style:name="T20" style:family="text">
      <style:text-properties style:font-name="Times New Roman" fo:font-size="14pt" fo:background-color="#ffffff" loext:char-shading-value="0" style:font-size-asian="14pt" style:font-name-complex="Times New Roman1" style:font-size-complex="14pt"/>
    </style:style>
    <style:style style:name="T21" style:family="text">
      <style:text-properties style:font-name="Times New Roman" fo:font-size="12pt" fo:language="en" fo:country="US" style:font-size-asian="12pt" style:font-name-complex="Times New Roman1" style:font-size-complex="12pt"/>
    </style:style>
    <style:style style:name="T22" style:family="text">
      <style:text-properties style:font-name="Times New Roman" fo:font-size="12pt" style:font-size-asian="12pt" style:font-name-complex="Times New Roman1" style:font-size-complex="12pt"/>
    </style:style>
    <style:style style:name="T23" style:family="text">
      <style:text-properties style:font-name="Times New Roman" fo:font-size="12pt" style:font-size-asian="12pt" style:font-name-complex="Times New Roman1" style:font-size-complex="12pt"/>
    </style:style>
    <style:style style:name="T24" style:family="text">
      <style:text-properties fo:font-size="14pt" fo:font-weight="normal" style:font-size-asian="14pt" style:font-weight-asian="normal" style:font-size-complex="14pt"/>
    </style:style>
    <style:style style:name="T25" style:family="text">
      <style:text-properties fo:font-size="14pt" fo:background-color="#ffffff" loext:char-shading-value="0" style:font-size-asian="14pt" style:font-size-complex="14pt"/>
    </style:style>
    <style:style style:name="T26" style:family="text">
      <style:text-properties fo:font-size="14pt" style:text-underline-style="solid" style:text-underline-width="auto" style:text-underline-color="font-color" fo:font-weight="bold" style:font-size-asian="14pt" style:font-weight-asian="bold" style:font-weight-complex="bold"/>
    </style:style>
    <style:style style:name="T27" style:family="text">
      <style:text-properties fo:font-size="14pt" style:font-size-asian="14pt" style:font-size-complex="14pt"/>
    </style:style>
    <style:style style:name="T28" style:family="text">
      <style:text-properties fo:color="#000000" loext:opacity="100%" style:font-name="Times New Roman" fo:font-size="14pt" fo:font-weight="bold" style:font-size-asian="14pt" style:font-weight-asian="bold" style:font-name-complex="Times New Roman1" style:font-size-complex="14pt"/>
    </style:style>
    <style:style style:name="T29" style:family="text">
      <style:text-properties fo:color="#000000" loext:opacity="100%" style:font-name="Times New Roman" fo:font-size="14pt" style:text-underline-style="solid" style:text-underline-width="auto" style:text-underline-color="font-color" style:font-size-asian="14pt" style:font-name-complex="Times New Roman1" style:font-size-complex="14pt"/>
    </style:style>
    <style:style style:name="T30" style:family="text">
      <style:text-properties fo:color="#000000" loext:opacity="100%" style:font-name="Times New Roman" fo:font-size="14pt" style:font-size-asian="14pt" style:font-name-complex="Times New Roman1" style:font-size-complex="14pt"/>
    </style:style>
    <style:style style:name="T31" style:family="text">
      <style:text-properties fo:color="#000000" loext:opacity="100%" style:font-name="Times New Roman" fo:font-size="16pt" fo:font-weight="bold" style:font-size-asian="16pt" style:font-weight-asian="bold" style:font-size-complex="16pt"/>
    </style:style>
    <style:style style:name="T32" style:family="text">
      <style:text-properties style:text-position="super 58%" style:font-name="Times New Roman" fo:font-size="14pt" style:font-size-asian="14pt" style:font-name-complex="Times New Roman1" style:font-size-complex="14pt"/>
    </style:style>
    <style:style style:name="T33" style:family="text">
      <style:text-properties style:text-underline-style="solid" style:text-underline-width="auto" style:text-underline-color="font-color" fo:font-weight="bold" fo:background-color="#ffffff" loext:char-shading-value="0" style:font-weight-asian="bold" style:font-weight-complex="bold"/>
    </style:style>
    <style:style style:name="T34" style:family="text">
      <style:text-properties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" loext:marker-style-name="T2"><text:span text:style-name="T2">Старшая группа должностей категории «специалисты»</text:span><text:span text:style-name="T2"/></text:p>
            <text:p text:style-name="P22" loext:marker-style-name="T24"><text:span text:style-name="T24">Отдел предоставления земельных участков г. Кемерово физическим лицам</text:span><text:span text:style-name="T24"/></text:p>
            <text:p text:style-name="P1" loext:marker-style-name="T2"><text:span text:style-name="T4">Комитета по управлению государственным имуществом Кузбасса</text:span><text:span text:style-name="T2"/></text:p>
            <text:p text:style-name="P26" loext:marker-style-name="T2"/>
            <text:p text:style-name="P2" loext:marker-style-name="T2"><text:span text:style-name="T2">Кемеровская область – Кузбасс</text:span><text:span text:style-name="T2"/></text:p>
            <text:p text:style-name="P2" loext:marker-style-name="T2"><text:span text:style-name="T2">Кемерово</text:span><text:span text:style-name="T2"/></text:p>
            <text:p text:style-name="P26" loext:marker-style-name="T2"/>
            <text:p text:style-name="P2" loext:marker-style-name="T7"><text:span text:style-name="T7">Примерный размер денежного содержания (оплаты труда), руб.</text:span><text:span text:style-name="T7"/></text:p>
            <text:p text:style-name="P2" loext:marker-style-name="T2"><text:span text:style-name="T2">от 40 000 до 50 000</text:span><text:span text:style-name="T2"/></text:p>
            <text:p text:style-name="P26" loext:marker-style-name="T2"/>
            <text:p text:style-name="P2" loext:marker-style-name="T7"><text:span text:style-name="T7">Прием документов</text:span><text:span text:style-name="T7"/></text:p>
            <text:p text:style-name="P2" loext:marker-style-name="T2"><text:span text:style-name="T2">с 08.10.2024 по 28</text:span><text:bookmark text:name="_GoBack"/><text:span text:style-name="T2">.10.2024</text:span><text:span text:style-name="T2"/></text:p>
            <text:p text:style-name="P26" loext:marker-style-name="T2"/>
            <text:p text:style-name="P2" loext:marker-style-name="T7"><text:span text:style-name="T7">Тип объявления</text:span><text:span text:style-name="T7"/></text:p>
            <text:p text:style-name="P2" loext:marker-style-name="T2"><text:span text:style-name="T2">Вакансия для включения в кадровый резерв</text:span><text:span text:style-name="T2"/></text:p>
            <text:p text:style-name="P26" loext:marker-style-name="T2"/>
            <text:p text:style-name="P17" loext:marker-style-name="T28"><text:span text:style-name="T28">Источник вакансии, наименование государственного органа<text:line-break/>или организации</text:span><text:span text:style-name="T28"/></text:p>
            <text:p text:style-name="P18" loext:marker-style-name="T2"><text:span text:style-name="T4">Комитет по управлению государственным имуществом Кузбасса</text:span><text:span text:style-name="T2"/></text:p>
            <text:p text:style-name="P43" loext:marker-style-name="T29"/>
            <text:p text:style-name="P17" loext:marker-style-name="T28"><text:span text:style-name="T28">Область профессиональной служебной деятельности</text:span><text:span text:style-name="T28"/></text:p>
            <text:p text:style-name="P18" loext:marker-style-name="T4"><text:span text:style-name="T4">Регулирование земельных отношений.</text:span><text:span text:style-name="T4"/></text:p>
            <text:p text:style-name="P44" loext:marker-style-name="T30"/>
            <text:p text:style-name="P17" loext:marker-style-name="T28"><text:span text:style-name="T28">Вид профессиональной служебной деятельности</text:span><text:span text:style-name="T28"/></text:p>
            <text:p text:style-name="P18" loext:marker-style-name="T5"><text:span text:style-name="T5">Деятельность в сфере земельного, жилищного и градостроительного законодательства.</text:span><text:span text:style-name="T5"/></text:p>
            <text:p text:style-name="P28" loext:marker-style-name="T2"/>
            <text:p text:style-name="P18" loext:marker-style-name="T7"><text:span text:style-name="T7">Группа должности</text:span><text:span text:style-name="T7"/></text:p>
            <text:p text:style-name="P18" loext:marker-style-name="T2"><text:span text:style-name="T2">Старшая</text:span><text:span text:style-name="T2"/></text:p>
            <text:p text:style-name="P28" loext:marker-style-name="T2"/>
            <text:p text:style-name="P18" loext:marker-style-name="T7"><text:span text:style-name="T7">Категория должности</text:span><text:span text:style-name="T7"/></text:p>
            <text:p text:style-name="P18" loext:marker-style-name="T2"><text:span text:style-name="T2">Специалисты</text:span><text:span text:style-name="T2"/></text:p>
            <text:p text:style-name="P28" loext:marker-style-name="T2"/>
            <text:p text:style-name="P23" loext:marker-style-name="T8"><text:span text:style-name="T8">Должностные обязанности</text:span><text:span text:style-name="T8"/></text:p>
            <text:p text:style-name="P9" loext:marker-style-name="T5"><text:span text:style-name="T5">1)<text:tab/>осуществлять рассмотрение заявлений физических лиц в отношении земельных участков, государственная собственность на которые не разграничена в городском округе – городе Кемерово:</text:span><text:span text:style-name="T5"/></text:p>
            <text:p text:style-name="P9" loext:marker-style-name="T5"><text:span text:style-name="T5">- о предварительном согласовании предоставления земельных участков;</text:span><text:span text:style-name="T5"/></text:p>
            <text:p text:style-name="P9" loext:marker-style-name="T5"><text:span text:style-name="T5">- о предоставлении земельных участков без проведения торгов;</text:span><text:span text:style-name="T5"/></text:p>
            <text:p text:style-name="P9" loext:marker-style-name="T5"><text:span text:style-name="T5">- об утверждении схемы расположения земельного участка или земельных участков на кадастровом плане территории; </text:span><text:span text:style-name="T5"/></text:p>
            <text:p text:style-name="P9" loext:marker-style-name="T5"><text:span text:style-name="T5">- о проведении аукциона по продаже земельного участка или аукциона на право заключения договора аренды земельного участка;</text:span><text:span text:style-name="T5"/></text:p>
            <text:p text:style-name="P9" loext:marker-style-name="T5"><text:span text:style-name="T5">- о перераспределении земельных участков;</text:span><text:span text:style-name="T5"/></text:p>
            <text:p text:style-name="P9" loext:marker-style-name="T5"><text:span text:style-name="T5">2)<text:tab/>осуществлять подготовку проектов договоров купли-продажи земельных участков, государственная собственность на которые не разграничена в городском округе - городе Кемерово, в отношении физических </text:span><text:soft-page-break/><text:span text:style-name="T5">лиц;</text:span><text:span text:style-name="T5"/></text:p>
            <text:p text:style-name="P19" loext:marker-style-name="T5"><text:span text:style-name="T5">3)<text:tab/>осуществлять подготовку проектов решений в отношении физических лиц и земельных участков, государственная собственность на которые не разграничена в городском округе – городе Кемерово:</text:span><text:span text:style-name="T5"/></text:p>
            <text:p text:style-name="P19" loext:marker-style-name="T5"><text:span text:style-name="T5">- о предварительном согласовании предоставления земельных участков;</text:span><text:span text:style-name="T5"/></text:p>
            <text:p text:style-name="P19" loext:marker-style-name="T5"><text:span text:style-name="T5">- о предоставлении земельных участков без проведения торгов;</text:span><text:span text:style-name="T5"/></text:p>
            <text:p text:style-name="P19" loext:marker-style-name="T5"><text:span text:style-name="T5">- о проведении аукционов по продаже земельных участков или аукционов на право заключения договоров аренды земельных участков; </text:span><text:span text:style-name="T5"/></text:p>
            <text:p text:style-name="P19" loext:marker-style-name="T5"><text:span text:style-name="T5">- об утверждении схемы расположения земельного участка или земельных участков на кадастровом плане территории;</text:span><text:span text:style-name="T5"/></text:p>
            <text:p text:style-name="P19" loext:marker-style-name="T5"><text:span text:style-name="T5">- об отказе в предоставлении земельных участков;</text:span><text:span text:style-name="T5"/></text:p>
            <text:p text:style-name="P19" loext:marker-style-name="T5"><text:span text:style-name="T5">- об отказе в предварительном согласовании предоставления земельного участка;</text:span><text:span text:style-name="T5"/></text:p>
            <text:p text:style-name="P19" loext:marker-style-name="T5"><text:span text:style-name="T5">- об отказе в проведении аукциона по продаже земельного участка или аукциона на право заключения договора аренды земельного участка;</text:span><text:span text:style-name="T5"/></text:p>
            <text:p text:style-name="P19" loext:marker-style-name="T5"><text:span text:style-name="T5">- об отказе в перераспределении земельных участков;</text:span><text:span text:style-name="T5"/></text:p>
            <text:p text:style-name="P19" loext:marker-style-name="T5"><text:span text:style-name="T5">4)<text:tab/>осуществлять подготовку проектов уведомлений:</text:span><text:span text:style-name="T5"/></text:p>
            <text:p text:style-name="P19" loext:marker-style-name="T5"><text:span text:style-name="T5">- о возврате заявлений; </text:span><text:span text:style-name="T5"/></text:p>
            <text:p text:style-name="P19" loext:marker-style-name="T5"><text:span text:style-name="T5">- об отказе в проведении аукциона; </text:span><text:span text:style-name="T5"/></text:p>
            <text:p text:style-name="P19" loext:marker-style-name="T5"><text:span text:style-name="T5">5)<text:tab/>осуществлять подготовку проектов межведомственных запросов, получение и рассмотрение ответов на межведомственные запросы;</text:span><text:span text:style-name="T5"/></text:p>
            <text:p text:style-name="P19" loext:marker-style-name="T5"><text:span text:style-name="T5">6)<text:tab/>осуществлять подготовку соглашений о перераспределении земельных участков;</text:span><text:span text:style-name="T5"/></text:p>
            <text:p text:style-name="P19" loext:marker-style-name="T5"><text:span text:style-name="T5">7)<text:tab/>осуществлять ведение деловой переписки с организациями по вопросам, входящим в компетенцию отдела предоставления земельных участков г. Кемерово физическим лицам;</text:span><text:span text:style-name="T5"/></text:p>
            <text:p text:style-name="P19" loext:marker-style-name="T5"><text:span text:style-name="T5">8)<text:tab/>осуществлять рассмотрение и подготовку ответов на требования и представления органов прокуратуры;</text:span><text:span text:style-name="T5"/></text:p>
            <text:p text:style-name="P10" loext:marker-style-name="T5"><text:span text:style-name="T5">9)<text:tab/>осуществлять работу по учету, комплектованию, хранению и использованию архивных документов, образовавшихся в процессе деятельности и передачу на хранение в архив в соответствии с номенклатурой дел;</text:span><text:span text:style-name="T5"/></text:p>
            <text:p text:style-name="P10" loext:marker-style-name="T5"><text:span text:style-name="T5">10)<text:tab/>оказывать консультации и методическую помощь по вопросам, относящимся к сфере его деятельности;</text:span><text:span text:style-name="T5"/></text:p>
            <text:p text:style-name="P10" loext:marker-style-name="T5"><text:span text:style-name="T5">11)<text:tab/>подготавливать в пределах своей компетенции служебные письма, справки, информацию, ответы на обращения граждан, организаций, органов власти федерального и областного уровня и органов местного самоуправления;</text:span><text:span text:style-name="T5"/></text:p>
            <text:p text:style-name="P3" loext:marker-style-name="T5"><text:span text:style-name="T5">12)<text:tab/>представлять интересы Комитета по управлению государственным имуществом Кузбасса в организациях, предприятиях, учреждениях и иных органах в пределах своей компетенции.</text:span><text:span text:style-name="T5"/></text:p>
            <text:p text:style-name="P31" loext:marker-style-name="T4"/>
            <text:p text:style-name="P13" loext:marker-style-name="T3"><text:span text:style-name="T3">Государственные гарантии государственных гражданских служащих Кемеровской области – Кузбасса закреплены в главе 11 Федерального закона от 27.07.2007 № 79-ФЗ «О государственной гражданской службе Российской Федерации».</text:span><text:span text:style-name="T3"/></text:p>
            <text:p text:style-name="P35" loext:marker-style-name="T4"/>
            <text:p text:style-name="P35" loext:marker-style-name="T4"><text:soft-page-break/></text:p>
            <text:p text:style-name="P13" loext:marker-style-name="T3"><text:span text:style-name="T4">Основные права, обязанности государственного гражданского служащего Кемеровской области – Кузбасса, а также ограничения, запреты и требования к служебному поведению установлены статьями 15–18, 20</text:span><text:span text:style-name="T32">2 </text:span><text:span text:style-name="T4">Федерального закона <text:s/>от 27.07.2004 № 79-ФЗ «О государственной гражданской службе Российской Федерации».</text:span></text:p>
            <text:p text:style-name="P36" loext:marker-style-name="T4"/>
            <text:p text:style-name="P20" loext:marker-style-name="T9"><text:span text:style-name="T9">Ответственность</text:span><text:span text:style-name="T9"/></text:p>
            <text:p text:style-name="P14" loext:marker-style-name="T13"><text:span text:style-name="T11"><text:s text:c="9"/></text:span><text:span text:style-name="T13">Гражданский служащий</text:span><text:span text:style-name="T11"> Кемеровской области – Кузбасса </text:span><text:span text:style-name="T13">в соответствии с федеральными законами несет дисциплинарную, гражданско-правовую, административную или уголовную ответственность:</text:span></text:p>
            <text:p text:style-name="P13" loext:marker-style-name="T1"><text:span text:style-name="T1">1) за разглашение сведений, составляющих государственную и иную охраняемую федеральным законом тайну, а также сведений, ставших ему известными в связи с исполнением должностных обязанностей, в том числе сведений, касающихся частной жизни и здоровья граждан или затрагивающих их честь и достоинство;</text:span><text:span text:style-name="T1"/></text:p>
            <text:p text:style-name="P13" loext:marker-style-name="T1"><text:span text:style-name="T1">2) за несоблюдение ограничений, нарушение запретов, невыполнение требований к служебному поведению гражданских служащих, предусмотренных законодательством Российской Федерации<text:line-break/>о государственной гражданской службе, законодательством Российской Федерации о противодействии коррупции;</text:span><text:span text:style-name="T1"/></text:p>
            <text:p text:style-name="P13" loext:marker-style-name="T1"><text:span text:style-name="T1">3) за неисполнение или ненадлежащее исполнение по его вине возложенных на него должностных обязанностей;</text:span><text:span text:style-name="T1"/></text:p>
            <text:p text:style-name="P13" loext:marker-style-name="T1"><text:span text:style-name="T1">4) за действия (бездействие), ведущие к нарушению прав и законных интересов граждан или юридических лиц;</text:span><text:span text:style-name="T1"/></text:p>
            <text:p text:style-name="P13" loext:marker-style-name="T1"><text:span text:style-name="T1">5) за непредставление сведений о своих доходах, расходах,<text:line-break/>об имуществе и обязательствах имущественного характера, а также<text:line-break/>о доходах, расходах, об имуществе и обязательствах имущественного характера своих супруги (супруга) и несовершеннолетних детей;</text:span><text:span text:style-name="T1"/></text:p>
            <text:p text:style-name="P13" loext:marker-style-name="T1"><text:span text:style-name="T1">6) за представление заведомо недостоверных или неполных сведений<text:line-break/>о своих доходах, расходах, об имуществе и обязательствах имущественного характера, а также о доходах, расходах, об имуществе и обязательствах имущественного характера своих супруги (супруга) и несовершеннолетних детей;</text:span><text:span text:style-name="T1"/></text:p>
            <text:p text:style-name="P13" loext:marker-style-name="T1"><text:span text:style-name="T1">7) за несоблюдение требований о предотвращении или<text:line-break/>об урегулировании конфликта интересов;</text:span><text:span text:style-name="T1"/></text:p>
            <text:p text:style-name="P13" loext:marker-style-name="T1"><text:span text:style-name="T1">8) за предоставление представителю нанимателя подложных документов или заведомо ложных сведений при заключении служебного контракта;</text:span><text:span text:style-name="T1"/></text:p>
            <text:p text:style-name="P13" loext:marker-style-name="T1"><text:span text:style-name="T1">9) за непредставление представителю нанимателя сведений об адресах сайтов и (или) страниц сайтов в информационно-телекоммуникационной сети «Интернет», на которых гражданский служащий размещал общедоступную информацию, а также данные, позволяющие его идентифицировать;</text:span><text:span text:style-name="T1"/></text:p>
            <text:p text:style-name="P13" loext:marker-style-name="T12"><text:span text:style-name="T12">10) за порчу государственного имущества, в том числе предоставленного ему для исполнения должностных обязанностей;</text:span><text:span text:style-name="T12"/></text:p>
            <text:p text:style-name="P13" loext:marker-style-name="T12"><text:span text:style-name="T12">11) за разглашение вверенных персональных данных.</text:span><text:span text:style-name="T12"/></text:p>
            <text:p text:style-name="P36" loext:marker-style-name="T4"/>
            <text:p text:style-name="P36" loext:marker-style-name="T4"><text:soft-page-break/></text:p>
            <text:p text:style-name="P36" loext:marker-style-name="T4"/>
            <text:h text:style-name="P15" text:outline-level="1" loext:marker-style-name="T14"><text:span text:style-name="T14">Показатели эффективности и результативности</text:span><text:span text:style-name="T9"> </text:span><text:span text:style-name="T10">профессиональной служебной деятельности</text:span></text:h>
            <text:p text:style-name="P13" loext:marker-style-name="T12"><text:span text:style-name="T12">Эффективность и результативность профессиональной служебной деятельности гражданского служащего Кемеровской области – Кузбасса определяется на основании достижения (учитывается степень участия в достижении) таких показателей, как:</text:span><text:span text:style-name="T12"/></text:p>
            <text:p text:style-name="P13" loext:marker-style-name="T12"><text:span text:style-name="T12">1) отсутствие нарушений запретов, требований к служебному поведению и иных обязательств, установленных законодательством Российской Федерации о государственной гражданской службе;</text:span><text:span text:style-name="T12"/></text:p>
            <text:p text:style-name="P13" loext:marker-style-name="T12"><text:span text:style-name="T12">2) качество выполненной работы:</text:span><text:span text:style-name="T12"/></text:p>
            <text:p text:style-name="P13" loext:marker-style-name="T12"><text:span text:style-name="T12">3) подготовка документов в соответствии с установленными требованиями, полное и логичное изложение материала, юридически грамотное составление документов, отсутствие стилистических и грамматических ошибок;</text:span><text:span text:style-name="T12"/></text:p>
            <text:p text:style-name="P13" loext:marker-style-name="T12"><text:span text:style-name="T12">4) количество возвратов на доработку ранее подготовленных документов;</text:span><text:span text:style-name="T12"/></text:p>
            <text:p text:style-name="P13" loext:marker-style-name="T12"><text:span text:style-name="T12">5) наличие у гражданского служащего поощрений за безупречную и эффективную гражданскую службу;</text:span><text:span text:style-name="T12"/></text:p>
            <text:p text:style-name="P13" loext:marker-style-name="T12"><text:span text:style-name="T12">6) оценка профессиональных, организаторских и личностных качеств гражданского служащего по результатам его профессиональной служебной деятельности и с учетом его аттестации;</text:span><text:span text:style-name="T12"/></text:p>
            <text:p text:style-name="P13" loext:marker-style-name="T12"><text:span text:style-name="T12">7) выполняемый объем работы и интенсивность труда, способность сохранять высокую работоспособность в экстремальных условиях, соблюдение служебной дисциплины;</text:span><text:span text:style-name="T12"/></text:p>
            <text:p text:style-name="P13" loext:marker-style-name="T12"><text:span text:style-name="T12">8) своевременность и оперативность выполнения поручений, рассмотрения обращений граждан и организаций, соотношение количества своевременно выполненных поручений к общему количеству индивидуальных поручений;</text:span><text:span text:style-name="T12"/></text:p>
            <text:p text:style-name="P13" loext:marker-style-name="T12"><text:span text:style-name="T12">9) способность четко организовывать и планировать выполнение порученных заданий, умение рационально использовать рабочее время, расставлять приоритеты;</text:span><text:span text:style-name="T12"/></text:p>
            <text:p text:style-name="P13" loext:marker-style-name="T12"><text:span text:style-name="T12">10) способность быстро адаптироваться к новым условиям<text:line-break/>и требованиям, самостоятельность выполнения должностных обязанностей;</text:span><text:span text:style-name="T12"/></text:p>
            <text:p text:style-name="P13" loext:marker-style-name="T12"><text:span text:style-name="T12">11) <text:s/>отсутствие обоснованных жалоб граждан, организаций<text:line-break/>на действия (бездействие) гражданского служащего.</text:span><text:span text:style-name="T12"/></text:p>
            <text:p text:style-name="P32" loext:marker-style-name="T4"/>
            <text:p text:style-name="P18" loext:marker-style-name="T8"><text:span text:style-name="T8">Тип служебного контракта</text:span><text:span text:style-name="T8"/></text:p>
            <text:p text:style-name="P18" loext:marker-style-name="T2"><text:span text:style-name="T4">Бессрочный</text:span><text:span text:style-name="T2"/></text:p>
          </table:table-cell>
        </table:table-row>
        <table:table-row table:style-name="Таблица1.1">
          <table:table-cell table:style-name="Таблица1.A1" office:value-type="string">
            <text:p text:style-name="P39" loext:marker-style-name="T7"/>
            <text:p text:style-name="P2" loext:marker-style-name="T7"><text:span text:style-name="T7">Служебный распорядок</text:span><text:span text:style-name="T7"/></text:p>
            <text:p text:style-name="P2" loext:marker-style-name="T2"><text:span text:style-name="T2">Командировки: Нет</text:span><text:span text:style-name="T2"/></text:p>
            <text:p text:style-name="P2" loext:marker-style-name="T2"><text:span text:style-name="T2">5-ти дневная рабочая неделя с 8-30 до 17-30</text:span><text:span text:style-name="T2"/></text:p>
            <text:p text:style-name="P2" loext:marker-style-name="T2"><text:span text:style-name="T2">Нормированный рабочий день </text:span><text:span text:style-name="T2"/></text:p>
            <text:p text:style-name="P26" loext:marker-style-name="T2"/>
            <text:p text:style-name="P2" loext:marker-style-name="T7"><text:span text:style-name="T7">Дополнительная информация</text:span><text:span text:style-name="T7"/></text:p>
            <text:p text:style-name="P4" loext:marker-style-name="T2"><text:soft-page-break/><text:span text:style-name="T2">Методы оценки кандидатов: тестирование, индивидуальное собеседование.</text:span><text:span text:style-name="T2"/></text:p>
            <text:p text:style-name="P26" loext:marker-style-name="T2"/>
            <text:p text:style-name="P2" loext:marker-style-name="T2"><text:span text:style-name="T7">Знания и умения:</text:span><text:span text:style-name="T7"/></text:p>
            <text:p text:style-name="P2" loext:marker-style-name="T15"><text:span text:style-name="T15">Базовые знания:</text:span><text:span text:style-name="T15"/></text:p>
            <text:p text:style-name="P4" loext:marker-style-name="T2"><text:span text:style-name="T2">1) Конституция Российской Федерации;</text:span><text:span text:style-name="T2"/></text:p>
            <text:p text:style-name="P4" loext:marker-style-name="T2"><text:span text:style-name="T2">2) Федеральный закон от 27.05.2003 № 58-ФЗ «О системе государственной службы Российской Федерации»;</text:span><text:span text:style-name="T2"/></text:p>
            <text:p text:style-name="P4" loext:marker-style-name="T2"><text:span text:style-name="T2">3) Федеральный закон от 27.07.2004 № 79-ФЗ «О государственной гражданской службе Российской Федерации»;</text:span><text:span text:style-name="T2"/></text:p>
            <text:p text:style-name="P4" loext:marker-style-name="T2"><text:span text:style-name="T2">4) Федеральный закон от 02.05.2006 № 59-ФЗ «О порядке рассмотрения обращений граждан Российской Федерации»;</text:span><text:span text:style-name="T2"/></text:p>
            <text:p text:style-name="P4" loext:marker-style-name="T2"><text:span text:style-name="T2">5) Федеральный закон от 25.12.2008 № 273-ФЗ «О противодействии коррупции»;</text:span><text:span text:style-name="T2"/></text:p>
            <text:p text:style-name="P4" loext:marker-style-name="T2"><text:span text:style-name="T2">6) Федеральный закон от 07.05.2013 № 79-ФЗ «О запрете отдельным категориям лиц открывать и иметь счета (вклады), хранить наличные денежные средства и ценности в иностранных банках, расположенных за пределами территории Российской Федерации, владеть и (или) пользоваться иностранными финансовыми инструментами»;</text:span><text:span text:style-name="T2"/></text:p>
            <text:p text:style-name="P4" loext:marker-style-name="T2"><text:span text:style-name="T2">7) Указ Президента Российской Федерации от 12.08.2002 № 885 «Об утверждении общих принципов служебного поведения государственных служащих»;</text:span><text:span text:style-name="T2"/></text:p>
            <text:p text:style-name="P4" loext:marker-style-name="T2"><text:span text:style-name="T2">8) Устав Кемеровской области - Кузбасса;</text:span><text:span text:style-name="T2"/></text:p>
            <text:p text:style-name="P4" loext:marker-style-name="T2"><text:span text:style-name="T2">9) Закон Кемеровской области от 02.11.2017 № 97-ОЗ «О регулировании отдельных вопросов в сфере противодействия коррупции»;</text:span><text:span text:style-name="T2"/></text:p>
            <text:p text:style-name="P4" loext:marker-style-name="T2"><text:span text:style-name="T2">10) Закон Кемеровской области - Кузбасса от 22.12.2022 № 159-ОЗ «О некоторых вопросах прохождения государственной гражданской службы Кемеровской области — Кузбасса». </text:span><text:span text:style-name="T2"/></text:p>
            <text:p text:style-name="P26" loext:marker-style-name="T2"/>
            <text:p text:style-name="P2" loext:marker-style-name="T15"><text:span text:style-name="T15">Профессиональные знания:</text:span><text:span text:style-name="T15"/></text:p>
            <text:p text:style-name="P11" loext:marker-style-name="T5"><text:span text:style-name="T5">1)<text:tab/>Земельный кодекс Российской Федерации;</text:span><text:span text:style-name="T5"/></text:p>
            <text:p text:style-name="P11" loext:marker-style-name="T5"><text:span text:style-name="T5">2<text:tab/>Гражданский кодекс Российской Федерации;</text:span><text:span text:style-name="T5"/></text:p>
            <text:p text:style-name="P11" loext:marker-style-name="T5"><text:span text:style-name="T5">3)<text:tab/>Градостроительный кодекс Российской Федерации;</text:span><text:span text:style-name="T5"/></text:p>
            <text:p text:style-name="P11" loext:marker-style-name="T5"><text:span text:style-name="T5">4)<text:tab/>Федеральный закон от 29.07.1998 № 135-ФЗ «Об оценочной деятельности в Российской Федерации»;</text:span><text:span text:style-name="T5"/></text:p>
            <text:p text:style-name="P11" loext:marker-style-name="T5"><text:span text:style-name="T5">5)<text:tab/>Федеральный закон от 25.10.2001 № 137-ФЗ «О введении в действие Земельного кодекса Российской Федерации»;</text:span><text:span text:style-name="T5"/></text:p>
            <text:p text:style-name="P11" loext:marker-style-name="T5"><text:span text:style-name="T5">6)<text:tab/>Федеральный закон от 24.07.2007 № 221-ФЗ «О кадастровой деятельности»;</text:span><text:span text:style-name="T5"/></text:p>
            <text:p text:style-name="P11" loext:marker-style-name="T5"><text:span text:style-name="T5">7)<text:tab/>Федеральный закон от 27.07.2010 № 210-ФЗ «Об организации предоставления государственных и муниципальных услуг»;</text:span><text:span text:style-name="T5"/></text:p>
            <text:p text:style-name="P11" loext:marker-style-name="T5"><text:span text:style-name="T5">8)<text:tab/>Федеральный закон от 13.07.2015 № 218-ФЗ «О государственной регистрации недвижимости»;</text:span><text:span text:style-name="T5"/></text:p>
            <text:p text:style-name="P11" loext:marker-style-name="T5"><text:span text:style-name="T5">9)<text:tab/>приказ Федеральной службы государственной регистрации, кадастра и картографии от 19.04.2022 №П/0148 «Об утверждении требований к подготовке схемы расположения земельного участка или земельных участков на кадастровом плане территории и формату схемы расположения земельного </text:span><text:soft-page-break/><text:span text:style-name="T5">участка или земельных участков на кадастровом плане территории при подготовке схемы расположения земельного участка или земельных участков на кадастровом плане территории в форме электронного документа, формы схемы расположения земельного участка или земельных участков на кадастровом плане территории, подготовка которой осуществляется в форме документа на бумажном носителе»;</text:span><text:span text:style-name="T5"/></text:p>
            <text:p text:style-name="P11" loext:marker-style-name="T5"><text:span text:style-name="T5">10)<text:tab/>приказ Федеральной службы государственной регистрации, кадастра и картографии от 02.09.2020 № П/0321 «Об утверждении перечня документов, подтверждающих право заявителя на приобретение земельного участка без проведения торгов»;</text:span><text:span text:style-name="T5"/></text:p>
            <text:p text:style-name="P11" loext:marker-style-name="T5"><text:span text:style-name="T5">11)<text:tab/>приказ Министерства экономического развития Российской Федерации от 14.01.2015 № 7 «Об утверждении порядка и способов подачи заявлений об утверждении схемы расположения земельного участка или земельных участков на кадастровом плане территории, заявления о проведении аукциона по продаже земельного участка, находящегося в государственной или муниципальной собственности, или аукциона на право заключения договора аренды земельного участка, находящегося в государственной или муниципальной собственности, заявления <text:s text:c="2"/>о предварительном согласовании предоставления земельного участка, находящегося в государственной или муниципальной собственности, заявления о предоставлении земельного участка, находящегося в государственной или муниципальной собственности, и заявления о перераспределении земель и (или) земельных участков, находящихся в государственной или муниципальной собственности, и земельных участков, находящихся в частной собственности, в форме электронных документов с использованием информационно-телекоммуникационной сети «Интернет», а также требований к их формату»;</text:span><text:span text:style-name="T5"/></text:p>
            <text:p text:style-name="P11" loext:marker-style-name="T5"><text:span text:style-name="T5">12)<text:tab/>Закон Кемеровской области от 04.07.2002 № 49-ОЗ <text:s text:c="46"/>«О разграничении полномочий между органами государственной власти Кемеровской области - Кузбасса в сфере земельных отношений»;</text:span><text:span text:style-name="T5"/></text:p>
            <text:p text:style-name="P11" loext:marker-style-name="T5"><text:span text:style-name="T5">13)<text:tab/>Закон Кемеровской области от 22.12.2014 № 128-ОЗ <text:s text:c="32"/>«Об отнесении полномочия по предоставлению земельных участков, государственная собственность на которые не разграничена, в городском округе-городе Кемерово к полномочиям исполнительного органа Кемеровской области - Кузбасса отраслевой компетенции в сфере земельных отношений»;</text:span><text:span text:style-name="T5"/></text:p>
            <text:p text:style-name="P11" loext:marker-style-name="T5"><text:span text:style-name="T5">14)<text:tab/>Закон Кемеровской области от 29.12.2015 № 135-ОЗ «О регулировании отдельных вопросов в сфере земельных отношений»;</text:span><text:span text:style-name="T5"/></text:p>
            <text:p text:style-name="P11" loext:marker-style-name="T5"><text:span text:style-name="T5">15)<text:tab/>Закон Кемеровской области от 07.02.2013 № 10-ОЗ «О цене земельных участков»;</text:span><text:span text:style-name="T5"/></text:p>
            <text:p text:style-name="P11" loext:marker-style-name="T5"><text:span text:style-name="T5">16)<text:tab/>постановление Правительства Кемеровской области – Кузбасса <text:s text:c="4"/>от 11.03.2020 № 120 «Об утверждении Положения о Комитете по управлению государственным имуществом Кузбасса».</text:span><text:span text:style-name="T5"/></text:p>
            <text:p text:style-name="P37" loext:marker-style-name="T5"/>
            <text:p text:style-name="P12" loext:marker-style-name="T16"><text:span text:style-name="T16">Иные профессиональные знания:</text:span><text:span text:style-name="T16"/></text:p>
            <text:p text:style-name="P21" loext:marker-style-name="T20"><text:span text:style-name="T19">1) </text:span><text:span text:style-name="T20">знание правоприменительной практики в области земельного законодательства;</text:span></text:p>
            <text:p text:style-name="P21" loext:marker-style-name="T20"><text:soft-page-break/><text:span text:style-name="T19">2) </text:span><text:span text:style-name="T20">знание писем государственных органов, содержащих разъяснения по вопросам земельного законодательства.</text:span></text:p>
            <text:p text:style-name="P41" loext:marker-style-name="T8"/>
            <text:p text:style-name="P16" loext:marker-style-name="T33"><text:span text:style-name="T18">Функциональные знания:</text:span><text:span text:style-name="T18"/></text:p>
            <text:p text:style-name="P13" loext:marker-style-name="T19"><text:span text:style-name="T19">1) принципы предоставления государственных услуг;</text:span><text:span text:style-name="T19"/></text:p>
            <text:p text:style-name="P13" loext:marker-style-name="T19"><text:span text:style-name="T19">2) требования к предоставлению государственных услуг;</text:span><text:span text:style-name="T19"/></text:p>
            <text:p text:style-name="P13" loext:marker-style-name="T19"><text:span text:style-name="T19">3) порядок, требования, этапы и принципы разработки и применения административного регламента;</text:span><text:span text:style-name="T19"/></text:p>
            <text:p text:style-name="P13" loext:marker-style-name="T19"><text:span text:style-name="T19">4) порядок предоставления государственных услуг в электронной форме;</text:span><text:span text:style-name="T19"/></text:p>
            <text:p text:style-name="P13" loext:marker-style-name="T19"><text:span text:style-name="T19">5) понятие и принципы функционирования, назначение Федеральной государственной информационной системы «Единый портал <text:s/>государственных и муниципальных услуг (функций);</text:span><text:span text:style-name="T19"/></text:p>
            <text:p text:style-name="P13" loext:marker-style-name="T19"><text:span text:style-name="T19">6) права заявителей при получении государственных услуг;</text:span><text:span text:style-name="T19"/></text:p>
            <text:p text:style-name="P13" loext:marker-style-name="T19"><text:span text:style-name="T19">7) обязанности государственных органов, предоставляющих государственные услуги;</text:span><text:span text:style-name="T19"/></text:p>
            <text:p text:style-name="P13" loext:marker-style-name="T19"><text:span text:style-name="T19">8) стандарт предоставления государственной услуги: требования и порядок разработки; </text:span><text:span text:style-name="T19"/></text:p>
            <text:p text:style-name="P13" loext:marker-style-name="T19"><text:span text:style-name="T19">9) основы делопроизводства и документооборота; </text:span><text:span text:style-name="T19"/></text:p>
            <text:p text:style-name="P13" loext:marker-style-name="T19"><text:span text:style-name="T19">10) работа с большим объёмом информации;</text:span><text:span text:style-name="T19"/></text:p>
            <text:p text:style-name="P13" loext:marker-style-name="T19"><text:span text:style-name="T19">11) анализ и прогнозирование;</text:span><text:span text:style-name="T19"/></text:p>
            <text:p text:style-name="P13" loext:marker-style-name="T19"><text:span text:style-name="T19">12) организация работы по эффективному взаимодействию с государственными органами; </text:span><text:span text:style-name="T19"/></text:p>
            <text:p text:style-name="P13" loext:marker-style-name="T19"><text:span text:style-name="T19">13) систематизация информации; </text:span><text:span text:style-name="T19"/></text:p>
            <text:p text:style-name="P13" loext:marker-style-name="T19"><text:span text:style-name="T19">14) адаптация к новой ситуации и принятие новых подходов в решении поставленных задач; </text:span><text:span text:style-name="T19"/></text:p>
            <text:p text:style-name="P21" loext:marker-style-name="T20"><text:span text:style-name="T20">15) </text:span><text:span text:style-name="T19">р</text:span><text:span text:style-name="T20">абота в федеральных и региональных государственных информационных системах.</text:span></text:p>
            <text:p text:style-name="P41" loext:marker-style-name="T8"/>
            <text:p text:style-name="P23" loext:marker-style-name="T8"><text:span text:style-name="T8">Умения:</text:span><text:span text:style-name="T8"/></text:p>
            <text:p text:style-name="P23" loext:marker-style-name="T17"><text:span text:style-name="T17">Базовые умения:</text:span><text:span text:style-name="T17"/></text:p>
            <text:list text:style-name="WWNum4">
              <text:list-item>
                <text:p text:style-name="P24" loext:marker-style-name="T4"><text:span text:style-name="T4">умение мыслить системно (стратегически);</text:span><text:span text:style-name="T4"/></text:p>
              </text:list-item>
              <text:list-item>
                <text:p text:style-name="P24" loext:marker-style-name="T4"><text:span text:style-name="T4">умение планировать, рационально использовать служебное время и достигать результата; </text:span><text:span text:style-name="T4"/></text:p>
              </text:list-item>
              <text:list-item>
                <text:p text:style-name="P24" loext:marker-style-name="T4"><text:span text:style-name="T4">коммуникативные умения; </text:span><text:span text:style-name="T4"/></text:p>
              </text:list-item>
              <text:list-item>
                <text:p text:style-name="P24" loext:marker-style-name="T4"><text:span text:style-name="T4">умение совершенствовать свой профессиональный уровень;</text:span><text:span text:style-name="T4"/></text:p>
              </text:list-item>
              <text:list-item>
                <text:p text:style-name="P24" loext:marker-style-name="T4"><text:span text:style-name="T4">умение работать в стрессовых условиях;</text:span><text:span text:style-name="T4"/></text:p>
              </text:list-item>
              <text:list-item>
                <text:p text:style-name="P24" loext:marker-style-name="T4"><text:span text:style-name="T4">умение управлять изменениями.</text:span><text:span text:style-name="T4"/></text:p>
              </text:list-item>
            </text:list>
            <text:p text:style-name="P38" loext:marker-style-name="T4"/>
            <text:p text:style-name="P23" loext:marker-style-name="T17"><text:span text:style-name="T17">Профессиональные умения:</text:span><text:span text:style-name="T17"/></text:p>
            <text:p text:style-name="P13" loext:marker-style-name="T19"><text:span text:style-name="T19">1) <text:s/>организация и обеспечение выполнения задач;</text:span><text:span text:style-name="T19"/></text:p>
            <text:p text:style-name="P13" loext:marker-style-name="T19"><text:span text:style-name="T19">2) организация работы по эффективному взаимодействию с государственными органами; </text:span><text:span text:style-name="T19"/></text:p>
            <text:p text:style-name="P13" loext:marker-style-name="T19"><text:span text:style-name="T19">3) систематическое повышение своей квалификации; </text:span><text:span text:style-name="T19"/></text:p>
            <text:p text:style-name="P13" loext:marker-style-name="T19"><text:span text:style-name="T19">4) систематизация информации; </text:span><text:span text:style-name="T19"/></text:p>
            <text:p text:style-name="P13" loext:marker-style-name="T19"><text:span text:style-name="T19">5) работа со служебными документами. </text:span><text:span text:style-name="T19"/></text:p>
            <text:p text:style-name="P45" loext:marker-style-name="T25"/>
            <text:p text:style-name="P25" loext:marker-style-name="T26"><text:soft-page-break/><text:span text:style-name="T26">Функциональные умения:</text:span><text:span text:style-name="T26"/></text:p>
            <text:p text:style-name="P21" loext:marker-style-name="T5"><text:span text:style-name="T5">1) рассмотрение заявлений о предоставлении государственных услуг, относящихся к компетенции отдела;</text:span><text:span text:style-name="T5"/></text:p>
            <text:p text:style-name="P21" loext:marker-style-name="T5"><text:span text:style-name="T5">2) первичная проверка документации, заявок, заявлений;</text:span><text:span text:style-name="T5"/></text:p>
            <text:p text:style-name="P21" loext:marker-style-name="T5"><text:span text:style-name="T5">3) определение выкупной стоимости земельных участков, государственная собственность на которые не разграничена на территории городского округа – города Кемерово;</text:span><text:span text:style-name="T5"/></text:p>
            <text:p text:style-name="P21" loext:marker-style-name="T5"><text:span text:style-name="T5">4) определение платы за перераспределение земельных участков;</text:span><text:span text:style-name="T5"/></text:p>
            <text:p text:style-name="P21" loext:marker-style-name="T5"><text:span text:style-name="T5">5) подготовка межведомственных запросов о предоставлении информации и документов, получение и рассмотрение ответов на них (в том числе с помощью электронного межведомственного взаимодействия);</text:span><text:span text:style-name="T5"/></text:p>
            <text:p text:style-name="P21" loext:marker-style-name="T5"><text:span text:style-name="T5">6) подготовка решений, уведомлений, договоров купли- продажи и других документов по результатам предоставления государственной услуги;</text:span><text:span text:style-name="T5"/></text:p>
            <text:p text:style-name="P21" loext:marker-style-name="T5"><text:span text:style-name="T5">7) обеспечение регистрации прав (в том числе с помощью электронного межведомственного взаимодействия);</text:span><text:span text:style-name="T5"/></text:p>
            <text:p text:style-name="P21" loext:marker-style-name="T5"><text:span text:style-name="T5">8) выдача решений, договоров и других документов по результатам предоставления государственной услуги;</text:span><text:span text:style-name="T5"/></text:p>
            <text:p text:style-name="P21" loext:marker-style-name="T5"><text:span text:style-name="T5">9) получение информации из реестров, баз данных, получение справок, выписок, сведений;</text:span><text:span text:style-name="T5"/></text:p>
            <text:p text:style-name="P21" loext:marker-style-name="T5"><text:span text:style-name="T5">10) рассмотрение запросов, ходатайств, уведомлений, жалоб.</text:span><text:span text:style-name="T5"/></text:p>
            <text:p text:style-name="P46" loext:marker-style-name="T27"/>
            <text:p text:style-name="P2" loext:marker-style-name="T8"><text:span text:style-name="T8">Квалификационные требования к стажу</text:span><text:span text:style-name="T8"/></text:p>
            <text:h text:style-name="P5" text:outline-level="2" loext:marker-style-name="T4"><text:span text:style-name="T4">Не предъявляются.</text:span><text:span text:style-name="T4"/></text:h>
            <text:p text:style-name="P26" loext:marker-style-name="T2"/>
            <text:p text:style-name="P2" loext:marker-style-name="T7"><text:span text:style-name="T7">Требования к уровню образования</text:span><text:span text:style-name="T7"/></text:p>
            <text:p text:style-name="P2" loext:marker-style-name="T4"><text:span text:style-name="T4">Высшее образование.</text:span><text:span text:style-name="T4"/></text:p>
            <text:p text:style-name="P33" loext:marker-style-name="T4"/>
            <text:p text:style-name="P2" loext:marker-style-name="T22"><text:span text:style-name="T8">Тестовые вопросы на соответствие базовым квалификационным требованиям: </text:span><text:a xlink:type="simple" xlink:href="https://ako.ru/organy-vlasti/gosudarstvennaya-sluzhba/informatsiya-dlya-uchastnikov-konkursa.php" text:style-name="Internet_20_link" text:visited-style-name="Visited_20_Internet_20_Link"><text:span text:style-name="Internet_20_link"><text:span text:style-name="T21">https</text:span></text:span><text:span text:style-name="Internet_20_link"><text:span text:style-name="T22">://</text:span></text:span><text:span text:style-name="Internet_20_link"><text:span text:style-name="T21">ako</text:span></text:span><text:span text:style-name="Internet_20_link"><text:span text:style-name="T22">.</text:span></text:span><text:span text:style-name="Internet_20_link"><text:span text:style-name="T21">ru</text:span></text:span><text:span text:style-name="Internet_20_link"><text:span text:style-name="T22">/</text:span></text:span><text:span text:style-name="Internet_20_link"><text:span text:style-name="T21">organy</text:span></text:span><text:span text:style-name="Internet_20_link"><text:span text:style-name="T22">-</text:span></text:span><text:span text:style-name="Internet_20_link"><text:span text:style-name="T21">vlasti</text:span></text:span><text:span text:style-name="Internet_20_link"><text:span text:style-name="T22">/</text:span></text:span><text:span text:style-name="Internet_20_link"><text:span text:style-name="T21">gosudarstvennaya</text:span></text:span><text:span text:style-name="Internet_20_link"><text:span text:style-name="T22">-</text:span></text:span><text:span text:style-name="Internet_20_link"><text:span text:style-name="T21">sluzhba</text:span></text:span><text:span text:style-name="Internet_20_link"><text:span text:style-name="T22">/</text:span></text:span><text:span text:style-name="Internet_20_link"><text:span text:style-name="T21">informatsiya</text:span></text:span><text:span text:style-name="Internet_20_link"><text:span text:style-name="T22">-</text:span></text:span><text:span text:style-name="Internet_20_link"><text:span text:style-name="T21">dlya</text:span></text:span><text:span text:style-name="Internet_20_link"><text:span text:style-name="T22">-</text:span></text:span><text:span text:style-name="Internet_20_link"><text:span text:style-name="T21">uchastnikov</text:span></text:span><text:span text:style-name="Internet_20_link"><text:span text:style-name="T22">-</text:span></text:span><text:span text:style-name="Internet_20_link"><text:span text:style-name="T21">konkursa</text:span></text:span><text:span text:style-name="Internet_20_link"><text:span text:style-name="T22">.</text:span></text:span><text:span text:style-name="Internet_20_link"><text:span text:style-name="T21">php</text:span></text:span></text:a></text:p>
            <text:p text:style-name="P42" loext:marker-style-name="T22"><text:span text:style-name="Internet_20_link"><text:span text:style-name="T22"/></text:span></text:p>
            <text:h text:style-name="P29" text:outline-level="2" loext:marker-style-name="T1"/>
            <text:p text:style-name="P4" loext:marker-style-name="T6"><text:span text:style-name="T1">Документы для участия в конкурсе направляются заказным письмом по почте с пометкой на конверте </text:span><text:span text:style-name="T6">«Конкурс»</text:span><text:span text:style-name="T1"> по адресу: </text:span><text:span text:style-name="T6">650000, г. Кемерово, пр. Советский, 58, Комитет по управлению государственным имуществом <text:s/>Кузбасса.</text:span></text:p>
            <text:p text:style-name="P40" loext:marker-style-name="T6"/>
            <text:h text:style-name="P6" text:outline-level="2" loext:marker-style-name="T8"><text:span text:style-name="T8">Время и место приема документов</text:span><text:span text:style-name="T8"/></text:h>
            <text:h text:style-name="P6" text:outline-level="2" loext:marker-style-name="T1"><text:span text:style-name="T4">Понедельник-пятница с 8 часов 30 минут до 17 часов 30 минут (обед с 12-00 до 12-48), </text:span><text:span text:style-name="T1">г. Кемерово, пр. Советский, 58.</text:span></text:h>
            <text:p text:style-name="P30" loext:marker-style-name="T1"/>
            <text:p text:style-name="P7" loext:marker-style-name="T31"><text:span text:style-name="T31">Информация о дате, месте и времени проведения конкурса будет размещена после проверки достоверности сведений, представленных кандидатами.</text:span><text:span text:style-name="T31"/></text:p>
            <text:p text:style-name="P27" loext:marker-style-name="T2"/>
            <text:p text:style-name="P8" loext:marker-style-name="T6"><text:span text:style-name="T6">Телефон для справок: 8(3842) 36-92-51</text:span><text:span text:style-name="T6"/></text:p>
            <text:h text:style-name="P34" text:outline-level="2" loext:marker-style-name="T4"><text:soft-page-break/></text:h>
          </table:table-cell>
        </table:table-row>
        <table:table-row table:style-name="Таблица1.1">
          <table:table-cell table:style-name="Таблица1.A1" office:value-type="string">
            <text:p text:style-name="P39" loext:marker-style-name="T7"/>
          </table:table-cell>
        </table:table-row>
      </table:table>
      <text:p text:style-name="P72" loext:marker-style-name="T34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Calibri1" svg:font-family="Calibri" style:font-family-generic="system" style:font-pitch="variable"/>
    <style:font-face style:name="Courier New" svg:font-family="'Courier New'"/>
    <style:font-face style:name="Courier New1" svg:font-family="'Courier New'" style:font-family-generic="system" style:font-pitch="variable"/>
    <style:font-face style:name="F" svg:font-family="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/>
    <style:font-face style:name="Times New Roman1" svg:font-family="'Times New Roman'" style:font-family-generic="system" style:font-pitch="variable"/>
    <style:font-face style:name="XO Thames" svg:font-family="'XO Thames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XO Thames" fo:font-family="'XO Thames'" fo:font-size="14pt" style:font-name-asian="Tahoma1" style:font-family-asian="Tahoma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Основной_20_текст_20_Знак" style:class="text">
      <style:paragraph-properties fo:margin-top="0cm" fo:margin-bottom="0.212cm" style:contextual-spacing="false" fo:line-height="100%"/>
      <style:text-properties style:font-name="Times New Roman" fo:font-family="'Times New Roman'" fo:font-size="14pt" fo:font-weight="bold" style:font-name-asian="Times New Roman1" style:font-family-asian="'Times New Roman'" style:font-family-generic-asian="system" style:font-pitch-asian="variable" style:font-size-asian="14pt" style:language-asian="ru" style:country-asian="RU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List" style:family="paragraph" style:parent-style-name="Text_20_body" style:class="list">
      <style:text-properties style:font-name="XO Thames" fo:font-family="'XO Thames'"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XO Thames" fo:font-family="'XO Thames'"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XO Thames" fo:font-family="'XO Thames'" style:font-size-asian="12pt" style:font-name-complex="Noto Sans Devanagari" style:font-family-complex="'Noto Sans Devanagari'" style:font-family-generic-complex="swiss"/>
    </style:style>
    <style:style style:name="ConsPlusNormal" style:family="paragraph" loext:linked-style-name="ConsPlusNormal_20_Знак">
      <style:paragraph-properties fo:margin-left="0cm" fo:margin-right="0cm" fo:margin-top="0cm" fo:margin-bottom="0cm" style:contextual-spacing="false" fo:line-height="100%" fo:text-align="start" style:justify-single-word="false" fo:orphans="0" fo:widows="0" fo:text-indent="1.27cm" style:auto-text-indent="false" style:writing-mode="lr-tb"/>
      <style:text-properties style:font-name="Arial" fo:font-family="Arial" fo:font-size="10pt" style:font-name-asian="Times New Roman1" style:font-family-asian="'Times New Roman'" style:font-family-generic-asian="system" style:font-pitch-asian="variable" style:font-size-asian="10pt" style:language-asian="ru" style:country-asian="RU" style:font-name-complex="Arial1" style:font-family-complex="Arial" style:font-family-generic-complex="system" style:font-pitch-complex="variable" style:font-size-complex="10pt"/>
    </style:style>
    <style:style style:name="List_20_Paragraph" style:display-name="List Paragraph" style:family="paragraph" style:parent-style-name="Standard" loext:linked-style-name="Абзац_20_списка_20_Знак">
      <style:paragraph-properties fo:margin-left="1.27cm" fo:margin-right="0cm" fo:margin-top="0cm" fo:margin-bottom="0.353cm" style:contextual-spacing="true" fo:text-indent="0cm" style:auto-text-indent="false"/>
    </style:style>
    <style:style style:name="Doc-Т_20_внутри_20_нумерации" style:display-name="Doc-Т внутри нумерации" style:family="paragraph" style:parent-style-name="Standard" loext:linked-style-name="Doc-Т_20_внутри_20_нумерации_20_Знак">
      <style:paragraph-properties fo:margin-left="1.27cm" fo:margin-right="0cm" fo:margin-top="0cm" fo:margin-bottom="0cm" style:contextual-spacing="false" fo:line-height="150%" fo:text-align="justify" style:justify-single-word="false" fo:text-indent="1.251cm" style:auto-text-indent="false"/>
      <style:text-properties style:font-name="Times New Roman" fo:font-family="'Times New Roman'" fo:font-size="10pt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/>
    </style:style>
    <style:style style:name="ConsPlusNonformat" style:family="paragraph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font-name="Courier New" fo:font-family="'Courier New'" fo:font-size="10pt" style:font-name-asian="Times New Roman1" style:font-family-asian="'Times New Roman'" style:font-family-generic-asian="system" style:font-pitch-asian="variable" style:font-size-asian="10pt" style:language-asian="ru" style:country-asian="RU" style:font-name-complex="Courier New1" style:font-family-complex="'Courier New'" style:font-family-generic-complex="system" style:font-pitch-complex="variable" style:font-size-complex="10pt"/>
    </style:style>
    <style:style style:name="Default" style:family="paragraph">
      <style:paragraph-properties fo:margin-top="0cm" fo:margin-bottom="0cm" style:contextual-spacing="false" fo:line-height="100%" fo:text-align="start" style:justify-single-word="false" fo:orphans="2" fo:widows="2" style:writing-mode="lr-tb"/>
      <style:text-properties fo:color="#000000" loext:opacity="100%" style:font-name="Times New Roman" fo:font-family="'Times New Roman'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Balloon_20_Text" style:display-name="Balloon Text" style:family="paragraph" style:parent-style-name="Standard" loext:linked-style-name="Текст_20_выноски_20_Знак">
      <style:paragraph-properties fo:margin-top="0cm" fo:margin-bottom="0cm" style:contextual-spacing="false" fo:line-height="100%"/>
      <style:text-properties style:font-name="Tahoma" fo:font-family="Tahoma" fo:font-size="8pt" style:font-size-asian="8pt" style:font-name-complex="Tahoma1" style:font-family-complex="Tahoma" style:font-family-generic-complex="system" style:font-pitch-complex="variable" style:font-size-complex="8pt"/>
    </style:style>
    <style:style style:name="Основной_20_текст_20__28_2_29_" style:display-name="Основной текст (2)" style:family="paragraph" style:parent-style-name="Standard" loext:linked-style-name="Основной_20_текст_20__28_2_29__5f_">
      <loext:graphic-properties draw:fill="solid" draw:fill-color="#ffffff"/>
      <style:paragraph-properties fo:margin-top="0cm" fo:margin-bottom="0cm" style:contextual-spacing="false" style:line-height-at-least="0cm" fo:text-align="center" style:justify-single-word="false" fo:orphans="0" fo:widows="0" fo:background-color="#ffffff"/>
      <style:text-properties style:font-name="Times New Roman" fo:font-family="'Times New Roman'" fo:font-size="9.5pt" fo:font-weight="bold" style:font-name-asian="Times New Roman1" style:font-family-asian="'Times New Roman'" style:font-family-generic-asian="system" style:font-pitch-asian="variable" style:font-size-asian="9.5pt" style:font-weight-asian="bold" style:font-name-complex="Times New Roman1" style:font-family-complex="'Times New Roman'" style:font-family-generic-complex="system" style:font-pitch-complex="variable" style:font-size-complex="9.5pt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ConsPlusNormal_20_Знак" style:display-name="ConsPlusNormal Знак" style:family="text" loext:linked-style-name="ConsPlusNormal">
      <style:text-properties style:font-name="Arial" fo:font-family="Arial" fo:font-size="10pt" style:font-name-asian="Times New Roman1" style:font-family-asian="'Times New Roman'" style:font-family-generic-asian="system" style:font-pitch-asian="variable" style:font-size-asian="10pt" style:language-asian="ru" style:country-asian="RU" style:font-name-complex="Arial1" style:font-family-complex="Arial" style:font-family-generic-complex="system" style:font-pitch-complex="variable" style:font-size-complex="10pt"/>
    </style:style>
    <style:style style:name="Абзац_20_списка_20_Знак" style:display-name="Абзац списка Знак" style:family="text" loext:linked-style-name="List_20_Paragraph"/>
    <style:style style:name="Doc-Т_20_внутри_20_нумерации_20_Знак" style:display-name="Doc-Т внутри нумерации Знак" style:family="text" loext:linked-style-name="Doc-Т_20_внутри_20_нумерации">
      <style:text-properties style:font-name="Times New Roman" fo:font-family="'Times New Roman'" fo:font-size="10pt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/>
    </style:style>
    <style:style style:name="apple-converted-space" style:family="text"/>
    <style:style style:name="Основной_20_текст_20_Знак" style:display-name="Основной текст Знак" style:family="text" style:parent-style-name="Default_20_Paragraph_20_Font">
      <style:text-properties style:font-name="Times New Roman" fo:font-family="'Times New Roman'" fo:font-size="14pt" fo:font-weight="bold" style:font-name-asian="Times New Roman1" style:font-family-asian="'Times New Roman'" style:font-family-generic-asian="system" style:font-pitch-asian="variable" style:font-size-asian="14pt" style:language-asian="ru" style:country-asian="RU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Visited_20_Internet_20_Link" style:display-name="Visited Internet 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Текст_20_выноски_20_Знак" style:display-name="Текст выноски Знак" style:family="text" style:parent-style-name="Default_20_Paragraph_20_Font" loext:linked-style-name="Balloon_20_Text">
      <style:text-properties style:font-name="Tahoma" fo:font-family="Tahoma" fo:font-size="8pt" style:font-size-asian="8pt" style:font-name-complex="Tahoma1" style:font-family-complex="Tahoma" style:font-family-generic-complex="system" style:font-pitch-complex="variable" style:font-size-complex="8pt"/>
    </style:style>
    <style:style style:name="Основной_20_текст_20__28_2_29__5f_" style:display-name="Основной текст (2)_" style:family="text" style:parent-style-name="Default_20_Paragraph_20_Font" loext:linked-style-name="Основной_20_текст_20__28_2_29_">
      <style:text-properties style:font-name="Times New Roman" fo:font-family="'Times New Roman'" fo:font-size="9.5pt" fo:font-weight="bold" fo:background-color="#ffffff" style:font-name-asian="Times New Roman1" style:font-family-asian="'Times New Roman'" style:font-family-generic-asian="system" style:font-pitch-asian="variable" style:font-size-asian="9.5pt" style:font-weight-asian="bold" style:font-name-complex="Times New Roman1" style:font-family-complex="'Times New Roman'" style:font-family-generic-complex="system" style:font-pitch-complex="variable" style:font-size-complex="9.5pt" style:font-weight-complex="bol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02cm" fo:margin-bottom="2cm" fo:margin-left="3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Бровкина Елена Сергеевна</meta:initial-creator>
    <dc:creator>Клунникова Алла Игоревна</dc:creator>
    <meta:editing-cycles>2</meta:editing-cycles>
    <meta:print-date>2024-10-02T03:09:00</meta:print-date>
    <meta:creation-date>2024-10-08T03:37:00</meta:creation-date>
    <dc:date>2024-10-08T03:37:00</dc:date>
    <meta:editing-duration>PT1M</meta:editing-duration>
    <meta:generator>LibreOffice/7.5.6.2$Linux_X86_64 LibreOffice_project/50$Build-2</meta:generator>
    <meta:document-statistic meta:table-count="1" meta:image-count="0" meta:object-count="0" meta:page-count="9" meta:paragraph-count="168" meta:word-count="1987" meta:character-count="16935" meta:non-whitespace-character-count="14998"/>
    <meta:user-defined meta:name="AppVersion">16.0000</meta:user-defined>
    <meta:user-defined meta:name="Company">SPecialiST RePack</meta:user-defined>
    <meta:template xlink:type="simple" xlink:actuate="onRequest" xlink:title="Normal.dotm" xlink:href=""/>
  </office:meta>
</office:document-meta>
</file>