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2CD000003B6C28F9AF0D6045C24.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meta.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Noto Sans Devanagari" svg:font-family="'Noto Sans Devanagari'" style:font-family-generic="swiss"/>
    <style:font-face style:name="Noto Sans Devanagari1" svg:font-family="'Noto Sans Devanagari'" style:font-family-generic="system" style:font-pitch="variable"/>
    <style:font-face style:name="Noto Sans Devanagari2" svg:font-family="'Noto Sans Devanagari', 'Times New Roman'" style:font-pitch="variable"/>
    <style:font-face style:name="PT Astra Serif" svg:font-family="'PT Astra Serif'"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XO Thames" svg:font-family="'XO Thames'"/>
    <style:font-face style:name="XO Thames1" svg:font-family="'XO Thames'" style:font-family-generic="roman" style:font-pitch="variable"/>
  </office:font-face-decls>
  <office:automatic-styles>
    <style:style style:name="Таблица1" style:family="table">
      <style:table-properties style:width="15.891cm" fo:margin-left="0.044cm" table:align="left" style:writing-mode="lr-tb"/>
    </style:style>
    <style:style style:name="Таблица1.A" style:family="table-column">
      <style:table-column-properties style:column-width="8.696cm"/>
    </style:style>
    <style:style style:name="Таблица1.B" style:family="table-column">
      <style:table-column-properties style:column-width="7.195cm"/>
    </style:style>
    <style:style style:name="Таблица1.1" style:family="table-row">
      <style:table-row-properties fo:keep-together="auto"/>
    </style:style>
    <style:style style:name="Таблица1.A1" style:family="table-cell">
      <style:table-cell-properties style:vertical-align="top" fo:padding-left="0.109cm" fo:padding-right="0.109cm" fo:padding-top="0.18cm" fo:padding-bottom="0.18cm" fo:border="0.5pt solid #000000" style:writing-mode="lr-tb"/>
    </style:style>
    <style:style style:name="Таблица2" style:family="table">
      <style:table-properties style:width="16cm" fo:margin-left="0.044cm" table:align="left" style:writing-mode="lr-tb"/>
    </style:style>
    <style:style style:name="Таблица2.A" style:family="table-column">
      <style:table-column-properties style:column-width="0.998cm"/>
    </style:style>
    <style:style style:name="Таблица2.B" style:family="table-column">
      <style:table-column-properties style:column-width="7.502cm"/>
    </style:style>
    <style:style style:name="Таблица2.C" style:family="table-column">
      <style:table-column-properties style:column-width="7.5cm"/>
    </style:style>
    <style:style style:name="Таблица2.1" style:family="table-row">
      <style:table-row-properties fo:keep-together="auto"/>
    </style:style>
    <style:style style:name="Таблица2.A1" style:family="table-cell">
      <style:table-cell-properties style:vertical-align="top" fo:padding-left="0.109cm" fo:padding-right="0.109cm" fo:padding-top="0.18cm" fo:padding-bottom="0.18cm" fo:border="0.5pt solid #000000" style:writing-mode="lr-tb"/>
    </style:style>
    <style:style style:name="Таблица3" style:family="table">
      <style:table-properties style:width="16cm" fo:margin-left="0.044cm" table:align="left" style:writing-mode="lr-tb"/>
    </style:style>
    <style:style style:name="Таблица3.A" style:family="table-column">
      <style:table-column-properties style:column-width="0.998cm"/>
    </style:style>
    <style:style style:name="Таблица3.B" style:family="table-column">
      <style:table-column-properties style:column-width="7.502cm"/>
    </style:style>
    <style:style style:name="Таблица3.C" style:family="table-column">
      <style:table-column-properties style:column-width="7.5cm"/>
    </style:style>
    <style:style style:name="Таблица3.1" style:family="table-row">
      <style:table-row-properties fo:keep-together="auto"/>
    </style:style>
    <style:style style:name="Таблица3.A1" style:family="table-cell">
      <style:table-cell-properties style:vertical-align="top" fo:padding-left="0.109cm" fo:padding-right="0.109cm" fo:padding-top="0.18cm" fo:padding-bottom="0.18cm" fo:border="0.5pt solid #000000" style:writing-mode="lr-tb"/>
    </style:style>
    <style:style style:name="Таблица4" style:family="table">
      <style:table-properties style:width="15.921cm" table:align="left" style:writing-mode="lr-tb"/>
    </style:style>
    <style:style style:name="Таблица4.A" style:family="table-column">
      <style:table-column-properties style:column-width="5.523cm"/>
    </style:style>
    <style:style style:name="Таблица4.B" style:family="table-column">
      <style:table-column-properties style:column-width="0.6cm"/>
    </style:style>
    <style:style style:name="Таблица4.C" style:family="table-column">
      <style:table-column-properties style:column-width="3.096cm"/>
    </style:style>
    <style:style style:name="Таблица4.D" style:family="table-column">
      <style:table-column-properties style:column-width="0.603cm"/>
    </style:style>
    <style:style style:name="Таблица4.E" style:family="table-column">
      <style:table-column-properties style:column-width="6.1cm"/>
    </style:style>
    <style:style style:name="Таблица4.1" style:family="table-row">
      <style:table-row-properties fo:keep-together="auto"/>
    </style:style>
    <style:style style:name="Таблица4.A1" style:family="table-cell">
      <style:table-cell-properties style:vertical-align="top" fo:padding-left="0.109cm" fo:padding-right="0.109cm" fo:padding-top="0.18cm" fo:padding-bottom="0.18cm" fo:border="none" style:writing-mode="lr-tb"/>
    </style:style>
    <style:style style:name="Таблица5" style:family="table">
      <style:table-properties style:width="19.752cm" fo:margin-left="0.501cm" table:align="left" style:writing-mode="lr-tb"/>
    </style:style>
    <style:style style:name="Таблица5.A" style:family="table-column">
      <style:table-column-properties style:column-width="19.752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P1" style:family="paragraph" style:parent-style-name="ConsPlusNonformat">
      <style:paragraph-properties fo:text-align="justify" style:justify-single-word="false"/>
    </style:style>
    <style:style style:name="P2" style:family="paragraph" style:parent-style-name="ConsPlusNonformat">
      <style:paragraph-properties fo:text-align="justify" style:justify-single-word="false"/>
      <style:text-properties style:font-name="XO Thames1" fo:font-size="14pt" style:font-size-asian="14pt" style:font-name-complex="XO Thames1" style:font-size-complex="14pt"/>
    </style:style>
    <style:style style:name="P3" style:family="paragraph" style:parent-style-name="ConsPlusNonformat">
      <style:paragraph-properties fo:text-align="justify" style:justify-single-word="false"/>
      <style:text-properties style:font-name="XO Thames1" fo:font-size="14pt" style:font-name-asian="XO Thames1" style:font-size-asian="14pt" style:font-name-complex="XO Thames1" style:font-size-complex="14pt"/>
    </style:style>
    <style:style style:name="P4" style:family="paragraph" style:parent-style-name="ConsPlusNonformat">
      <style:paragraph-properties fo:text-align="justify" style:justify-single-word="false"/>
      <style:text-properties fo:color="#111111" loext:opacity="100%" style:font-name="XO Thames1" fo:font-size="14pt" style:font-size-asian="14pt" style:font-name-complex="XO Thames1" style:font-size-complex="14pt"/>
    </style:style>
    <style:style style:name="P5" style:family="paragraph" style:parent-style-name="ConsPlusNonformat">
      <style:paragraph-properties fo:text-align="justify" style:justify-single-word="false"/>
      <style:text-properties fo:color="#111111" loext:opacity="100%" style:font-name="XO Thames1" fo:font-size="14pt" style:font-name-asian="XO Thames1" style:font-size-asian="14pt" style:font-name-complex="XO Thames1" style:font-size-complex="14pt"/>
    </style:style>
    <style:style style:name="P6" style:family="paragraph" style:parent-style-name="ConsPlusNormal">
      <style:paragraph-properties fo:text-align="justify" style:justify-single-word="false"/>
    </style:style>
    <style:style style:name="P7" style:family="paragraph" style:parent-style-name="ConsPlusNormal">
      <style:paragraph-properties fo:margin-left="0cm" fo:margin-right="0cm" fo:text-align="justify" style:justify-single-word="false" fo:text-indent="1.501cm" style:auto-text-indent="false"/>
    </style:style>
    <style:style style:name="P8" style:family="paragraph" style:parent-style-name="ConsPlusNormal">
      <style:paragraph-properties fo:margin-left="0cm" fo:margin-right="0cm" fo:text-align="justify" style:justify-single-word="false" fo:text-indent="0.953cm" style:auto-text-indent="false"/>
    </style:style>
    <style:style style:name="P9" style:family="paragraph" style:parent-style-name="ConsPlusNormal">
      <style:paragraph-properties fo:margin-left="0cm" fo:margin-right="0cm" fo:margin-top="0.021cm" fo:margin-bottom="0cm" style:contextual-spacing="false" fo:text-align="justify" style:justify-single-word="false" fo:text-indent="0.953cm" style:auto-text-indent="false"/>
    </style:style>
    <style:style style:name="P10" style:family="paragraph" style:parent-style-name="ConsPlusNormal">
      <style:paragraph-properties fo:text-align="justify" style:justify-single-word="false"/>
      <style:text-properties style:font-name="XO Thames1" fo:font-size="14pt" style:font-size-asian="14pt" style:font-name-complex="XO Thames1" style:font-size-complex="14pt"/>
    </style:style>
    <style:style style:name="P11" style:family="paragraph" style:parent-style-name="ConsPlusNormal">
      <style:paragraph-properties fo:margin-left="0cm" fo:margin-right="0cm" fo:text-align="justify" style:justify-single-word="false" fo:text-indent="1.501cm" style:auto-text-indent="false"/>
      <style:text-properties style:font-name="XO Thames1" fo:font-size="14pt" style:font-size-asian="14pt" style:font-name-complex="XO Thames1" style:font-size-complex="14pt"/>
    </style:style>
    <style:style style:name="P12" style:family="paragraph" style:parent-style-name="ConsPlusNormal">
      <style:paragraph-properties fo:margin-left="0cm" fo:margin-right="0cm" fo:text-align="justify" style:justify-single-word="false" fo:text-indent="0.953cm" style:auto-text-indent="false"/>
      <style:text-properties style:font-name="XO Thames1" fo:font-size="14pt" style:font-size-asian="14pt" style:font-name-complex="XO Thames1" style:font-size-complex="14pt"/>
    </style:style>
    <style:style style:name="P13" style:family="paragraph" style:parent-style-name="ConsPlusNormal">
      <style:text-properties style:font-name="XO Thames1" fo:font-size="14pt" style:font-size-asian="14pt" style:font-name-complex="XO Thames1" style:font-size-complex="14pt"/>
    </style:style>
    <style:style style:name="P14" style:family="paragraph" style:parent-style-name="ConsPlusNormal">
      <style:paragraph-properties fo:text-align="end" style:justify-single-word="false"/>
      <style:text-properties style:font-name="XO Thames1" fo:font-size="14pt" style:font-size-asian="14pt" style:font-name-complex="XO Thames1" style:font-size-complex="14pt"/>
    </style:style>
    <style:style style:name="P15" style:family="paragraph" style:parent-style-name="ConsPlusNormal">
      <style:paragraph-properties fo:text-align="center" style:justify-single-word="false"/>
      <style:text-properties style:font-name="XO Thames1" fo:font-size="14pt" style:font-size-asian="14pt" style:font-name-complex="XO Thames1" style:font-size-complex="14pt"/>
    </style:style>
    <style:style style:name="P16" style:family="paragraph" style:parent-style-name="ConsPlusNormal">
      <style:paragraph-properties fo:text-align="center" style:justify-single-word="false" style:snap-to-layout-grid="false"/>
      <style:text-properties style:font-name="XO Thames1" fo:font-size="14pt" style:font-size-asian="14pt" style:font-name-complex="XO Thames1" style:font-size-complex="14pt"/>
    </style:style>
    <style:style style:name="P17" style:family="paragraph" style:parent-style-name="ConsPlusNormal">
      <style:paragraph-properties style:snap-to-layout-grid="false"/>
      <style:text-properties style:font-name="XO Thames1" fo:font-size="14pt" style:font-size-asian="14pt" style:font-name-complex="XO Thames1" style:font-size-complex="14pt"/>
    </style:style>
    <style:style style:name="P18" style:family="paragraph" style:parent-style-name="ConsPlusNormal">
      <style:paragraph-properties fo:margin-left="0cm" fo:margin-right="0cm" fo:text-align="center" style:justify-single-word="false" fo:text-indent="1.501cm" style:auto-text-indent="false"/>
      <style:text-properties style:font-name="XO Thames1" fo:font-size="14pt" fo:font-weight="bold" style:font-size-asian="14pt" style:font-weight-asian="bold" style:font-name-complex="XO Thames1" style:font-size-complex="14pt" style:font-weight-complex="bold"/>
    </style:style>
    <style:style style:name="P19" style:family="paragraph" style:parent-style-name="ConsPlusNormal">
      <style:paragraph-properties fo:text-align="justify" style:justify-single-word="false"/>
      <style:text-properties style:font-name="XO Thames1" fo:font-size="1pt" style:font-size-asian="1pt" style:font-name-complex="XO Thames1" style:font-size-complex="14pt"/>
    </style:style>
    <style:style style:name="P20" style:family="paragraph" style:parent-style-name="ConsPlusNormal">
      <style:paragraph-properties fo:margin-left="0cm" fo:margin-right="0cm" fo:text-align="justify" style:justify-single-word="false" fo:text-indent="0.953cm" style:auto-text-indent="false"/>
      <style:text-properties style:font-name="XO Thames1" fo:font-size="1pt" style:font-size-asian="1pt" style:font-name-complex="XO Thames1" style:font-size-complex="14pt"/>
    </style:style>
    <style:style style:name="P21" style:family="paragraph" style:parent-style-name="ConsPlusNormal">
      <style:paragraph-properties fo:text-align="justify" style:justify-single-word="false"/>
      <style:text-properties fo:color="#111111" loext:opacity="100%" style:font-name="XO Thames1" fo:font-size="14pt" style:font-size-asian="14pt" style:font-name-complex="XO Thames1" style:font-size-complex="14pt"/>
    </style:style>
    <style:style style:name="P22" style:family="paragraph" style:parent-style-name="ConsPlusNormal">
      <style:paragraph-properties fo:margin-left="0cm" fo:margin-right="0cm" fo:text-align="justify" style:justify-single-word="false" fo:text-indent="0.953cm" style:auto-text-indent="false"/>
      <style:text-properties fo:color="#111111" loext:opacity="100%" style:font-name="XO Thames1" fo:font-size="14pt" style:font-size-asian="14pt" style:font-name-complex="XO Thames1" style:font-size-complex="14pt"/>
    </style:style>
    <style:style style:name="P23" style:family="paragraph" style:parent-style-name="ConsPlusNormal">
      <style:paragraph-properties fo:margin-left="0cm" fo:margin-right="0cm" fo:margin-top="0.021cm" fo:margin-bottom="0cm" style:contextual-spacing="false" fo:text-align="justify" style:justify-single-word="false" fo:text-indent="0.953cm" style:auto-text-indent="false"/>
      <style:text-properties fo:color="#111111" loext:opacity="100%" style:font-name="XO Thames1" fo:font-size="14pt" style:font-size-asian="14pt" style:font-name-complex="XO Thames1" style:font-size-complex="14pt"/>
    </style:style>
    <style:style style:name="P24" style:family="paragraph" style:parent-style-name="ConsPlusNormal" style:list-style-name="">
      <style:paragraph-properties fo:text-align="end" style:justify-single-word="false"/>
      <style:text-properties fo:color="#111111" loext:opacity="100%" style:font-name="XO Thames1" fo:font-size="14pt" style:font-size-asian="14pt" style:font-name-complex="XO Thames1" style:font-size-complex="14pt"/>
    </style:style>
    <style:style style:name="P25" style:family="paragraph" style:parent-style-name="ConsPlusNormal">
      <style:paragraph-properties fo:text-align="end" style:justify-single-word="false"/>
      <style:text-properties fo:color="#111111" loext:opacity="100%" style:font-name="XO Thames1" fo:font-size="14pt" style:font-size-asian="14pt" style:font-name-complex="XO Thames1" style:font-size-complex="14pt"/>
    </style:style>
    <style:style style:name="P26" style:family="paragraph" style:parent-style-name="ConsPlusNormal">
      <style:paragraph-properties fo:margin-left="0cm" fo:margin-right="0cm" fo:margin-top="0.423cm" fo:margin-bottom="0cm" style:contextual-spacing="false" fo:text-align="justify" style:justify-single-word="false" fo:text-indent="0.953cm" style:auto-text-indent="false"/>
      <style:text-properties fo:color="#111111" loext:opacity="100%" style:font-name="XO Thames1" fo:font-size="12pt" style:font-size-asian="12pt" style:font-name-complex="XO Thames1" style:font-size-complex="12pt"/>
    </style:style>
    <style:style style:name="P27" style:family="paragraph" style:parent-style-name="ConsPlusNormal">
      <style:paragraph-properties fo:text-align="justify" style:justify-single-word="false"/>
      <style:text-properties fo:color="#111111" loext:opacity="100%" style:font-name="XO Thames1" fo:font-size="12pt" style:font-size-asian="12pt" style:font-name-complex="XO Thames1" style:font-size-complex="12pt"/>
    </style:style>
    <style:style style:name="P28" style:family="paragraph" style:parent-style-name="ConsPlusNormal">
      <style:paragraph-properties fo:text-align="end" style:justify-single-word="false"/>
    </style:style>
    <style:style style:name="P29" style:family="paragraph" style:parent-style-name="ConsPlusNormal">
      <style:paragraph-properties fo:margin-left="0cm" fo:margin-right="0cm" fo:text-align="center" style:justify-single-word="false" fo:text-indent="1.501cm" style:auto-text-indent="false"/>
    </style:style>
    <style:style style:name="P30" style:family="paragraph" style:parent-style-name="ConsPlusNormal">
      <style:paragraph-properties fo:text-align="center" style:justify-single-word="false"/>
    </style:style>
    <style:style style:name="P31" style:family="paragraph" style:parent-style-name="ConsPlusTitle">
      <style:paragraph-properties fo:text-align="center" style:justify-single-word="false"/>
    </style:style>
    <style:style style:name="P32" style:family="paragraph" style:parent-style-name="ConsPlusTitle">
      <style:paragraph-properties fo:text-align="center" style:justify-single-word="false"/>
      <style:text-properties style:font-name="XO Thames1" fo:font-size="14pt" style:font-size-asian="14pt" style:font-name-complex="XO Thames1" style:font-size-complex="14pt"/>
    </style:style>
    <style:style style:name="P33" style:family="paragraph" style:parent-style-name="ConsPlusTitle">
      <style:text-properties fo:color="#111111" loext:opacity="100%" style:font-name="XO Thames1" fo:font-size="14pt" fo:font-weight="normal" style:font-size-asian="14pt" style:font-weight-asian="normal" style:font-name-complex="XO Thames1" style:font-size-complex="14pt"/>
    </style:style>
    <style:style style:name="P34" style:family="paragraph" style:parent-style-name="ConsPlusTitle">
      <style:paragraph-properties fo:text-align="center" style:justify-single-word="false"/>
      <style:text-properties fo:color="#111111" loext:opacity="100%" style:font-name="XO Thames1" fo:font-size="14pt" style:font-size-asian="14pt" style:font-name-complex="XO Thames1" style:font-size-complex="14pt"/>
    </style:style>
    <style:style style:name="P35" style:family="paragraph" style:parent-style-name="Header">
      <style:paragraph-properties fo:text-align="center" style:justify-single-word="false">
        <style:tab-stops>
          <style:tab-stop style:position="16.503cm" style:type="right"/>
        </style:tab-stops>
      </style:paragraph-properties>
      <style:text-properties fo:color="#000000" loext:opacity="100%" fo:font-size="7pt" style:font-size-asian="7pt"/>
    </style:style>
    <style:style style:name="P36" style:family="paragraph" style:parent-style-name="Header">
      <style:paragraph-properties fo:text-align="center" style:justify-single-word="false"/>
      <style:text-properties fo:color="#000000" loext:opacity="100%" style:font-size-complex="16pt"/>
    </style:style>
    <style:style style:name="P37" style:family="paragraph" style:parent-style-name="Header">
      <style:paragraph-properties fo:text-align="center" style:justify-single-word="false"/>
      <style:text-properties fo:color="#000000" loext:opacity="100%" style:font-name="Times New Roman" fo:font-size="16pt" fo:letter-spacing="-0.021cm" fo:font-weight="bold" style:font-size-asian="16pt" style:font-weight-asian="bold" style:font-name-complex="Times New Roman" style:font-size-complex="16pt"/>
    </style:style>
    <style:style style:name="P38" style:family="paragraph" style:parent-style-name="Header">
      <style:paragraph-properties fo:margin-left="0.25cm" fo:margin-right="0.441cm" fo:text-align="center" style:justify-single-word="false" fo:text-indent="0cm" style:auto-text-indent="false">
        <style:tab-stops>
          <style:tab-stop style:position="16.503cm" style:type="right"/>
          <style:tab-stop style:position="20.253cm"/>
        </style:tab-stops>
      </style:paragraph-properties>
      <style:text-properties fo:color="#000000" loext:opacity="100%" style:font-name="Times New Roman" fo:font-size="5pt" fo:letter-spacing="-0.021cm" fo:font-weight="bold" style:font-size-asian="5pt" style:font-weight-asian="bold" style:font-name-complex="Times New Roman" style:font-size-complex="16pt"/>
    </style:style>
    <style:style style:name="P39" style:family="paragraph" style:parent-style-name="Header">
      <style:paragraph-properties fo:margin-left="0.25cm" fo:margin-right="0.441cm" fo:text-align="center" style:justify-single-word="false" fo:text-indent="0cm" style:auto-text-indent="false">
        <style:tab-stops>
          <style:tab-stop style:position="20.253cm"/>
        </style:tab-stops>
      </style:paragraph-properties>
      <style:text-properties fo:color="#000000" loext:opacity="100%" style:font-name="Times New Roman" fo:font-size="18pt" fo:font-weight="bold" style:font-size-asian="18pt" style:font-weight-asian="bold" style:font-name-complex="Times New Roman" style:font-size-complex="18pt"/>
    </style:style>
    <style:style style:name="P40" style:family="paragraph" style:parent-style-name="Header">
      <style:text-properties fo:color="#000000" loext:opacity="100%" style:font-name="Times New Roman" fo:font-size="7pt" fo:font-weight="bold" style:font-size-asian="7pt" style:font-weight-asian="bold" style:font-name-complex="Times New Roman" style:font-size-complex="18pt"/>
    </style:style>
    <style:style style:name="P41" style:family="paragraph" style:parent-style-name="Header">
      <style:paragraph-properties fo:margin-left="0.501cm" fo:margin-right="0cm" fo:text-indent="0cm" style:auto-text-indent="false">
        <style:tab-stops>
          <style:tab-stop style:position="4.001cm" style:type="center"/>
        </style:tab-stops>
      </style:paragraph-properties>
      <style:text-properties fo:color="#000000" loext:opacity="100%" style:font-name="Times New Roman" fo:font-size="7pt" style:font-name-asian="Times New Roman" style:font-size-asian="7pt" style:font-name-complex="Times New Roman" style:font-size-complex="18pt"/>
    </style:style>
    <style:style style:name="P42" style:family="paragraph" style:parent-style-name="Header">
      <style:paragraph-properties fo:margin-left="-0.191cm" fo:margin-right="0cm" fo:text-align="center" style:justify-single-word="false" fo:text-indent="0cm" style:auto-text-indent="false"/>
      <style:text-properties fo:color="#000000" loext:opacity="100%" fo:font-size="2.5pt" fo:font-weight="bold" style:font-size-asian="2.5pt" style:font-weight-asian="bold" style:font-size-complex="2.5pt"/>
    </style:style>
    <style:style style:name="P43" style:family="paragraph" style:parent-style-name="Header">
      <style:paragraph-properties fo:margin-left="0.25cm" fo:margin-right="0.441cm" fo:text-align="center" style:justify-single-word="false" fo:text-indent="0cm" style:auto-text-indent="false">
        <style:tab-stops>
          <style:tab-stop style:position="16.503cm" style:type="right"/>
          <style:tab-stop style:position="20.253cm"/>
        </style:tab-stops>
      </style:paragraph-properties>
      <style:text-properties fo:color="#000000" loext:opacity="100%" fo:font-size="3pt" style:font-size-asian="3pt"/>
    </style:style>
    <style:style style:name="P44" style:family="paragraph" style:parent-style-name="Header">
      <style:paragraph-properties fo:margin-left="0.25cm" fo:margin-right="0.441cm" fo:text-align="center" style:justify-single-word="false" fo:text-indent="0cm" style:auto-text-indent="false">
        <style:tab-stops>
          <style:tab-stop style:position="20.253cm"/>
        </style:tab-stops>
      </style:paragraph-properties>
      <style:text-properties fo:color="#000000" loext:opacity="100%" fo:font-size="3pt" style:font-size-asian="3pt"/>
    </style:style>
    <style:style style:name="P45" style:family="paragraph" style:parent-style-name="Header">
      <style:paragraph-properties fo:margin-left="0cm" fo:margin-right="-0.751cm" fo:text-indent="0cm" style:auto-text-indent="false">
        <style:tab-stops>
          <style:tab-stop style:position="11.596cm"/>
        </style:tab-stops>
      </style:paragraph-properties>
      <style:text-properties style:font-name="Times New Roman" style:font-name-complex="Times New Roman" style:font-size-complex="18pt"/>
    </style:style>
    <style:style style:name="P46" style:family="paragraph" style:parent-style-name="Header">
      <style:paragraph-properties fo:margin-left="0.501cm" fo:margin-right="0cm" fo:text-indent="0cm" style:auto-text-indent="false">
        <style:tab-stops>
          <style:tab-stop style:position="4.001cm" style:type="center"/>
        </style:tab-stops>
      </style:paragraph-properties>
    </style:style>
    <style:style style:name="P47" style:family="paragraph" style:parent-style-name="Standard">
      <style:paragraph-properties fo:margin-top="0cm" fo:margin-bottom="0cm" style:contextual-spacing="false" fo:text-align="justify" style:justify-single-word="false"/>
    </style:style>
    <style:style style:name="P48" style:family="paragraph" style:parent-style-name="Standard">
      <style:paragraph-properties fo:margin-top="0cm" fo:margin-bottom="0cm" style:contextual-spacing="false" fo:text-align="justify" style:justify-single-word="false"/>
      <style:text-properties style:font-name="XO Thames1" fo:font-size="14pt" style:font-name-asian="XO Thames1" style:font-size-asian="14pt" style:font-name-complex="XO Thames1" style:font-size-complex="14pt"/>
    </style:style>
    <style:style style:name="P49"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fo:color="#111111" loext:opacity="100%" style:font-name="XO Thames1" fo:font-size="14pt" style:font-size-asian="14pt" style:font-name-complex="XO Thames1" style:font-size-complex="14pt"/>
    </style:style>
    <style:style style:name="P50" style:family="paragraph" style:parent-style-name="Text_20_body">
      <style:paragraph-properties fo:margin-left="0cm" fo:margin-right="0cm" fo:margin-top="0cm" fo:margin-bottom="0cm" style:contextual-spacing="false" fo:text-align="justify" style:justify-single-word="false" fo:text-indent="0.953cm" style:auto-text-indent="false"/>
      <style:text-properties fo:color="#111111" loext:opacity="100%" style:font-name="XO Thames1" fo:font-size="14pt" style:font-size-asian="14pt" style:font-name-complex="XO Thames1" style:font-size-complex="14pt"/>
    </style:style>
    <style:style style:name="T1" style:family="text">
      <style:text-properties style:font-name="XO Thames1" fo:font-size="14pt" style:font-size-asian="14pt" style:font-name-complex="XO Thames1" style:font-size-complex="14pt"/>
    </style:style>
    <style:style style:name="T2" style:family="text">
      <style:text-properties style:font-name="XO Thames1" fo:font-size="14pt" style:font-name-asian="XO Thames1" style:font-size-asian="14pt" style:font-name-complex="XO Thames1" style:font-size-complex="14pt"/>
    </style:style>
    <style:style style:name="T3" style:family="text">
      <style:text-properties style:font-name="XO Thames1" fo:font-size="14pt" fo:font-weight="bold" style:font-size-asian="14pt" style:font-weight-asian="bold" style:font-name-complex="XO Thames1" style:font-size-complex="14pt" style:font-weight-complex="bold"/>
    </style:style>
    <style:style style:name="T4" style:family="text">
      <style:text-properties style:font-name="XO Thames1" style:font-name-complex="XO Thames1"/>
    </style:style>
    <style:style style:name="T5" style:family="text">
      <style:text-properties style:font-name="XO Thames1" style:font-name-asian="XO Thames1" style:font-name-complex="XO Thames1"/>
    </style:style>
    <style:style style:name="T6" style:family="text">
      <style:text-properties fo:color="#111111" loext:opacity="100%"/>
    </style:style>
    <style:style style:name="T7" style:family="text">
      <style:text-properties fo:color="#111111" loext:opacity="100%" style:font-name="XO Thames1" fo:font-size="14pt" style:font-size-asian="14pt" style:font-name-complex="XO Thames1" style:font-size-complex="14pt"/>
    </style:style>
    <style:style style:name="T8" style:family="text">
      <style:text-properties fo:color="#111111" loext:opacity="100%" style:font-name="XO Thames1" fo:font-size="14pt" style:text-underline-style="none" style:font-size-asian="14pt" style:font-name-complex="XO Thames1" style:font-size-complex="14pt"/>
    </style:style>
    <style:style style:name="T9" style:family="text">
      <style:text-properties fo:color="#111111" loext:opacity="100%" style:font-name="XO Thames1" fo:font-size="14pt" style:text-underline-style="none" fo:font-weight="bold" style:font-size-asian="14pt" style:font-weight-asian="bold" style:font-name-complex="XO Thames1" style:font-size-complex="14pt" style:font-weight-complex="bold"/>
    </style:style>
    <style:style style:name="T10" style:family="text">
      <style:text-properties fo:color="#111111" loext:opacity="100%" style:font-name="XO Thames1" fo:font-size="14pt" style:font-name-asian="XO Thames1" style:font-size-asian="14pt" style:font-name-complex="XO Thames1" style:font-size-complex="14pt"/>
    </style:style>
    <style:style style:name="T11" style:family="text">
      <style:text-properties fo:color="#111111" loext:opacity="100%" style:font-name="XO Thames1" fo:font-size="14pt" fo:font-weight="bold" style:font-size-asian="14pt" style:font-weight-asian="bold" style:font-name-complex="XO Thames1" style:font-size-complex="14pt" style:font-weight-complex="bold"/>
    </style:style>
    <style:style style:name="T12" style:family="text">
      <style:text-properties fo:color="#111111" loext:opacity="100%" style:font-name="XO Thames1" fo:font-size="14pt" fo:font-weight="bold" style:font-name-asian="XO Thames1" style:font-size-asian="14pt" style:font-weight-asian="bold" style:font-name-complex="XO Thames1" style:font-size-complex="14pt" style:font-weight-complex="bold"/>
    </style:style>
    <style:style style:name="T13" style:family="text">
      <style:text-properties fo:color="#111111" loext:opacity="100%" fo:font-size="14pt" style:font-size-asian="14pt" style:font-size-complex="14pt"/>
    </style:style>
    <style:style style:name="T14" style:family="text">
      <style:text-properties style:font-name="Times New Roman" fo:font-size="14pt" style:font-size-asian="14pt" style:font-name-complex="Times New Roman" style:font-size-complex="14pt"/>
    </style:style>
    <style:style style:name="T15" style:family="text">
      <style:text-properties style:font-name-asian="XO Thames1"/>
    </style:style>
    <style:style style:name="T16" style:family="text">
      <style:text-properties fo:font-weight="bold" style:font-weight-asian="bold"/>
    </style:style>
    <style:style style:name="T17" style:family="text">
      <style:text-properties fo:color="#c9211e" loext:opacity="100%" style:font-name="XO Thames1" fo:font-size="14pt" style:font-size-asian="14pt" style:font-name-complex="XO Thames1" style:font-size-complex="14pt"/>
    </style:style>
    <style:style style:name="T18" style:family="text">
      <style:text-properties style:font-name-asian="Courier New"/>
    </style:style>
    <style:style style:name="T19" style:family="text">
      <style:text-properties fo:font-size="7pt" style:font-size-asian="7pt"/>
    </style:style>
    <style:style style:name="T20" style:family="text">
      <style:text-properties fo:color="#000000" loext:opacity="100%" fo:font-size="7pt" style:font-size-asian="7pt"/>
    </style:style>
    <style:style style:name="T21" style:family="text">
      <style:text-properties fo:color="#000000" loext:opacity="100%" style:font-name="Times New Roman" fo:font-size="5pt" fo:letter-spacing="-0.021cm" fo:font-weight="bold" style:font-size-asian="5pt" style:font-weight-asian="bold" style:font-name-complex="Times New Roman" style:font-size-complex="16pt"/>
    </style:style>
    <style:style style:name="T22" style:family="text">
      <style:text-properties fo:color="#000000" loext:opacity="100%" style:font-name="Times New Roman" fo:font-size="7pt" fo:font-weight="bold" style:font-size-asian="7pt" style:font-weight-asian="bold" style:font-name-complex="Times New Roman" style:font-size-complex="18pt"/>
    </style:style>
    <style:style style:name="T23" style:family="text">
      <style:text-properties fo:color="#000000" loext:opacity="100%" style:font-name="Times New Roman" fo:font-size="7pt" style:font-name-asian="Times New Roman" style:font-size-asian="7pt" style:font-name-complex="Times New Roman" style:font-size-complex="18pt"/>
    </style:style>
    <style:style style:name="T24" style:family="text">
      <style:text-properties fo:color="#000000" loext:opacity="100%" style:font-name="Times New Roman" style:font-name-complex="Times New Roman" style:font-size-complex="18pt"/>
    </style:style>
    <style:style style:name="T25" style:family="text">
      <style:text-properties fo:color="#000000" loext:opacity="100%" style:font-name="Times New Roman" fo:language="en" fo:country="US" style:font-name-complex="Times New Roman" style:font-size-complex="18pt"/>
    </style:style>
    <style:style style:name="T26" style:family="text">
      <style:text-properties fo:color="#000000" loext:opacity="100%" style:font-name="Times New Roman" style:font-name-asian="Times New Roman" style:font-name-complex="Times New Roman" style:font-size-complex="18pt"/>
    </style:style>
    <style:style style:name="fr1" style:family="graphic" style:parent-style-name="Frame">
      <style:graphic-properties fo:margin-left="0.319cm" fo:margin-right="0.319cm" fo:margin-top="0cm" fo:margin-bottom="0cm" style:run-through="background" style:wrap="none" style:vertical-pos="from-top" style:vertical-rel="page" style:horizontal-pos="from-left" style:horizontal-rel="page" fo:background-color="#ffffff" style:background-transparency="100%" draw:fill="solid" draw:fill-color="#ffffff" draw:opacity="0%" fo:padding-left="0.291cm" fo:padding-right="0.291cm" fo:padding-top="0.164cm" fo:padding-bottom="0.164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34cm, -0.035cm, -0.034cm, -0.03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33">Об утверждении Методики проведения </text:p>
      <text:p text:style-name="P33">конкурсов на замещение вакантных </text:p>
      <text:p text:style-name="P33">должностей государственной гражданской </text:p>
      <text:p text:style-name="P33">службы Кемеровской области - <text:s/>Кузбасса </text:p>
      <text:p text:style-name="P33">и включение в кадровый резерв Комитета </text:p>
      <text:p text:style-name="P33">по управлению государственным </text:p>
      <text:p text:style-name="P33">имуществом Кузбасса<text:span text:style-name="T7"/></text:p>
      <text:p text:style-name="P21"/>
      <text:p text:style-name="P7"><text:span text:style-name="T1">В <text:s text:c="2"/>соответствии <text:s text:c="2"/>со <text:s/>статьей <text:s/>22 Федерального <text:s text:c="2"/>закона <text:s text:c="2"/>от 27.07.2004 № 79-ФЗ «О государственной гражданской службе Российской Федерации», Указом Президента Российской Федерации от 01.02.2005 № 112 «О конкурсе на замещение вакантной должности государственной гражданской службы Российской Федерации», постановлениями Правительства Российской Федерации от 05.03.2018 № 227 «О некоторых мерах по внедрению информационных технологий в кадровую работу на государственной гражданской <text:s text:c="3"/>службе <text:s text:c="4"/>Российской <text:s text:c="2"/>Федерации», <text:s text:c="2"/>от 31.03.2018 <text:s text:c="4"/>№ 397 «Об утверждении единой методики проведения конкурсов на замещение вакантных должностей государственной гражданской службы Российской Федерации и включение в кадровый резерв государственных органов», Законом Кемеровской области - Кузбасса от 22.12.2022 № 159-ОЗ «О некоторых вопросах прохождения государственной гражданской службы Кемеровской области - Кузбасса»</text:span><text:span text:style-name="T14">:</text:span></text:p>
      <text:p text:style-name="P7"><text:span text:style-name="T1">1. Утвердить прилагаемую </text:span><text:a xlink:type="simple" xlink:href="#Par31" office:target-frame-name="_blank" xlink:show="new" text:style-name="Internet_20_link" text:visited-style-name="Visited_20_Internet_20_Link"><text:span text:style-name="Internet_20_link"><text:span text:style-name="T8">Методику</text:span></text:span></text:a><text:span text:style-name="T7"> проведения конкурсов на замещение вакантных должностей государственной</text:span><text:span text:style-name="T1"> гражданской службы Кемеровской области - Кузбасса и включение в кадровый ре</text:span><text:span text:style-name="T7">зерв Комитета по управлению государственным имуществом Кузбасса.</text:span></text:p>
      <text:p text:style-name="P7"><text:span text:style-name="T1">2. Признать утратившим силу приказ к</text:span><text:span text:style-name="T7">омитета по управлению государственным имуществом Кемеровской области </text:span><text:span text:style-name="T1">от 23.08.2018 № 85-пр <text:s/>«Об утверждении методики проведения конкурсов на замещение вакантных должностей государственной гражданской службы Кемеровской области и включение в кадровый резерв к</text:span><text:span text:style-name="T7">омитета по управлению государственным имуществом Кемеровской области»</text:span><text:span text:style-name="T1">. </text:span></text:p>
      <text:p text:style-name="P7"><text:soft-page-break/><text:span text:style-name="T1">3. Опубликовать настоящее распоряжение на сайте «Электронный бюллетень Правительства Кемеровской области - Кузбасса» и на официальном сайте </text:span><text:span text:style-name="T7">Комитета по управлению государственным имуществом Кузбасса.</text:span></text:p>
      <text:p text:style-name="P11">4. Контроль за исполнением настоящего распоряжения оставляю за собой.</text:p>
      <text:p text:style-name="P11"/>
      <text:p text:style-name="P13"/>
      <text:p text:style-name="P13"/>
      <text:p text:style-name="P13">Председатель Комитета <text:s text:c="69"/>О.А. Казаченко <text:s text:c="20"/></text:p>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24" text:outline-level="1"><text:soft-page-break/>Утверждена</text:h>
      <text:p text:style-name="P25">распоряжением Комитета по </text:p>
      <text:p text:style-name="P25">управлению государственным </text:p>
      <text:p text:style-name="P25">имуществом Кузбасса<text:span text:style-name="T10"/></text:p>
      <text:p text:style-name="P28"><text:span text:style-name="T10"><text:s/></text:span><text:span text:style-name="T7">от 13.09.2024 2024 г. № 6-2/3-р</text:span></text:p>
      <text:p text:style-name="P21"/>
      <text:p text:style-name="P29"><text:a xlink:type="simple" xlink:href="#Par31" office:target-frame-name="_blank" xlink:show="new" text:style-name="Internet_20_link" text:visited-style-name="Visited_20_Internet_20_Link"><text:span text:style-name="Internet_20_link"><text:span text:style-name="T9">Методик</text:span></text:span></text:a><text:span text:style-name="T11">а проведения конкурсов на замещение </text:span></text:p>
      <text:p text:style-name="P29"><text:span text:style-name="T11">вакантных должностей государственной</text:span><text:span text:style-name="T3"> </text:span></text:p>
      <text:p text:style-name="P18">гражданской службы Кемеровской области - Кузбасса </text:p>
      <text:p text:style-name="P29"><text:span text:style-name="T3">и включение в кадровый ре</text:span><text:span text:style-name="T11">зерв Комитета по</text:span></text:p>
      <text:p text:style-name="P29"><text:span text:style-name="T12"><text:s/></text:span><text:span text:style-name="T11">управлению государственным имуществом Кузбасса</text:span></text:p>
      <text:p text:style-name="P18"/>
      <text:p text:style-name="P31">1<text:span text:style-name="T1">. Общие положения</text:span></text:p>
      <text:p text:style-name="P10"/>
      <text:p text:style-name="P12">1.1. Настоящая Методика разработана в соответствии с Федеральным законом от 27.07.2004 № 79-ФЗ «О государственной гражданской службе Российской Федерации" (далее - Закон от 27.07.2004 № 79-ФЗ), Указом Президента Российской Федерации от 01.02.2005 № 112 «О конкурсе на замещение вакантной должности государственной гражданской службы Российской Федерации», постановлениями Правительства Российской Федерации от 05.03.2018 № 227 «О некоторых мерах по внедрению информационных технологий в кадровую работу на государственной гражданской службе Российской Федерации», от 31.03.2018 № 397 «Об утверждении единой методики проведения конкурсов на замещение вакантных должностей государственной гражданской службы Российской Федерации и включение в кадровый резерв государственных органов» (далее - единая методика), Законом Кемеровской области - Кузбасса от 22.12.2022 № 159-ОЗ «О некоторых вопросах прохождения государственной гражданской службы Кемеровской области - <text:s/>Кузбасса» (далее - Закон от 22.12.2022 № 159-ОЗ).</text:p>
      <text:p text:style-name="P8"><text:span text:style-name="T1">Методика направлена на повышение объективности и прозрачности конкурсной процедуры и формирование профессионального кадрового состава государственной гражданской службы Кемеровской области - Кузбасса (далее - гражданская служба) при проведении </text:span><text:span text:style-name="T7">Комитетом по управлению государственным имуществом Кузбасса</text:span><text:span text:style-name="T1"> (далее - Комитет) конкурсов на замещение вакантных должностей гражданской службы и включение в кадровый резерв Комитета </text:span><text:span text:style-name="T7">по управлению государственным имуществом Кузбасса </text:span><text:span text:style-name="T1">(далее соответственно - конкурсы, кадровый резерв).</text:span></text:p>
      <text:p text:style-name="P12">1.2. Конкурсы проводятся в целях оценки профессионального уровня граждан Российской Федерации (государственных гражданских служащих Кемеровской области - Кузбасса), допущенных к участию в конкурсах (далее - кандидаты), проверки их соответствия иным установленным квалификационным требованиям для замещения соответствующих должностей гражданской службы (далее соответственно - оценка кандидатов, квалификационные требования) и определения по результатам таких оценки и проверки гражданина Российской Федерации (гражданского служащего <text:soft-page-break/>Кемеровской области - Кузбасса) из числа кандидатов для назначения на должность гражданской службы.</text:p>
      <text:p text:style-name="P8"><text:span text:style-name="T1">1.3. Право на участие в конкурсе имеют граждане Российской Федерации (далее - гражданин), достигшие возраста 18 лет, владеющие государственным языком Российской Федерации и соответствующие установленным законодательством Российской Федерации, Кемеровской области - Кузбасса о государственной гражданской службе квалификационным требованиям для замещения</text:span> <text:span text:style-name="T1">должности гражданской службы.</text:span></text:p>
      <text:p text:style-name="P12">Государственный гражданский служащий Кемеровской области - Кузбасса (далее - гражданский служащий) вправе на общих основаниях участвовать в конкурсе независимо от того, какую должность он замещает на период проведения конкурса.</text:p>
      <text:p text:style-name="P12">1.4. В соответствии со статьей 22 Закона от 27.07.2004 № 79-ФЗ конкурс на замещение вакантных должностей гражданской службы не проводится:</text:p>
      <text:p text:style-name="P12">а) при назначении на замещаемые на определенный срок полномочий должности гражданской службы категорий «руководители» и «помощники (советники)»;</text:p>
      <text:p text:style-name="P12">б) при заключении срочного служебного контракта;</text:p>
      <text:p text:style-name="P12">в) при назначении гражданского служащего в порядке перевода на иную должность гражданской службы в случаях, предусмотренных пунктами 3 - 14 части 5 и пунктами 3 - 5 части 6 статьи 28 Закона от 27.07.2004 № <text:s/>79-ФЗ;</text:p>
      <text:p text:style-name="P12">г) при назначении на должность гражданской службы гражданина (гражданского служащего), включенного в кадровый резерв Комитета и (или) кадровый резерв Кемеровской области - Кузбасса.</text:p>
      <text:p text:style-name="P12">1.5. Конкурс может не проводиться:</text:p>
      <text:p text:style-name="P12">а) при назначении на отдельные должности гражданской службы, исполнение должностных обязанностей по которым связано с использованием сведений, составляющих государственную тайну, по перечню должностей, утвержденному постановлением Губернатора Кемеровской области - Кузбасса, распоряжением Комитета;</text:p>
      <text:p text:style-name="P12">б) при назначении на должности гражданской службы, относящиеся к младшей группе должностей гражданской службы, а также в иных случаях, предусмотренных федеральными законами.<text:span text:style-name="T1"/></text:p>
      <text:p text:style-name="P10"/>
      <text:p text:style-name="P32">2. Подготовка к проведению конкурсов</text:p>
      <text:p text:style-name="P10"/>
      <text:p text:style-name="P8"><text:span text:style-name="T7">2.1. Подготовка к проведению конкурсов предусматривает выбор отделом кадров и государственной службы Комитета с участием структурного подразделения, в котором учреждена соответствующая должность, методов оценки профессионального уровня, профессиональных и личностных качеств кандидатов (далее - методы оценки) и формирование соответствующих им конкурсных заданий, а также при необходимости актуализацию положений должностных регламентов гражданских служащих Комитета в отношении вакантных должностей гражданской службы, на замещение которых планируется объявление конкурса (далее - вакантные должности гражданской</text:span><text:span text:style-name="T17"> </text:span><text:soft-page-break/><text:span text:style-name="T7">службы) <text:s/>и на включение в кадровый резерв.</text:span></text:p>
      <text:p text:style-name="P50">Методы оценки и соответствующие им конкурсные задания<text:line-break/>должны позволить оценить профессиональный уровень кандидатов в зависимости от областей и видов профессиональной служебной деятельности, а также такие профессиональные и личностные качества, как аналитическое мышление, командное взаимодействие, персональная эффективность, гибкость и готовность к изменениям, - для всех кандидатов, а также лидерство и принятие управленческих решений - дополнительно для кандидатов, претендующих на замещение должностей гражданской службы категории «руководители» всех групп должностей и категории «специалисты» высшей, главной и ведущей групп должностей.</text:p>
      <text:p text:style-name="P22">2.2. При проведении конкурса на замещение вакантных должностей гражданской службы проводится оценка профессионального уровня кандидатов на замещение должности гражданской службы, проверка их соответствия иным установленным квалификационным требованиям для замещения должности гражданской службы и определение по результатам таких оценки и проверки гражданина или гражданского служащего из числа кандидатов для назначения на должность гражданской службы.<text:span text:style-name="T10"/></text:p>
      <text:p text:style-name="P8"><text:span text:style-name="T10"><text:s/></text:span><text:span text:style-name="T7">Для оценки профессионального уровня кандидатов могут использоваться не противоречащие федеральным законам и другим нормативным правовым актам Российской Федерации методы оценки, включая индивидуальное собеседование, анкетирование, проведение групповых дискуссий, подготовку проекта документа, написание реферата и иных письменных работ, решение практических задач или тестирование по вопросам, связанным с выполнением должностных обязанностей по вакантной должности гражданской службы.</text:span></text:p>
      <text:p text:style-name="P22">По решению председателя Комитета или уполномоченного им должностного лица (далее - представитель нанимателя) в должностных регламентах гражданских служащих в отношении вакантных должностей гражданской службы могут быть установлены квалификационные требования к конкретной специальности, направлению подготовки (к укрупненным группам специальностей и направлений подготовки), к квалификации, полученной по результатам освоения дополнительной профессиональной программы профессиональной переподготовки, которые необходимы для замещения должности гражданской службы.</text:p>
      <text:p text:style-name="P8"><text:span text:style-name="T7">2.3. Конкурс объявляется по решению представителя нанимателя при</text:span><text:span text:style-name="T1"> наличии вакантной должности гражданской службы, замещение которой может быть произведено на конкурсной основе, и для включения в кадровый резерв.</text:span></text:p>
      <text:p text:style-name="P12">2.4. Для проведения конкурса приказом Комитета в соответствии с требованиями Указа Президента Российской Федерации от 01.02.2005 № 112 «О конкурсе на замещение вакантной должности государственной гражданской службы Российской Федерации» образуется конкурсная комиссия (далее - комиссия), определяется ее состав. В целях повышения объективности и независимости работы комиссии по решению представителя нанимателя ежегодно проводится обновление ее состава.</text:p>
      <text:p text:style-name="P12">2.5. В состав комиссии входят представитель нанимателя и (или) <text:soft-page-break/>уполномоченные им гражданские служащие из структурных подразделений Комитета (в том числе отдела кадров и государственной службы Комитета и подразделения, в котором проводится конкурс), а также представители научных, образовательных и других организаций, приглашаемые департаментом кадров и государственной службы Администрации Правительства Кузбасса в качестве независимых экспертов - специалистов в соответствующих областях и видах профессиональной служебной деятельности гражданских служащих, по вопросам кадровых технологий и гражданской службы (далее - независимые эксперты), без указания персональных данных экспертов. В состав комиссии также включаются представители общественного совета, в случае если при Комитете образован общественный совет. Общее число этих представителей и независимых экспертов должно составлять не менее одной четверти от общего числа членов комиссии.</text:p>
      <text:p text:style-name="P12">Для эффективного применения методов оценки участие в работе комиссии принимают специалисты в области оценки персонала, а также специалисты в определенных областях и видах профессиональной служебной деятельности, соответствующих задачам и функциям Комитета и его структурных подразделений.</text:p>
      <text:p text:style-name="P12">Состав комиссии для проведения конкурса на замещение вакантной должности гражданской службы, исполнение должностных обязанностей по которой связано с использованием сведений, составляющих государственную тайну, формируется с учетом положений законодательства Российской Федерации о государственной тайне.</text:p>
      <text:p text:style-name="P12">Состав комиссии формируется таким образом, чтобы была исключена возможность возникновения конфликтов интересов, которые могли бы повлиять на принимаемые комиссией решения.</text:p>
      <text:p text:style-name="P12">2.6. Комиссия состоит из председателя, заместителя председателя, секретаря и других членов комиссии. Секретарь комиссии обеспечивает работу комиссии (регистрация и прием заявлений, ведение их учета, формирование дел, ведение конкурсного бюллетеня, подготовка решения комиссии по итогам конкурса на замещение вакантной должности гражданской службы, протокола заседания комиссии по результатам конкурса на включение в кадровый резерв Комитета и др.).</text:p>
      <text:p text:style-name="P12">В Комитете допускается образование нескольких комиссий для различных категорий и групп должностей гражданской службы.</text:p>
      <text:p text:style-name="P12">2.7. Кадровая работа, связанная с организацией и обеспечением проведения конкурса, осуществляется отделом кадров и государственной службы Комитета.<text:span text:style-name="T7"/></text:p>
      <text:p text:style-name="P22"/>
      <text:p text:style-name="P34">3. Объявление конкурсов и предварительное тестирование</text:p>
      <text:p text:style-name="P34">претендентов</text:p>
      <text:p text:style-name="P21"/>
      <text:p text:style-name="P22">3.1. Конкурс проводится в два этапа.</text:p>
      <text:p text:style-name="P22">На первом этапе конкурса на официальном сайте Комитета в информационно-телекоммуникационной сети «Интернет» https://kugi.kemobl.ru <text:soft-page-break/>и в федеральной государственной информационной системе «Единая информационная система управления кадровым составом государственной гражданской службы Российской Федерации» (далее - ЕИС) размещается объявление о приеме документов для участия в конкурсе (далее - объявление о конкурсе), а также следующая информация о конкурсе:</text:p>
      <text:p text:style-name="P22">наименование вакантной должности гражданской службы (наименования должностей гражданской службы, на включение в кадровый резерв для замещения которых объявлен конкурс);</text:p>
      <text:p text:style-name="P22">квалификационные требования для замещения этой должности;</text:p>
      <text:p text:style-name="P22">условия прохождения гражданской службы;</text:p>
      <text:p text:style-name="P22">способ направления документов;</text:p>
      <text:p text:style-name="P8"><text:span text:style-name="T7">место и время приема документов, указанных в </text:span><text:a xlink:type="simple" xlink:href="#Par83" office:target-frame-name="_blank" xlink:show="new" text:style-name="Internet_20_link" text:visited-style-name="Visited_20_Internet_20_Link"><text:span text:style-name="Internet_20_link"><text:span text:style-name="T8">пункте 3.2</text:span></text:span></text:a><text:span text:style-name="T7"> настоящей Методики;</text:span></text:p>
      <text:p text:style-name="P8"><text:span text:style-name="T7">срок, до истечения которого принимаются документы, указанные в </text:span><text:a xlink:type="simple" xlink:href="#Par83" office:target-frame-name="_blank" xlink:show="new" text:style-name="Internet_20_link" text:visited-style-name="Visited_20_Internet_20_Link"><text:span text:style-name="Internet_20_link"><text:span text:style-name="T8">пункте 3.2</text:span></text:span></text:a><text:span text:style-name="T7"> настоящей Методики;</text:span></text:p>
      <text:p text:style-name="P22">предполагаемая дата проведения конкурса;</text:p>
      <text:p text:style-name="P22">место и порядок его проведения;</text:p>
      <text:p text:style-name="P22">другие информационные материалы.</text:p>
      <text:p text:style-name="P22">Объявление о конкурсе также должно включать сведения о методах оценки, положения должностного регламента гражданского служащего, включающие должностные обязанности, права и ответственность за неисполнение (ненадлежащее исполнение) должностных обязанностей, показатели эффективности и результативности профессиональной служебной деятельности гражданского служащего.</text:p>
      <text:p text:style-name="P22"><text:bookmark text:name="Par83"/>3.2. Гражданин, изъявивший желание участвовать в конкурсе, представляет в отдел кадров и государственной службы:</text:p>
      <text:p text:style-name="P8"><text:span text:style-name="T7">1) личное </text:span><text:a xlink:type="simple" xlink:href="#Par202" office:target-frame-name="_blank" xlink:show="new" text:style-name="Internet_20_link" text:visited-style-name="Visited_20_Internet_20_Link"><text:span text:style-name="Internet_20_link"><text:span text:style-name="T8">заявление</text:span></text:span></text:a><text:span text:style-name="T7"> по форме согласно приложению № 1 к настоящей Методике;</text:span></text:p>
      <text:p text:style-name="P22">2) заполненную и подписанную анкету по форме, утвержденной распоряжением Правительства Российской Федерации от 26.05.2005 № 667-р, с фотографией;</text:p>
      <text:p text:style-name="P23">3) копию паспорта или заменяющего его документа (подлинник соответствующего документа предъявляется лично по прибытии на конкурс);</text:p>
      <text:p text:style-name="P22">4) документы, подтверждающие необходимое профессиональное образование, квалификацию и стаж работы:</text:p>
      <text:p text:style-name="P22">копию трудовой книжки, заверенную нотариально или кадровой службой по месту службы (работы), и (или) сведения о трудовой деятельности, оформленные в установленном законодательством Российской Федерации порядке, и (или) иные документы, подтверждающие служебную (трудовую) деятельность гражданина (за исключением случаев, когда служебная (трудовая) деятельность осуществляется впервые);</text:p>
      <text:p text:style-name="P22">копии документов об образовании и (или) о квалификации, а также по желанию гражданина копии документов, подтверждающих повышение или присвоение квалификации по результатам дополнительного профессионального образования, документов о присвоении ученой степени, ученого звания, <text:soft-page-break/>заверенные нотариально или кадровой службой по месту службы (работы);</text:p>
      <text:p text:style-name="P22">5) документ об отсутствии у гражданина заболевания, препятствующего поступлению <text:s text:c="2"/>на <text:s/>гражданскую <text:s/>службу или ее прохождению (учетная форма № 001-ГС/у, утвержденная приказом Министерства здравоохранения и социального развития Российской Федерации от 14.12.2009 № 984н);</text:p>
      <text:p text:style-name="P8"><text:span text:style-name="T7">6) с <text:s text:c="2"/>целью <text:s text:c="3"/>соблюдения требований Федерального закона от 27.07.2006 № 152-ФЗ «О персональных данных» - письменное </text:span><text:a xlink:type="simple" xlink:href="#Par230" office:target-frame-name="_blank" xlink:show="new" text:style-name="Internet_20_link" text:visited-style-name="Visited_20_Internet_20_Link"><text:span text:style-name="Internet_20_link"><text:span text:style-name="T8">согласие</text:span></text:span></text:a><text:span text:style-name="T7"> на обработку персональных данных в Комитете по форме согласно приложению № 2 к настоящей Методике;</text:span></text:p>
      <text:p text:style-name="P22">7) иные документы, предусмотренные Федеральным законом от 27.07.2004 № 79-ФЗ, другими федеральными законами, указами Президента Российской Федерации, постановлениями Правительства Российской Федерации и указанные в объявлении о конкурсе.</text:p>
      <text:p text:style-name="P8"><text:span text:style-name="T7">3.3. Гражданский служащий, замещающий должность гражданской службы в Комитете, изъявивший желание участвовать в конкурсе Комитета, представляет в отдел кадров и государственной службы личное </text:span><text:a xlink:type="simple" xlink:href="#Par202" office:target-frame-name="_blank" xlink:show="new" text:style-name="Internet_20_link" text:visited-style-name="Visited_20_Internet_20_Link"><text:span text:style-name="Internet_20_link"><text:span text:style-name="T8">заявление</text:span></text:span></text:a><text:span text:style-name="T7"> по форме согласно приложению № 1 к настоящей Методике.</text:span></text:p>
      <text:p text:style-name="P22">Гражданский служащий, замещающий должность гражданской службы в ином органе государственной власти Кемеровской области - Кузбасса, изъявивший желание участвовать в конкурсе Комитета, представляет в отдел кадров и государственной службы:</text:p>
      <text:p text:style-name="P8"><text:span text:style-name="T7">1) личное </text:span><text:a xlink:type="simple" xlink:href="#Par202" office:target-frame-name="_blank" xlink:show="new" text:style-name="Internet_20_link" text:visited-style-name="Visited_20_Internet_20_Link"><text:span text:style-name="Internet_20_link"><text:span text:style-name="T8">заявление</text:span></text:span></text:a><text:span text:style-name="T7"> по форме согласно приложению № 1 к настоящей Методике;</text:span></text:p>
      <text:p text:style-name="P22">2) анкету по форме, утвержденной распоряжением Правительства Российской Федерации от 26.05.2005 № 667-р, с фотографией, заверенную кадровой службой исполнительного органа Кемеровской области - Кузбасса, в котором гражданский служащий замещает должность гражданской службы;</text:p>
      <text:p text:style-name="P8"><text:span text:style-name="T7">3) </text:span><text:a xlink:type="simple" xlink:href="#Par230" office:target-frame-name="_blank" xlink:show="new" text:style-name="Internet_20_link" text:visited-style-name="Visited_20_Internet_20_Link"><text:span text:style-name="Internet_20_link"><text:span text:style-name="T8">согласие</text:span></text:span></text:a><text:span text:style-name="T7"> на обработку персональных данных по форме согласно приложению № 2 к настоящей Методике.</text:span></text:p>
      <text:p text:style-name="P8"><text:span text:style-name="T1">3.4. </text:span><text:span text:style-name="T7">Документы для участия в конкурсе, указанные в </text:span><text:a xlink:type="simple" xlink:href="#Par83" office:target-frame-name="_blank" xlink:show="new" text:style-name="Internet_20_link" text:visited-style-name="Visited_20_Internet_20_Link"><text:span text:style-name="Internet_20_link"><text:span text:style-name="T8">пункте 3.2</text:span></text:span></text:a><text:span text:style-name="T7"> настоящей</text:span><text:span text:style-name="T1"> Методики, представляются в отдел </text:span><text:span text:style-name="T7">кадров и государственной службы </text:span><text:span text:style-name="T1">в течение 21 календарного дня со дня размещения объявления об их приеме на официальном сайте Комитета в информационно-телекоммуникационной сети «Интернет» в бумажном виде, либо в виде электронных образов документов в соответствии с пунктами 7 - 12 Правил представления документов в электронном виде кандидатом для участия в конкурсах на замещение вакантной должности государственной гражданской службы Российской Федерации и включение в кадровый резерв федерального государственного органа, утвержденных постановлением Правительства Российской Федерации от 05.03.2018 № 227 «О некоторых мерах по внедрению информационных технологий в кадровую работу на государственной гражданской службе Российской Федерации».</text:span></text:p>
      <text:p text:style-name="P22"><text:bookmark text:name="Par99"/>3.5. Несвоевременное представление документов, представление их не в полном объеме или с нарушением правил оформления, несоответствие сведений, содержащихся в копиях документов, их оригиналам являются <text:soft-page-break/>основанием для отказа в допуске гражданина (гражданского служащего) к участию в конкурсе.</text:p>
      <text:p text:style-name="P49">3.6. Гражданин (гражданский служащий), не допускается к участию в конкурсе:</text:p>
      <text:p text:style-name="P22">а) в связи с его несоответствием квалификационным требованиям к уровню профессионального образования, стажу гражданской службы или работы по специальности, направлению подготовки;</text:p>
      <text:p text:style-name="P22">б) в связи с его несоответствием квалификационным требованиям к специальности, направлению подготовки (укрупненным группам специальностей и направлений подготовки), к квалификации, полученной по результатам освоения дополнительной профессиональной программы профессиональной переподготовки (в случае, если квалификационными требованиями для замещения вакантной должности гражданской службы предусмотрены такие требования);</text:p>
      <text:p text:style-name="P22">в) в связи с ограничениями, связанными с поступлением на гражданскую службу и ее прохождением, установленными законодательством Российской Федерации о гражданской службе.</text:p>
      <text:p text:style-name="P22"><text:bookmark text:name="Par105"/>3.7. Гражданский служащий не допускается к участию в конкурсе на включение в кадровый резерв в случае наличия у него дисциплинарного взыскания, предусмотренного подпунктом 2 или 3 части 1 статьи 57, подпунктом 2 или 3 статьи 59.1 Закона от 27.07.2004 № 79-ФЗ.</text:p>
      <text:p text:style-name="P22">Отдел кадров и государственной службы запрашивает в ином органе государственной власти Кемеровской области - Кузбасса сведения о наличии дисциплинарного взыскания у гражданского служащего, замещающего должность гражданской службы в этом органе государственной власти Кемеровской области - Кузбасса и изъявившего желание участвовать в конкурсе Комитета.</text:p>
      <text:p text:style-name="P22">3.8. По окончании срока представления документов для участия в конкурсе и по результатам рассмотрения и проверки представленных документов комиссия определяет кандидатов, не допущенных к участию в конкурсе по основаниям, предусмотренным пунктами 3.5, 3.6, 3.7 настоящей Методики.</text:p>
      <text:p text:style-name="P8"><text:span text:style-name="T7">Решение комиссии оформляется </text:span><text:a xlink:type="simple" xlink:href="#Par402" office:target-frame-name="_blank" xlink:show="new" text:style-name="Internet_20_link" text:visited-style-name="Visited_20_Internet_20_Link"><text:span text:style-name="Internet_20_link"><text:span text:style-name="T8">протоколом</text:span></text:span></text:a><text:span text:style-name="T7"> по форме согласно приложению № 3 к настоящей Методике.</text:span></text:p>
      <text:p text:style-name="P8"><text:span text:style-name="T7">3.9. Гражданин (гражданский служащий), не допущенный к участию в конкурсе в соответствии с </text:span><text:a xlink:type="simple" xlink:href="#Par99" office:target-frame-name="_blank" xlink:show="new" text:style-name="Internet_20_link" text:visited-style-name="Visited_20_Internet_20_Link"><text:span text:style-name="Internet_20_link"><text:span text:style-name="T8">пунктами 3.5</text:span></text:span></text:a><text:span text:style-name="T7">, </text:span><text:a xlink:type="simple" xlink:href="#Par101" office:target-frame-name="_blank" xlink:show="new" text:style-name="Internet_20_link" text:visited-style-name="Visited_20_Internet_20_Link"><text:span text:style-name="Internet_20_link"><text:span text:style-name="T8">3.6</text:span></text:span></text:a><text:span text:style-name="T7">, настоящей Методики, информируется о причинах отказа в письменной форме. В случае если кандидат представил документы для участия в конкурсе в электронном виде, извещение о причинах отказа в участии в конкурсе направляется ему в форме электронного документа, подписанного усиленной квалифицированной электронной подписью, с использованием ЕИС.</text:span></text:p>
      <text:p text:style-name="P12">Гражданин (гражданский служащий) вправе обжаловать это решение в соответствии с законодательством Российской Федерации.</text:p>
      <text:p text:style-name="P12">3.10. В целях повышения доступности информации о применяемых в ходе конкурсов методах оценки, а также мотивации к самоподготовке и повышению профессионального уровня гражданин (гражданский служащий) может пройти <text:soft-page-break/>предварительный квалификационный тест вне рамок конкурса для самостоятельной оценки им своего профессионального уровня (далее - предварительный тест), о чем указывается в объявлении о конкурсе.</text:p>
      <text:p text:style-name="P12">Предварительный тест размещен на официальных сайтах ЕИС, Министерства труда и социальной защиты Российской Федерации и включает в себя задания для оценки уровня владения государственным языком Российской Федерации (русским языком), знаниями основ Конституции Российской Федерации, законодательства Российской Федерации о государственной службе и о противодействии коррупции, знаниями и умениями в сфере информационно-коммуникационных технологий.</text:p>
      <text:p text:style-name="P12">Результаты прохождения предварительного теста не могут быть приняты во внимание комиссией и не могут являться основанием для отказа в приеме документов для участия в конкурсе.<text:span text:style-name="T7"/></text:p>
      <text:p text:style-name="P21"/>
      <text:p text:style-name="P32">4. Проведение конкурсов</text:p>
      <text:p text:style-name="P10"/>
      <text:p text:style-name="P12">4.1. На основании представленных документов комиссия Комитета <text:s/>принимает решение о допуске граждан (гражданских служащих) к участию в конкурсе.</text:p>
      <text:p text:style-name="P12">4.2. При проведении конкурса кандидатам гарантируется равенство прав в соответствии с Конституцией Российской Федерации и действующим законодательством.</text:p>
      <text:p text:style-name="P12">4.3. С согласия кандидата проводится процедура оформления его допуска к сведениям, составляющим государственную и иную охраняемую законом тайну, если исполнение должностных обязанностей по должности гражданской службы, на замещение которой он претендует, связано с использованием таких сведений.</text:p>
      <text:p text:style-name="P12">4.4. Решение о дате, месте, времени и способе проведения конкурса принимается представителем нанимателя после проверки достоверности сведений, представленных кандидатами, а также после оформления в случае необходимости допуска к сведениям, составляющим государственную и иную охраняемую законом тайну. Второй этап конкурса проводится не позднее чем через 30 календарных дней после дня завершения приема документов для участия в конкурсе.</text:p>
      <text:p text:style-name="P9"><text:span text:style-name="T1">4.5. Отдел кадров и государственной службы не позднее, чем за 15 календарных дней до начала проведения второго этапа конкурса размещает на официальном сайте Комитета (</text:span><text:span text:style-name="T7">https://kugi.kemobl.ru</text:span><text:span text:style-name="T1">), ЕИС информацию о дате, месте и времени его проведения, а также список кандидатов и извещает кандидатов, допущенных к участию в конкурсе.</text:span></text:p>
      <text:p text:style-name="P12">4.6. При проведении конкурса комиссия оценивает профессиональный уровень кандидата на основании представленных им документов об образовании и (или) о квалификации, прохождении гражданской или иной государственной службы, осуществлении другой трудовой деятельности, а также на основе конкурсных процедур с использованием не противоречащих федеральным законам и другим нормативным правовым актам Российской <text:soft-page-break/>Федерации методов оценки профессиональных и личных качеств кандидатов.</text:p>
      <text:p text:style-name="P12">Для оценки профессионального уровня кандидатов, их соответствия квалификационным требованиям в ходе конкурсных процедур используются методы оценки в виде тестирования и <text:s/>индивидуального собеседования по вопросам, связанным с выполнением должностных обязанностей по вакантной должности гражданской службы (группе должностей гражданской службы, по которой формируется кадровый резерв).<text:span text:style-name="T7"/></text:p>
      <text:p text:style-name="P22">Члены комиссии вправе вносить предложения о применении методов оценки и формировании конкурсных заданий.</text:p>
      <text:p text:style-name="P21"><text:tab/>4.7. Оценка соответствия кандидатов квалификационным требованиям осуществляется исходя из категорий и групп вакантных должностей гражданской службы (группы должностей гражданской службы, по которой формируется кадровый резерв) в соответствии с методами оценки согласно приложению № 1 к единой методике и описанием методов оценки согласно приложению № 2 к единой методике.</text:p>
      <text:p text:style-name="P8"><text:span text:style-name="T7">Методы оценки должны позволить оценить профессиональный уровень кандидатов в зависимости от областей и видов профессиональной служебной деятельности, такие профессиональные и личностные качества, как стратегическое мышление, командное взаимодействие, персональная эффективность, гибкость и готовность к изменениям, - для всех кандидатов, а</text:span><text:span text:style-name="T13"> </text:span><text:span text:style-name="T7">также лидерство и принятие управленческих решений - дополнительно для кандидатов, претендующих на замещение должностей гражданской службы категории «руководители» всех групп должностей и категории «специалисты» ведущей группы должностей.</text:span></text:p>
      <text:p text:style-name="P22">4.8. Конкурсные процедуры и заседание комиссии проводятся при наличии не менее 2 кандидатов.</text:p>
      <text:p text:style-name="P22">4.9. Заседание комиссии считается правомочным, если на нем присутствует не менее 2/3 от общего числа ее членов. Проведение заседания комиссии с участием только ее членов, замещающих должности гражданской службы, не допускается. Решения комиссии по результатам проведения конкурса принимаются открытым голосованием простым большинством голосов ее членов, присутствующих на заседании. При равенстве голосов решающим является голос председательствующего на заседании комиссии.<text:span text:style-name="T1"/></text:p>
      <text:p text:style-name="P12">4.10. В ходе конкурсных процедур проводится тестирование для оценки уровня владения государственным языком Российской Федерации (русским языком), знаниями основ Конституции Российской Федерации, законодательства Российской Федерации о государственной службе и о противодействии коррупции, Устава Кемеровской области - Кузбасса, законодательства Кемеровской области - Кузбасса о государственной службе и противодействии коррупции, знаниями и умениями в сфере информационно-коммуникационных технологий.</text:p>
      <text:p text:style-name="P12">Также может проводиться тестирование для оценки знаний и умений по вопросам профессиональной служебной деятельности, исходя из области и вида профессиональной служебной деятельности по вакантной должности гражданской службы (группе должностей гражданской службы, по которой <text:soft-page-break/>формируется кадровый резерв).</text:p>
      <text:p text:style-name="P12">При тестировании используется единый перечень вопросов.</text:p>
      <text:p text:style-name="P12">Тест должен содержать не менее 40 и не более 60 вопросов.</text:p>
      <text:p text:style-name="P12">На каждый вопрос теста может быть только 1 верный вариант ответа.</text:p>
      <text:p text:style-name="P12">Кандидатам предоставляется одно и то же время для прохождения тестирования, не менее 40 и не более 60 минут.</text:p>
      <text:p text:style-name="P12">В ходе тестирования не допускается использование кандидатами специальной, справочной и иной литературы, письменных заметок, средств мобильной связи и иных средств хранения и передачи информации, а также выход кандидатов за пределы помещения, в котором проходит тестирование.</text:p>
      <text:p text:style-name="P12">При нарушении требований, установленных абзацем седьмым настоящего пункта, тестирование кандидата прекращается, соответствующая запись вносится в протокол заседания комиссии. В этом случае кандидат считается не прошедшим тестирование и к индивидуальному собеседованию не допускается.</text:p>
      <text:p text:style-name="P12">По результатам тестирования кандидатам выставляется:</text:p>
      <text:p text:style-name="P12">5 баллов, если даны правильные ответы на 100% вопросов;</text:p>
      <text:p text:style-name="P12">4 балла, если даны правильные ответы на 95 - 99% вопросов;</text:p>
      <text:p text:style-name="P12">3 балла, если даны правильные ответы на 85 - 94% вопросов;</text:p>
      <text:p text:style-name="P12">2 балла, если даны правильные ответы на 75 - 84% вопросов;</text:p>
      <text:p text:style-name="P12">1 балл, если даны правильные ответы на 70 - 74% вопросов;</text:p>
      <text:p text:style-name="P12">0 баллов, если даны правильные ответы на 0 - 69% вопросов. В этом случае кандидат считается не прошедшим тестирование и к индивидуальному собеседованию не допускается.</text:p>
      <text:p text:style-name="P12">Тестирование считается пройденным, если кандидат правильно ответил на 70 и более процентов заданных вопросов, то есть набрал 1 и более баллов.</text:p>
      <text:p text:style-name="P12">Результаты тестирования оформляются в виде краткой справки с указанием количества баллов, полученных в результате прохождения тестирования.</text:p>
      <text:p text:style-name="P8"><text:span text:style-name="T1">4.11. С целью обеспечения контроля при выполнении кандидатами конкурсных заданий в ходе конкурсных процедур присутствуют представители комиссии. Члены комиссии не позднее 3 рабочих дней до начала ее заседания должны быть ознакомлены с материалами выполнения кандидатами конкурсных заданий. Перечень указанных материалов определяется председателем комиссии.</text:span></text:p>
      <text:p text:style-name="P12">4.12. При выполнении кандидатами конкурсных заданий и проведении заседания комиссии по решению представителя нанимателя ведется видео- и (или) аудиозапись либо стенограмма проведения соответствующих конкурсных процедур.</text:p>
      <text:p text:style-name="P12">Комитетом создаются надлежащие организационные и материально-технические условия для деятельности комиссии, а также для прохождения кандидатами конкурсных процедур.</text:p>
      <text:p text:style-name="P12">4.13. В ходе индивидуального собеседования комиссией проводится обсуждение с кандидатом результатов выполнения им других конкурсных заданий, а также задаются вопросы с целью определения его профессионального уровня.</text:p>
      <text:p text:style-name="P12"><text:soft-page-break/>По окончании индивидуального собеседования с кандидатом каждый член комиссии заносит в конкурсный бюллетень, составляемый по форме согласно приложению № 3 к единой методике, результат оценки кандидата, при необходимости с краткой мотивировкой, обосновывающей принятое членом комиссии решение.</text:p>
      <text:p text:style-name="P12">Каждый член комиссии оценивает результаты собеседования кандидата по 10-балльной шкале. Результат индивидуального собеседования оценивается следующим образом:</text:p>
      <text:p text:style-name="P12">10 баллов, если кандидат последовательно, в полном объеме, качественно раскрыл содержание вопроса, правильно использовал понятия и термины, в ходе индивидуального собеседования проявил высокую активность, показал высокий уровень профессиональных знаний в соответствующей сфере, аналитические способности, навыки аргументированно отстаивать собственную точку зрения и ведения деловых переговоров, умение обоснованно и самостоятельно принимать решения, готовность следовать взятым на себя обязательствам;</text:p>
      <text:p text:style-name="P12">8 баллов, если кандидат последовательно, в полном объеме раскрыл содержание вопроса, правильно использовал понятия и термины, но допустил неточности и незначительные ошибки, в ходе индивидуального собеседования проявил активность, показал достаточный уровень профессиональных знаний в соответствующей сфере, аналитических способностей, навыков аргументированного отстаивания собственной точки зрения и ведения деловых переговоров, умение самостоятельно принимать решения, готовность следовать взятым на себя обязательствам;</text:p>
      <text:p text:style-name="P12">6 баллов, если кандидат последовательно, но не в полном объеме раскрыл содержание вопроса, не всегда правильно использовал понятия и термины, допустил неточности и ошибки, в ходе индивидуального собеседования проявил низкую активность, показал средний уровень профессиональных знаний в соответствующей сфере, аналитических способностей, навыков аргументированного отстаивания собственной точки зрения и ведения деловых переговоров;</text:p>
      <text:p text:style-name="P12">3 балла, если кандидат не в полном объеме раскрыл содержание вопроса, при ответе не всегда правильно использовал понятия и термины, допустил значительные неточности и ошибки, в ходе индивидуального собеседования не проявил активности, показал низкий уровень профессиональных знаний в соответствующей сфере, аналитических способностей, отсутствие навыков аргументированного отстаивания собственной точки зрения и ведения деловых переговоров, неготовность следовать взятым на себя обязательствам;</text:p>
      <text:p text:style-name="P12">0 баллов, если кандидат не ответил на все заданные вопросы, при ответе всегда неправильно использовал понятия и термины, показал низкий уровень профессиональных знаний в соответствующей области, отсутствие аналитических способностей, навыков аргументированно отстаивать собственную точку зрения, показал полное отсутствие необходимых знаний.</text:p>
      <text:p text:style-name="P12">Принятие комиссией решения об определении победителя конкурса без проведения индивидуального собеседования комиссии с кандидатом не <text:soft-page-break/>допускается.</text:p>
      <text:p text:style-name="P12">Комиссией может быть принято решение о проведении заседания в формате <text:s/>видеоконференции (при наличии технической возможности) по предложению ее члена или кандидата с указанием причины (обоснования) такого решения.</text:p>
      <text:p text:style-name="P12">4.14. Итоговый балл кандидата по результатам прохождения всех конкурсных процедур определяется как сумма среднего арифметического баллов, выставленных кандидату членами комиссии по результатам индивидуального собеседования, других конкурсных заданий, оцениваемых членами комиссии, и баллов, набранных кандидатом по итогам тестирования и выполнения иных аналогичных конкурсных заданий, предусматривающих формализованный подсчет результатов.</text:p>
      <text:p text:style-name="P12">По результатам сопоставления итоговых баллов кандидатов секретарь комиссии формирует рейтинг кандидатов в порядке убывания их итоговых баллов.</text:p>
      <text:p text:style-name="P12">4.15. Решение комиссии об определении победителя конкурса на вакантную должность гражданской службы (кандидата (кандидатов) для включения в кадровый резерв) принимается открытым голосованием простым большинством голосов ее членов, присутствующих на заседании.</text:p>
      <text:p text:style-name="P12">4.16. Результаты голосования комиссии оформляются решением комиссии по итогам конкурса на замещение вакантной должности гражданской службы по форме согласно приложению № 4 к единой методике и протоколом заседания комиссии по результатам конкурса на включение в кадровый резерв по форме согласно приложению № <text:s/>5 к единой методике.</text:p>
      <text:p text:style-name="P12">Указанное решение (протокол) содержит рейтинг кандидатов с указанием набранных баллов и занятых ими мест по результатам оценки комиссией.</text:p>
      <text:p text:style-name="P12">4.17. Решение комиссии принимается в отсутствие кандидата и является основанием для издания правового акта о назначении его на вакантную должность гражданской службы либо для издания акта о включении в кадровый резерв.</text:p>
      <text:p text:style-name="P12">Комиссия вправе также принять решение, имеющее рекомендательный характер, о включении в кадровый резерв Комитета кандидата, который не стал победителем конкурса на замещение вакантной должности гражданской службы, но профессиональные и личностные качества которого получили высокую оценку. С согласия кандидата издается приказ Комитета о включении его в кадровый резерв Комитета для замещения должностей той же группы, к которой относилась вакантная должность гражданской службы.</text:p>
      <text:p text:style-name="P12">Согласие кандидата на его включение в кадровый резерв по результатам конкурса на замещение вакантных должностей гражданской службы оформляется в письменной форме либо в форме электронного документа, подписанного усиленной квалифицированной электронной подписью.</text:p>
      <text:p text:style-name="P12">4.18. Если в результате проведения конкурса не были выявлены кандидаты, отвечающие квалификационным требованиям к вакантной должности гражданской службы, представитель нанимателя может принять решение о проведении повторного конкурса.</text:p>
      <text:p text:style-name="P12"><text:soft-page-break/>4.19. В кадровый резерв комиссией могут быть рекомендованы кандидаты из числа тех кандидатов, общая сумма набранных баллов которых составляет не менее 50 процентов максимального балла. Максимальный балл определяется как сумма максимальных баллов по результатам тестирования (5 баллов) и по результатам собеседования (10 баллов).</text:p>
      <text:p text:style-name="P12">4.20. По результатам конкурса издается приказ о назначении победителя конкурса на вакантную должность гражданской службы и заключается служебный контракт с победителем конкурса либо приказ о включении гражданских служащих (граждан) в кадровый резерв Комитета. </text:p>
      <text:p text:style-name="P12">4.21. Кандидатам, участвовавшим в конкурсе, сообщается о результатах конкурса в письменной форме в течение 7 календарных дней со дня его завершения. Информация о результатах конкурса также размещается в указанный срок на официальном сайте Комитета в информационно-телекоммуникационной сети «Интернет» и ЕИС.</text:p>
      <text:p text:style-name="P12">Информирование кандидатов, представивших документы с использованием ЕИС, о причинах отказа в участии в конкурсе на замещение вакантной должности и включение в кадровый резерв или конкурсе на заключение договора о целевом обучении, направление им сообщений о дате, месте и времени проведения второго этапа конкурса на замещение вакантной должности и включение в кадровый резерв, конкурсных процедур, проведение которых предусмотрено в ходе конкурса на заключение договора о целевом обучении, результатах указанных конкурсов осуществляется с использованием ЕИС в форме электронного документа, подписанного усиленной квалифицированной электронной подписью уполномоченного лица Комитета, указанного в пункте 15 Правил представления документов в электронном виде кандидатом для участия в конкурсах на замещение вакантной должности государственной гражданской службы Российской Федерации, включение в кадровый резерв федерального государственного органа и на заключение договора о целевом обучении между федеральным государственным органом и гражданином Российской Федерации с обязательством последующего прохождения федеральной государственной гражданской службы, утвержденных постановлением Правительства Российской Федерации от 05.03.2018 № 227 «О некоторых мерах по внедрению информационных технологий в кадровую работу на государственной гражданской службе Российской Федерации».</text:p>
      <text:p text:style-name="P12">4.22. Документы граждан (гражданских служащих), не допущенных к участию в конкурсе, и кандидатов, участвовавших в конкурсе, могут быть им возвращены по письменному заявлению в течение 3 лет со дня завершения конкурса. До истечения этого срока документы хранятся в отделе кадров и государственной службы, после чего подлежат уничтожению. Указанные документы граждан (гражданских служащих) возвращаются только лично, по предъявлении документа, удостоверяющего личность, с указанием на письменном заявлении отметки о получении и даты получения документов.</text:p>
      <text:p text:style-name="P12">4.23. Расходы, связанные с участием в конкурсе (проезд к месту проведения конкурса и обратно, наем жилого помещения, проживание, <text:soft-page-break/>пользование услугами средств связи и другие), осуществляются кандидатами за счет собственных средств.</text:p>
      <text:p text:style-name="P12">4.24. Кандидат вправе обжаловать решение комиссии в соответствии с законодательством Российской Федерации.</text:p>
      <text:p text:style-name="P12">4.25. Выписка из приказа Комитета о включении гражданина (гражданского служащего) в кадровый резерв выдается отделом кадров и государственной службы, в течение 14 календарных дней со дня издания приказа по заявлению гражданина (гражданского служащего).</text:p>
      <text:p text:style-name="P12">В личных делах гражданских служащих Комитета хранятся выписки из приказов о включении в кадровый резерв.</text:p>
      <text:p text:style-name="P12">4.26. При обработке персональных данных в Комитете в соответствии с законодательством Российской Федерации в области персональных данных принимаются правовые, организационные и технические меры или обеспечивается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P12"/>
      <text:p text:style-name="P10"/>
      <text:p text:style-name="P10"/>
      <text:p text:style-name="P26"/>
      <text:p text:style-name="P26"/>
      <text:p text:style-name="P26"/>
      <text:p text:style-name="P26"/>
      <text:p text:style-name="P27"/>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4"><text:soft-page-break/>Приложение № 1</text:p>
      <text:p text:style-name="P14">к Методике проведения конкурсов</text:p>
      <text:p text:style-name="P14">на замещение вакантных должностей</text:p>
      <text:p text:style-name="P14">государственной гражданской службы</text:p>
      <text:p text:style-name="P14">Кемеровской области - Кузбасса</text:p>
      <text:p text:style-name="P14">и включение в кадровый резерв</text:p>
      <text:p text:style-name="P14">Комитета по управлению<text:span text:style-name="T2"/></text:p>
      <text:p text:style-name="P28"><text:span text:style-name="T2"><text:s/></text:span><text:span text:style-name="T1">государственным имуществом </text:span></text:p>
      <text:p text:style-name="P14">Кузбасса</text:p>
      <text:p text:style-name="P10"/>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text:span><text:span text:style-name="T1">В конкурсную комиссию</text:span></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 text:c="11"/></text:span><text:span text:style-name="T1">Комитета по управлению <text:s text:c="2"/></text:span></text:p>
      <text:p text:style-name="P1"><text:span text:style-name="T2"><text:s text:c="79"/></text:span><text:span text:style-name="T1">государственным имуществом </text:span></text:p>
      <text:p text:style-name="P1"><text:span text:style-name="T2"><text:s text:c="79"/></text:span><text:span text:style-name="T1">Кузбасса</text:span></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_______________________________</text:span></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фамилия, имя, отчество)</text:span></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_______________________________</text:span></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тел., e-mail)</text:span></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_______________________________</text:span></text:p>
      <text:p text:style-name="P2"/>
      <text:p text:style-name="P1"><text:bookmark text:name="Par202"/><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ЗАЯВЛЕНИЕ</text:span></text:p>
      <text:p text:style-name="P2"/>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Прошу допустить меня к участию в конкурсе</text:span></text:p>
      <text:p text:style-name="P2">________________________________________________________________________________________________________________________________________</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на замещение вакантной должности/для включения в кадровый резерв)</text:span></text:p>
      <text:p text:style-name="P2">________________________________________________________________________________________________________________________________________</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наименование структурного подразделения)</text:span></text:p>
      <text:p text:style-name="P2">________________________________________________________________________________________________________________________________________</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наименование группы, категории должностей)</text:span></text:p>
      <text:p text:style-name="P2">____________________________________________________________________</text:p>
      <text:p text:style-name="P2"/>
      <text:p text:style-name="P2">«__»______________ 20__ г.</text:p>
      <text:p text:style-name="P2"/>
      <text:p text:style-name="P2">_________________ (___________________________)</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подпись)                (расшифровка подписи)</text:span></text:p>
      <text:p text:style-name="P10"/>
      <text:p text:style-name="P10"/>
      <text:p text:style-name="P10"/>
      <text:p text:style-name="P10"/>
      <text:p text:style-name="P10"/>
      <text:p text:style-name="P10"/>
      <text:p text:style-name="P10"/>
      <text:p text:style-name="P14"><text:soft-page-break/>Приложение № <text:s/>2</text:p>
      <text:p text:style-name="P14">к Методике проведения конкурсов</text:p>
      <text:p text:style-name="P14">на замещение вакантных должностей</text:p>
      <text:p text:style-name="P14">государственной гражданской службы</text:p>
      <text:p text:style-name="P14">Кемеровской области — Кузбасса </text:p>
      <text:p text:style-name="P14">и включение <text:s/>в кадровый резерв<text:span text:style-name="T2"/></text:p>
      <text:p text:style-name="P47"><text:span text:style-name="T2"><text:s text:c="94"/></text:span><text:span text:style-name="T1">Комитета по управлению </text:span></text:p>
      <text:p text:style-name="P48"><text:s text:c="85"/>государственным имуществом <text:s text:c="2"/></text:p>
      <text:p text:style-name="P48"><text:s text:c="122"/>Кузбасса</text:p>
      <text:p text:style-name="P48"><text:s text:c="81"/><text:span text:style-name="T1"/></text:p>
      <text:p text:style-name="P15"><text:bookmark text:name="Par230"/>Согласие</text:p>
      <text:p text:style-name="P15">на обработку персональных данных</text:p>
      <text:p text:style-name="P10"/>
      <text:p text:style-name="P2">Я, ________________________________________________________________________________________________________________________________________,</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фамилия, имя, отчество (последнее - при наличии)</text:span></text:p>
      <text:p text:style-name="P2">зарегистрированный(ая) по адресу: ____________________________________________________________________,</text:p>
      <text:p text:style-name="P2">фактически проживающий(ая) по адресу: ____________________________________________________________________</text:p>
      <text:p text:style-name="P2">____________________________________________________________________,</text:p>
      <text:p text:style-name="P2">паспорт серия_________№____________, выдан___________________________</text:p>
      <text:p text:style-name="P2"/>
      <text:p text:style-name="P2"><text:span text:style-name="T15"><text:s/></text:span>____________________________________________________________________</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дата)</text:span></text:p>
      <text:p text:style-name="P2">____________________________________________________________________</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кем выдан)</text:span></text:p>
      <text:p text:style-name="P2">являющийся:</text:p>
      <text:p text:style-name="P2">____________________________________________________________________</text:p>
      <text:p text:style-name="P2">(указать:    субъектом    персональных    данных    или      представителем      субъекта персональных данных) если является представителем субъекта персональных данных:</text:p>
      <text:p text:style-name="P2">____________________________________________________________________,</text:p>
      <text:p text:style-name="P1"><text:span text:style-name="T1"> </text:span><text:span text:style-name="T2"> </text:span><text:span text:style-name="T1"> </text:span><text:span text:style-name="T2"> </text:span><text:span text:style-name="T1">(фамилия, имя, отчество (последнее - при наличии) субъекта персональных</text:span></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данных)</text:span></text:p>
      <text:p text:style-name="P2">проживающего(ей) по адресу:</text:p>
      <text:p text:style-name="P2">____________________________________________________________________</text:p>
      <text:p text:style-name="P1"><text:span text:style-name="T1">____________________________________________________________________ <text:s text:c="37"/></text:span><text:span text:style-name="T2"><text:s text:c="15"/></text:span><text:span text:style-name="T1">(адрес места жительства субъекта персональных данных)</text:span></text:p>
      <text:p text:style-name="P2">паспорт серия_________ №____________, выдан ____________________________________________________________________</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дата)</text:span></text:p>
      <text:p text:style-name="P2">____________________________________________________________________</text:p>
      <text:p text:style-name="P1"><text:soft-page-break/><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кем выдан)</text:span></text:p>
      <text:p text:style-name="P2">____________________________________________________________________</text:p>
      <text:p text:style-name="P2">действующий(ая) на основании _________________________________________</text:p>
      <text:p text:style-name="P2">____________________________________________________________________,</text:p>
      <text:p text:style-name="P2">(наименование        и        реквизиты      документа,      подтверждающего      полномочия представителя    субъекта    персональных данных) в соответствии с требованиями <text:s/>статьи <text:s/>9 <text:s text:c="4"/>Федерального <text:s text:c="2"/>закона <text:s/>от <text:s text:c="2"/>27.07.2006 <text:s text:c="3"/>№ 152-ФЗ «О персональных данных» (далее    -    Федеральный    закон № 152-ФЗ) настоящим подтверждаю, что даю свое согласие  Комитету по управлению <text:s text:c="80"/>государственным <text:s text:c="2"/>имуществом <text:s text:c="2"/>Кузбасса, <text:s text:c="3"/>расположенному <text:s/>по адресу: <text:s/>город</text:p>
      <text:p text:style-name="P2">Кемерово,    проспект    Советский,    дом    58,    на    обработку в целях проведения конкурсного      отбора    на    государственную    гражданскую    службу    Кемеровской области    -    Кузбасса    в    Комитет по управлению государственным имуществом Кузбасса, формирования и ведения      кадрового      резерва    Кемеровской    области    -    Кузбасса    следующих персональных данных субъекта персональных данных:</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1) фотография;</text:span></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2) фамилия, имя, отчество, дата и место рождения, гражданство;</text:span></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3)    прежние    фамилия, имя, отчество, дата, место и причина их изменения</text:span></text:p>
      <text:p text:style-name="P2">(в случае изменения);</text:p>
      <text:p text:style-name="P1"><text:span text:style-name="T1"> </text:span><text:span text:style-name="T2"> </text:span><text:span text:style-name="T1"> </text:span><text:span text:style-name="T2"> </text:span><text:span text:style-name="T1"> 4)      владение      иностранными      языками    и    языками    народов    Российской Федерации;</text:span></text:p>
      <text:p text:style-name="P1"><text:span text:style-name="T2"><text:s text:c="6"/></text:span><text:span text:style-name="T1">5)      образование      (когда    и    какие    образовательные,    научные    и    иные организации окончил, номер документа об образовании, направление подготовки или    специальность    по    документу    об    образовании, квалификация); данные о послевузовском      профессиональном      образовании:    аспирантура,    адъюнктура, докторантура    (наименование    образовательного    или научного учреждения, год окончания);      ученая      степень,    ученое    звание    (когда    присвоены,    номера дипломов, аттестатов);</text:span></text:p>
      <text:p text:style-name="P1"><text:span text:style-name="T1"> </text:span><text:span text:style-name="T2"> </text:span><text:span text:style-name="T1"> </text:span><text:span text:style-name="T2"> </text:span><text:span text:style-name="T1"> </text:span><text:span text:style-name="T2"> </text:span><text:span text:style-name="T1">6)    выполняемая    работа с начала трудовой деятельности (включая военную службу,        работу      по      совместительству,      предпринимательскую      и      иную деятельность);</text:span></text:p>
      <text:p text:style-name="P1"><text:span text:style-name="T1"> </text:span><text:span text:style-name="T2"> </text:span><text:span text:style-name="T1"> </text:span><text:span text:style-name="T2"> </text:span><text:span text:style-name="T1">7) классный чин государственной гражданской службы Российской Федерации и    (или) государственной гражданской службы субъекта Российской Федерации и (или)      муниципальной      службы,    дипломатический    ранг,    воинское    и    (или) специальное    звание,    классный    чин    правоохранительной службы (кем и когда присвоены);</text:span></text:p>
      <text:p text:style-name="P1"> <text:span text:style-name="T18"> </text:span> <text:span text:style-name="T18"> </text:span> <text:span text:style-name="T18"> </text:span> <text:span text:style-name="T7">8) государственные награды, иные награды и знаки отличия (кем награжден и когда); </text:span><text:bookmark text:name="Par294"/><text:span text:style-name="T7">       </text:span></text:p>
      <text:p text:style-name="P1"><text:span text:style-name="T10"><text:s text:c="7"/></text:span><text:span text:style-name="T7">9) степень родства, фамилии, имена, отчества, год, число, месяц и место</text:span></text:p>
      <text:p text:style-name="P4">рождения,    место    работы    (наименование    и    адрес    организации), должность, домашний      адрес      (адрес    регистрации,    фактического    проживания)    близких родственников    (отца,    матери,    братьев,    сестер    и детей), а также супруги (супруга), в том числе бывшей (бывшего), супругов братьев и сестер, братьев и сестер супругов;</text:p>
      <text:p text:style-name="P1"><text:soft-page-break/><text:span text:style-name="T7"> </text:span><text:span text:style-name="T10"> </text:span><text:span text:style-name="T7"> </text:span><text:span text:style-name="T10"> </text:span><text:span text:style-name="T7"> </text:span><text:span text:style-name="T10"> </text:span><text:span text:style-name="T7"> </text:span><text:span text:style-name="T10"> </text:span><text:span text:style-name="T7">10) пребывание за границей (когда, где, с какой целью);</text:span></text:p>
      <text:p text:style-name="P1"><text:bookmark text:name="Par301"/><text:span text:style-name="T7"> </text:span><text:span text:style-name="T10"> </text:span><text:span text:style-name="T7"> </text:span><text:span text:style-name="T10"> </text:span><text:span text:style-name="T7"> </text:span><text:span text:style-name="T10"> </text:span><text:span text:style-name="T7"> 11)    близкие    родственники (отец, мать, братья, сестры и дети), а также супруга    (супруг),    в    том числе бывшая (бывший), супруги братьев и сестер, братья    и    сестры    супругов,    постоянно    проживающие    за    границей    и (или) оформляющие    документы    для    выезда на постоянное место жительства в другое государство      (фамилия,    имя,    отчество,    с    какого    времени    проживают    за границей);</text:span></text:p>
      <text:p text:style-name="P1"><text:bookmark text:name="Par307"/><text:span text:style-name="T7"> </text:span><text:span text:style-name="T10"> </text:span><text:span text:style-name="T7"> </text:span><text:span text:style-name="T10"> </text:span><text:span text:style-name="T7"> </text:span><text:span text:style-name="T10"> </text:span><text:span text:style-name="T7"> </text:span><text:span text:style-name="T10"> </text:span><text:span text:style-name="T7">12) гражданство (подданство) супруги (супруга);</text:span></text:p>
      <text:p text:style-name="P1"><text:span text:style-name="T7"> </text:span><text:span text:style-name="T10"> </text:span><text:span text:style-name="T7"> </text:span><text:span text:style-name="T10"> </text:span><text:span text:style-name="T7"> </text:span><text:span text:style-name="T10"> </text:span><text:span text:style-name="T7"> </text:span><text:span text:style-name="T10"> </text:span><text:span text:style-name="T7">13)    адрес    и    дата регистрации по месту жительства (месту пребывания), адрес фактического проживания;</text:span></text:p>
      <text:p text:style-name="P1"><text:span text:style-name="T7"> </text:span><text:span text:style-name="T10"> </text:span><text:span text:style-name="T7"> </text:span><text:span text:style-name="T10"> </text:span><text:span text:style-name="T7"> 14)      серия,      номер      основного    документа,    удостоверяющего    личность гражданина      Российской      Федерации    на    территории    Российской    Федерации, наименование    органа, выдавшего указанный документ, дата его выдачи; серия, номер,    основного документа, удостоверяющего личность гражданина Российской Федерации за пределами Российской Федерации, наименование органа, выдавшего указанный документ, дата его выдачи;</text:span></text:p>
      <text:p text:style-name="P1"><text:span text:style-name="T7"> </text:span><text:span text:style-name="T10"> </text:span><text:span text:style-name="T7"> </text:span><text:span text:style-name="T10"> </text:span><text:span text:style-name="T7"> </text:span><text:span text:style-name="T10"> </text:span><text:span text:style-name="T7"> </text:span><text:span text:style-name="T10"> </text:span><text:span text:style-name="T7">15) номер телефона, адрес электронной почты;</text:span></text:p>
      <text:p text:style-name="P1"><text:span text:style-name="T7"> </text:span><text:span text:style-name="T10"> </text:span><text:span text:style-name="T7"> </text:span><text:span text:style-name="T10"> </text:span><text:span text:style-name="T7"> </text:span><text:span text:style-name="T10"> </text:span><text:span text:style-name="T7"> </text:span><text:span text:style-name="T10"> </text:span><text:span text:style-name="T7">16) отношение к воинской обязанности, сведения по    воинскому учету (для</text:span></text:p>
      <text:p text:style-name="P4">граждан,    пребывающих    в    запасе,    и    лиц,    подлежащих    призыву    на военную службу);</text:p>
      <text:p text:style-name="P1"><text:span text:style-name="T7"> </text:span><text:span text:style-name="T10"> </text:span><text:span text:style-name="T7"> </text:span><text:span text:style-name="T10"> </text:span><text:span text:style-name="T7"> </text:span><text:span text:style-name="T10"> </text:span><text:span text:style-name="T7"> </text:span><text:span text:style-name="T10"> </text:span><text:span text:style-name="T7">17) идентификационный номер налогоплательщика;</text:span></text:p>
      <text:p text:style-name="P1"><text:span text:style-name="T7"> </text:span><text:span text:style-name="T10"> </text:span><text:span text:style-name="T7"> </text:span><text:span text:style-name="T10"> </text:span><text:span text:style-name="T7"> </text:span><text:span text:style-name="T10"> </text:span><text:span text:style-name="T7"> </text:span><text:span text:style-name="T10"> </text:span><text:span text:style-name="T7">18)        номер      страхового      свидетельства      обязательного      пенсионного</text:span></text:p>
      <text:p text:style-name="P4">страхования;</text:p>
      <text:p text:style-name="P1"><text:span text:style-name="T7"> </text:span><text:span text:style-name="T10"> </text:span><text:span text:style-name="T7"> </text:span><text:span text:style-name="T10"> </text:span><text:span text:style-name="T7"> </text:span><text:span text:style-name="T10"> </text:span><text:span text:style-name="T7"> </text:span><text:span text:style-name="T10"> </text:span><text:span text:style-name="T7">19) наличие (отсутствие) судимости;</text:span></text:p>
      <text:p text:style-name="P1"><text:span text:style-name="T7"> </text:span><text:span text:style-name="T10"> </text:span><text:span text:style-name="T7"> </text:span><text:span text:style-name="T10"> </text:span><text:span text:style-name="T7"> </text:span><text:span text:style-name="T10"> </text:span><text:span text:style-name="T7">20)    допуск    к    государственной    тайне,    оформленный    за период работы, службы, учебы (форма, номер и дата);</text:span></text:p>
      <text:p text:style-name="P1"><text:span text:style-name="T7"> </text:span><text:span text:style-name="T10"> </text:span><text:span text:style-name="T7"> </text:span><text:span text:style-name="T10"> </text:span><text:span text:style-name="T7"> </text:span><text:span text:style-name="T10"> <text:s/></text:span><text:span text:style-name="T7">21) наличие (отсутствие) заболевания,    препятствующего    поступлению    на государственную    гражданскую    службу    Российской Федерации (государственную гражданскую    службу    субъекта    Российской    Федерации)    или    ее прохождению, подтвержденного заключением медицинского учреждения;</text:span></text:p>
      <text:p text:style-name="P1"><text:span text:style-name="T7"> </text:span><text:span text:style-name="T10"> </text:span><text:span text:style-name="T7"> </text:span><text:span text:style-name="T10"> </text:span><text:span text:style-name="T7"> </text:span><text:span text:style-name="T10"> </text:span><text:span text:style-name="T7"> </text:span><text:span text:style-name="T10"> </text:span><text:span text:style-name="T7">22) данные документов об инвалидности (при наличии);</text:span></text:p>
      <text:p text:style-name="P4"><text:span text:style-name="T15"><text:s text:c="2"/></text:span>23)    иные    персональные    данные,    представление    которых    предусмотрено федеральными    законами,    иными    нормативными    правовыми    актами    Российской Федерации,    Уставом    Кемеровской    области - Кузбасса, законами    Кемеровской области    -    Кузбасса    и    иными    нормативными    правовыми    актами Кемеровской области    -    Кузбасса,    необходимые    для обработки Комитетом по управлению государственным имуществом Кузбасса в указанных целях.</text:p>
      <text:p text:style-name="P1"><text:span text:style-name="T7"> </text:span><text:span text:style-name="T10"> </text:span><text:span text:style-name="T7"> </text:span><text:span text:style-name="T10"> </text:span><text:span text:style-name="T7">Комитету по управлению государственным имуществом Кузбасса предоставляется право осуществления с персональными данными субъекта персональных данных всех действий и операций в    соответствии    с пунктом 3 статьи 3 Федерального закона № 152-ФЗ, включая сбор,  запись, систематизацию, накопление, хранение, уточнение (обновление, изменение),        </text:span><text:soft-page-break/><text:span text:style-name="T7">извлечение,        использование,      передачу      (распространение, предоставление,        доступ),        обезличивание,        блокирование,        удаление,</text:span></text:p>
      <text:p text:style-name="P4">уничтожение.</text:p>
      <text:p text:style-name="P1"><text:span text:style-name="T7"> </text:span><text:span text:style-name="T10"> </text:span><text:span text:style-name="T7"> </text:span><text:span text:style-name="T10"> </text:span><text:span text:style-name="T7"> </text:span><text:span text:style-name="T10"> </text:span><text:span text:style-name="T7"> </text:span><text:span text:style-name="T10"> </text:span><text:span text:style-name="T7">Также    в целях соблюдения законодательства Российской Федерации в сфере отношений,    связанных с формированием кадрового резерва Кемеровской области -    Кузбасса,    организацией    работы    с    кадровым    резервом и его эффективным использованием,  даю согласие Комитету по управлению государственным имуществом Кузбасса на передачу указанных    персональных данных, за исключением пунктов 9, 11, 12 настоящего Согласия,    в    иные    государственные органы Кемеровской области - Кузбасса с </text:span><text:span text:style-name="T1">целью    рассмотрения    кандидатуры    субъекта персональных данных на вакантные должности государственной гражданской службы Кемеровской области — Кузбасса и      размещение    их    в    государственной    информационной    системе    в    области государственной        службы        в        информационно-телекоммуникационной      сети «Интернет»,    а    также    на    размещение    информации по результатам конкурсных процедур на официальном сайте </text:span><text:span text:style-name="T7">Комитета по управлению государственным имуществом Кузбасса</text:span><text:span text:style-name="T1">.</text:span></text:p>
      <text:p text:style-name="P1"><text:span text:style-name="T1"> </text:span><text:span text:style-name="T2"> </text:span><text:span text:style-name="T1"> </text:span><text:span text:style-name="T2"> </text:span><text:span text:style-name="T7">Комитет по управлению государственным имуществом Кузбасса </text:span><text:span text:style-name="T1">вправе    обрабатывать  персональные данные  смешанным  способом    (автоматизированным    и    неавтоматизированным) посредством    внесения    их    в    электронную    базу    данных, включения в списки (реестры)    и отчетные формы, предусмотренные документами, регламентирующими представление    отчетных    данных    (документов), и передавать их иным третьим лицам,    в    том    числе    передавать    информацию,    полученную в ходе обработки персональных    данных,    по внутренней сети <text:s/></text:span><text:span text:style-name="T7">Комитета по управлению государственным имуществом Кузбасса </text:span><text:span text:style-name="T1">или с использованием информационно-телекоммуникационной сети «Интернет».</text:span></text:p>
      <text:p text:style-name="P1"><text:span text:style-name="T1"> </text:span><text:span text:style-name="T2"> </text:span><text:span text:style-name="T1"> </text:span><text:span text:style-name="T2"> </text:span><text:span text:style-name="T1">Персональные    данные    субъекта    персональных    данных,    представляемые в отношении    третьих лиц, будут обрабатываться только в целях осуществления и выполнения возложенных законодательством Российской Федерации и Кемеровской области - Кузбасса на </text:span><text:span text:style-name="T7">Комитет по управлению государственным имуществом Кузбасса </text:span><text:span text:style-name="T1">функций, полномочий и обязанностей.</text:span></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Я    ознакомлен(а)    с    тем, что согласие на обработку персональных данных</text:span></text:p>
      <text:p text:style-name="P2">действует      с    даты    подписания    настоящего    согласия    до    достижения    цели обработки персональных данных или отзыва согласия на обработку персональных данных.</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Я    подтверждаю,    что    мне    известно    о    том,    что согласие на обработку персональных    данных    может    быть    мною    отозвано    посредством    направления письменного заявления в произвольной форме в адрес </text:span><text:span text:style-name="T7">Комитета по управлению государственным имуществом Кузбасса </text:span><text:span text:style-name="T1">по    почте заказным письмом с уведомлением о вручении либо вручено лично под подпись представителю </text:span><text:span text:style-name="T7">Комитета по управлению государственным имуществом Кузбасса</text:span><text:span text:style-name="T1">.</text:span></text:p>
      <text:p text:style-name="P1"><text:span text:style-name="T1"> </text:span><text:span text:style-name="T2"> </text:span><text:span text:style-name="T1"> </text:span><text:span text:style-name="T2"> </text:span><text:span text:style-name="T1"> </text:span></text:p>
      <text:p text:style-name="P1"><text:soft-page-break/><text:span text:style-name="T1"><text:tab/>В    случае отзыва согласия на обработку персональных данных </text:span><text:span text:style-name="T7">Комитет по управлению государственным имуществом Кузбасса </text:span><text:span text:style-name="T1">вправе   продолжить обработку персональных данных без <text:s/>моего    согласия    при   наличии        оснований, указанных      в      пунктах 2, 11    части    1 статьи 6, пунктах 1, 2.3 части 2 статьи 10 и части 2 статьи 11 Федерального закона № 152-ФЗ.</text:span></text:p>
      <text:p text:style-name="P2"/>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Подтверждаю,      что    ознакомлен(а)    с    положениями    Федерального    закона № 152-ФЗ.</text:span></text:p>
      <text:p text:style-name="P2"/>
      <text:p text:style-name="P1">«___»__________ 20___ г. ______________/___________________________________</text:p>
      <text:p text:style-name="P1"> <text:span text:style-name="T18"> </text:span> <text:span text:style-name="T18"> </text:span> <text:span text:style-name="T18"> </text:span> <text:span text:style-name="T18"> </text:span> <text:span text:style-name="T18"> </text:span> <text:span text:style-name="T18"> </text:span> <text:span text:style-name="T18"> </text:span> <text:span text:style-name="T18"> </text:span> <text:span text:style-name="T18"> </text:span> <text:span text:style-name="T18"> </text:span> <text:span text:style-name="T18"> </text:span> <text:span text:style-name="T18"> </text:span> <text:span text:style-name="T18"> </text:span> <text:span text:style-name="T18"> </text:span> <text:span text:style-name="T18"> </text:span> <text:span text:style-name="T18"> </text:span> <text:span text:style-name="T18"> </text:span> <text:span text:style-name="T18"> </text:span> <text:span text:style-name="T18"> </text:span> <text:span text:style-name="T18"> </text:span> <text:span text:style-name="T18"> </text:span><text:span text:style-name="T4"> </text:span><text:span text:style-name="T5"> </text:span><text:span text:style-name="T4">(подпись) (Фамилия И.О. (последнее - при наличии)</text:span></text:p>
      <text:p text:style-name="P6"/>
      <text:p text:style-name="P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oft-page-break/>Приложение № 3</text:p>
      <text:p text:style-name="P14">к Методике проведения конкурсов</text:p>
      <text:p text:style-name="P14">на замещение вакантных должностей</text:p>
      <text:p text:style-name="P14">государственной гражданской службы</text:p>
      <text:p text:style-name="P14">Кемеровской области — Кузбасса и </text:p>
      <text:p text:style-name="P28"><text:span text:style-name="T1">включение в кадровый резерв </text:span><text:span text:style-name="T7">Комитета </text:span><text:span text:style-name="T10"><text:s text:c="2"/></text:span></text:p>
      <text:p text:style-name="P28"><text:span text:style-name="T10"><text:s text:c="68"/></text:span><text:span text:style-name="T7">по управлению</text:span><text:span text:style-name="T10"> <text:s/></text:span><text:span text:style-name="T7">государственным имуществом Кузбасса </text:span></text:p>
      <text:p text:style-name="P5"><text:s text:c="81"/></text:p>
      <text:p text:style-name="P5"><text:s text:c="83"/><text:span text:style-name="T1"/></text:p>
      <text:p text:style-name="P15"><text:bookmark text:name="Par402"/>ПРОТОКОЛ</text:p>
      <text:p text:style-name="P15">заседания конкурсной комиссии по объявленному конкурсу</text:p>
      <text:p text:style-name="P15">на включение в кадровый резерв</text:p>
      <text:p text:style-name="P15">(замещение вакантной должности)<text:span text:style-name="T10"/></text:p>
      <text:p text:style-name="P1"><text:span text:style-name="T10"><text:s text:c="15"/></text:span><text:span text:style-name="T7">Комитета по управлению государственным имуществом Кузбасса</text:span></text:p>
      <text:p text:style-name="P10"/>
      <text:p text:style-name="P2"><text:span text:style-name="T15"><text:s/></text:span>«____»______________________ 20__ г.</text:p>
      <text:p text:style-name="P1"><text:span text:style-name="T2"><text:s text:c="8"/></text:span><text:span text:style-name="T1">(дата заседания комиссии)</text:span></text:p>
      <text:p text:style-name="P2"/>
      <text:p text:style-name="P2"><text:tab/>1. На заседании конкурсной комиссии присутствовали</text:p>
      <text:p text:style-name="P1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Фамилия, имя, отчество члена конкурсной комиссии, присутствовавшего на заседании конкурсной комиссии</text:p>
          </table:table-cell>
          <table:table-cell table:style-name="Таблица1.A1" office:value-type="string">
            <text:p text:style-name="P15">Должность</text:p>
          </table:table-cell>
        </table:table-row>
        <table:table-row table:style-name="Таблица1.1">
          <table:table-cell table:style-name="Таблица1.A1" office:value-type="string">
            <text:p text:style-name="P17"/>
          </table:table-cell>
          <table:table-cell table:style-name="Таблица1.A1" office:value-type="string">
            <text:p text:style-name="P17"/>
          </table:table-cell>
        </table:table-row>
        <table:table-row table:style-name="Таблица1.1">
          <table:table-cell table:style-name="Таблица1.A1" office:value-type="string">
            <text:p text:style-name="P17"/>
          </table:table-cell>
          <table:table-cell table:style-name="Таблица1.A1" office:value-type="string">
            <text:p text:style-name="P17"/>
          </table:table-cell>
        </table:table-row>
        <table:table-row table:style-name="Таблица1.1">
          <table:table-cell table:style-name="Таблица1.A1" office:value-type="string">
            <text:p text:style-name="P17"/>
          </table:table-cell>
          <table:table-cell table:style-name="Таблица1.A1" office:value-type="string">
            <text:p text:style-name="P17"/>
          </table:table-cell>
        </table:table-row>
      </table:table>
      <text:p text:style-name="P10"/>
      <text:p text:style-name="P2"><text:tab/>2. ____________________ объявлен конкурс на включение в<text:span text:style-name="T2"/></text:p>
      <text:p text:style-name="P3"><text:s text:c="20"/>(дата) <text:s text:c="14"/><text:span text:style-name="T1"/></text:p>
      <text:p text:style-name="P2">кадровый резерв (замещение вакантной должности) Комитета по управлению государственным имуществом Кузбасса <text:s/>по следующей    группе    (группам)    должностей государственной гражданской службы Кемеровской области - Кузбасса              </text:p>
      <text:p text:style-name="P2">____________________________________________________________________</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наименование группы должностей)</text:span></text:p>
      <text:p text:style-name="P2"/>
      <text:p text:style-name="P2"><text:tab/>3.    Конкурсная    комиссия установила, что по окончании срока, установленного для    представления    документов    для    участия в конкурсе, в отдел кадров и государственной службы Комитета по управлению государственным имуществом Кузбасса <text:s/>поступило</text:p>
      <text:p text:style-name="P2"><text:soft-page-break/>____________________________________________________________________</text:p>
      <text:p text:style-name="P1"><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 </text:span><text:span text:style-name="T2"> </text:span><text:span text:style-name="T1">(количество цифрами и прописью)</text:span></text:p>
      <text:p text:style-name="P2">пакетов документов.</text:p>
      <text:p text:style-name="P2"/>
      <text:p text:style-name="P2"><text:tab/>4.    По    результатам    проверки поступивших для участия в конкурсе документов (сроки представления, полнота представленных документов, правила оформления документов, достоверность сведений, содержащихся в документах, соответствие предъявляемым     квалификационным      требованиям      и    другие    обстоятельства) конкурсная комиссия решила:</text:p>
      <text:p text:style-name="P2"/>
      <text:p text:style-name="P2"><text:tab/>Допустить к участию в конкурсе следующих кандидатов:</text:p>
      <text:p text:style-name="P1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0"><text:span text:style-name="T1">№</text:span><text:span text:style-name="T2"> </text:span><text:span text:style-name="T1">п/п</text:span></text:p>
          </table:table-cell>
          <table:table-cell table:style-name="Таблица2.A1" office:value-type="string">
            <text:p text:style-name="P15">Фамилия, имя, отчество кандидата</text:p>
          </table:table-cell>
          <table:table-cell table:style-name="Таблица2.A1" office:value-type="string">
            <text:p text:style-name="P15">Группа, категория должностей</text:p>
          </table:table-cell>
        </table:table-row>
        <table:table-row table:style-name="Таблица2.1">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
          </table:table-cell>
        </table:table-row>
        <table:table-row table:style-name="Таблица2.1">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
          </table:table-cell>
        </table:table-row>
      </table:table>
      <text:p text:style-name="P10"/>
      <text:p text:style-name="P12">Не допустить к участию в конкурсе следующих кандидатов:</text:p>
      <text:p text:style-name="P10"/>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0"><text:span text:style-name="T1">№</text:span><text:span text:style-name="T2"> </text:span><text:span text:style-name="T1">п/п</text:span></text:p>
          </table:table-cell>
          <table:table-cell table:style-name="Таблица3.A1" office:value-type="string">
            <text:p text:style-name="P15">Фамилия, имя, отчество кандидата</text:p>
          </table:table-cell>
          <table:table-cell table:style-name="Таблица3.A1" office:value-type="string">
            <text:p text:style-name="P15">Основание отказа участия в конкурсе</text:p>
          </table:table-cell>
        </table:table-row>
        <table:table-row table:style-name="Таблица3.1">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row>
      </table:table>
      <text:p text:style-name="P1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3">Председатель конкурсной комиссии</text:p>
          </table:table-cell>
          <table:table-cell table:style-name="Таблица4.A1" office:value-type="string">
            <text:p text:style-name="P17"/>
          </table:table-cell>
          <table:table-cell table:style-name="Таблица4.A1" office:value-type="string">
            <text:p text:style-name="P15">___________</text:p>
            <text:p text:style-name="P15">(подпись)</text:p>
          </table:table-cell>
          <table:table-cell table:style-name="Таблица4.A1" office:value-type="string">
            <text:p text:style-name="P17"/>
          </table:table-cell>
          <table:table-cell table:style-name="Таблица4.A1" office:value-type="string">
            <text:p text:style-name="P15">_______________________</text:p>
            <text:p text:style-name="P15">(фамилия, имя, отчество)</text:p>
          </table:table-cell>
        </table:table-row>
        <table:table-row table:style-name="Таблица4.1">
          <table:table-cell table:style-name="Таблица4.A1" office:value-type="string">
            <text:p text:style-name="P13">Заместитель председателя конкурсной комиссии</text:p>
          </table:table-cell>
          <table:table-cell table:style-name="Таблица4.A1" office:value-type="string">
            <text:p text:style-name="P17"/>
          </table:table-cell>
          <table:table-cell table:style-name="Таблица4.A1" office:value-type="string">
            <text:p text:style-name="P15">___________</text:p>
            <text:p text:style-name="P15">(подпись)</text:p>
          </table:table-cell>
          <table:table-cell table:style-name="Таблица4.A1" office:value-type="string">
            <text:p text:style-name="P17"/>
          </table:table-cell>
          <table:table-cell table:style-name="Таблица4.A1" office:value-type="string">
            <text:p text:style-name="P15">_______________________</text:p>
            <text:p text:style-name="P15">(фамилия, имя, отчество)</text:p>
          </table:table-cell>
        </table:table-row>
        <table:table-row table:style-name="Таблица4.1">
          <table:table-cell table:style-name="Таблица4.A1" office:value-type="string">
            <text:p text:style-name="P13">Секретарь конкурсной комиссии</text:p>
          </table:table-cell>
          <table:table-cell table:style-name="Таблица4.A1" office:value-type="string">
            <text:p text:style-name="P17"/>
          </table:table-cell>
          <table:table-cell table:style-name="Таблица4.A1" office:value-type="string">
            <text:p text:style-name="P15">___________</text:p>
            <text:p text:style-name="P15">(подпись)</text:p>
          </table:table-cell>
          <table:table-cell table:style-name="Таблица4.A1" office:value-type="string">
            <text:p text:style-name="P17"/>
          </table:table-cell>
          <table:table-cell table:style-name="Таблица4.A1" office:value-type="string">
            <text:p text:style-name="P15">_______________________</text:p>
            <text:p text:style-name="P15">(фамилия, имя, отчество)</text:p>
          </table:table-cell>
        </table:table-row>
        <table:table-row table:style-name="Таблица4.1">
          <table:table-cell table:style-name="Таблица4.A1" office:value-type="string">
            <text:p text:style-name="P13">Независимый эксперт</text:p>
          </table:table-cell>
          <table:table-cell table:style-name="Таблица4.A1" office:value-type="string">
            <text:p text:style-name="P17"/>
          </table:table-cell>
          <table:table-cell table:style-name="Таблица4.A1" office:value-type="string">
            <text:p text:style-name="P15">___________</text:p>
            <text:p text:style-name="P15">(подпись)</text:p>
          </table:table-cell>
          <table:table-cell table:style-name="Таблица4.A1" office:value-type="string">
            <text:p text:style-name="P17"/>
          </table:table-cell>
          <table:table-cell table:style-name="Таблица4.A1" office:value-type="string">
            <text:p text:style-name="P15">_______________________</text:p>
            <text:p text:style-name="P15">(фамилия, имя, отчество)</text:p>
          </table:table-cell>
        </table:table-row>
        <table:table-row table:style-name="Таблица4.1">
          <table:table-cell table:style-name="Таблица4.A1" table:number-rows-spanned="2" office:value-type="string">
            <text:p text:style-name="P13">Другие члены конкурсной комиссии</text:p>
          </table:table-cell>
          <table:table-cell table:style-name="Таблица4.A1" table:number-rows-spanned="2" office:value-type="string">
            <text:p text:style-name="P17"/>
          </table:table-cell>
          <table:table-cell table:style-name="Таблица4.A1" office:value-type="string">
            <text:p text:style-name="P15">___________</text:p>
            <text:p text:style-name="P15">(подпись)</text:p>
          </table:table-cell>
          <table:table-cell table:style-name="Таблица4.A1" office:value-type="string">
            <text:p text:style-name="P17"/>
          </table:table-cell>
          <table:table-cell table:style-name="Таблица4.A1" office:value-type="string">
            <text:p text:style-name="P15">_______________________</text:p>
            <text:p text:style-name="P15">(фамилия, имя, отчество)</text:p>
          </table:table-cell>
        </table:table-row>
        <table:table-row table:style-name="Таблица4.1">
          <table:covered-table-cell table:style-name="Таблица4.A1"/>
          <table:covered-table-cell table:style-name="Таблица4.A1"/>
          <table:table-cell table:style-name="Таблица4.A1" office:value-type="string">
            <text:p text:style-name="P15">___________</text:p>
            <text:p text:style-name="P15">(подпись)</text:p>
          </table:table-cell>
          <table:table-cell table:style-name="Таблица4.A1" office:value-type="string">
            <text:p text:style-name="P17"/>
          </table:table-cell>
          <table:table-cell table:style-name="Таблица4.A1" office:value-type="string">
            <text:p text:style-name="P15">_______________________</text:p>
            <text:p text:style-name="P15">(фамилия, имя, отчество)</text:p>
          </table:table-cell>
        </table:table-row>
      </table:table>
      <text:p text:style-name="P10"><text:soft-page-break/></text:p>
      <text:p text:style-name="P19"/>
      <text:p text:style-name="P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Noto Sans Devanagari" svg:font-family="'Noto Sans Devanagari'" style:font-family-generic="swiss"/>
    <style:font-face style:name="Noto Sans Devanagari1" svg:font-family="'Noto Sans Devanagari'" style:font-family-generic="system" style:font-pitch="variable"/>
    <style:font-face style:name="Noto Sans Devanagari2" svg:font-family="'Noto Sans Devanagari', 'Times New Roman'" style:font-pitch="variable"/>
    <style:font-face style:name="PT Astra Serif" svg:font-family="'PT Astra Serif'"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XO Thames" svg:font-family="'XO Thames'"/>
    <style:font-face style:name="XO Thames1" svg:font-family="'XO Thame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XO Thames" fo:font-size="12pt" fo:language="ru" fo:country="RU" style:letter-kerning="true" style:font-name-asian="Tahoma1"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XO Thames" fo:font-size="12pt" fo:language="ru" fo:country="RU" style:font-name-asian="Tahoma1"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XO Thames" fo:font-family="'XO Thames'" fo:font-size="14pt" style:font-name-asian="Tahoma1"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style:style>
    <style:style style:name="List" style:family="paragraph" style:parent-style-name="Text_20_body" style:class="list">
      <style:text-properties style:font-name="PT Astra Serif" fo:font-family="'PT Astra Serif'" style:font-family-generic="roman" style:font-pitch="variable" style:font-name-complex="Noto Sans Devanagari2" style:font-family-complex="'Noto Sans Devanagari',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XO Thames" fo:font-family="'XO Tham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XO Thames" fo:font-family="'XO Thames'" style:font-size-asian="12pt" style:font-name-complex="Noto Sans Devanagari" style:font-family-complex="'Noto Sans Devanagari'" style:font-family-generic-complex="swiss"/>
    </style:style>
    <style:style style:name="Заголовок1" style:family="paragraph" style:parent-style-name="Standard" style:next-style-name="Text_20_body">
      <style:paragraph-properties fo:margin-top="0.423cm" fo:margin-bottom="0.212cm" style:contextual-spacing="false" fo:keep-with-next="always"/>
      <style:text-properties style:font-name="PT Astra Serif" fo:font-family="'PT Astra Serif'" style:font-family-generic="roman" style:font-pitch="variable" fo:font-size="14pt" style:font-name-asian="Tahoma" style:font-family-asian="Tahoma" style:font-family-generic-asian="swiss" style:font-pitch-asian="variable" style:font-size-asian="14pt" style:font-name-complex="Noto Sans Devanagari2" style:font-family-complex="'Noto Sans Devanagari', 'Times New Roman'" style:font-pitch-complex="variable" style:font-size-complex="14pt"/>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style:font-name="PT Astra Serif" fo:font-family="'PT Astra Serif'" style:font-family-generic="roman" style:font-pitch="variable" fo:font-size="12pt" fo:font-style="italic" style:font-size-asian="12pt" style:font-style-asian="italic" style:font-name-complex="Noto Sans Devanagari2" style:font-family-complex="'Noto Sans Devanagari', 'Times New 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PT Astra Serif" fo:font-family="'PT Astra Serif'" style:font-family-generic="roman" style:font-pitch="variable" style:font-name-complex="Noto Sans Devanagari2" style:font-family-complex="'Noto Sans Devanagari', 'Times New Roman'" style:font-pitch-complex="variable"/>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ConsPlusNormal" style:family="paragraph">
      <style:paragraph-properties fo:orphans="0" fo:widows="0" fo:hyphenation-ladder-count="no-limit" style:text-autospace="none"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Title" style:family="paragraph">
      <style:paragraph-properties fo:orphans="0" fo:widows="0" fo:hyphenation-ladder-count="no-limit" style:text-autospace="none" style:writing-mode="lr-tb"/>
      <style:text-properties style:use-window-font-color="true" loext:opacity="0%"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nsPlusNonformat" style:family="paragraph">
      <style:paragraph-properties fo:orphans="0" fo:widows="0" fo:hyphenation-ladder-count="no-limit" style:writing-mode="lr-tb"/>
      <style:text-properties style:use-window-font-color="true" loext:opacity="0%" style:font-name="Courier New" fo:font-family="'Courier New'" style:font-family-generic="modern" fo:font-size="10pt" fo:language="ru" fo:country="RU" style:letter-kerning="true" style:font-name-asian="Arial" style:font-family-asian="Arial" style:font-family-generic-asian="swiss" style:font-pitch-asian="variable" style:font-size-asian="10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Таблица5" style:family="table">
      <style:table-properties style:width="19.752cm" fo:margin-left="0.501cm" table:align="left" style:writing-mode="lr-tb"/>
    </style:style>
    <style:style style:name="Таблица5.A" style:family="table-column">
      <style:table-column-properties style:column-width="19.752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MP1" style:family="paragraph" style:parent-style-name="Header">
      <style:paragraph-properties fo:margin-left="0cm" fo:margin-right="-0.751cm" fo:text-indent="0cm" style:auto-text-indent="false">
        <style:tab-stops>
          <style:tab-stop style:position="11.596cm"/>
        </style:tab-stops>
      </style:paragraph-properties>
      <style:text-properties style:font-name="Times New Roman" style:font-name-complex="Times New Roman" style:font-size-complex="18pt"/>
    </style:style>
    <style:style style:name="MP2" style:family="paragraph" style:parent-style-name="Header">
      <style:paragraph-properties fo:text-align="center" style:justify-single-word="false">
        <style:tab-stops>
          <style:tab-stop style:position="16.503cm" style:type="right"/>
        </style:tab-stops>
      </style:paragraph-properties>
      <style:text-properties fo:color="#000000" loext:opacity="100%" fo:font-size="7pt" style:font-size-asian="7pt"/>
    </style:style>
    <style:style style:name="MP3" style:family="paragraph" style:parent-style-name="Header">
      <style:paragraph-properties fo:text-align="center" style:justify-single-word="false"/>
      <style:text-properties fo:color="#000000" loext:opacity="100%" style:font-size-complex="16pt"/>
    </style:style>
    <style:style style:name="MP4" style:family="paragraph" style:parent-style-name="Header">
      <style:paragraph-properties fo:text-align="center" style:justify-single-word="false"/>
      <style:text-properties fo:color="#000000" loext:opacity="100%" style:font-name="Times New Roman" fo:font-size="16pt" fo:letter-spacing="-0.021cm" fo:font-weight="bold" style:font-size-asian="16pt" style:font-weight-asian="bold" style:font-name-complex="Times New Roman" style:font-size-complex="16pt"/>
    </style:style>
    <style:style style:name="MP5" style:family="paragraph" style:parent-style-name="Header">
      <style:paragraph-properties fo:margin-left="0.25cm" fo:margin-right="0.441cm" fo:text-align="center" style:justify-single-word="false" fo:text-indent="0cm" style:auto-text-indent="false">
        <style:tab-stops>
          <style:tab-stop style:position="16.503cm" style:type="right"/>
          <style:tab-stop style:position="20.253cm"/>
        </style:tab-stops>
      </style:paragraph-properties>
      <style:text-properties fo:color="#000000" loext:opacity="100%" style:font-name="Times New Roman" fo:font-size="5pt" fo:letter-spacing="-0.021cm" fo:font-weight="bold" style:font-size-asian="5pt" style:font-weight-asian="bold" style:font-name-complex="Times New Roman" style:font-size-complex="16pt"/>
    </style:style>
    <style:style style:name="MP6" style:family="paragraph" style:parent-style-name="Header">
      <style:paragraph-properties fo:margin-left="-0.191cm" fo:margin-right="0cm" fo:text-align="center" style:justify-single-word="false" fo:text-indent="0cm" style:auto-text-indent="false"/>
      <style:text-properties fo:color="#000000" loext:opacity="100%" fo:font-size="2.5pt" fo:font-weight="bold" style:font-size-asian="2.5pt" style:font-weight-asian="bold" style:font-size-complex="2.5pt"/>
    </style:style>
    <style:style style:name="MP7" style:family="paragraph" style:parent-style-name="Header">
      <style:paragraph-properties fo:margin-left="0.25cm" fo:margin-right="0.441cm" fo:text-align="center" style:justify-single-word="false" fo:text-indent="0cm" style:auto-text-indent="false">
        <style:tab-stops>
          <style:tab-stop style:position="16.503cm" style:type="right"/>
          <style:tab-stop style:position="20.253cm"/>
        </style:tab-stops>
      </style:paragraph-properties>
      <style:text-properties fo:color="#000000" loext:opacity="100%" fo:font-size="3pt" style:font-size-asian="3pt"/>
    </style:style>
    <style:style style:name="MP8" style:family="paragraph" style:parent-style-name="Header">
      <style:paragraph-properties fo:margin-left="0.25cm" fo:margin-right="0.441cm" fo:text-align="center" style:justify-single-word="false" fo:text-indent="0cm" style:auto-text-indent="false">
        <style:tab-stops>
          <style:tab-stop style:position="20.253cm"/>
        </style:tab-stops>
      </style:paragraph-properties>
      <style:text-properties fo:color="#000000" loext:opacity="100%" fo:font-size="3pt" style:font-size-asian="3pt"/>
    </style:style>
    <style:style style:name="MP9" style:family="paragraph" style:parent-style-name="Header">
      <style:paragraph-properties fo:margin-left="0.25cm" fo:margin-right="0.441cm" fo:text-align="center" style:justify-single-word="false" fo:text-indent="0cm" style:auto-text-indent="false">
        <style:tab-stops>
          <style:tab-stop style:position="20.253cm"/>
        </style:tab-stops>
      </style:paragraph-properties>
      <style:text-properties fo:color="#000000" loext:opacity="100%" style:font-name="Times New Roman" fo:font-size="18pt" fo:font-weight="bold" style:font-size-asian="18pt" style:font-weight-asian="bold" style:font-name-complex="Times New Roman" style:font-size-complex="18pt"/>
    </style:style>
    <style:style style:name="MP10" style:family="paragraph" style:parent-style-name="Header">
      <style:text-properties fo:color="#000000" loext:opacity="100%" style:font-name="Times New Roman" fo:font-size="7pt" fo:font-weight="bold" style:font-size-asian="7pt" style:font-weight-asian="bold" style:font-name-complex="Times New Roman" style:font-size-complex="18pt"/>
    </style:style>
    <style:style style:name="MP11" style:family="paragraph" style:parent-style-name="Header">
      <style:paragraph-properties fo:margin-left="0.501cm" fo:margin-right="0cm" fo:text-indent="0cm" style:auto-text-indent="false">
        <style:tab-stops>
          <style:tab-stop style:position="4.001cm" style:type="center"/>
        </style:tab-stops>
      </style:paragraph-properties>
      <style:text-properties fo:color="#000000" loext:opacity="100%" style:font-name="Times New Roman" fo:font-size="7pt" style:font-name-asian="Times New Roman" style:font-size-asian="7pt" style:font-name-complex="Times New Roman" style:font-size-complex="18pt"/>
    </style:style>
    <style:style style:name="MP12" style:family="paragraph" style:parent-style-name="Header">
      <style:paragraph-properties fo:margin-left="0.501cm" fo:margin-right="0cm" fo:text-indent="0cm" style:auto-text-indent="false">
        <style:tab-stops>
          <style:tab-stop style:position="4.001cm" style:type="center"/>
        </style:tab-stops>
      </style:paragraph-properties>
    </style:style>
    <style:style style:name="MT1" style:family="text">
      <style:text-properties fo:color="#000000" loext:opacity="100%" style:font-name="Times New Roman" fo:font-size="5pt" fo:letter-spacing="-0.021cm" fo:font-weight="bold" style:font-size-asian="5pt" style:font-weight-asian="bold" style:font-name-complex="Times New Roman" style:font-size-complex="16pt"/>
    </style:style>
    <style:style style:name="MT2" style:family="text">
      <style:text-properties fo:color="#000000" loext:opacity="100%" style:font-name="Times New Roman" fo:font-size="7pt" fo:font-weight="bold" style:font-size-asian="7pt" style:font-weight-asian="bold" style:font-name-complex="Times New Roman" style:font-size-complex="18pt"/>
    </style:style>
    <style:style style:name="MT3" style:family="text">
      <style:text-properties fo:color="#000000" loext:opacity="100%" style:font-name="Times New Roman" fo:font-size="7pt" style:font-name-asian="Times New Roman" style:font-size-asian="7pt" style:font-name-complex="Times New Roman" style:font-size-complex="18pt"/>
    </style:style>
    <style:style style:name="MT4" style:family="text">
      <style:text-properties fo:color="#000000" loext:opacity="100%" style:font-name="Times New Roman" style:font-name-complex="Times New Roman" style:font-size-complex="18pt"/>
    </style:style>
    <style:style style:name="MT5" style:family="text">
      <style:text-properties fo:color="#000000" loext:opacity="100%" style:font-name="Times New Roman" fo:language="en" fo:country="US" style:font-name-complex="Times New Roman" style:font-size-complex="18pt"/>
    </style:style>
    <style:style style:name="MT6" style:family="text">
      <style:text-properties fo:color="#000000" loext:opacity="100%" style:font-name="Times New Roman" style:font-name-asian="Times New Roman" style:font-name-complex="Times New Roman" style:font-size-complex="18pt"/>
    </style:style>
    <style:style style:name="Mfr1" style:family="graphic" style:parent-style-name="Frame">
      <style:graphic-properties fo:margin-left="0.319cm" fo:margin-right="0.319cm" fo:margin-top="0cm" fo:margin-bottom="0cm" style:run-through="background" style:wrap="none" style:vertical-pos="from-top" style:vertical-rel="page" style:horizontal-pos="from-left" style:horizontal-rel="page" fo:background-color="#ffffff" style:background-transparency="100%" draw:fill="solid" draw:fill-color="#ffffff" draw:opacity="0%" fo:padding-left="0.291cm" fo:padding-right="0.291cm" fo:padding-top="0.164cm" fo:padding-bottom="0.164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034cm, -0.035cm, -0.034cm, -0.03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963cm" fo:margin-left="2.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Header"/>
      </style:header>
      <style:header-first>
        <text:p text:style-name="MP1"><draw:frame draw:style-name="Mfr1" draw:name="Врезка1" text:anchor-type="char" svg:x="-0.259cm" svg:y="0.48cm" svg:width="20.966cm" svg:height="8.102cm" draw:z-index="0"><draw:text-box><text:p text:style-name="MP2"/><text:p text:style-name="MP3"><draw:frame draw:style-name="Mfr2" draw:name="Изображение1" text:anchor-type="as-char" svg:width="1.877cm" svg:height="2.462cm" draw:z-index="1"><draw:image xlink:href="Pictures/10000000000002CD000003B6C28F9AF0D6045C24.png" xlink:type="simple" xlink:show="embed" xlink:actuate="onLoad" draw:mime-type="image/png"/></draw:frame></text:p><text:p text:style-name="MP2"/><text:p text:style-name="MP4">КОМИТЕТ ПО УПРАВЛЕНИЮ ГОСУДАРСТВЕННЫМ<text:line-break/>ИМУЩЕСТВОМ КУЗБАССА<text:span text:style-name="MT1"/></text:p><text:p text:style-name="MP5"/><table:table table:name="Таблица5" table:style-name="Таблица5"><table:table-column table:style-name="Таблица5.A"/><table:table-row table:style-name="Таблица5.1"><table:table-cell table:style-name="Таблица5.A1" office:value-type="string"><text:p text:style-name="MP6">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text:p></table:table-cell></table:table-row></table:table><text:p text:style-name="MP7"/><text:p text:style-name="MP8"/><text:p text:style-name="MP8"/><text:p text:style-name="MP8"/><text:p text:style-name="MP9">Р А С П О Р Я Ж Е Н И Е<text:span text:style-name="MT2"/></text:p><text:p text:style-name="MP10"/><text:p text:style-name="MP11"><text:s text:c="29"/></text:p><text:p text:style-name="MP12"><text:span text:style-name="MT3"><text:s text:c="32"/></text:span><text:span text:style-name="MT4">от 13.09.2024 № 6-2</text:span><text:span text:style-name="MT5">/</text:span><text:span text:style-name="MT4">3-р</text:span></text:p><text:p text:style-name="MP12"><text:span text:style-name="MT6"><text:s text:c="29"/></text:span><text:span text:style-name="MT4">г. Кемерово <text:s text:c="2"/></text:span></text:p></draw:text-box></draw:frame><text:tab/></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Рукавишникова Екатерина Вадимовна</meta:initial-creator>
    <meta:creation-date>2024-04-08T15:59:00</meta:creation-date>
    <dc:creator>Гулёв Евгений Александрович</dc:creator>
    <dc:date>2024-09-25T10:51:00</dc:date>
    <meta:print-date>2024-09-25T10:50:00</meta:print-date>
    <meta:editing-cycles>3</meta:editing-cycles>
    <meta:editing-duration>PT3M</meta:editing-duration>
    <meta:document-statistic meta:table-count="5" meta:image-count="1" meta:object-count="0" meta:page-count="25" meta:paragraph-count="342" meta:word-count="6143" meta:character-count="56197" meta:non-whitespace-character-count="46388"/>
    <meta:generator>LibreOffice/7.5.6.2$Linux_X86_64 LibreOffice_project/50$Build-2</meta:generator>
  </office:meta>
</office:document-meta>
</file>