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17cm" fo:margin-left="0.009cm" fo:margin-top="0cm" fo:margin-bottom="0cm" table:align="left" style:writing-mode="page"/>
    </style:style>
    <style:style style:name="Таблица1.A" style:family="table-column">
      <style:table-column-properties style:column-width="10.336cm"/>
    </style:style>
    <style:style style:name="Таблица1.B" style:family="table-column">
      <style:table-column-properties style:column-width="6.66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A2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1.A3" style:family="table-cell">
      <style:table-cell-properties fo:padding-left="0.109cm" fo:padding-right="0.109cm" fo:padding-top="0.18cm" fo:padding-bottom="0.18cm" fo:border-left="0.5pt solid #000000" fo:border-right="none" fo:border-top="none" fo:border-bottom="none"/>
    </style:style>
    <style:style style:name="Таблица1.B3" style:family="table-cell">
      <style:table-cell-properties fo:padding-left="0.109cm" fo:padding-right="0.109cm" fo:padding-top="0.18cm" fo:padding-bottom="0.18cm" fo:border-left="none" fo:border-right="0.5pt solid #000000" fo:border-top="none" fo:border-bottom="none"/>
    </style:style>
    <style:style style:name="Таблица1.A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language="en" fo:country="US" fo:font-weight="bold" style:font-size-asian="10pt" style:font-weight-asian="bold" style:font-name-complex="Times New Roman1" style:font-size-complex="10pt"/>
    </style:style>
    <style:style style:name="T5" style:family="text">
      <style:text-properties fo:color="#ffffff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6" style:family="text">
      <style:text-properties style:use-window-font-color="true" loext:opacity="0%" style:font-name="Times New Roman" fo:font-size="10pt" fo:language="en" fo:country="US" fo:font-weight="bold" style:font-size-asian="10pt" style:font-weight-asian="bold" style:font-name-complex="Times New Roman1" style:font-size-complex="10pt"/>
    </style:style>
    <style:style style:name="T7" style:family="text"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use-window-font-color="true" loext:opacity="0%"/>
    </style:style>
    <style:style style:name="T9" style:family="text">
      <style:text-properties fo:color="#0000ff" loext:opacity="100%"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" loext:marker-style-name="T1"><text:span text:style-name="T1">ИЗВЕЩЕНИЕ О ПРОВЕДЕНИИ ЗАСЕДАНИЯ СОГЛАСИТЕЛЬНОЙ КОМИССИИ ПО ВОПРОСУ СОГЛАСОВАНИЯ МЕСТОПОЛОЖЕНИЯ ГРАНИЦ ЗЕМЕЛЬНЫХ УЧАСТКОВ ПРИ ВЫПОЛНЕНИИ КОМПЛЕКСНЫХ КАДАСТРОВЫХ РАБОТ</text:span><text:span text:style-name="T1"/>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2" loext:marker-style-name="T1"><text:span text:style-name="T1">В отношении объектов недвижимого имущества, расположенных на территории кадастровых кварталов (территориях нескольких смежных кадастровых кварталов):</text:span><text:span text:style-name="T1"/></text:p>
            <text:p text:style-name="P3" loext:marker-style-name="T2"><text:span text:style-name="T1">субъект Российской Федерации: </text:span><text:span text:style-name="T2">Кемеровская область – Кузбасс,</text:span></text:p>
            <text:p text:style-name="P3" loext:marker-style-name="T1"><text:span text:style-name="T1">муниципальное образование: </text:span><text:span text:style-name="T2">Калтанский городской округ</text:span><text:span text:style-name="T1">,</text:span></text:p>
            <text:p text:style-name="P3" loext:marker-style-name="T1"><text:span text:style-name="T1">населенный пункт: </text:span><text:span text:style-name="T2">город Калтан</text:span><text:span text:style-name="T1">,</text:span></text:p>
            <text:p text:style-name="P3" loext:marker-style-name="T1"><text:span text:style-name="T1">№ кадастрового квартала (нескольких смежных кадастровых кварталов): </text:span><text:span text:style-name="T2">42:31:0302002; 42:31:0404015; 42:31:0404014: 42:31:0404017; 42:31:0404013; 42:31:0404016; 42:31:0302003;</text:span></text:p>
            <text:p text:style-name="P3" loext:marker-style-name="T1"><text:span text:style-name="T1">_______________________________________________________________________________________________</text:span><text:span text:style-name="T1"/></text:p>
            <text:p text:style-name="P1" loext:marker-style-name="T1"><text:span text:style-name="T1">(Иные сведения, позволяющие определить местоположение территории, на которой</text:span><text:span text:style-name="T1"/></text:p>
            <text:p text:style-name="P1" loext:marker-style-name="T1"><text:span text:style-name="T1">выполняются комплексные кадастровые работы)</text:span><text:span text:style-name="T1"/></text:p>
            <text:p text:style-name="P3" loext:marker-style-name="T1"><text:span text:style-name="T1">в соответствии с государственными (муниципальными) контрактами от </text:span><text:span text:style-name="T3">«</text:span><text:span text:style-name="T2">04</text:span><text:span text:style-name="T3">» «</text:span><text:span text:style-name="T2">июня</text:span><text:span text:style-name="T3">» </text:span><text:span text:style-name="T2">2024</text:span><text:span text:style-name="T3"> г. № </text:span><text:span text:style-name="T2">7073/24</text:span></text:p>
            <text:p text:style-name="P3" loext:marker-style-name="T1"><text:span text:style-name="T1">от «</text:span><text:span text:style-name="T2">10</text:span><text:span text:style-name="T1">» </text:span><text:span text:style-name="T2">июля</text:span><text:span text:style-name="T3"> </text:span><text:span text:style-name="T2">2024</text:span><text:span text:style-name="T1"> г</text:span><text:span text:style-name="T3">. №</text:span><text:span text:style-name="T1"> </text:span><text:span text:style-name="T2">0417/24 </text:span><text:span text:style-name="T1">выполняются комплексные кадастровые работы.</text:span></text:p>
            <text:p text:style-name="P2" loext:marker-style-name="T5"><text:span text:style-name="T1">Уведомляем всех заинтересованных лиц о завершении подготовки проектов карт-планов территорий, с которыми можно ознакомиться по адресу работы согласительной комиссии: </text:span><text:span text:style-name="T2">Кемеровская область – Кузбасс, <text:s/>г. Калтан, ул. Калинина, д. 44, пом. 215, каб .4. <text:s text:c="118"/></text:span><text:span text:style-name="T5">.</text:span></text:p>
            <text:p text:style-name="P1" loext:marker-style-name="T1"><text:span text:style-name="T1">(Адрес работы согласительной комиссии)</text:span><text:span text:style-name="T1"/></text:p>
            <text:p text:style-name="P4" loext:marker-style-name="T1"><text:span text:style-name="T1">или на официальных сайтах в информационно-телекоммуникационной сети «Интернет»:</text:span><text:span text:style-name="T1"/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" loext:marker-style-name="T2"><text:span text:style-name="T2">Комитет по управлению государственным имуществом Кузбасса</text:span><text:span text:style-name="T2"/></text:p>
            <text:p text:style-name="P1" loext:marker-style-name="T1"><text:span text:style-name="T1">(Наименование заказчика комплексных кадастровых работ)</text:span><text:span text:style-name="T1"/></text:p>
          </table:table-cell>
          <table:table-cell table:style-name="Таблица1.B3" office:value-type="string">
            <text:p text:style-name="P1" loext:marker-style-name="T1"><text:span text:style-name="T2"><text:s text:c="4"/></text:span><text:a xlink:type="simple" xlink:href="http://www.kugi42.ru" text:style-name="Internet_20_link" text:visited-style-name="Visited_20_Internet_20_Link"><text:span text:style-name="Internet_20_link"><text:span text:style-name="T4">www</text:span></text:span><text:span text:style-name="Internet_20_link"><text:span text:style-name="T3">.</text:span></text:span><text:span text:style-name="Internet_20_link"><text:span text:style-name="T4">kugi</text:span></text:span><text:span text:style-name="Internet_20_link"><text:span text:style-name="T3">42.</text:span></text:span><text:span text:style-name="Internet_20_link"><text:span text:style-name="T4">ru</text:span></text:span></text:a><text:span text:style-name="T2"> <text:s text:c="2"/></text:span><text:span text:style-name="T1">;</text:span></text:p>
            <text:p text:style-name="P1" loext:marker-style-name="T1"><text:span text:style-name="T1">(Адрес сайта)</text:span><text:span text:style-name="T1"/></text:p>
          </table:table-cell>
        </table:table-row>
        <table:table-row table:style-name="Таблица1.1">
          <table:table-cell table:style-name="Таблица1.A3" office:value-type="string">
            <text:p text:style-name="P1" loext:marker-style-name="T2"><text:span text:style-name="T2">Администрация Калтанского городского округа</text:span><text:span text:style-name="T2"/></text:p>
            <text:p text:style-name="P1" loext:marker-style-name="T1"><text:span text:style-name="T1">(Наименование исполнительного органа государственной власти субъекта Российской Федерации, на территории которого проводятся комплексные кадастровые работы)</text:span><text:span text:style-name="T1"/></text:p>
          </table:table-cell>
          <table:table-cell table:style-name="Таблица1.B3" office:value-type="string">
            <text:p text:style-name="P1" loext:marker-style-name="T1"><text:span text:style-name="T2"><text:s text:c="5"/></text:span><text:a xlink:type="simple" xlink:href="http://www.kaltan.net" text:style-name="Internet_20_link" text:visited-style-name="Visited_20_Internet_20_Link"><text:span text:style-name="Internet_20_link"><text:span text:style-name="T6">www</text:span></text:span><text:span text:style-name="Internet_20_link"><text:span text:style-name="T7">.</text:span></text:span><text:span text:style-name="Internet_20_link"><text:span text:style-name="T6">kaltan</text:span></text:span><text:span text:style-name="Internet_20_link"><text:span text:style-name="T7">.</text:span></text:span><text:span text:style-name="Internet_20_link"><text:span text:style-name="T6">net</text:span></text:span></text:a><text:span text:style-name="Internet_20_link"><text:span text:style-name="T7"> </text:span></text:span><text:span text:style-name="Internet_20_link"><text:span text:style-name="T8"><text:s/></text:span></text:span><text:span text:style-name="T2"><text:s text:c="2"/></text:span><text:span text:style-name="T1">;</text:span></text:p>
            <text:p text:style-name="P1" loext:marker-style-name="T1"><text:span text:style-name="T1">(Адрес сайта)</text:span><text:span text:style-name="T1"/></text:p>
          </table:table-cell>
        </table:table-row>
        <table:table-row table:style-name="Таблица1.1">
          <table:table-cell table:style-name="Таблица1.A3" office:value-type="string">
            <text:p text:style-name="P1" loext:marker-style-name="T2"><text:span text:style-name="T2">Управление Федеральной службы государственной регистрации кадастра и картографии по </text:span><text:span text:style-name="T2"/></text:p>
            <text:p text:style-name="P1" loext:marker-style-name="T2"><text:span text:style-name="T2">Кемеровской области – Кузбассу </text:span><text:span text:style-name="T2"/></text:p>
            <text:p text:style-name="P1" loext:marker-style-name="T1"><text:span text:style-name="T1">(Наименование органа кадастрового учета)</text:span><text:span text:style-name="T1"/></text:p>
          </table:table-cell>
          <table:table-cell table:style-name="Таблица1.B3" office:value-type="string">
            <text:p text:style-name="P1" loext:marker-style-name="T1"><text:span text:style-name="T2"><text:s text:c="5"/></text:span><text:a xlink:type="simple" xlink:href="http://www.rosreestr.ru" text:style-name="Internet_20_link" text:visited-style-name="Visited_20_Internet_20_Link"><text:span text:style-name="Internet_20_link"><text:span text:style-name="T4">www</text:span></text:span><text:span text:style-name="Internet_20_link"><text:span text:style-name="T3">.</text:span></text:span><text:span text:style-name="Internet_20_link"><text:span text:style-name="T4">rosreestr</text:span></text:span><text:span text:style-name="Internet_20_link"><text:span text:style-name="T3">.</text:span></text:span><text:span text:style-name="Internet_20_link"><text:span text:style-name="T4">ru</text:span></text:span></text:a><text:span text:style-name="T2"> <text:s text:c="3"/></text:span><text:span text:style-name="T1">.</text:span></text:p>
            <text:p text:style-name="P1" loext:marker-style-name="T1"><text:span text:style-name="T1">(Адрес сайта)</text:span><text:span text:style-name="T1"/></text:p>
          </table:table-cell>
        </table:table-row>
        <table:table-row table:style-name="Таблица1.1">
          <table:table-cell table:style-name="Таблица1.A6" table:number-columns-spanned="2" office:value-type="string">
            <text:p text:style-name="P4" loext:marker-style-name="T2"><text:span text:style-name="T1">Заседание согласительной комиссии по вопросу согласования местоположения границ земельных участков, в отношении которых проводятся комплексные кадастровые работы на территории кадастрового квартала (нескольких смежных кадастровых кварталов): </text:span><text:span text:style-name="T2">42:31:0302002; 42:31:0404015; 42:31:0404014: 42:31:0404017; 42:31:0404013; 42:31:0404016; 42:31:0302003;</text:span><text:bookmark text:name="_GoBack"/></text:p>
            <text:p text:style-name="P4" loext:marker-style-name="T2"><text:span text:style-name="T1">состоится по адресу: </text:span><text:span text:style-name="T2">Кемеровская область – Кузбасс, <text:s/>г. Калтан, ул. Калинина, д. 44, пом. 215, каб .4.</text:span></text:p>
            <text:p text:style-name="P4" loext:marker-style-name="T1"><text:span text:style-name="T1"><text:s text:c="2"/>«</text:span><text:span text:style-name="T2">25</text:span><text:span text:style-name="T1">»</text:span><text:span text:style-name="T2"> октября</text:span><text:span text:style-name="T3"> </text:span><text:span text:style-name="T2">2024 г</text:span><text:span text:style-name="T1">. в </text:span><text:span text:style-name="T2">10</text:span><text:span text:style-name="T1"> часов </text:span><text:span text:style-name="T2">00</text:span><text:span text:style-name="T1"> минут.</text:span></text:p>
            <text:p text:style-name="P2" loext:marker-style-name="T1"><text:span text:style-name="T1">Для участия в согласовании местоположения границ при себе необходимо иметь документ, удостоверяющий личность, а также документы, подтверждающие права на соответствующий земельный участок.</text:span><text:span text:style-name="T1"/></text:p>
            <text:p text:style-name="P2" loext:marker-style-name="T1"><text:span text:style-name="T1">Обоснованные возражения относительно местоположения границ земельных участков, содержащегося в проекте карты-плана территории, можно представить в согласительную комиссию в письменной форме в период</text:span><text:span text:style-name="T1"/></text:p>
            <text:p text:style-name="P4" loext:marker-style-name="T1"><text:span text:style-name="T1">с «</text:span><text:span text:style-name="T2">03</text:span><text:span text:style-name="T1"> </text:span><text:span text:style-name="T2">октября</text:span><text:span text:style-name="T3"> </text:span><text:span text:style-name="T2">2024 </text:span><text:span text:style-name="T1">г. по «</text:span><text:span text:style-name="T2">24</text:span><text:span text:style-name="T1">» </text:span><text:span text:style-name="T2">октября</text:span><text:span text:style-name="T1"> </text:span><text:span text:style-name="T2">2024</text:span><text:span text:style-name="T1"> г. и</text:span></text:p>
            <text:p text:style-name="P4" loext:marker-style-name="T1"><text:span text:style-name="T1">с «</text:span><text:span text:style-name="T2">24</text:span><text:span text:style-name="T1">» </text:span><text:span text:style-name="T2">октября</text:span><text:span text:style-name="T1"> </text:span><text:span text:style-name="T2">2024</text:span><text:span text:style-name="T1"> г. по «</text:span><text:span text:style-name="T2">15</text:span><text:span text:style-name="T1"> </text:span><text:span text:style-name="T2">ноября</text:span><text:span text:style-name="T1"> </text:span><text:span text:style-name="T2">2024</text:span><text:span text:style-name="T1"> г. </text:span></text:p>
            <text:p text:style-name="P2" loext:marker-style-name="T1"><text:span text:style-name="T1">Возражения оформляются в соответствии с </text:span><text:a xlink:type="simple" xlink:href="consultantplus://offline/ref=086E56D159435F21182020DE1F4F00CA512C119F81791B73FE71DF2934070CE495271592EE628F28C79FB50AEE23344E013E879E83ZD2CE" text:style-name="Default_20_Style" text:visited-style-name="Default_20_Style"><text:span text:style-name="T9">частью 15 статьи 42.10</text:span></text:a><text:span text:style-name="T1"> Федерального закона от 24 июля 2007 г. № 221-ФЗ «О кадастровой деятельности» и включают в себя сведения о лице, направившем данное возражение, в том числе фамилию, имя и (при наличии) отчество, а также адрес правообладателя и (или) адрес электронной почты правообладателя, реквизиты документа, удостоверяющего его личность, обоснование причин его несогласия с местоположением границы земельного участка, кадастровый номер земельного участка (при наличии) или обозначение образуемого земельного участка в соответствии с проектом карты-плана территории. К указанным возражениям должны быть приложены копии документов, подтверждающих право лица, направившего данное возражение, на такой земельный участок, или иные документы, устанавливающие или удостоверяющие права на такой земельный участок, а также документы, определяющие (определявшие) местоположение границ при образовании такого земельного участка (при наличии).</text:span></text:p>
            <text:p text:style-name="P2" loext:marker-style-name="T1"><text:span text:style-name="T1">В случае отсутствия таких возражений местоположение границ земельных участков считается </text:span><text:soft-page-break/><text:span text:style-name="T1">согласованным.</text:span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Литвиненко Светлана Викторовна</meta:initial-creator>
    <dc:creator>Литвиненко Светлана Викторовна</dc:creator>
    <meta:editing-cycles>11</meta:editing-cycles>
    <meta:print-date>2024-09-30T04:40:00</meta:print-date>
    <meta:creation-date>2023-09-07T04:54:00</meta:creation-date>
    <dc:date>2024-10-01T10:05:00</dc:date>
    <meta:editing-duration>PT5H54M</meta:editing-duration>
    <meta:generator>LibreOffice/7.5.6.2$Linux_X86_64 LibreOffice_project/50$Build-2</meta:generator>
    <meta:document-statistic meta:table-count="1" meta:image-count="0" meta:object-count="0" meta:page-count="2" meta:paragraph-count="36" meta:word-count="459" meta:character-count="4124" meta:non-whitespace-character-count="3550"/>
    <meta:user-defined meta:name="AppVersion">16.0000</meta:user-defined>
    <meta:template xlink:type="simple" xlink:actuate="onRequest" xlink:title="Normal" xlink:href=""/>
  </office:meta>
</office:document-meta>
</file>